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P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5" style:parent-style-name="Standard" style:family="paragraph">
      <style:paragraph-properties fo:margin-top="0.0048in"/>
      <style:text-properties style:font-name-asian="Calibri" style:font-name-complex="Calibri" style:use-window-font-color="true" fo:font-size="11pt" style:font-size-asian="11pt"/>
    </style:style>
    <style:style style:name="P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7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P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9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1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P11" style:parent-style-name="Standard" style:family="paragraph">
      <style:paragraph-properties fo:text-align="center"/>
      <style:text-properties style:font-name="Times New Roman" style:font-name-asian="Times New Roman" style:font-name-complex="Times New Roman" fo:font-style="italic" style:font-style-asian="italic" style:use-window-font-color="true" fo:font-size="10pt" style:font-size-asian="10pt"/>
    </style:style>
    <style:style style:name="P12" style:parent-style-name="Standard" style:list-style-name="LFO1" style:family="paragraph">
      <style:paragraph-properties fo:text-align="justify" fo:margin-left="-0.0534in" fo:text-indent="0.0534in">
        <style:tab-stops/>
      </style:paragraph-properties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13" style:parent-style-name="Standard" style:list-style-name="LFO1" style:family="paragraph">
      <style:paragraph-properties fo:margin-left="0.0451in" fo:text-indent="-0.0458in">
        <style:tab-stops>
          <style:tab-stop style:type="left" style:position="-0.259in"/>
        </style:tab-stops>
      </style:paragraph-properties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1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P16" style:parent-style-name="Standard" style:family="paragraph">
      <style:paragraph-properties fo:text-align="center"/>
      <style:text-properties style:font-name="Times New Roman" style:font-name-asian="Times New Roman" style:font-name-complex="Times New Roman" fo:font-style="italic" style:font-style-asian="italic" style:use-window-font-color="true" fo:font-size="10pt" style:font-size-asian="10pt"/>
    </style:style>
    <style:style style:name="P1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8" style:parent-style-name="Standard" style:list-style-name="LFO2" style:family="paragraph">
      <style:paragraph-properties fo:text-align="justify" fo:line-height="150%" fo:margin-left="-0.0527in" fo:text-indent="0.0527in">
        <style:tab-stops/>
      </style:paragraph-properties>
    </style:style>
    <style:style style:name="T19" style:parent-style-name="Car.predefinitoparagrafo" style:family="text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20" style:parent-style-name="Car.predefinitoparagrafo" style:family="text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21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use-window-font-color="true" fo:font-size="10pt" style:font-size-asian="10pt"/>
    </style:style>
    <style:style style:name="T22" style:parent-style-name="Car.predefinitoparagrafo" style:family="text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23" style:parent-style-name="Standard" style:list-style-name="LFO2" style:family="paragraph">
      <style:paragraph-properties fo:text-align="justify" fo:line-height="150%" fo:margin-left="-0.0527in" fo:text-indent="0.0527in">
        <style:tab-stops/>
      </style:paragraph-properties>
    </style:style>
    <style:style style:name="T24" style:parent-style-name="Car.predefinitoparagrafo" style:family="text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use-window-font-color="true" fo:font-size="10pt" style:font-size-asian="10pt"/>
    </style:style>
    <style:style style:name="T26" style:parent-style-name="Car.predefinitoparagrafo" style:family="text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27" style:parent-style-name="Standard" style:list-style-name="LFO2" style:family="paragraph">
      <style:paragraph-properties fo:text-align="justify" fo:line-height="150%" fo:margin-left="-0.0527in" fo:text-indent="0.0527in">
        <style:tab-stops/>
      </style:paragraph-properties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28" style:parent-style-name="Standard" style:list-style-name="LFO2" style:family="paragraph">
      <style:paragraph-properties fo:text-align="justify" fo:line-height="150%" fo:margin-left="0.2416in" fo:text-indent="0.25in">
        <style:tab-stops/>
      </style:paragraph-properties>
    </style:style>
    <style:style style:name="T29" style:parent-style-name="Car.predefinitoparagrafo" style:family="text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30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use-window-font-color="true" fo:font-size="10pt" style:font-size-asian="10pt"/>
    </style:style>
    <style:style style:name="T31" style:parent-style-name="Car.predefinitoparagrafo" style:family="text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32" style:parent-style-name="Standard" style:list-style-name="LFO2" style:family="paragraph">
      <style:paragraph-properties fo:text-align="justify" fo:line-height="150%" fo:margin-left="0.2416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33" style:parent-style-name="Standard" style:list-style-name="LFO2" style:family="paragraph">
      <style:paragraph-properties fo:text-align="justify" fo:line-height="150%" fo:margin-left="-0.0527in" fo:text-indent="0.0527in">
        <style:tab-stops/>
      </style:paragraph-properties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34" style:parent-style-name="Standard" style:list-style-name="LFO2" style:family="paragraph">
      <style:paragraph-properties fo:text-align="justify" fo:line-height="150%" fo:margin-left="0.2416in" fo:text-indent="0.25in">
        <style:tab-stops/>
      </style:paragraph-properties>
    </style:style>
    <style:style style:name="T35" style:parent-style-name="Car.predefinitoparagrafo" style:family="text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36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use-window-font-color="true" fo:font-size="10pt" style:font-size-asian="10pt"/>
    </style:style>
    <style:style style:name="T37" style:parent-style-name="Car.predefinitoparagrafo" style:family="text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38" style:parent-style-name="Standard" style:list-style-name="LFO2" style:family="paragraph">
      <style:paragraph-properties fo:text-align="justify" fo:line-height="150%" fo:margin-left="0.2416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39" style:parent-style-name="Standard" style:list-style-name="LFO2" style:family="paragraph">
      <style:paragraph-properties fo:text-align="justify" fo:line-height="150%" fo:margin-left="-0.0527in" fo:text-indent="0.0527in">
        <style:tab-stops/>
      </style:paragraph-properties>
    </style:style>
    <style:style style:name="T40" style:parent-style-name="Car.predefinitoparagrafo" style:family="text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41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use-window-font-color="true" fo:font-size="10pt" style:font-size-asian="10pt"/>
    </style:style>
    <style:style style:name="T42" style:parent-style-name="Car.predefinitoparagrafo" style:family="text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4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P4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4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olumn47" style:family="table-column">
      <style:table-column-properties style:column-width="2.2791in" style:use-optimal-column-width="false"/>
    </style:style>
    <style:style style:name="TableColumn48" style:family="table-column">
      <style:table-column-properties style:column-width="4.5472in" style:use-optimal-column-width="false"/>
    </style:style>
    <style:style style:name="Table46" style:family="table">
      <style:table-properties style:width="6.8263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069in" fo:padding-bottom="0in" fo:padding-right="0.0069in"/>
    </style:style>
    <style:style style:name="P51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P5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55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use-window-font-color="true" fo:font-size="10pt" style:font-size-asian="10pt"/>
    </style:style>
    <style:style style:name="T56" style:parent-style-name="Car.predefinitoparagrafo" style:family="text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5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1" style:parent-style-name="Standard" style:family="paragraph">
      <style:text-properties style:font-name="Times New Roman" style:font-name-asian="Times New Roman" style:font-name-complex="Times New Roman" fo:font-style="italic" style:font-style-asian="italic" style:use-window-font-color="true" fo:font-size="10pt" style:font-size-asian="10pt"/>
    </style:style>
    <style:style style:name="P6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069in" fo:padding-bottom="0in" fo:padding-right="0.0069in"/>
    </style:style>
    <style:style style:name="P65" style:parent-style-name="Standard" style:family="paragraph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0pt" style:font-size-asian="10pt"/>
    </style:style>
    <style:style style:name="P6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6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69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use-window-font-color="true" fo:font-size="10pt" style:font-size-asian="10pt"/>
    </style:style>
    <style:style style:name="T70" style:parent-style-name="Car.predefinitoparagrafo" style:family="text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7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75" style:parent-style-name="Standard" style:family="paragraph">
      <style:text-properties style:font-name="Times New Roman" style:font-name-asian="Times New Roman" style:font-name-complex="Times New Roman" fo:font-style="italic" style:font-style-asian="italic" style:use-window-font-color="true" fo:font-size="10pt" style:font-size-asian="10pt"/>
    </style:style>
    <style:style style:name="P7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7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ableColumn79" style:family="table-column">
      <style:table-column-properties style:column-width="4.8701in" style:use-optimal-column-width="false"/>
    </style:style>
    <style:style style:name="TableColumn80" style:family="table-column">
      <style:table-column-properties style:column-width="2.0006in" style:use-optimal-column-width="false"/>
    </style:style>
    <style:style style:name="Table78" style:family="table">
      <style:table-properties style:width="6.8708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069in" fo:padding-bottom="0in" fo:padding-right="0.0069in"/>
    </style:style>
    <style:style style:name="P8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8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TableCell8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8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P8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89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TableColumn91" style:family="table-column">
      <style:table-column-properties style:column-width="4.8555in" style:use-optimal-column-width="false"/>
    </style:style>
    <style:style style:name="TableColumn92" style:family="table-column">
      <style:table-column-properties style:column-width="2.0076in" style:use-optimal-column-width="false"/>
    </style:style>
    <style:style style:name="Table90" style:family="table">
      <style:table-properties style:width="6.8631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9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TableCell9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9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P10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0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2" style:parent-style-name="Standard" style:family="paragraph">
      <style:paragraph-properties fo:text-align="justify"/>
    </style:style>
    <style:style style:name="T103" style:parent-style-name="Car.predefinitoparagrafo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T104" style:parent-style-name="Car.predefinitoparagrafo" style:family="text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105" style:parent-style-name="Standard" style:list-style-name="LFO3" style:family="paragraph">
      <style:paragraph-properties fo:text-align="justify" fo:margin-left="-0.0527in" fo:text-indent="0.0527in">
        <style:tab-stops/>
      </style:paragraph-properties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106" style:parent-style-name="Standard" style:list-style-name="LFO3" style:family="paragraph">
      <style:paragraph-properties fo:text-align="justify" fo:margin-left="-0.0527in" fo:text-indent="0.0527in">
        <style:tab-stops/>
      </style:paragraph-properties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10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08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109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P110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111" style:parent-style-name="Standard" style:family="paragraph">
      <style:paragraph-properties fo:text-align="end" fo:margin-top="0.0833in" fo:text-indent="0.8861in"/>
      <style:text-properties style:font-name="Times New Roman" style:font-name-asian="Times New Roman" style:font-name-complex="Times New Roman" fo:font-style="italic" style:font-style-asian="italic" style:use-window-font-color="true" fo:font-size="10pt" style:font-size-asian="10pt"/>
    </style:style>
    <style:style style:name="P112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P113" style:parent-style-name="Standard" style:family="paragraph">
      <style:paragraph-properties fo:text-align="justify"/>
    </style:style>
    <style:style style:name="T114" style:parent-style-name="Car.predefinitoparagrafo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T115" style:parent-style-name="Car.predefinitoparagrafo" style:family="text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116" style:parent-style-name="Car.predefinitoparagrafo" style:family="text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11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18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119" style:parent-style-name="Standard" style:family="paragraph">
      <style:paragraph-properties fo:margin-top="0.0833in" fo:text-indent="0.8861in"/>
      <style:text-properties style:font-name="Times New Roman" style:font-name-asian="Times New Roman" style:font-name-complex="Times New Roman" fo:font-style="italic" style:font-style-asian="italic" style:use-window-font-color="true" fo:font-size="10pt" style:font-size-asian="10pt"/>
    </style:style>
    <style:style style:name="P120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121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122" style:parent-style-name="Standard" style:family="paragraph">
      <style:paragraph-properties fo:margin-top="0.0833in" fo:text-indent="0.8861in"/>
      <style:text-properties style:font-name="Times New Roman" style:font-name-asian="Times New Roman" style:font-name-complex="Times New Roman" fo:font-style="italic" style:font-style-asian="italic" style:use-window-font-color="true" fo:font-size="10pt" style:font-size-asian="10pt"/>
    </style:style>
    <style:style style:name="P123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P124" style:parent-style-name="Standard" style:family="paragraph">
      <style:paragraph-properties fo:text-align="justify"/>
    </style:style>
    <style:style style:name="T125" style:parent-style-name="Car.predefinitoparagrafo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T126" style:parent-style-name="Car.predefinitoparagrafo" style:family="text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127" style:parent-style-name="Car.predefinitoparagrafo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T128" style:parent-style-name="Car.predefinitoparagrafo" style:family="text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12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30" style:parent-style-name="Standard" style:family="paragraph">
      <style:paragraph-properties fo:text-align="justify"/>
    </style:style>
    <style:style style:name="T131" style:parent-style-name="Car.predefinitoparagrafo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T132" style:parent-style-name="Car.predefinitoparagrafo" style:family="text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133" style:parent-style-name="Car.predefinitoparagrafo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T134" style:parent-style-name="Car.predefinitoparagrafo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P13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3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P137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3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3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40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P141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42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P143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44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45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46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47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48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49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50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5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</office:automatic-styles>
  <office:body>
    <office:text text:use-soft-page-breaks="true">
      <text:p text:style-name="P1"><text:s text:c="4"/>Allegato F</text:p>
      <text:p text:style-name="P2"/>
      <text:p text:style-name="P3">DICHIARAZIONE DI OFFERTA ECONOMICA</text:p>
      <text:p text:style-name="P4"/>
      <text:p text:style-name="P5"/>
      <text:p text:style-name="P6"/>
      <text:p text:style-name="P7">IMPORTO A BASE DI GARA: €<text:s/>102.225,00<text:s/>(IVA ESCLUSA)</text:p>
      <text:p text:style-name="P8"/>
      <text:p text:style-name="P9">_l_ <text:s/>sottoscritt_ …………………..............… …………………………………………. nat_ <text:s/>il…………… a……………..……… residente in<text:s/>……………………........…………. Via …………........................……….. n. …. <text:s/>in qualità di <text:s/>………………………………………….. dell’impresa……………………………. con sede legale in …………………..……. Via ……………………...........................…n……… con codice fiscale n…………………………… con partita IVA n…………………………, <text:s/></text:p>
      <text:p text:style-name="P10">nella sua qualità di:</text:p>
      <text:p text:style-name="P11">(barrare la caselle che interessa)</text:p>
      <text:list text:style-name="LFO1" text:continue-numbering="true">
        <text:list-item>
          <text:p text:style-name="P12"><text:s text:c="3"/>Titolare o Legale rappresentante</text:p>
        </text:list-item>
        <text:list-item>
          <text:p text:style-name="P13"><text:s text:c="3"/>Procuratore speciale/generale</text:p>
        </text:list-item>
      </text:list>
      <text:p text:style-name="P14"/>
      <text:p text:style-name="P15">soggetto che partecipa alla gara in oggetto nella sua qualità di:</text:p>
      <text:p text:style-name="P16">(barrare la caselle che interessa)</text:p>
      <text:p text:style-name="P17"/>
      <text:list text:style-name="LFO2" text:continue-numbering="true">
        <text:list-item>
          <text:p text:style-name="P18"><text:span text:style-name="T19">Singolo<text:s/></text:span><text:span text:style-name="T20">concorrente (</text:span><text:span text:style-name="T21">lett. a)</text:span><text:span text:style-name="T22"><text:s/>art. 45 D. Lsg. 50/2016);</text:span></text:p>
        </text:list-item>
        <text:list-item>
          <text:p text:style-name="P23"><text:span text:style-name="T24">Consorzio stabile (</text:span><text:span text:style-name="T25">lett. c)</text:span><text:span text:style-name="T26"><text:s/>art. 45 D. Lsg. 50/2016);</text:span></text:p>
        </text:list-item>
        <text:list-item>
          <text:p text:style-name="P27">Mandataria di un raggruppamento temporaneo:</text:p>
        </text:list-item>
        <text:list-item>
          <text:p text:style-name="P28"><text:span text:style-name="T29">costituito (</text:span><text:span text:style-name="T30">lett. d)</text:span><text:span text:style-name="T31"><text:s/>art. 45 D. Lsg. 50/2016)</text:span></text:p>
        </text:list-item>
        <text:list-item>
          <text:p text:style-name="P32">non costituito (art. 48, comma 8, D. Lsg. 50/2016);</text:p>
        </text:list-item>
        <text:list-item>
          <text:p text:style-name="P33">Mandataria di un consorzio ordinario:</text:p>
        </text:list-item>
        <text:list-item>
          <text:p text:style-name="P34"><text:span text:style-name="T35">costituito (</text:span><text:span text:style-name="T36">lett. e)</text:span><text:span text:style-name="T37"><text:s/>art. 45 D. Lsg. 50/2016)</text:span></text:p>
        </text:list-item>
        <text:list-item>
          <text:p text:style-name="P38">non costituito (art. 48, comma 8, D. Lsg. 50/2016);</text:p>
        </text:list-item>
        <text:list-item>
          <text:p text:style-name="P39"><text:span text:style-name="T40">GEIE (</text:span><text:span text:style-name="T41">lett. g)</text:span><text:span text:style-name="T42"><text:s/>art. 45 D. Lsg. 50/2016);</text:span></text:p>
        </text:list-item>
      </text:list>
      <text:p text:style-name="P43">Offre</text:p>
      <text:p text:style-name="P44">per l’appalto relativo alla gestione del servizio di assistenza specialistica all’autonomia e alla comunicazione per l’integrazione scolastica degli alunni con disabilita grave</text:p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Prezzo complessivo dell’offerta (iva esclusa)</text:p>
            <text:p text:style-name="P52"/>
          </table:table-cell>
          <table:table-cell table:style-name="TableCell53">
            <text:p text:style-name="P54"/>
            <text:p text:style-name="Standard"><text:span text:style-name="T55">(in cifre):<text:s/></text:span><text:span text:style-name="T56">€___________________________________________</text:span></text:p>
            <text:p text:style-name="P57"/>
          </table:table-cell>
        </table:table-row>
        <table:table-row table:style-name="TableRow58">
          <table:covered-table-cell>
            <text:p text:style-name="Normale"/>
          </table:covered-table-cell>
          <table:table-cell table:style-name="TableCell59">
            <text:p text:style-name="P60"/>
            <text:p text:style-name="P61">(in<text:s/>lettere):____________________________________________</text:p>
            <text:p text:style-name="P62"/>
          </table:table-cell>
        </table:table-row>
        <table:table-row table:style-name="TableRow63">
          <table:table-cell table:style-name="TableCell64" table:number-rows-spanned="2">
            <text:p text:style-name="P65">di cui oneri della sicurezza aziendale pari a (art. 95, comma 10, D. Lgs. 50/2016)</text:p>
            <text:p text:style-name="P66"/>
          </table:table-cell>
          <table:table-cell table:style-name="TableCell67">
            <text:p text:style-name="P68"/>
            <text:p text:style-name="Standard"><text:span text:style-name="T69">(in cifre):<text:s/></text:span><text:span text:style-name="T70">€___________________________________________</text:span></text:p>
            <text:p text:style-name="P71"/>
          </table:table-cell>
        </table:table-row>
        <table:table-row table:style-name="TableRow72">
          <table:covered-table-cell>
            <text:p text:style-name="Normale"/>
          </table:covered-table-cell>
          <table:table-cell table:style-name="TableCell73">
            <text:p text:style-name="P74"/>
            <text:p text:style-name="P75">(in<text:s/>lettere):____________________________________________</text:p>
            <text:p text:style-name="P76"/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/>
            <text:p text:style-name="P84">Ribasso percentuale offerto sull’importo posto a base di gara</text:p>
          </table:table-cell>
          <table:table-cell table:style-name="TableCell85">
            <text:p text:style-name="P86"/>
            <text:p text:style-name="P87">% ___________________</text:p>
            <text:p text:style-name="P88"/>
          </table:table-cell>
        </table:table-row>
      </table:table>
      <text:p text:style-name="P89"><text:s/>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  <text:p text:style-name="P96">Costo orario offerto sull’importo posto a base di gara</text:p>
          </table:table-cell>
          <table:table-cell table:style-name="TableCell97">
            <text:p text:style-name="P98"/>
            <text:p text:style-name="P99">€ ___________________</text:p>
            <text:p text:style-name="P100"/>
          </table:table-cell>
        </table:table-row>
      </table:table>
      <text:p text:style-name="P101"/>
      <text:p text:style-name="P102"><text:span text:style-name="T103">Dichiara inoltre:<text:s/></text:span><text:span text:style-name="T104">(barrare la casella che interessa)</text:span></text:p>
      <text:list text:style-name="LFO3" text:continue-numbering="true">
        <text:list-item>
          <text:p text:style-name="P105">di operare in regime di esenzione IVA</text:p>
        </text:list-item>
        <text:list-item>
          <text:p text:style-name="P106">di non operare in regime di esenzione di IVA (indicare percentuale IVA) ________________</text:p>
        </text:list-item>
      </text:list>
      <text:p text:style-name="P107"/>
      <text:p text:style-name="P108">Luogo e data ________________________<text:tab/><text:tab/><text:tab/></text:p>
      <text:p text:style-name="P109"/>
      <text:p text:style-name="P110">___________________________________________</text:p>
      <text:p text:style-name="P111">(timbro<text:s/>e firma leggibile)</text:p>
      <text:p text:style-name="P112"/>
      <text:p text:style-name="P113"><text:span text:style-name="T114">NB</text:span><text:span text:style-name="T115">: In caso di raggruppamento temporaneo di concorrenti o consorzio ordinario di concorrenti, non ancora costituiti, ai sensi del comma 8, art. 48, D.Lgs. 50/2016, ai fini della sottoscrizione in solido dell’ offerta, in rappresentanza</text:span><text:span text:style-name="T116"><text:s/>dei soggetti concorrenti mandanti.</text:span></text:p>
      <text:p text:style-name="P117"/>
      <text:p text:style-name="P118">Firma _______________________________per l’Impresa _________________________________</text:p>
      <text:p text:style-name="P119">(timbro e firma leggibile)</text:p>
      <text:p text:style-name="P120"><text:s/></text:p>
      <text:p text:style-name="P121">Firma _______________________________per l’Impresa<text:s/>_________________________________</text:p>
      <text:p text:style-name="P122">(timbro e firma leggibile)</text:p>
      <text:p text:style-name="P123"/>
      <text:p text:style-name="P124"><text:span text:style-name="T125">N.B.</text:span><text:span text:style-name="T126"><text:s/>Alla presente dichiarazione deve essere<text:s/></text:span><text:span text:style-name="T127">allegata copia fotostatica di un documento di identità in corso di validità del soggetto firmatario</text:span><text:span text:style-name="T128">.</text:span></text:p>
      <text:p text:style-name="P129"/>
      <text:p text:style-name="P130"><text:span text:style-name="T131">N.B Ogni pagina</text:span><text:span text:style-name="T132"><text:s/>del presente modulo dovrà essere corredato di<text:s/></text:span><text:span text:style-name="T133">timbro della società e sigla del legale rappresenta</text:span><text:span text:style-name="T134">nte/procuratore</text:span></text:p>
      <text:p text:style-name="P135"/>
      <text:p text:style-name="P136">Qualora la documentazione venga sottoscritta dal “ procuratore/i" della società, dovrà essere allegata copia della relativa procura notarile (GENERALE O SPECIALE) o altro documento da cui evincere i poteri di rappresentanza.</text:p>
      <text:p text:style-name="P137"/>
      <text:p text:style-name="P138"/>
      <text:p text:style-name="P139"/>
      <text:p text:style-name="P140"><text:s text:c="11"/><text:s text:c="84"/>Firmato digitalmente dal Legale Rappresentante</text:p>
      <text:p text:style-name="P141"/>
      <text:p text:style-name="P142"><text:s text:c="92"/>…..............................................................................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antoro Filippo</dc:creator>
    <meta:creation-date>2021-01-08T10:48:00Z</meta:creation-date>
    <dc:date>2021-01-08T10:49:00Z</dc:date>
    <meta:template xlink:href="Normal" xlink:type="simple"/>
    <meta:editing-cycles>2</meta:editing-cycles>
    <meta:editing-duration>PT60S</meta:editing-duration>
    <meta:document-statistic meta:page-count="2" meta:paragraph-count="6" meta:word-count="519" meta:character-count="3477" meta:row-count="24" meta:non-whitespace-character-count="2964"/>
  </office:meta>
</office:document-meta>
</file>