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ta1" style:family="table" style:master-page-name="PageStyle_5f_Distretto">
      <style:table-properties table:display="true" style:writing-mode="lr-tb" tableooo:tab-color="#ff0000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e_5f_Foglio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Normale_5f_Foglio1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etto" table:style-name="ta1" table:print-ranges="Distretto.A1:Distretto.G24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0"/>
        <table:table-column table:style-name="co5" table:default-cell-style-name="ce23"/>
        <table:table-column table:style-name="co6" table:default-cell-style-name="ce25"/>
        <table:table-column table:style-name="co7" table:default-cell-style-name="ce28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2">
            <text:p>DISTRETTO SOCIO-SANITARIO N.27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2">
            <text:p>SERVIZIO DI ASSISTENZA DOMICILIARE DIVERSABILI <text:s text:c="64"/>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covered-table-cell table:number-columns-repeated="7" table:style-name="ce2"/>
          <table:table-cell table:number-columns-repeated="249"/>
        </table:table-row>
        <table:table-row table:style-name="ro1">
          <table:table-cell table:style-name="ce3" table:number-columns-spanned="7" table:number-rows-spanned="2"/>
          <table:covered-table-cell table:number-columns-repeated="6" table:style-name="ce3"/>
          <table:table-cell table:number-columns-repeated="249"/>
        </table:table-row>
        <table:table-row table:style-name="ro1">
          <table:covered-table-cell table:number-columns-repeated="7" table:style-name="ce3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N. </text:p>
          </table:table-cell>
          <table:table-cell table:style-name="ce4" office:value-type="string" table:number-columns-spanned="1" table:number-rows-spanned="2">
            <text:p>Assistito</text:p>
          </table:table-cell>
          <table:table-cell table:style-name="ce4" office:value-type="string" table:number-columns-spanned="1" table:number-rows-spanned="2">
            <text:p>data di nascita</text:p>
          </table:table-cell>
          <table:table-cell table:style-name="ce4" office:value-type="string" table:number-columns-spanned="1" table:number-rows-spanned="2">
            <text:p>indirizzo residenza </text:p>
          </table:table-cell>
          <table:table-cell table:style-name="ce21" office:value-type="string" table:number-columns-spanned="1" table:number-rows-spanned="2">
            <text:p>recapito <text:s text:c="35"/>telefonico</text:p>
          </table:table-cell>
          <table:table-cell table:style-name="ce21" office:value-type="string" table:number-columns-spanned="1" table:number-rows-spanned="2">
            <text:p>comp nucleo </text:p>
          </table:table-cell>
          <table:table-cell table:style-name="ce26"/>
          <table:table-cell table:number-columns-repeated="249"/>
        </table:table-row>
        <table:table-row table:style-name="ro5">
          <table:covered-table-cell table:number-columns-repeated="2" table:style-name="ce4"/>
          <table:covered-table-cell table:style-name="ce17"/>
          <table:covered-table-cell table:style-name="ce19"/>
          <table:covered-table-cell table:style-name="ce22"/>
          <table:covered-table-cell table:style-name="ce24"/>
          <table:table-cell table:style-name="ce27" office:value-type="string">
            <text:p>isee</text:p>
          </table:table-cell>
          <table:table-cell table:number-columns-repeated="24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9" office:value-type="string">
            <text:p>A. D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B. <text:s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C. <text:s/>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C. <text:s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9" office:value-type="string">
            <text:p>N. <text:s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9" office:value-type="string">
            <text:p>N. <text:s/>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9" office:value-type="string">
            <text:p>N. F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9" office:value-type="string">
            <text:p>S. <text:s/>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9" office:value-type="string">
            <text:p>S. <text:s/>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9" office:value-type="string">
            <text:p>S. 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L. 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2">
            <text:p>12</text:p>
          </table:table-cell>
          <table:table-cell table:style-name="ce10" office:value-type="string">
            <text:p>C. <text:s text:c="2"/>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D. F. <text:s text:c="2"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D.F. <text:s/>D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G. <text:s/>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6">
            <text:p>16</text:p>
          </table:table-cell>
          <table:table-cell table:style-name="ce12" office:value-type="string">
            <text:p>L. C.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7">
            <text:p>17</text:p>
          </table:table-cell>
          <table:table-cell table:style-name="ce12" office:value-type="string">
            <text:p>R. M. 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A. 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B. 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A. <text:s/>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B. 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G. L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C. A. 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C. <text:s/>P. 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F. 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F. 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F. <text:s/>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G. <text:s/>R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P. <text:s/>V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S. 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S. <text:s/>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S. E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string">
            <text:p>G. <text:s/>M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G. <text:s/>G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S. <text:s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6">
            <text:p>36</text:p>
          </table:table-cell>
          <table:table-cell table:style-name="ce14" office:value-type="string">
            <text:p>R. <text:s/>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C. <text:s/>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D.G. C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F. S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G. G. 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T. A.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5" office:value-type="string">
            <text:p>D.P. A. </text:p>
          </table:table-cell>
          <table:table-cell table:number-columns-repeated="5" office:value-type="string">
            <text:p>OMISSIS</text:p>
          </table:table-cell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16" table:number-columns-repeated="6"/>
          <table:table-cell table:number-columns-repeated="249"/>
        </table:table-row>
        <table:table-row table:style-name="ro1">
          <table:table-cell table:style-name="Default"/>
          <table:table-cell table:style-name="ce16" table:number-columns-repeated="6"/>
          <table:table-cell table:number-columns-repeated="249"/>
        </table:table-row>
        <table:named-expressions>
          <table:named-range table:name="Excel_BuiltIn_Print_Area" table:base-cell-address="$Distretto.$A$1" table:cell-range-address="$Distretto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P0" style:volatile="true">
      <number:number number:decimal-places="0" number:min-integer-digits="0">
        <number:embedded-text number:position="4">-</number:embedded-text>
      </number:number>
    </number:number-style>
    <number:number-style style:name="N120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20P0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time-style style:name="N126">
      <number:hours number:style="long"/>
      <number:text>.</number:text>
      <number:minutes number:style="long"/>
      <number:text>.</number:text>
      <number:seconds number:style="long"/>
    </number:time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0.6cm" fo:margin-right="0.6cm" style:print-page-order="ltr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/02/2020</text:date>, <text:time>16.5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stretto" style:display-name="PageStyle_Distr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meta:creation-date>2009-07-09T15:43:46</meta:creation-date>
    <dc:creator>g.dibella</dc:creator>
    <dc:date>2020-02-07T18:12:18</dc:date>
    <meta:print-date>2020-01-09T16:56:30</meta:print-date>
    <meta:document-statistic meta:table-count="1" meta:cell-count="303" meta:object-count="0"/>
    <meta:generator>OpenOffice/4.1.3$Win32 OpenOffice.org_project/413m1$Build-9783</meta:generator>
  </office:meta>
</office:document-meta>
</file>