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2.738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4.528cm" fo:break-before="auto" style:use-optimal-row-height="true"/>
    </style:style>
    <style:style style:name="ro5" style:family="table-row">
      <style:table-row-properties style:row-height="6.119cm" fo:break-before="auto" style:use-optimal-row-height="false"/>
    </style:style>
    <style:style style:name="ro6" style:family="table-row">
      <style:table-row-properties style:row-height="4.108cm" fo:break-before="auto" style:use-optimal-row-height="false"/>
    </style:style>
    <style:style style:name="ro7" style:family="table-row">
      <style:table-row-properties style:row-height="5.239cm" fo:break-before="auto" style:use-optimal-row-height="false"/>
    </style:style>
    <style:style style:name="ro8" style:family="table-row">
      <style:table-row-properties style:row-height="3.341cm" fo:break-before="auto" style:use-optimal-row-height="false"/>
    </style:style>
    <style:style style:name="ro9" style:family="table-row">
      <style:table-row-properties style:row-height="2.693cm" fo:break-before="auto" style:use-optimal-row-height="false"/>
    </style:style>
    <style:style style:name="ro10" style:family="table-row">
      <style:table-row-properties style:row-height="7.17cm" fo:break-before="auto" style:use-optimal-row-height="false"/>
    </style:style>
    <style:style style:name="ro11" style:family="table-row">
      <style:table-row-properties style:row-height="4.082cm" fo:break-before="auto" style:use-optimal-row-height="false"/>
    </style:style>
    <style:style style:name="ro12" style:family="table-row">
      <style:table-row-properties style:row-height="7.396cm" fo:break-before="auto" style:use-optimal-row-height="false"/>
    </style:style>
    <style:style style:name="ro13" style:family="table-row">
      <style:table-row-properties style:row-height="5.041cm" fo:break-before="auto" style:use-optimal-row-height="false"/>
    </style:style>
    <style:style style:name="ro14" style:family="table-row">
      <style:table-row-properties style:row-height="7.138cm" fo:break-before="auto" style:use-optimal-row-height="false"/>
    </style:style>
    <style:style style:name="ro15" style:family="table-row">
      <style:table-row-properties style:row-height="5.325cm" fo:break-before="auto" style:use-optimal-row-height="false"/>
    </style:style>
    <style:style style:name="ro16" style:family="table-row">
      <style:table-row-properties style:row-height="6.8cm" fo:break-before="auto" style:use-optimal-row-height="false"/>
    </style:style>
    <style:style style:name="ro17" style:family="table-row">
      <style:table-row-properties style:row-height="5.015cm" fo:break-before="auto" style:use-optimal-row-height="false"/>
    </style:style>
    <style:style style:name="ro18" style:family="table-row">
      <style:table-row-properties style:row-height="2.778cm" fo:break-before="auto" style:use-optimal-row-height="fals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Default"/>
        <table:table-row table:style-name="ro1">
          <table:table-cell office:value-type="date" office:date-value="2019-06-01">
            <text:p>01/06/19</text:p>
          </table:table-cell>
          <table:table-cell office:value-type="string">
            <text:p>veranda chiusa con struttura in alluminio e modifica della finestra sul lato sud della verandain un immobile sito <text:s/>via ...omissis</text:p>
          </table:table-cell>
          <table:table-cell office:value-type="string">
            <text:p>in assenza di SCIA</text:p>
          </table:table-cell>
          <table:table-cell office:value-type="string">
            <text:p>Foglio 8 part.464 sub 8 <text:s/>Zona Boc</text:p>
          </table:table-cell>
          <table:table-cell office:value-type="string">
            <text:p>...omissis...</text:p>
          </table:table-cell>
          <table:table-cell/>
          <table:table-cell office:value-type="string">
            <text:p>POS.576/2018 del <text:s/>26/07/2018</text:p>
          </table:table-cell>
          <table:table-cell table:number-columns-repeated="1017"/>
        </table:table-row>
        <table:table-row table:style-name="ro2">
          <table:table-cell office:value-type="date" office:date-value="2019-07-10">
            <text:p>10/07/19</text:p>
          </table:table-cell>
          <table:table-cell office:value-type="string">
            <text:p>cambio di destinazione d'uso in attività commerciale in un locale sito in via ...omissis...</text:p>
          </table:table-cell>
          <table:table-cell office:value-type="string">
            <text:p>in assenza di SCIA</text:p>
          </table:table-cell>
          <table:table-cell office:value-type="string">
            <text:p>Foglio 26 part.695 sub 1</text:p>
          </table:table-cell>
          <table:table-cell office:value-type="string">
            <text:p>...omissis...</text:p>
          </table:table-cell>
          <table:table-cell office:value-type="string">
            <text:p>Ordinanza di rimessa in pristino <text:s/>n.19 del 26/7/2019</text:p>
          </table:table-cell>
          <table:table-cell table:number-columns-repeated="1018"/>
        </table:table-row>
        <table:table-row table:style-name="ro3">
          <table:table-cell office:value-type="date" office:date-value="2019-07-15">
            <text:p>15/07/19</text:p>
          </table:table-cell>
          <table:table-cell office:value-type="string">
            <text:p>modifica di un vano ubicato al piano 3° di un fabbricato sito in via ...omissis...</text:p>
          </table:table-cell>
          <table:table-cell office:value-type="string">
            <text:p>in assenza di permesso di costruire</text:p>
          </table:table-cell>
          <table:table-cell office:value-type="string">
            <text:p>Foglio 26 part.647 </text:p>
          </table:table-cell>
          <table:table-cell office:value-type="string">
            <text:p>...omissis...</text:p>
          </table:table-cell>
          <table:table-cell table:number-columns-repeated="1019"/>
        </table:table-row>
        <table:table-row table:style-name="ro4">
          <table:table-cell office:value-type="date" office:date-value="2019-08-26">
            <text:p>26/08/19</text:p>
          </table:table-cell>
          <table:table-cell office:value-type="string">
            <text:p>demolizioni di due pareti portanti e ricostruzione / sostituzione dei solai d'interpiano e del terrazzo / demolizione e ricostruzione di tramezzzi e modifica dei prospetti in via <text:s/>...omissis...</text:p>
          </table:table-cell>
          <table:table-cell office:value-type="string">
            <text:p>in assenza di SCIA</text:p>
          </table:table-cell>
          <table:table-cell office:value-type="string">
            <text:p>Foglio 19 part.1240 <text:s/>Zona E</text:p>
          </table:table-cell>
          <table:table-cell office:value-type="string">
            <text:p>...omissis...</text:p>
          </table:table-cell>
          <table:table-cell/>
          <table:table-cell office:value-type="string">
            <text:p>Pos.881/2019 del 12/09/2019</text:p>
          </table:table-cell>
          <table:table-cell table:number-columns-repeated="1017"/>
        </table:table-row>
        <table:table-row table:style-name="ro5">
          <table:table-cell office:value-type="date" office:date-value="2019-08-17">
            <text:p>17/08/19</text:p>
          </table:table-cell>
          <table:table-cell office:value-type="string">
            <text:p>realizzazione di una unità immobiliare al piano primo <text:s/>di un fabbricato in via ...omissis...</text:p>
          </table:table-cell>
          <table:table-cell office:value-type="string">
            <text:p>in assenza di permesso di costruire</text:p>
          </table:table-cell>
          <table:table-cell office:value-type="string">
            <text:p>Foglio 15 part.1356 Zona E</text:p>
          </table:table-cell>
          <table:table-cell office:value-type="string">
            <text:p>...omissis...</text:p>
          </table:table-cell>
          <table:table-cell office:value-type="string">
            <text:p>Ordinanza di ingiunzione a demolire n.24 del 09/09/2019</text:p>
          </table:table-cell>
          <table:table-cell/>
          <table:table-cell office:value-type="string">
            <text:p>Ricorso al Tar </text:p>
          </table:table-cell>
          <table:table-cell table:number-columns-repeated="1016"/>
        </table:table-row>
        <table:table-row table:style-name="ro6">
          <table:table-cell office:value-type="date" office:date-value="2019-08-10">
            <text:p>10/08/19</text:p>
          </table:table-cell>
          <table:table-cell office:value-type="string">
            <text:p>chiusura di un tratto di balcone in un immobile sito al piano secondo di un fabbricato sito in via ...omissis...</text:p>
          </table:table-cell>
          <table:table-cell office:value-type="string">
            <text:p>in assenza di SCIA</text:p>
          </table:table-cell>
          <table:table-cell office:value-type="string">
            <text:p>Foglio 5 part.1838 sub 12 Zona B1a</text:p>
          </table:table-cell>
          <table:table-cell office:value-type="string">
            <text:p>...omissis...</text:p>
          </table:table-cell>
          <table:table-cell office:value-type="string">
            <text:p>Ordinanza di ingiunzione a demolire n.25 del 10/09/2019</text:p>
          </table:table-cell>
          <table:table-cell table:number-columns-repeated="1018"/>
        </table:table-row>
        <table:table-row table:style-name="ro1">
          <table:table-cell office:value-type="date" office:date-value="2019-09-02">
            <text:p>02/09/19</text:p>
          </table:table-cell>
          <table:table-cell office:value-type="string">
            <text:p>realizzazione di un manufatto <text:s/>in via piazza ...omissis...</text:p>
          </table:table-cell>
          <table:table-cell office:value-type="string">
            <text:p>in assenza di permesso di costruire</text:p>
          </table:table-cell>
          <table:table-cell office:value-type="string">
            <text:p>Foglio 3 part. 568 sub 1 <text:s/>in zona ancora da normare</text:p>
          </table:table-cell>
          <table:table-cell office:value-type="string">
            <text:p>...omissis...</text:p>
          </table:table-cell>
          <table:table-cell office:value-type="string">
            <text:p>Ordinanza di ingiunzione a demolire n.26 del 12/09/2019</text:p>
          </table:table-cell>
          <table:table-cell table:number-columns-repeated="1018"/>
        </table:table-row>
        <table:table-row table:style-name="ro7">
          <table:table-cell office:value-type="date" office:date-value="2019-08-24">
            <text:p>24/08/19</text:p>
          </table:table-cell>
          <table:table-cell office:value-type="string">
            <text:p>lavori in parziale difformità al permesso di costruire n.8/2019 con aumento di superficie lato nord e sud in via ...omissis...</text:p>
          </table:table-cell>
          <table:table-cell office:value-type="string">
            <text:p>in assenza di permesso di costruire</text:p>
          </table:table-cell>
          <table:table-cell office:value-type="string">
            <text:p>zona E del foglio di mapppa n.19 part.854</text:p>
          </table:table-cell>
          <table:table-cell office:value-type="string">
            <text:p>...omissis...</text:p>
          </table:table-cell>
          <table:table-cell table:number-columns-repeated="1019"/>
        </table:table-row>
        <table:table-row table:style-name="ro8">
          <table:table-cell office:value-type="date" office:date-value="2019-10-21">
            <text:p>21/10/19</text:p>
          </table:table-cell>
          <table:table-cell office:value-type="string">
            <text:p>lavori di demolizione di un tratto di muro annettendo al fabbricato una porzione di suolo pubblico in via ...omissis...</text:p>
          </table:table-cell>
          <table:table-cell office:value-type="string">
            <text:p>in assenza di CILA </text:p>
          </table:table-cell>
          <table:table-cell office:value-type="string">
            <text:p>zona Bob <text:s/>foglio 5 part.1917</text:p>
          </table:table-cell>
          <table:table-cell office:value-type="string">
            <text:p>...omissis...</text:p>
          </table:table-cell>
          <table:table-cell office:value-type="string">
            <text:p>Ordinanza di sospensione lavori n.11 del 26/2/2018</text:p>
          </table:table-cell>
          <table:table-cell table:number-columns-repeated="1018"/>
        </table:table-row>
        <table:table-row table:style-name="ro3">
          <table:table-cell office:value-type="date" office:date-value="2019-10-30">
            <text:p>30/10/19</text:p>
          </table:table-cell>
          <table:table-cell office:value-type="string">
            <text:p>trasformazione d'uso di un magazzino in civile abitazione in via ...omissis...</text:p>
          </table:table-cell>
          <table:table-cell office:value-type="string">
            <text:p>in assenza di SCIA</text:p>
          </table:table-cell>
          <table:table-cell office:value-type="string">
            <text:p>zona Boc <text:s/>foglio 17 part.123 sub 2</text:p>
          </table:table-cell>
          <table:table-cell office:value-type="string">
            <text:p>...omissis...</text:p>
          </table:table-cell>
          <table:table-cell/>
          <table:table-cell office:value-type="string">
            <text:p>Pos. 726/2019 del 29/01/2019</text:p>
          </table:table-cell>
          <table:table-cell table:number-columns-repeated="1017"/>
        </table:table-row>
        <table:table-row table:style-name="ro9">
          <table:table-cell office:value-type="date" office:date-value="2019-11-02">
            <text:p>02/11/19</text:p>
          </table:table-cell>
          <table:table-cell office:value-type="string">
            <text:p>realizzazione di una struttura in legno in un cortile in via...omissis...</text:p>
          </table:table-cell>
          <table:table-cell office:value-type="string">
            <text:p>in assenza di CILA </text:p>
          </table:table-cell>
          <table:table-cell office:value-type="string">
            <text:p>zona Boa <text:s/>foglio 26 part.704</text:p>
          </table:table-cell>
          <table:table-cell office:value-type="string">
            <text:p>...omissis...</text:p>
          </table:table-cell>
          <table:table-cell table:number-columns-repeated="1019"/>
        </table:table-row>
        <table:table-row table:style-name="ro10">
          <table:table-cell office:value-type="date" office:date-value="2019-10-22">
            <text:p>22/10/19</text:p>
          </table:table-cell>
          <table:table-cell office:value-type="string">
            <text:p>sopraelevazione al piano secondo (3elevaz. f.t.) - tettoia posta sul terrazzo di piano in un fabbricato sito in via...omissis...</text:p>
          </table:table-cell>
          <table:table-cell office:value-type="string">
            <text:p>in assenza di permesso di costruire</text:p>
          </table:table-cell>
          <table:table-cell office:value-type="string">
            <text:p>zona Boc <text:s/>foglio 12 part.250</text:p>
          </table:table-cell>
          <table:table-cell office:value-type="string">
            <text:p>...omissis...</text:p>
          </table:table-cell>
          <table:table-cell office:value-type="string">
            <text:p>Ordinanza di ingiunzione a demolire n.30 del 18/11/2019</text:p>
          </table:table-cell>
          <table:table-cell table:number-columns-repeated="1018"/>
        </table:table-row>
        <table:table-row table:style-name="ro11">
          <table:table-cell office:value-type="date" office:date-value="2019-11-06">
            <text:p>06/11/19</text:p>
          </table:table-cell>
          <table:table-cell office:value-type="string">
            <text:p>modifiche interne e di prospetto in via ...omissis...</text:p>
          </table:table-cell>
          <table:table-cell office:value-type="string">
            <text:p>in assenza di SCIA</text:p>
          </table:table-cell>
          <table:table-cell office:value-type="string">
            <text:p>zona B0a <text:s/>foglio 6 part 320 sub 18 e 19</text:p>
          </table:table-cell>
          <table:table-cell office:value-type="string">
            <text:p>...omissis...</text:p>
          </table:table-cell>
          <table:table-cell/>
          <table:table-cell office:value-type="string">
            <text:p>POS.652 DEL 2/11/2018</text:p>
          </table:table-cell>
          <table:table-cell table:number-columns-repeated="1017"/>
        </table:table-row>
        <table:table-row table:style-name="ro12">
          <table:table-cell office:value-type="date" office:date-value="2019-10-22">
            <text:p>22/10/19</text:p>
          </table:table-cell>
          <table:table-cell office:value-type="string">
            <text:p>ampliamento al piano terra – modifiche interne al piano terra </text:p>
          </table:table-cell>
          <table:table-cell office:value-type="string">
            <text:p>in assenza di CILA </text:p>
          </table:table-cell>
          <table:table-cell office:value-type="string">
            <text:p>zona Boc <text:s/>foglio 12 part.250 sub 3</text:p>
          </table:table-cell>
          <table:table-cell office:value-type="string">
            <text:p>...omissis...</text:p>
          </table:table-cell>
          <table:table-cell office:value-type="string">
            <text:p>determina di sanzione amm.va n.472 del 22/11/2019 </text:p>
          </table:table-cell>
          <table:table-cell table:style-name="ce6" table:number-columns-repeated="4"/>
          <table:table-cell office:value-type="string">
            <text:p>con lo stesso verbale è stata accertata la demolizione dell'ampliamento al piano terra </text:p>
          </table:table-cell>
          <table:table-cell table:number-columns-repeated="1013"/>
        </table:table-row>
        <table:table-row table:style-name="ro13">
          <table:table-cell office:value-type="date" office:date-value="2019-11-04">
            <text:p>04/11/19</text:p>
          </table:table-cell>
          <table:table-cell office:value-type="string">
            <text:p>realizzazione di una tettoia sul terrazzo di copertura in via ...omissis...</text:p>
          </table:table-cell>
          <table:table-cell office:value-type="string">
            <text:p>in assenza di SCIA</text:p>
          </table:table-cell>
          <table:table-cell office:value-type="string">
            <text:p>zona DE2 foglio 6 part.236</text:p>
          </table:table-cell>
          <table:table-cell office:value-type="string">
            <text:p>...omissis...</text:p>
          </table:table-cell>
          <table:table-cell table:style-name="ce5"/>
          <table:table-cell table:style-name="ce6" table:number-columns-repeated="4"/>
          <table:table-cell office:value-type="string">
            <text:p>con lo stesso verbale è stata accertata la demolizione della tettoia</text:p>
          </table:table-cell>
          <table:table-cell table:number-columns-repeated="1013"/>
        </table:table-row>
        <table:table-row table:style-name="ro14">
          <table:table-cell office:value-type="date" office:date-value="2019-06-22">
            <text:p>22/06/19</text:p>
          </table:table-cell>
          <table:table-cell office:value-type="string">
            <text:p>demolizione e ricostruzione di un balcone in un fabbricato sito in via ...omissis...</text:p>
          </table:table-cell>
          <table:table-cell office:value-type="string">
            <text:p>in assenza di SCIA</text:p>
          </table:table-cell>
          <table:table-cell office:value-type="string">
            <text:p>zona Bob <text:s/>foglio 4 part.1090 sub 8</text:p>
          </table:table-cell>
          <table:table-cell office:value-type="string">
            <text:p>...omissis...</text:p>
          </table:table-cell>
          <table:table-cell office:value-type="string">
            <text:p>ordinanza di sopsensione lavori n.29 del 14/11/2019</text:p>
          </table:table-cell>
          <table:table-cell table:style-name="ce6" table:number-columns-repeated="5"/>
          <table:table-cell table:number-columns-repeated="1013"/>
        </table:table-row>
        <table:table-row table:style-name="ro15">
          <table:table-cell office:value-type="date" office:date-value="2019-11-25">
            <text:p>25/11/19</text:p>
          </table:table-cell>
          <table:table-cell office:value-type="string">
            <text:p>realizzazione di una rampa di accesso al piano terra in parziale difformità al progetto approvato in c.da...omissis...</text:p>
          </table:table-cell>
          <table:table-cell office:value-type="string">
            <text:p>in assenza di SCIA</text:p>
          </table:table-cell>
          <table:table-cell office:value-type="string">
            <text:p>Foglio 19 part.854 Zona E</text:p>
          </table:table-cell>
          <table:table-cell office:value-type="string">
            <text:p>...omissis...</text:p>
          </table:table-cell>
          <table:table-cell table:style-name="ce5"/>
          <table:table-cell table:style-name="ce6" table:number-columns-repeated="5"/>
          <table:table-cell table:number-columns-repeated="1013"/>
        </table:table-row>
        <table:table-row table:style-name="ro16">
          <table:table-cell table:style-name="ce2" office:value-type="date" office:date-value="2019-12-06">
            <text:p>06/12/19</text:p>
          </table:table-cell>
          <table:table-cell table:style-name="ce4" office:value-type="string">
            <text:p>trasformazione del locale garage- realizzazione di un manufatto sul terrazzo – realizzazione di un corpo scala – realizzazione di un manufatto nel cortile retrostante e modifiche interne e di prospetto con realizzazione di balcone al 1° piano <text:s/>in via ...omissis...</text:p>
          </table:table-cell>
          <table:table-cell office:value-type="string">
            <text:p>in assenza di permesso di costruire</text:p>
          </table:table-cell>
          <table:table-cell office:value-type="string">
            <text:p>zona Boa <text:s/>foglio 6 part.617 sub 2,3,4</text:p>
          </table:table-cell>
          <table:table-cell office:value-type="string">
            <text:p>...omissis...</text:p>
          </table:table-cell>
          <table:table-cell table:style-name="ce5"/>
          <table:table-cell office:value-type="string">
            <text:p>Pos.17150 del 29/04/2019</text:p>
          </table:table-cell>
          <table:table-cell table:style-name="ce6" table:number-columns-repeated="4"/>
          <table:table-cell table:number-columns-repeated="1013"/>
        </table:table-row>
        <table:table-row table:style-name="ro17">
          <table:table-cell office:value-type="date" office:date-value="2019-11-25">
            <text:p>25/11/19</text:p>
          </table:table-cell>
          <table:table-cell office:value-type="string">
            <text:p>vano adibito a sala ripostiglio – vano adibito a pizzeria – vano adibito a cucina – disimpegno anti WC – tettoia – pavimentazione delle aree di pertinenza in via ...omissis...</text:p>
          </table:table-cell>
          <table:table-cell office:value-type="string">
            <text:p>in assenza di permesso di costruire</text:p>
          </table:table-cell>
          <table:table-cell office:value-type="string">
            <text:p>in area demaniale e in zona Bob <text:s/>del foglio 6 part.207 </text:p>
          </table:table-cell>
          <table:table-cell office:value-type="string">
            <text:p>...omissis...</text:p>
          </table:table-cell>
          <table:table-cell table:style-name="ce5"/>
          <table:table-cell table:style-name="ce6" table:number-columns-repeated="5"/>
          <table:table-cell table:number-columns-repeated="1013"/>
        </table:table-row>
        <table:table-row table:style-name="ro18">
          <table:table-cell office:value-type="date" office:date-value="2019-12-14">
            <text:p>14/12/19</text:p>
          </table:table-cell>
          <table:table-cell office:value-type="string">
            <text:p>realizzazione di un manufatto ad una elevaz.f.t. Adibito a deposito in ...omissis...</text:p>
          </table:table-cell>
          <table:table-cell office:value-type="string">
            <text:p>in assenza di permesso di costruire</text:p>
          </table:table-cell>
          <table:table-cell office:value-type="string">
            <text:p>zona E <text:s/>foglio 21 part.1112</text:p>
          </table:table-cell>
          <table:table-cell office:value-type="string">
            <text:p>...omissis...</text:p>
          </table:table-cell>
          <table:table-cell table:style-name="ce5"/>
          <table:table-cell table:style-name="ce6" table:number-columns-repeated="5"/>
          <table:table-cell table:number-columns-repeated="1013"/>
        </table:table-row>
      </table:table>
      <table:table table:name="Foglio2" table:style-name="ta2" table:print="false">
        <table:table-column table:style-name="co12" table:number-columns-repeated="1024" table:default-cell-style-name="Default"/>
        <table:table-row table:style-name="ro19">
          <table:table-cell table:number-columns-repeated="1024"/>
        </table:table-row>
      </table:table>
      <table:table table:name="Foglio3" table:style-name="ta3" table:print="false">
        <table:table-column table:style-name="co12" table:number-columns-repeated="1024" table:default-cell-style-name="Default"/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8/01/2020</text:date>, <text:time>09.5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Valued Acer Customer</dc:creator>
    <dc:date>2020-01-08T09:21:24</dc:date>
    <meta:document-statistic meta:table-count="3" meta:cell-count="116" meta:object-count="0"/>
    <meta:generator>OpenOffice.org/3.2$Win32 OpenOffice.org_project/320m12$Build-9483</meta:generator>
  </office:meta>
</office:document-meta>
</file>