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5.572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193cm" fo:break-before="auto" style:use-optimal-row-height="fals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4.24cm" fo:break-before="auto" style:use-optimal-row-height="false"/>
    </style:style>
    <style:style style:name="ta1" style:family="table" style:master-page-name="PageStyle_5f_REGISTRO_20_2018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c0c0c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10" table:default-cell-style-name="ce5"/>
        <table:table-row table:style-name="ro1">
          <table:table-cell table:style-name="ce1" office:value-type="string">
            <text:p>verbale del </text:p>
          </table:table-cell>
          <table:table-cell table:style-name="ce4" office:value-type="string">
            <text:p>Tipologia delle opere e ubicazione</text:p>
          </table:table-cell>
          <table:table-cell table:style-name="ce4" office:value-type="string">
            <text:p>Tipo di infrazione</text:p>
          </table:table-cell>
          <table:table-cell table:style-name="ce4" office:value-type="string">
            <text:p>Zona P.R.G. <text:s/>E vincoli</text:p>
          </table:table-cell>
          <table:table-cell table:style-name="ce4" office:value-type="string">
            <text:p>Responsabili dell'abuso</text:p>
          </table:table-cell>
          <table:table-cell table:style-name="ce4" office:value-type="string">
            <text:p>Provvedimenti adottati</text:p>
          </table:table-cell>
          <table:table-cell table:style-name="ce4" office:value-type="string">
            <text:p>Istanza <text:s/>ai sensi <text:s/>art.36 del DPR 380/2001</text:p>
          </table:table-cell>
          <table:table-cell table:style-name="ce4" office:value-type="string">
            <text:p>Ricorso giurisdizionale o amministrativo</text:p>
          </table:table-cell>
          <table:table-cell table:style-name="ce10" office:value-type="string">
            <text:p>Sanzione pecuniaria</text:p>
          </table:table-cell>
          <table:table-cell table:style-name="ce10" office:value-type="string">
            <text:p>FASE 4</text:p>
          </table:table-cell>
          <table:table-cell table:style-name="ce10" office:value-type="string">
            <text:p>Note</text:p>
          </table:table-cell>
          <table:table-cell table:style-name="ce11"/>
          <table:table-cell table:style-name="ce10" table:number-columns-repeated="2"/>
          <table:table-cell table:style-name="ce11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date" office:date-value="2019-01-08">
            <text:p>08/01/19</text:p>
          </table:table-cell>
          <table:table-cell table:style-name="ce6" office:value-type="string">
            <text:p>ampliamento del monolocale al piano primo – al piano terra suddivisione in due <text:s/>unità immobiliari e cambio di destinazione d'uso in via...omissis.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zona Boc foglio 12 part. 729 sub1 e sub 2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ingiunzione a demolire n.4 del 01/02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2-01">
            <text:p>01/02/19</text:p>
          </table:table-cell>
          <table:table-cell table:style-name="ce6" office:value-type="string">
            <text:p>realizzazione di n.3 manufatti <text:s/>- di n.1 struttura precaria – di un terrazzo a L a piano terra – divisione in due unità immobiliari in via ...omissis.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zona Boc foglio 12 part.729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ingiunzione a demolire n.5 del 22/02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2-05">
            <text:p>05/02/19</text:p>
          </table:table-cell>
          <table:table-cell table:style-name="ce6" office:value-type="string">
            <text:p>frazionamento dell'immobile in due unità al piano primo di un fabbricato sito in via ...omissis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Zona A <text:s text:c="4"/>foglio 26 <text:s/>part.378 sub 10 e 11 VINCOLO PAESAGGISTICO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rimessa in pristino n.7 del 04/03/2019</text:p>
          </table:table-cell>
          <table:table-cell table:style-name="ce6" office:value-type="string">
            <text:p>Pos. 793 del 24/04/2019 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4">
          <table:table-cell table:style-name="ce3" office:value-type="date" office:date-value="2019-02-05">
            <text:p>05/02/19</text:p>
          </table:table-cell>
          <table:table-cell table:style-name="ce6" office:value-type="string">
            <text:p>realizzazione <text:s/>di una <text:s/>struttura avente pianta a forma a L con copertura in legno e tegole in via ...omissis.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zona Boc foglio 17 part.398 e 423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ingiunzione a demolire n.6 del 28/02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2-04">
            <text:p>04/02/19</text:p>
          </table:table-cell>
          <table:table-cell table:style-name="ce6" office:value-type="string">
            <text:p>cambio di destinazione d'uso da civile abitazione ad attività direzionale dell'unità immobiliare sita ...omissis...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zona A <text:s text:c="4"/>foglio 26 <text:s/>part.413 sub 19 VINCOLO PAESAGGISTICO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rimessa in pristino <text:s/>n.8 del 05/03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5">
          <table:table-cell table:style-name="ce3" office:value-type="date" office:date-value="2019-02-15">
            <text:p>15/02/19</text:p>
          </table:table-cell>
          <table:table-cell table:style-name="ce6" office:value-type="string">
            <text:p>tettoia aperta su tre lati – manufatto adibito a deposito – recinzione del lotto in via ...omissis.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zona E foglio 13 part.966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ingiunzione a demolire n.9 del 14/03/2019</text:p>
          </table:table-cell>
          <table:table-cell table:style-name="ce6" office:value-type="string">
            <text:p>Pos. 807/2019 del 16/05/2019</text:p>
          </table:table-cell>
          <table:table-cell table:style-name="ce6" table:number-columns-repeated="3"/>
          <table:table-cell table:style-name="ce6" office:value-type="string">
            <text:p>con nota n.38335 del 10/06/2019 la ditta comunica <text:s/>di avere in parte ottemperato all'ordinanza e di avere presentato Scia in sanatoria</text:p>
          </table:table-cell>
          <table:table-cell table:style-name="ce6" table:number-columns-repeated="20"/>
          <table:table-cell table:number-columns-repeated="225"/>
          <table:table-cell table:style-name="Default" table:number-columns-repeated="768"/>
        </table:table-row>
        <table:table-row table:style-name="ro6">
          <table:table-cell table:style-name="ce3" office:value-type="date" office:date-value="2019-01-03">
            <text:p>03/01/19</text:p>
          </table:table-cell>
          <table:table-cell table:style-name="ce6" office:value-type="string">
            <text:p>realizzazione di un manufatto in località ...omissis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zona Fascia Costiera del Capo foglio 3 part.264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ingiunzione a demolire n.13 del 18/04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4-05">
            <text:p>05/04/19</text:p>
          </table:table-cell>
          <table:table-cell table:style-name="ce6" office:value-type="string">
            <text:p>realizzazione di un soppalco e rimozione di una scala in ferro c/o l'attività commerciale “Due Effe” s.n.c. Sito in via ...omissis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26 part.815 sub 1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Determina di sanzione n.154 del 29/04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7">
          <table:table-cell table:style-name="ce3" office:value-type="date" office:date-value="2019-04-13">
            <text:p>13/04/19</text:p>
          </table:table-cell>
          <table:table-cell table:style-name="ce6" office:value-type="string">
            <text:p>Trasformazione di un lotto di terreno in piazzola – collocazione di un cancello – collocazione di n.5 pozzetti - <text:s/>collocazione di un cancello previo apertura di un varco in un terreno sito in via ...omissis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Foglio 21 part.1305 e 758 </text:p>
          </table:table-cell>
          <table:table-cell table:style-name="ce7" office:value-type="string">
            <text:p>omissis</text:p>
          </table:table-cell>
          <table:table-cell table:style-name="ce6" table:number-columns-repeated="5"/>
          <table:table-cell table:style-name="ce6" office:value-type="string">
            <text:p>con verbale di sopralluogo del 30/04/2019 è emerso che il lotto di terreno è stato ricondotto allo stato originario</text:p>
          </table:table-cell>
          <table:table-cell table:style-name="ce6" table:number-columns-repeated="20"/>
          <table:table-cell table:number-columns-repeated="225"/>
          <table:table-cell table:style-name="Default" table:number-columns-repeated="768"/>
        </table:table-row>
        <table:table-row table:style-name="ro5">
          <table:table-cell table:style-name="ce3" office:value-type="date" office:date-value="2019-03-15">
            <text:p>15/03/19</text:p>
          </table:table-cell>
          <table:table-cell table:style-name="ce6" office:value-type="string">
            <text:p>realizzazione di una tettoia / modifiche interne / modifiche alle aperture esterne / ampliamento terrazzo / trasformazione <text:s/>da vano posto a parcheggio cantina / scala esterna / riempimento di un tratto di cortile in via.... omissis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18 part.1173 sub 5 </text:p>
          </table:table-cell>
          <table:table-cell table:style-name="ce7" office:value-type="string">
            <text:p>omissis</text:p>
          </table:table-cell>
          <table:table-cell table:style-name="ce6"/>
          <table:table-cell table:style-name="ce6" office:value-type="string">
            <text:p>Pos. 17062 del 19/02/2018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8">
          <table:table-cell table:style-name="ce3" office:value-type="date" office:date-value="2019-05-15">
            <text:p>15/05/19</text:p>
          </table:table-cell>
          <table:table-cell table:style-name="ce6" office:value-type="string">
            <text:p>realizzazione di un manufatto ad una elevaz. f.t. Con struttura in legno / manufatto costituito da 2 strutture accoppiate / muri di confine in via ...omissis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Foglio 5 part.125 <text:s text:c="2"/>vincolo paesistico e paesaggistico</text:p>
          </table:table-cell>
          <table:table-cell table:style-name="ce7" office:value-type="string">
            <text:p>omissis</text:p>
          </table:table-cell>
          <table:table-cell table:style-name="ce6" table:number-columns-repeated="26"/>
          <table:table-cell table:number-columns-repeated="225"/>
          <table:table-cell table:style-name="Default" table:number-columns-repeated="768"/>
        </table:table-row>
        <table:table-row table:style-name="ro8">
          <table:table-cell table:style-name="ce3" office:value-type="date" office:date-value="2019-04-29">
            <text:p>29/04/19</text:p>
          </table:table-cell>
          <table:table-cell table:style-name="ce6" office:value-type="string">
            <text:p>realizzazione di un manufatto con struttura in ferro con a margine tettoia aperta / manufatto con struttura <text:s/>in alluminio con a margine tettoia parzialmente aperta in via ...omissis..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Foglio 5 part.2064 vincolo paesistico e paesaggistico</text:p>
          </table:table-cell>
          <table:table-cell table:style-name="ce7" office:value-type="string">
            <text:p>omissis</text:p>
          </table:table-cell>
          <table:table-cell table:style-name="ce6" table:number-columns-repeated="26"/>
          <table:table-cell table:number-columns-repeated="225"/>
          <table:table-cell table:style-name="Default" table:number-columns-repeated="768"/>
        </table:table-row>
        <table:table-row table:style-name="ro9">
          <table:table-cell table:style-name="ce3" office:value-type="date" office:date-value="2019-05-27">
            <text:p>27/05/19</text:p>
          </table:table-cell>
          <table:table-cell table:style-name="ce6" office:value-type="string">
            <text:p>Intonaco dell'intero perimetro estwerno con malta cementizia privo di colore - Rimozione di una lapide – collocazione di una scala in legno – collocazione di una ringhiera – collocazione di un pannello in policarbonato posto all'interno del vano finestra nella <text:s/>,,,omissis...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5 lett.B vincolo paesistico e paesaggistico <text:s text:c="3"/>Zona A</text:p>
          </table:table-cell>
          <table:table-cell table:style-name="ce7" office:value-type="string">
            <text:p>omissis</text:p>
          </table:table-cell>
          <table:table-cell table:style-name="ce6" office:value-type="string">
            <text:p>Ordinanza di rimessa in pristino n.16 del 28/06/2019</text:p>
          </table:table-cell>
          <table:table-cell table:style-name="ce6" table:number-columns-repeated="25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4-27">
            <text:p>27/04/19</text:p>
          </table:table-cell>
          <table:table-cell table:style-name="ce6" office:value-type="string">
            <text:p>Chiusura della veranda sul prospetto sud / chiusura di una porzione di balcone in alluminio in un immobile sito in via ...omissis..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8 part.464 sub 10 <text:s text:c="3"/>Zona Boc</text:p>
          </table:table-cell>
          <table:table-cell table:style-name="ce7" office:value-type="string">
            <text:p>omissis</text:p>
          </table:table-cell>
          <table:table-cell table:style-name="ce6"/>
          <table:table-cell table:style-name="ce6" office:value-type="string">
            <text:p>POS.581/2018 del <text:s/>26/07/2018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6-01">
            <text:p>01/06/19</text:p>
          </table:table-cell>
          <table:table-cell table:style-name="ce6" office:value-type="string">
            <text:p>Chiusura della veranda in alluminio e chiusura di una porzione di balcone in alluminio in un immobile sito in via ...omissis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8 part.464 sub 9 <text:s text:c="3"/>Zona Boc</text:p>
          </table:table-cell>
          <table:table-cell table:style-name="ce7" office:value-type="string">
            <text:p>omissis</text:p>
          </table:table-cell>
          <table:table-cell table:style-name="ce6"/>
          <table:table-cell table:style-name="ce6" office:value-type="string">
            <text:p>POS.578/2018 del <text:s/>26/07/2018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6-01">
            <text:p>01/06/19</text:p>
          </table:table-cell>
          <table:table-cell table:style-name="ce6" office:value-type="string">
            <text:p>Chiusura della veranda in alluminio e chiusura di una porzione di balcone in alluminio in un immobile sito in via … omissis 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8 part.464 sub 11 <text:s text:c="3"/>Zona Boc</text:p>
          </table:table-cell>
          <table:table-cell table:style-name="ce8" office:value-type="string">
            <text:p>omissis</text:p>
          </table:table-cell>
          <table:table-cell table:style-name="ce6"/>
          <table:table-cell table:style-name="ce6" office:value-type="string">
            <text:p>POS.580/2018 del <text:s/>26/07/2018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4-27">
            <text:p>27/04/19</text:p>
          </table:table-cell>
          <table:table-cell table:style-name="ce6" office:value-type="string">
            <text:p>Ampliamento della veranda esistente – chiusura della veranda sul prospetto sud – realizzazione di una tettoia in un immobile sito in via <text:s/>… omissis</text:p>
          </table:table-cell>
          <table:table-cell table:style-name="ce6" office:value-type="string">
            <text:p>in assenza di permesso di costruire</text:p>
          </table:table-cell>
          <table:table-cell table:style-name="ce6" office:value-type="string">
            <text:p>Foglio 8 part.464 sub 7 <text:s text:c="3"/>Zona Boc</text:p>
          </table:table-cell>
          <table:table-cell table:style-name="ce8" office:value-type="string">
            <text:p>omissis</text:p>
          </table:table-cell>
          <table:table-cell table:style-name="ce6" table:number-columns-repeated="26"/>
          <table:table-cell table:number-columns-repeated="225"/>
          <table:table-cell table:style-name="Default" table:number-columns-repeated="768"/>
        </table:table-row>
        <table:table-row table:style-name="ro3">
          <table:table-cell table:style-name="ce3" office:value-type="date" office:date-value="2019-06-01">
            <text:p>01/06/19</text:p>
          </table:table-cell>
          <table:table-cell table:style-name="ce6" office:value-type="string">
            <text:p>veranda chiusa con struttura in alluminio e modifica della finestra sul lato sud della verandain un immobile sito <text:s/>via ….omissis...</text:p>
          </table:table-cell>
          <table:table-cell table:style-name="ce6" office:value-type="string">
            <text:p>in assenza di SCIA</text:p>
          </table:table-cell>
          <table:table-cell table:style-name="ce6" office:value-type="string">
            <text:p>Foglio 8 part.464 sub 8 <text:s/>Zona Boc</text:p>
          </table:table-cell>
          <table:table-cell table:style-name="ce8" office:value-type="string">
            <text:p>omissis</text:p>
          </table:table-cell>
          <table:table-cell table:style-name="ce6"/>
          <table:table-cell table:style-name="ce6" office:value-type="string">
            <text:p>POS.576/2018 del <text:s/>26/07/2018</text:p>
          </table:table-cell>
          <table:table-cell table:style-name="ce6" table:number-columns-repeated="24"/>
          <table:table-cell table:number-columns-repeated="225"/>
          <table:table-cell table:style-name="Default" table:number-columns-repeated="76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Rischio_Query" table:base-cell-address="$'REGISTRO 2018'.$A$1" table:expression="#ref!"/>
      </table:named-expressions>
      <table:database-ranges>
        <table:database-range table:name="_xlnm._FilterDatabase" table:target-range-address="'REGISTRO 2018'.A1:'REGISTRO 2018'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/07/2019</text:date>, <text:time>14.3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2018" style:display-name="PageStyle_REGISTR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7-04T14:30:17.37</dc:date>
    <meta:generator>OpenOffice.org/3.2$Win32 OpenOffice.org_project/320m12$Build-9483</meta:generator>
    <dc:creator>URP URP</dc:creator>
    <meta:editing-duration>PT00H05M26S</meta:editing-duration>
    <meta:editing-cycles>1</meta:editing-cycles>
    <meta:document-statistic meta:table-count="1" meta:cell-count="119" meta:object-count="0"/>
  </office:meta>
</office:document-meta>
</file>