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 fo:margin-top="0.35p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50.00%" fo:text-align="justify"/>
    </style:style>
    <style:style style:name="P7" style:family="paragraph">
      <style:paragraph-properties fo:line-height="100.00%" fo:text-align="center"/>
    </style:style>
    <text:list-style style:name="L8">
      <text:list-level-style-bullet text:level="1" text:bullet-char="•">
        <style:list-level-properties text:space-before="0.05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justify" fo:margin-left="-3.85pt" fo:text-indent="3.85pt"/>
    </style:style>
    <style:style style:name="P9" style:family="paragraph">
      <style:paragraph-properties fo:line-height="100.00%" fo:text-align="left" fo:margin-left="3.25pt" fo:text-indent="-3.30pt">
        <style:tab-stops>
          <style:tab-stop style:position="-0.60pt"/>
        </style:tab-stops>
      </style:paragraph-properties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justify"/>
    </style:style>
    <text:list-style style:name="L1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" style:family="paragraph">
      <style:paragraph-properties fo:line-height="150.00%" fo:text-align="justify" fo:margin-left="-3.80pt" fo:text-indent="3.80pt"/>
    </style:style>
    <style:style style:name="P14" style:family="paragraph">
      <style:paragraph-properties fo:line-height="150.00%" fo:text-align="justify" fo:margin-left="17.40pt" fo:text-indent="18.00pt"/>
    </style:style>
    <style:style style:name="P15" style:family="paragraph">
      <style:paragraph-properties fo:line-height="150.00%" fo:text-align="justify" fo:margin-left="-3.80pt" fo:text-indent="3.80pt"/>
    </style:style>
    <style:style style:name="P16" style:family="paragraph">
      <style:paragraph-properties fo:line-height="150.00%" fo:text-align="justify" fo:margin-left="17.40pt" fo:text-indent="18.00pt"/>
    </style:style>
    <style:style style:name="P17" style:family="paragraph">
      <style:paragraph-properties fo:line-height="150.00%" fo:text-align="justify" fo:margin-left="-3.80pt" fo:text-indent="3.80pt"/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left" fo:margin-left="0.50pt" fo:text-indent="-0.50pt">
        <style:tab-stops>
          <style:tab-stop style:position="163.60pt"/>
          <style:tab-stop style:position="3404.80p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0.50pt" fo:text-indent="-0.50pt">
        <style:tab-stops>
          <style:tab-stop style:position="163.60pt"/>
          <style:tab-stop style:position="3404.80pt"/>
        </style:tab-stops>
      </style:paragraph-properties>
    </style:style>
    <style:style style:name="P23" style:family="paragraph">
      <style:paragraph-properties fo:line-height="100.00%" fo:text-align="left" fo:margin-left="0.50pt" fo:text-indent="-0.50pt">
        <style:tab-stops>
          <style:tab-stop style:position="163.60pt"/>
          <style:tab-stop style:position="3404.80pt"/>
        </style:tab-stops>
      </style:paragraph-properties>
    </style:style>
    <style:style style:name="P24" style:family="paragraph">
      <style:paragraph-properties fo:line-height="115.00%" fo:text-align="left" fo:margin-bottom="10.00pt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 fo:margin-left="0.50pt" fo:text-indent="-0.50pt">
        <style:tab-stops>
          <style:tab-stop style:position="163.60pt"/>
          <style:tab-stop style:position="3404.80pt"/>
        </style:tab-stops>
      </style:paragraph-properties>
    </style:style>
    <style:style style:name="P27" style:family="paragraph">
      <style:paragraph-properties fo:line-height="100.00%" fo:text-align="left" fo:margin-left="0.50pt" fo:text-indent="-0.50pt">
        <style:tab-stops>
          <style:tab-stop style:position="163.60pt"/>
          <style:tab-stop style:position="3404.80p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0.50pt" fo:text-indent="-0.50pt">
        <style:tab-stops>
          <style:tab-stop style:position="163.60pt"/>
          <style:tab-stop style:position="3404.80pt"/>
        </style:tab-stops>
      </style:paragraph-properties>
    </style:style>
    <style:style style:name="P30" style:family="paragraph">
      <style:paragraph-properties fo:line-height="100.00%" fo:text-align="left" fo:margin-left="0.50pt" fo:text-indent="-0.50pt">
        <style:tab-stops>
          <style:tab-stop style:position="163.60pt"/>
          <style:tab-stop style:position="3404.80pt"/>
        </style:tab-stops>
      </style:paragraph-properties>
    </style:style>
    <style:style style:name="P31" style:family="paragraph">
      <style:paragraph-properties fo:line-height="115.00%" fo:text-align="left" fo:margin-bottom="10.00pt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left="0.50pt" fo:text-indent="-0.50pt">
        <style:tab-stops>
          <style:tab-stop style:position="163.60pt"/>
          <style:tab-stop style:position="3404.80pt"/>
        </style:tab-stops>
      </style:paragraph-properties>
    </style:style>
    <style:style style:name="P34" style:family="paragraph">
      <style:paragraph-properties fo:line-height="100.00%" fo:text-align="justify"/>
    </style:style>
    <style:style style:name="P35" style:family="paragraph">
      <style:paragraph-properties fo:line-height="100.00%" fo:text-align="left" fo:margin-left="0.50pt" fo:text-indent="-0.50pt">
        <style:tab-stops>
          <style:tab-stop style:position="350.15pt"/>
          <style:tab-stop style:position="3404.80pt"/>
        </style:tab-stops>
      </style:paragraph-properties>
    </style:style>
    <style:style style:name="P36" style:family="paragraph">
      <style:paragraph-properties fo:line-height="100.00%" fo:text-align="justify"/>
    </style:style>
    <style:style style:name="P37" style:family="paragraph">
      <style:paragraph-properties fo:line-height="100.00%" fo:text-align="left" fo:margin-left="0.50pt" fo:text-indent="-0.50pt">
        <style:tab-stops>
          <style:tab-stop style:position="350.15pt"/>
          <style:tab-stop style:position="3404.80pt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left="0.50pt" fo:text-indent="-0.50pt">
        <style:tab-stops>
          <style:tab-stop style:position="349.10pt"/>
          <style:tab-stop style:position="3404.80pt"/>
        </style:tab-stops>
      </style:paragraph-properties>
    </style:style>
    <style:style style:name="P40" style:family="paragraph">
      <style:paragraph-properties fo:line-height="100.00%" fo:text-align="justify"/>
    </style:style>
    <style:style style:name="P41" style:family="paragraph">
      <style:paragraph-properties fo:line-height="100.00%" fo:text-align="left" fo:margin-left="0.50pt" fo:text-indent="-0.50pt">
        <style:tab-stops>
          <style:tab-stop style:position="349.10pt"/>
          <style:tab-stop style:position="3404.80pt"/>
        </style:tab-stops>
      </style:paragraph-properties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justify"/>
    </style:style>
    <text:list-style style:name="L4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4" style:family="paragraph">
      <style:paragraph-properties fo:line-height="100.00%" fo:text-align="justify" fo:margin-left="-3.80pt" fo:text-indent="3.80pt"/>
    </style:style>
    <style:style style:name="P45" style:family="paragraph">
      <style:paragraph-properties fo:line-height="100.00%" fo:text-align="justify"/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right"/>
    </style:style>
    <style:style style:name="P48" style:family="paragraph">
      <style:paragraph-properties fo:line-height="100.00%" fo:text-align="right" fo:margin-left="0.00pt" fo:text-indent="63.80pt" fo:margin-top="6.00pt"/>
    </style:style>
    <style:style style:name="P49" style:family="paragraph">
      <style:paragraph-properties fo:line-height="100.00%" fo:text-align="right"/>
    </style:style>
    <style:style style:name="P50" style:family="paragraph">
      <style:paragraph-properties fo:line-height="100.00%" fo:text-align="justify"/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left" fo:margin-left="0.00pt" fo:text-indent="63.80pt" fo:margin-top="6.00pt"/>
    </style:style>
    <style:style style:name="P53" style:family="paragraph">
      <style:paragraph-properties fo:line-height="100.00%" fo:text-align="right"/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left" fo:margin-left="0.00pt" fo:text-indent="63.80pt" fo:margin-top="6.00pt"/>
    </style:style>
    <style:style style:name="P56" style:family="paragraph">
      <style:paragraph-properties fo:line-height="100.00%" fo:text-align="right"/>
    </style:style>
    <style:style style:name="P57" style:family="paragraph">
      <style:paragraph-properties fo:line-height="100.00%" fo:text-align="justify"/>
    </style:style>
    <style:style style:name="P58" style:family="paragraph">
      <style:paragraph-properties fo:line-height="100.00%" fo:text-align="center"/>
    </style:style>
    <style:style style:name="P59" style:family="paragraph">
      <style:paragraph-properties fo:line-height="100.00%" fo:text-align="justify"/>
    </style:style>
    <style:style style:name="P60" style:family="paragraph">
      <style:paragraph-properties fo:line-height="100.00%" fo:text-align="center">
        <style:tab-stops>
          <style:tab-stop style:position="35.45pt"/>
        </style:tab-stops>
      </style:paragraph-properties>
    </style:style>
    <style:style style:name="P61" style:family="paragraph">
      <style:paragraph-properties fo:line-height="100.00%" fo:text-align="justify"/>
    </style:style>
    <style:style style:name="TableColumn0100" style:family="table-column">
      <style:table-column-properties style:column-width="2.279167in"/>
    </style:style>
    <style:style style:name="TableColumn0101" style:family="table-column">
      <style:table-column-properties style:column-width="4.547222in"/>
    </style:style>
    <style:style style:name="Table01" style:family="table">
      <style:table-properties style:width="6.826389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0100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0101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0102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0103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olumn0200" style:family="table-column">
      <style:table-column-properties style:column-width="4.870139in"/>
    </style:style>
    <style:style style:name="TableColumn0201" style:family="table-column">
      <style:table-column-properties style:column-width="2.000694in"/>
    </style:style>
    <style:style style:name="Table02" style:family="table">
      <style:table-properties style:width="6.870833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0200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olumn0300" style:family="table-column">
      <style:table-column-properties style:column-width="4.855556in"/>
    </style:style>
    <style:style style:name="TableColumn0301" style:family="table-column">
      <style:table-column-properties style:column-width="2.007639in"/>
    </style:style>
    <style:style style:name="Table03" style:family="table">
      <style:table-properties style:width="6.863194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0300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</office:automatic-styles>
  <office:body>
    <office:text>
      <text:p text:style-name="P1"><text:span text:style-name="T1"><text:s text:c="4"/>Allegato F</text:span></text:p>
      <text:p text:style-name="P2"><text:span text:style-name="T2"/></text:p>
      <text:p text:style-name="P3"><text:span text:style-name="T3">DICHIARAZIONE DI OFFERTA ECONOMICA</text:span></text:p>
      <text:p text:style-name="P3"><text:span text:style-name="T4"/></text:p>
      <text:p text:style-name="P4"><text:span text:style-name="T4"/></text:p>
      <text:p text:style-name="P5"><text:span text:style-name="T4"/></text:p>
      <text:p text:style-name="P5"><text:span text:style-name="T5">IMPORTO A BASE DI GARA: € 29.140,00 (IVA ESCLUSA)</text:span></text:p>
      <text:p text:style-name="P5"><text:span text:style-name="T6"/></text:p>
      <text:p text:style-name="P6"><text:span text:style-name="T7">_l_<text:s text:c="2"/>sottoscritt_ …………………..............… …………………………………………. nat_<text:s text:c="2"/>il…………… a……………..……… residente in ……………………........…………. Via …………........................……….. n. ….<text:s text:c="2"/>in qualità di<text:s text:c="2"/>………………………………………….. dell’impresa……………………………. con sede legale in …………………..……. Via ……………………...........................…n……… con codice fiscale n…………………………… con partita IVA n…………………………,<text:s text:c="2"/></text:span></text:p>
      <text:p text:style-name="P7"><text:span text:style-name="T8">nella sua qualità di:</text:span></text:p>
      <text:p text:style-name="P7"><text:span text:style-name="T9">(barrare la caselle che interessa)</text:span></text:p>
      <text:list text:style-name="L8">
        <text:list-item>
          <text:p text:style-name="P8"><text:span text:style-name="T10"><text:s text:c="3"/>Titolare o Legale rappresentante</text:span></text:p>
        </text:list-item>
        <text:list-item>
          <text:p text:style-name="P9"><text:span text:style-name="T10">Procuratore speciale/generale</text:span></text:p>
        </text:list-item>
      </text:list>
      <text:p text:style-name="P10"><text:span text:style-name="T11"/></text:p>
      <text:p text:style-name="P11"><text:span text:style-name="T12">soggetto che partecipa alla gara in oggetto nella sua qualità di:</text:span></text:p>
      <text:p text:style-name="P11"><text:span text:style-name="T13">(barrare la caselle che interessa)</text:span></text:p>
      <text:p text:style-name="P12"><text:span text:style-name="T14"/></text:p>
      <text:list text:style-name="L13">
        <text:list-item>
          <text:p text:style-name="P13"><text:span text:style-name="T15">Singolo concorrente (</text:span><text:span text:style-name="T16">lett. a)</text:span><text:span text:style-name="T17"><text:s/>art. 45 D. Lsg. 50/2016);</text:span></text:p>
        </text:list-item>
        <text:list-item>
          <text:p text:style-name="P13"><text:span text:style-name="T17">Consorzio stabile (</text:span><text:span text:style-name="T18">lett. c)</text:span><text:span text:style-name="T19"><text:s/>art. 45 D. Lsg. 50/2016);</text:span></text:p>
        </text:list-item>
        <text:list-item>
          <text:p text:style-name="P13"><text:span text:style-name="T19">Mandataria di un raggruppamento temporaneo:</text:span></text:p>
        </text:list-item>
        <text:list-item>
          <text:p text:style-name="P14"><text:span text:style-name="T19">costituito (</text:span><text:span text:style-name="T20">lett. d)</text:span><text:span text:style-name="T21"><text:s/>art. 45 D. Lsg. 50/2016)</text:span></text:p>
        </text:list-item>
        <text:list-item>
          <text:p text:style-name="P14"><text:span text:style-name="T21">non costituito (art. 48, comma 8, D. Lsg. 50/2016);</text:span></text:p>
        </text:list-item>
        <text:list-item>
          <text:p text:style-name="P15"><text:span text:style-name="T21">Mandataria di un consorzio ordinario:</text:span></text:p>
        </text:list-item>
        <text:list-item>
          <text:p text:style-name="P16"><text:span text:style-name="T21">costituito (</text:span><text:span text:style-name="T22">lett. e)</text:span><text:span text:style-name="T23"><text:s/>art. 45 D. Lsg. 50/2016)</text:span></text:p>
        </text:list-item>
        <text:list-item>
          <text:p text:style-name="P16"><text:span text:style-name="T23">non costituito (art. 48, comma 8, D. Lsg. 50/2016);</text:span></text:p>
        </text:list-item>
        <text:list-item>
          <text:p text:style-name="P17"><text:span text:style-name="T23">GEIE (</text:span><text:span text:style-name="T24">lett. g)</text:span><text:span text:style-name="T25"><text:s/>art. 45 D. Lsg. 50/2016);</text:span></text:p>
        </text:list-item>
      </text:list>
      <text:p text:style-name="P18"><text:span text:style-name="T26">Offre</text:span></text:p>
      <text:p text:style-name="P19"><text:span text:style-name="T27">per l’appalto relativo alla gestione del servizio di assistenza specialistica all’autonomia e alla comunicazione per l’integrazione scolastica degli alunni con disabilita grave</text:span></text:p>
      <text:p text:style-name="P19"><text:span text:style-name="T28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 table:number-rows-spanned="2">
            <text:p text:style-name="P21"><text:span text:style-name="T29">Prezzo complessivo dell’offerta (iva esclusa)</text:span></text:p>
            <text:p text:style-name="P21"><text:span text:style-name="T30"/></text:p>
          </table:table-cell>
          <table:table-cell table:style-name="TableCell010001">
            <text:p text:style-name="P21"><text:span text:style-name="T30"/></text:p>
            <text:p text:style-name="P21"><text:span text:style-name="T31">(in cifre):<text:s/></text:span><text:span text:style-name="T32">€___________________________________________</text:span></text:p>
            <text:p text:style-name="P21"><text:span text:style-name="T33"/></text:p>
          </table:table-cell>
        </table:table-row>
        <table:table-row table:style-name="TableRow0101">
          <table:covered-table-cell>
            <text:p text:style-name="P24"><text:span text:style-name="T33"><text:s/></text:span></text:p>
          </table:covered-table-cell>
          <table:table-cell table:style-name="TableCell010101">
            <text:p text:style-name="P25"><text:span text:style-name="T33"/></text:p>
            <text:p text:style-name="P25"><text:span text:style-name="T34">(in lettere):____________________________________________</text:span></text:p>
            <text:p text:style-name="P25"><text:span text:style-name="T35"/></text:p>
          </table:table-cell>
        </table:table-row>
        <table:table-row table:style-name="TableRow0102">
          <table:table-cell table:style-name="TableCell010200" table:number-rows-spanned="2">
            <text:p text:style-name="P28"><text:span text:style-name="T36">di cui oneri della sicurezza aziendale pari a (art. 95, comma 10, D. Lgs. 50/2016)</text:span></text:p>
            <text:p text:style-name="P28"><text:span text:style-name="T37"/></text:p>
          </table:table-cell>
          <table:table-cell table:style-name="TableCell010201">
            <text:p text:style-name="P28"><text:span text:style-name="T37"/></text:p>
            <text:p text:style-name="P28"><text:span text:style-name="T38">(in cifre):<text:s/></text:span><text:span text:style-name="T39">€___________________________________________</text:span></text:p>
            <text:p text:style-name="P28"><text:span text:style-name="T40"/></text:p>
          </table:table-cell>
        </table:table-row>
        <table:table-row table:style-name="TableRow0103">
          <table:covered-table-cell>
            <text:p text:style-name="P31"><text:span text:style-name="T40"><text:s/></text:span></text:p>
          </table:covered-table-cell>
          <table:table-cell table:style-name="TableCell010301">
            <text:p text:style-name="P32"><text:span text:style-name="T40"/></text:p>
            <text:p text:style-name="P32"><text:span text:style-name="T41">(in lettere):____________________________________________</text:span></text:p>
            <text:p text:style-name="P32"><text:span text:style-name="T42"/></text:p>
          </table:table-cell>
        </table:table-row>
      </table:table>
      <text:p text:style-name="P34"><text:span text:style-name="T42"/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36"><text:span text:style-name="T42"/></text:p>
            <text:p text:style-name="P36"><text:span text:style-name="T43">Ribasso percentuale offerto sull’importo posto a base di gara</text:span><text:span text:style-name="T44"/></text:p>
          </table:table-cell>
          <table:table-cell table:style-name="TableCell020001">
            <text:p text:style-name="P36"><text:span text:style-name="T44"/></text:p>
            <text:p text:style-name="P36"><text:span text:style-name="T45">% ___________________</text:span></text:p>
            <text:p text:style-name="P36"><text:span text:style-name="T46"/></text:p>
          </table:table-cell>
        </table:table-row>
      </table:table>
      <text:p text:style-name="P38"><text:span text:style-name="T47"><text:s/></text:span></text:p>
      <table:table table:style-name="Table03">
        <table:table-column table:style-name="TableColumn0300"/>
        <table:table-column table:style-name="TableColumn0301"/>
        <table:table-row table:style-name="TableRow0300">
          <table:table-cell table:style-name="TableCell030000">
            <text:p text:style-name="P40"><text:span text:style-name="T48"/></text:p>
            <text:p text:style-name="P40"><text:span text:style-name="T49">Costo orario offerto sull’importo posto a base di gara</text:span><text:span text:style-name="T50"/></text:p>
          </table:table-cell>
          <table:table-cell table:style-name="TableCell030001">
            <text:p text:style-name="P40"><text:span text:style-name="T50"/></text:p>
            <text:p text:style-name="P40"><text:span text:style-name="T51">€ ___________________</text:span></text:p>
            <text:p text:style-name="P40"><text:span text:style-name="T52"/></text:p>
          </table:table-cell>
        </table:table-row>
      </table:table>
      <text:p text:style-name="P42"><text:span text:style-name="T52"/></text:p>
      <text:p text:style-name="P43"><text:span text:style-name="T53">Dichiara inoltre:<text:s/></text:span><text:span text:style-name="T54">(barrare la casella che interessa)</text:span></text:p>
      <text:list text:style-name="L44">
        <text:list-item>
          <text:p text:style-name="P44"><text:span text:style-name="T54">di operare in regime di esenzione IVA</text:span></text:p>
        </text:list-item>
        <text:list-item>
          <text:p text:style-name="P44"><text:span text:style-name="T54">di non operare in regime di esenzione di IVA (indicare percentuale IVA) ________________</text:span></text:p>
        </text:list-item>
      </text:list>
      <text:p text:style-name="P45"><text:span text:style-name="T55"/></text:p>
      <text:p text:style-name="P46"><text:span text:style-name="T56">Luogo e data ________________________<text:tab/><text:tab/><text:tab/></text:span></text:p>
      <text:p text:style-name="P47"><text:span text:style-name="T57"/></text:p>
      <text:p text:style-name="P47"><text:span text:style-name="T58">___________________________________________</text:span></text:p>
      <text:p text:style-name="P48"><text:span text:style-name="T59">(timbro e firma leggibile)</text:span></text:p>
      <text:p text:style-name="P49"><text:span text:style-name="T60"/></text:p>
      <text:p text:style-name="P50"><text:span text:style-name="T61">NB</text:span><text:span text:style-name="T62">: In caso di raggruppamento temporaneo di concorrenti o consorzio ordinario di concorrenti, non ancora costituiti, ai sensi del comma 8, art. 48, D.Lgs. 50/2016, ai fini della sottoscrizione in solido dell’ offerta, in rappresentanza dei soggetti concorrenti mandanti.</text:span></text:p>
      <text:p text:style-name="P51"><text:span text:style-name="T63"/></text:p>
      <text:p text:style-name="P51"><text:span text:style-name="T64">Firma _______________________________per l’Impresa _________________________________</text:span></text:p>
      <text:p text:style-name="P52"><text:span text:style-name="T65">(timbro e firma leggibile)</text:span></text:p>
      <text:p text:style-name="P53"><text:span text:style-name="T66"><text:s/></text:span></text:p>
      <text:p text:style-name="P54"><text:span text:style-name="T66">Firma _______________________________per l’Impresa _________________________________</text:span></text:p>
      <text:p text:style-name="P55"><text:span text:style-name="T67">(timbro e firma leggibile)</text:span></text:p>
      <text:p text:style-name="P56"><text:span text:style-name="T68"/></text:p>
      <text:p text:style-name="P57"><text:span text:style-name="T69">N.B.</text:span><text:span text:style-name="T70"><text:s/>Alla presente dichiarazione deve essere<text:s/></text:span><text:span text:style-name="T71">allegata copia fotostatica di un documento di identità in corso di validità del soggetto firmatario</text:span><text:span text:style-name="T72">.</text:span></text:p>
      <text:p text:style-name="P57"><text:span text:style-name="T73"/></text:p>
      <text:p text:style-name="P57"><text:span text:style-name="T74">N.B Ogni pagina</text:span><text:span text:style-name="T75"><text:s/>del presente modulo dovrà essere corredato di<text:s/></text:span><text:span text:style-name="T76">timbro della società e sigla del legale rappresentante/procuratore</text:span></text:p>
      <text:p text:style-name="P57"><text:span text:style-name="T77"/></text:p>
      <text:p text:style-name="P57"><text:span text:style-name="T78">Qualora la documentazione venga sottoscritta dal “ procuratore/i" della società, dovrà essere allegata copia della relativa procura notarile (GENERALE O SPECIALE) o altro documento da cui evincere i poteri di rappresentanza.</text:span></text:p>
      <text:p text:style-name="P58"><text:span text:style-name="T79"/></text:p>
      <text:p text:style-name="P59"><text:span text:style-name="T79"/></text:p>
      <text:p text:style-name="P59"><text:span text:style-name="T79"/></text:p>
      <text:p text:style-name="P60"><text:span text:style-name="T80"><text:s text:c="96"/>Firmato digitalmente dal Legale<text:s text:c="24"/><text:tab/><text:tab/><text:tab/><text:tab/><text:tab/><text:tab/><text:tab/>Rappresentante</text:span></text:p>
      <text:p text:style-name="P60"><text:span text:style-name="T81"/></text:p>
      <text:p text:style-name="P60"><text:span text:style-name="T82"><text:s text:c="92"/>…..................................................................</text:span></text:p>
      <text:p text:style-name="P60"><text:span text:style-name="T83"/></text:p>
      <text:p text:style-name="P60"><text:span text:style-name="T83"/></text:p>
      <text:p text:style-name="P60"><text:span text:style-name="T83"/></text:p>
      <text:p text:style-name="P60"><text:span text:style-name="T83"/></text:p>
      <text:p text:style-name="P60"><text:span text:style-name="T83"/></text:p>
      <text:p text:style-name="P60"><text:span text:style-name="T83"/></text:p>
      <text:p text:style-name="P60"><text:span text:style-name="T83"/></text:p>
      <text:p text:style-name="P60"><text:span text:style-name="T83"/></text:p>
      <text:p text:style-name="P60"><text:span text:style-name="T83"/></text:p>
      <text:p text:style-name="P60"><text:span text:style-name="T83"/></text:p>
      <text:p text:style-name="P61"><text:span text:style-name="T8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