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Gill Sans MT'" style:font-family-asian="'Gill Sans MT'" style:font-family-complex="'Gill Sans MT'" fo:background-color="transparent" style:use-window-font-color="true"/>
    </style:style>
    <style:style style:name="T6" style:family="text">
      <style:text-properties fo:font-size="10.00pt" fo:font-weight="bold" fo:font-family="'Gill Sans MT'" style:font-family-asian="'Gill Sans MT'" style:font-family-complex="'Gill Sans MT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bold" fo:font-family="'Book Antiqua'" style:font-family-asian="'Book Antiqua'" style:font-family-complex="'Book Antiqua'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Book Antiqua'" style:font-family-asian="'Book Antiqua'" style:font-family-complex="'Book Antiqua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Gill Sans MT'" style:font-family-asian="'Gill Sans MT'" style:font-family-complex="'Gill Sans MT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'Gill Sans MT'" style:font-family-asian="'Gill Sans MT'" style:font-family-complex="'Gill Sans MT'" fo:background-color="transparent" style:use-window-font-color="true"/>
    </style:style>
    <style:style style:name="T29" style:family="text">
      <style:text-properties fo:font-size="10.00pt" fo:font-weight="normal" fo:font-family="'Book Antiqua'" style:font-family-asian="'Book Antiqua'" style:font-family-complex="'Book Antiqua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Gill Sans MT'" style:font-family-asian="'Gill Sans MT'" style:font-family-complex="'Gill Sans MT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 fo:margin-left="0.50pt" fo:text-indent="-0.50pt">
        <style:tab-stops>
          <style:tab-stop style:position="482.15pt"/>
        </style:tab-stops>
      </style:paragraph-properties>
    </style:style>
    <style:style style:name="P12" style:family="paragraph">
      <style:paragraph-properties fo:line-height="100.00%" fo:text-align="left" fo:margin-left="7.10pt" fo:text-indent="0.00pt" fo:margin-bottom="6.00pt"/>
    </style:style>
    <text:list-style style:name="L1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3.80pt" fo:text-indent="3.80pt" fo:margin-bottom="6.00pt">
        <style:tab-stops>
          <style:tab-stop style:position="837375.70pt"/>
        </style:tab-stops>
      </style:paragraph-properties>
    </style:style>
    <style:style style:name="P14" style:family="paragraph">
      <style:paragraph-properties fo:line-height="100.00%" fo:text-align="left" fo:margin-left="0.50pt" fo:text-indent="-0.50pt">
        <style:tab-stops>
          <style:tab-stop style:position="482.15pt"/>
        </style:tab-stops>
      </style:paragraph-properties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 fo:margin-left="0.50pt" fo:text-indent="-0.50pt">
        <style:tab-stops>
          <style:tab-stop style:position="477.45pt"/>
        </style:tab-stops>
      </style:paragraph-properties>
    </style:style>
    <style:style style:name="P17" style:family="paragraph">
      <style:paragraph-properties fo:line-height="100.00%" fo:text-align="left" fo:margin-left="21.30pt" fo:text-indent="-21.30pt" fo:margin-bottom="6.00pt"/>
    </style:style>
    <style:style style:name="P18" style:family="paragraph">
      <style:paragraph-properties fo:line-height="100.00%" fo:text-align="left" fo:margin-left="0.50pt" fo:text-indent="-0.50pt">
        <style:tab-stops>
          <style:tab-stop style:position="477.45pt"/>
        </style:tab-stops>
      </style:paragraph-properties>
    </style:style>
    <style:style style:name="P19" style:family="paragraph">
      <style:paragraph-properties fo:line-height="100.00%" fo:text-align="left" fo:margin-bottom="6.00pt"/>
    </style:style>
    <style:style style:name="P20" style:family="paragraph">
      <style:paragraph-properties fo:line-height="100.00%" fo:text-align="left" fo:margin-left="0.50pt" fo:text-indent="-0.50pt">
        <style:tab-stops>
          <style:tab-stop style:position="477.45pt"/>
        </style:tab-stops>
      </style:paragraph-properties>
    </style:style>
    <style:style style:name="P21" style:family="paragraph">
      <style:paragraph-properties fo:line-height="100.00%" fo:text-align="left" fo:margin-left="21.30pt" fo:text-indent="-21.30pt" fo:margin-bottom="6.00pt"/>
    </style:style>
    <style:style style:name="P22" style:family="paragraph">
      <style:paragraph-properties fo:line-height="100.00%" fo:text-align="center" fo:margin-left="21.30pt" fo:text-indent="-21.30pt" fo:margin-bottom="6.00pt"/>
    </style:style>
    <style:style style:name="P23" style:family="paragraph">
      <style:paragraph-properties fo:line-height="100.00%" fo:text-align="left" fo:margin-left="21.30pt" fo:text-indent="-21.30pt" fo:margin-bottom="6.00pt"/>
    </style:style>
    <style:style style:name="P24" style:family="paragraph">
      <style:paragraph-properties fo:line-height="100.00%" fo:text-align="center" fo:margin-left="21.30pt" fo:text-indent="-21.30pt" fo:margin-bottom="6.00pt"/>
    </style:style>
    <style:style style:name="P25" style:family="paragraph">
      <style:paragraph-properties fo:line-height="100.00%" fo:text-align="left" fo:margin-left="21.30pt" fo:text-indent="-21.30pt" fo:margin-bottom="6.00pt"/>
    </style:style>
    <style:style style:name="P26" style:family="paragraph">
      <style:paragraph-properties fo:line-height="100.00%" fo:text-align="left" fo:margin-left="0.50pt" fo:text-indent="-0.50pt">
        <style:tab-stops>
          <style:tab-stop style:position="477.45pt"/>
        </style:tab-stops>
      </style:paragraph-properties>
    </style:style>
    <style:style style:name="P27" style:family="paragraph">
      <style:paragraph-properties fo:line-height="100.00%" fo:text-align="left" fo:margin-bottom="6.00pt"/>
    </style:style>
    <style:style style:name="P28" style:family="paragraph">
      <style:paragraph-properties fo:line-height="100.00%" fo:text-align="center" fo:margin-left="18.00pt" fo:text-indent="0.00pt" fo:margin-bottom="6.00pt"/>
    </style:style>
    <style:style style:name="P29" style:family="paragraph">
      <style:paragraph-properties fo:line-height="100.00%" fo:text-align="center" fo:margin-left="18.00pt" fo:text-indent="0.00pt" fo:margin-bottom="6.00pt">
        <style:tab-stops>
          <style:tab-stop style:position="53.45pt"/>
        </style:tab-stops>
      </style:paragraph-properties>
    </style:style>
    <style:style style:name="P30" style:family="paragraph">
      <style:paragraph-properties fo:line-height="100.00%" fo:text-align="left" fo:margin-bottom="6.00pt">
        <style:tab-stops>
          <style:tab-stop style:position="53.45pt"/>
        </style:tab-stops>
      </style:paragraph-properties>
    </style:style>
    <style:style style:name="TableColumn0100" style:family="table-column">
      <style:table-column-properties style:column-width="6.703472in"/>
    </style:style>
    <style:style style:name="Table01" style:family="table">
      <style:table-properties style:width="6.703472in" fo:margin-left="0.000000in" style:writing-mode="lr" table:align="left" style:may-break-between-rows="true"/>
    </style:style>
    <style:style style:name="TableRow0100" style:family="table-row">
      <style:table-row-properties style:min-row-height="0.929861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200" style:family="table-column">
      <style:table-column-properties style:column-width="6.638194in"/>
    </style:style>
    <style:style style:name="Table02" style:family="table">
      <style:table-properties style:width="6.638194in" fo:margin-left="0.000000in" style:writing-mode="lr" table:align="left" style:may-break-between-rows="true"/>
    </style:style>
    <style:style style:name="TableRow0200" style:family="table-row">
      <style:table-row-properties style:min-row-height="0.431250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300" style:family="table-column">
      <style:table-column-properties style:column-width="6.638194in"/>
    </style:style>
    <style:style style:name="Table03" style:family="table">
      <style:table-properties style:width="6.638194in" fo:margin-left="0.000000in" style:writing-mode="lr" table:align="left" style:may-break-between-rows="true"/>
    </style:style>
    <style:style style:name="TableRow0300" style:family="table-row">
      <style:table-row-properties style:min-row-height="0.621528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</office:automatic-styles>
  <office:body>
    <office:text>
      <text:p text:style-name="P1"><text:span text:style-name="T1"><text:s text:c="153"/></text:span></text:p>
      <text:p text:style-name="P2"><text:span text:style-name="T1"><text:tab/><text:tab/><text:tab/><text:tab/><text:tab/><text:tab/><text:tab/><text:s text:c="14"/><text:tab/><text:tab/><text:tab/><text:tab/><text:tab/>Allegato d</text:span></text:p>
      <text:p text:style-name="P3"><text:span text:style-name="T2"/></text:p>
      <text:p text:style-name="P3"><text:span text:style-name="T2"/></text:p>
      <text:p text:style-name="P4"><text:span text:style-name="T3"><text:tab/></text:span><text:span text:style-name="T4"><text:tab/><text:tab/><text:tab/><text:tab/><text:tab/><text:s text:c="11"/><text:tab/><text:tab/><text:tab/></text:span><text:span text:style-name="T5">Spett.<text:s text:c="2"/></text:span><text:span text:style-name="T6">COMUNE di<text:s text:c="2"/><text:tab/><text:tab/><text:tab/><text:tab/><text:tab/><text:tab/><text:tab/><text:tab/><text:tab/><text:tab/><text:tab/>MILAZZO<text:s text:c="5"/></text:span></text:p>
      <text:p text:style-name="P5"><text:span text:style-name="T7"/></text:p>
      <text:p text:style-name="P6"><text:span text:style-name="T7"/></text:p>
      <text:p text:style-name="P7"><text:span text:style-name="T8">Il/La sottoscritt… ……………………………………………………………………………… nato/a a ...................…………………… il ……/………/………. residente in …………………………………………………...............………………… (Prov. ………) via ………….…………………….……………………………………………. n. …………….<text:s text:c="2"/>Cod. fisc., nella qualità di<text:s/></text:span><text:span text:style-name="T9">legale rappresentante<text:s/></text:span><text:span text:style-name="T10">dell...............................................<text:s text:c="2"/>…………………….…………………………….………..…………… …………………………</text:span></text:p>
      <text:p text:style-name="P7"><text:span text:style-name="T10">con sede legale in ……………..… …………………… …………………. (Prov. ……) via ………………...............</text:span></text:p>
      <text:p text:style-name="P8"><text:span text:style-name="T10">a corredo dell’istanza presentata per la partecipazione alla gara telematica tramite sistema MePa (R.d.O) fissata per il<text:s text:c="2"/>___/01/2018<text:s/></text:span><text:span text:style-name="T11">per l'affidamento del servizio di mensa scolastica per le scuole dell'infanzia del Comune di Milazzo, periodo presunto dal 15.04 al 31.05.2019 CIG: 7828346B79</text:span><text:span text:style-name="T12">.</text:span></text:p>
      <text:p text:style-name="P8"><text:span text:style-name="T13">sotto la propria responsabilità e consapevole del fatto che in caso di dichiarazioni<text:s text:c="2"/>mendaci verranno applicate nei suoi confronti, ai sensi dell'art. 76 del D.P.R. 28.12.2000, n. 445, le sanzioni previste dal codice penale e dalle leggi speciali in materia,<text:s text:c="2"/>con espresso riferimento all' Istituzione Socio-Assistenziale che rappresenta</text:span></text:p>
      <text:p text:style-name="P9"><text:span text:style-name="T14">d<text:s text:c="4"/>i<text:s text:c="4"/>c<text:s text:c="4"/>h<text:s text:c="4"/>i<text:s text:c="4"/>a<text:s text:c="4"/>r<text:s text:c="4"/>a</text:span></text:p>
      <text:p text:style-name="P10"><text:span text:style-name="T15">ai sensi degli articoli 46 e 47 del testo unico delle disposizioni legislative e regolamentari in materia di documentazione amministrativa di cui al D.P.R. 28.12.2000, n. 445:</text:span><text:span text:style-name="T16"><text:s text:c="2"/>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12"><text:span text:style-name="T18">di mantenere le seguenti posizioni previdenziali ed assicurative (</text:span><text:span text:style-name="T19">Nel caso di posizioni NON accentrate<text:s text:c="2"/>indicare per ciascun Ente<text:s text:c="2"/>tutte le diversi sedi ove è attiva una posizione con i relativi numeri di matricola)</text:span><text:span text:style-name="T20">:</text:span></text:p>
            <text:list text:style-name="L13">
              <text:list-item>
                <text:p text:style-name="P13"><text:span text:style-name="T20">INPS: Sede di …………………………… matricola n° ……………………..<text:s text:c="2"/></text:span><text:span text:style-name="T21">……………………………………………………………………………………</text:span><text:span text:style-name="T22">;</text:span></text:p>
              </text:list-item>
              <text:list-item>
                <text:p text:style-name="P13"><text:span text:style-name="T22">INAIL: Sede di ……………………..…… codice ditta n° ………………. ……………………………………………..…………………………</text:span><text:span text:style-name="T23">……..…;</text:span><text:span text:style-name="T24"/></text:p>
              </text:list-item>
            </text:list>
          </table:table-cell>
        </table:table-row>
      </table:table>
      <text:p text:style-name="P15"><text:span text:style-name="T24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7"><text:span text:style-name="T25"><text:s/></text:span><text:span text:style-name="T26">che esiste la correttezza degli adempimenti periodici relativi ai versamenti contributivi dovuti agli Enti suddetti.</text:span><text:span text:style-name="T27"/></text:p>
          </table:table-cell>
        </table:table-row>
      </table:table>
      <text:p text:style-name="P19"><text:span text:style-name="T27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21"><text:span text:style-name="T28"><text:s/></text:span><text:span text:style-name="T29"><text:s/></text:span><text:span text:style-name="T30">che in atto non esistono inadempienze e rettifiche notificate, non contestate e non pagate,</text:span></text:p>
            <text:p text:style-name="P22"><text:span text:style-name="T31">Ovvero in alternativa</text:span></text:p>
            <text:p text:style-name="P23"><text:span text:style-name="T32"><text:s/>che in atto esistono le seguenti contestazioni<text:s/></text:span><text:span text:style-name="T33">(descrivere e fornire documentazione)</text:span><text:span text:style-name="T34">…………………………………………………………………………………… ……………………………………………………………………………………</text:span></text:p>
            <text:p text:style-name="P24"><text:span text:style-name="T35">Ovvero ancora</text:span></text:p>
            <text:p text:style-name="P25"><text:span text:style-name="T36"><text:s/>che è stata conseguita procedura di sanatoria, positivamente definita con atto adottato da parte dell’Ente<text:s/></text:span><text:span text:style-name="T37">(indicare gli estremi dell'atto o degli atti e la sede dell'Ufficio che ha emesso il provvedimento)</text:span><text:span text:style-name="T38">: ……………………………………………………………………………………. ……………………………………………………………………………………. …………………………………………………………………………………….</text:span><text:span text:style-name="T39"/></text:p>
          </table:table-cell>
        </table:table-row>
      </table:table>
      <text:p text:style-name="P27"><text:span text:style-name="T40"><text:s text:c="7"/></text:span><text:span text:style-name="T41"><text:s/>Ai sensi del combinato disposto degli articoli 10,<text:s text:c="2"/>comma 1, e 27, commi 1 e 2, della Legge 31.12.1996, n. 675, si<text:s text:c="2"/>prende atto che i dati forniti sono raccolti e pubblicati come previsto dalle norme in materia di appalti pubblici.</text:span></text:p>
      <text:p text:style-name="P27"><text:span text:style-name="T41">___________________, lì _____________________________</text:span></text:p>
      <text:p text:style-name="P28"><text:span text:style-name="T42"><text:s text:c="69"/>firmata digitalmente dal legale rappresentante</text:span></text:p>
      <text:p text:style-name="P28"><text:span text:style-name="T42"><text:s text:c="62"/>……....……………………………………………</text:span></text:p>
      <text:p text:style-name="P29"><text:span text:style-name="T43"/></text:p>
      <text:p text:style-name="P30"><text:span text:style-name="T44"><text:s text:c="8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