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051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text-scale="86%"/>
    </style:style>
    <style:style style:name="P6" style:family="paragraph" style:parent-style-name="Standard" style:master-page-name="Standard">
      <style:paragraph-properties fo:margin-left="0cm" fo:margin-right="0.051cm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text-scale="86%"/>
    </style:style>
    <style:style style:name="P7" style:family="paragraph" style:parent-style-name="Standard">
      <style:paragraph-properties fo:margin-top="0cm" fo:margin-bottom="0.353cm"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.353cm"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Num2">
      <style:paragraph-properties fo:margin-top="0cm" fo:margin-bottom="0.353cm"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style:font-name="Calibri" fo:font-size="12pt" style:font-size-asian="12pt" style:language-asian="ar" style:country-asian="SA" style:font-size-complex="12pt" fo:hyphenate="false" fo:hyphenation-remain-char-count="2" fo:hyphenation-push-char-count="2"/>
    </style:style>
    <style:style style:name="T1" style:family="text">
      <style:text-properties style:font-name="Calibri" fo:font-size="12pt" style:font-size-asian="12pt" style:language-asian="ar" style:country-asian="SA" style:font-size-complex="12pt"/>
    </style:style>
    <style:style style:name="T2" style:family="text">
      <style:text-properties style:font-name="Calibri" fo:font-size="12pt" style:font-size-asian="12pt" style:language-asian="ar" style:country-asian="SA" style:font-size-complex="12pt" style:text-scale="105%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language-asian="ar" style:country-asian="SA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 style:font-weight-complex="bold" style:text-scale="102%"/>
    </style:style>
    <style:style style:name="T9" style:family="text">
      <style:text-properties style:font-name="Calibri" fo:font-size="12pt" fo:font-weight="bold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11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5"/>
      <text:p text:style-name="P7"><text:span text:style-name="T6">Modello <text:s/>A – Istanza di partecipazione</text:span></text:p>
      <text:p text:style-name="P2"/>
      <text:p text:style-name="P2"/>
      <text:p text:style-name="P1"><text:span text:style-name="T3">Spett. <text:s/></text:span><text:span text:style-name="T7">COMUNE di MILAZZO <text:s text:c="2"/></text:span><text:span text:style-name="T10">- </text:span><text:span text:style-name="T3"><text:s/>2° Settore Finanze e Tributi </text:span></text:p>
      <text:p text:style-name="P1"><text:span text:style-name="T3">Via Francesco Crispi, n. 1 - 98057 <text:s/></text:span><text:span text:style-name="T5">M I L A Z Z O</text:span></text:p>
      <text:p text:style-name="P3"/>
      <text:p text:style-name="P3"/>
      <text:p text:style-name="P4"><text:span text:style-name="T9">Oggetto:</text:span><text:span text:style-name="T1"> </text:span><text:span text:style-name="T9">Domanda di partecipazione alla gara telematica tramite sistema MEPA (R.D.O) per l'affidamento </text:span><text:span text:style-name="T11">dei servizi di stampa, imbustamento e recapito degli avvisi di pagamento relativi alla Tassa rifiuti (Tari) anno 2018. CIG: Z372724272.</text:span></text:p>
      <text:p text:style-name="P8"><text:span text:style-name="T1"><text:s/></text:span></text:p>
      <text:p text:style-name="P12"/>
      <text:p text:style-name="P8"><text:span text:style-name="T1">Il/La sottoscritt_ …………………………………….. nat_ a …………………………………........... </text:span></text:p>
      <text:p text:style-name="P8"><text:span text:style-name="T1">il ………….....…..........e <text:s/>residente nel Comune di ……………………………………Prov. …………........................................Via/Piazza........................................................................................................................................................ C.F. <text:s/>………………………………………………… <text:s text:c="3"/>nella <text:s/>qualità di Legale Rappresentante dell' Ente concorrente, come di seguito specificato, <text:s/>denominazione……………………………………....... natura giuridica…………………………… …………………........................................................................................................................</text:span></text:p>
      <text:p text:style-name="P11"><text:span text:style-name="T9">CHIEDE</text:span></text:p>
      <text:p text:style-name="P8"><text:span text:style-name="T1">di partecipare <text:s/>alla procedura <text:s/>di offerta (R.D.O) <text:s/>per l’affidamento indicato <text:s/>in oggetto, <text:s/>specificando i dati relativi all'Ente concorrente che rappresenta:</text:span></text:p>
      <text:p text:style-name="P8"><text:span text:style-name="T1">C.F./P.IVA <text:s/>………………………………………… con sede legale nel Comune di ……………………………………………………………. Prov. ……………. telefono/fax …………………… <text:s/>Via/Piazza ……………………………………… - mail ……………………………. PEC........................................</text:span></text:p>
      <text:p text:style-name="P8"><text:span text:style-name="T1">Sotto la propria personale responsabilità e consapevole che in caso di mendaci dichiarazioni incorrerà nelle pene stabilite dal codice penale e dalle leggi speciali in materia, ai sensi degli artt. 19, 46 e 47 del DPR n. 445/2000, consapevole delle sanzioni penali previste dall’art. 76 e delle conseguenze previste dall’art. 75 del medesimo DPR per l’ipotesi di falsità in atti e dichiarazioni mendaci ivi indicate, nonché delle relative conseguenze amministrative</text:span></text:p>
      <text:p text:style-name="P11"><text:span text:style-name="T9">DICHIARA</text:span></text:p>
      <text:list xml:id="list2638629251581447388" text:style-name="WWNum1">
        <text:list-item>
          <text:p text:style-name="P9"><text:span text:style-name="T1">di aver preso visione del <text:s/>disciplinare di cui all’oggetto e della R.D.O e di accettarne tutte le condizioni e prescrizioni in essi contenute, senza riserva alcuna;</text:span></text:p>
        </text:list-item>
        <text:list-item>
          <text:p text:style-name="P9"><text:soft-page-break/><text:span text:style-name="T1">di trovarsi in regola con gli obblighi concernenti il pagamento in materia di imposte e tasse, secondo la legislazione vigente, ovvero, di non aver commesso violazioni definitivamente accertate rispetto a tali obblighi;</text:span></text:p>
        </text:list-item>
        <text:list-item>
          <text:p text:style-name="P9"><text:span text:style-name="T1">di non aver nulla a pretendere nei confronti del Comune di Milazzo <text:s/>nell’eventualità che la procedura in atto, per qualsiasi motivo, venga sospesa o annullata.</text:span></text:p>
        </text:list-item>
      </text:list>
      <text:p text:style-name="P8"><text:span text:style-name="T1"><text:s text:c="4"/>Dichiara, altresì, di essere informato, ai sensi e per gli effetti di cui all’art. 10 del <text:s/>D.Lgs. n. 196 del 30.06.2003, che i dati personali raccolti saranno trattati, anche con strumenti informatici, esclusivamente nell’ambito del procedimento per il quale la presente dichiarazione viene resa.</text:span></text:p>
      <text:p text:style-name="P8"><text:span text:style-name="T1"><text:s text:c="6"/>Allega alla presente:</text:span></text:p>
      <text:list xml:id="list2707446748936307027" text:style-name="WWNum2">
        <text:list-item>
          <text:p text:style-name="P10"><text:span text:style-name="T1">modello </text:span><text:span text:style-name="T2"><text:s/>di formulario per il documento di gara unico europe - DGUE (modello B);</text:span></text:p>
        </text:list-item>
        <text:list-item>
          <text:p text:style-name="P10"><text:span text:style-name="T2">dichiarazione </text:span><text:span text:style-name="T3">sostitutiva integrativa al DGUE</text:span><text:span text:style-name="T2"> (modello C); </text:span></text:p>
        </text:list-item>
        <text:list-item>
          <text:p text:style-name="P10"><text:span text:style-name="T2">dichiarazione sostitutiva unica <text:s/>(modello D);</text:span></text:p>
        </text:list-item>
        <text:list-item>
          <text:p text:style-name="P10"><text:span text:style-name="T1">dichiarazione altri soggetti operanti nell’Impresa (modello E)</text:span></text:p>
        </text:list-item>
        <text:list-item>
          <text:p text:style-name="P10"><text:span text:style-name="T1">dichiarazione protocollo di legalità</text:span><text:span text:style-name="T2"> (modello F)</text:span></text:p>
        </text:list-item>
      </text:list>
      <text:p text:style-name="P8"><text:span text:style-name="T2"><text:s text:c="55"/><text:tab/><text:tab/></text:span><text:span text:style-name="T1">Firma sottoscritta digitalmente </text:span></text:p>
      <text:p text:style-name="P8"><text:span text:style-name="T1"><text:s text:c="64"/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10pt" style:font-name-asian="Times New Roman1" style:font-size-asian="10pt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8pt" style:font-size-asian="8pt" style:font-size-complex="8pt" style:text-scale="105%"/>
    </style:style>
    <style:style style:name="ListLabel_20_3" style:display-name="ListLabel 3" style:family="text">
      <style:text-properties fo:font-size="8pt" style:font-size-asian="8pt" style:font-name-complex="Symbol1" style:font-size-complex="8pt" style:text-scale="105%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cantro Antonia Lucia</meta:initial-creator>
    <dc:creator>mr.rizzotto</dc:creator>
    <meta:editing-cycles>3</meta:editing-cycles>
    <meta:creation-date>2019-01-21T11:39:00</meta:creation-date>
    <dc:date>2019-02-26T10:12:00</dc:date>
    <meta:editing-duration>PT17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387" meta:character-count="3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