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.314cm" fo:margin-left="14.056cm" fo:margin-top="0cm" fo:margin-bottom="0cm" table:align="left" style:writing-mode="lr-tb"/>
    </style:style>
    <style:style style:name="Tabella1.A" style:family="table-column">
      <style:table-column-properties style:column-width="3.314cm"/>
    </style:style>
    <style:style style:name="Tabella1.1" style:family="table-row">
      <style:table-row-properties style:min-row-height="1.09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106cm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margin-left="0.217cm" fo:margin-right="0.201cm" fo:margin-top="0cm" fo:margin-bottom="0cm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15" style:family="paragraph" style:parent-style-name="Text_20_body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5cm" fo:margin-right="0.572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che_5f_3">
      <style:text-properties fo:font-size="12pt" fo:language="it" fo:country="IT" style:font-size-asian="12pt" style:font-size-complex="12pt"/>
    </style:style>
    <style:style style:name="P21" style:family="paragraph" style:parent-style-name="sche_5f_3">
      <style:text-properties fo:font-size="11pt" fo:language="it" fo:country="IT" style:font-size-asian="11pt" style:font-size-complex="11pt"/>
    </style:style>
    <style:style style:name="P22" style:family="paragraph" style:parent-style-name="sche_5f_3">
      <style:paragraph-properties fo:margin-left="0.635cm" fo:margin-right="0cm" fo:text-indent="-0.635cm" style:auto-text-indent="false"/>
    </style:style>
    <style:style style:name="P23" style:family="paragraph" style:parent-style-name="sche2_5f_2">
      <style:paragraph-properties fo:margin-left="9.991cm" fo:margin-right="0cm" fo:text-indent="0cm" style:auto-text-indent="false"/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language-asian="en" style:country-asian="US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style:font-name="Times New Roman" fo:font-weight="bold" style:font-name-asian="Calibri2" style:language-asian="en" style:country-asian="US" style:font-weight-asian="bold" style:font-name-complex="Times New Roman1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7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style:font-name="Times New Roman" fo:font-size="9pt" fo:letter-spacing="0.037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9" style:family="text">
      <style:text-properties style:font-name="Times New Roman" fo:font-size="9pt" fo:letter-spacing="0.037cm" fo:font-weight="bold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9pt" fo:letter-spacing="-0.004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1" style:family="text">
      <style:text-properties style:font-name="Times New Roman" fo:font-size="9pt" fo:letter-spacing="-0.004cm" fo:font-weight="bold" style:font-size-asian="9pt" style:font-weight-asian="bold" style:font-name-complex="Times New Roman1" style:font-size-complex="9pt"/>
    </style:style>
    <style:style style:name="T22" style:family="text">
      <style:text-properties style:font-name="Times New Roman" fo:font-size="9pt" fo:letter-spacing="-0.002cm" style:font-size-asian="9pt" style:font-name-complex="Times New Roman1" style:font-size-complex="9pt"/>
    </style:style>
    <style:style style:name="T23" style:family="text">
      <style:text-properties style:font-name="Times New Roman" fo:font-size="9pt" fo:letter-spacing="-0.002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4" style:family="text">
      <style:text-properties style:font-name="Times New Roman" fo:font-size="9pt" fo:letter-spacing="-0.002cm" fo:font-weight="bold" style:font-size-asian="9pt" style:font-weight-asian="bold" style:font-name-complex="Times New Roman1" style:font-size-complex="9pt"/>
    </style:style>
    <style:style style:name="T25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6" style:family="text">
      <style:text-properties style:font-name="Times New Roman" fo:font-size="9pt" fo:letter-spacing="0.035cm" fo:font-weight="bold" style:font-size-asian="9pt" style:font-weight-asian="bold" style:font-name-complex="Times New Roman1" style:font-size-complex="9pt"/>
    </style:style>
    <style:style style:name="T27" style:family="text">
      <style:text-properties style:font-name="Times New Roman" fo:font-size="9pt" fo:letter-spacing="0.12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22%"/>
    </style:style>
    <style:style style:name="T28" style:family="text">
      <style:text-properties style:font-name="Times New Roman" fo:font-size="9pt" fo:letter-spacing="0.064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9" style:family="text">
      <style:text-properties style:font-name="Times New Roman" fo:font-size="9pt" fo:letter-spacing="0.058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0" style:family="text">
      <style:text-properties style:font-name="Times New Roman" fo:font-size="9pt" fo:letter-spacing="0.058cm" fo:font-weight="bold" style:font-size-asian="9pt" style:font-weight-asian="bold" style:font-name-complex="Times New Roman1" style:font-size-complex="9pt"/>
    </style:style>
    <style:style style:name="T31" style:family="text">
      <style:text-properties style:font-name="Times New Roman" fo:font-size="9pt" fo:letter-spacing="0.06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2" style:family="text">
      <style:text-properties style:font-name="Times New Roman" fo:font-size="9pt" fo:letter-spacing="0.11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18%"/>
    </style:style>
    <style:style style:name="T33" style:family="text">
      <style:text-properties style:font-name="Times New Roman" fo:font-size="9pt" fo:letter-spacing="0.11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22%"/>
    </style:style>
    <style:style style:name="T34" style:family="text">
      <style:text-properties style:font-name="Times New Roman" fo:font-size="9pt" fo:letter-spacing="0.072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5" style:family="text">
      <style:text-properties style:font-name="Times New Roman" fo:font-size="9pt" fo:letter-spacing="0.065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6" style:family="text">
      <style:text-properties style:font-name="Times New Roman" fo:font-size="9pt" fo:letter-spacing="0.067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7" style:family="text">
      <style:text-properties style:font-name="Times New Roman" fo:font-size="9pt" fo:letter-spacing="0.069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8" style:family="text">
      <style:text-properties style:font-name="Times New Roman" fo:font-size="9pt" fo:letter-spacing="0.071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9" style:family="text">
      <style:text-properties style:font-name="Times New Roman" fo:font-size="9pt" fo:letter-spacing="0.164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02%"/>
    </style:style>
    <style:style style:name="T40" style:family="text">
      <style:text-properties style:font-name="Times New Roman" fo:font-size="9pt" fo:letter-spacing="0.021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1" style:family="text">
      <style:text-properties style:font-name="Times New Roman" fo:font-size="9pt" fo:letter-spacing="0.023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2" style:family="text">
      <style:text-properties style:font-name="Times New Roman" fo:font-size="9pt" fo:letter-spacing="0.018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3" style:family="text">
      <style:text-properties style:font-name="Times New Roman" fo:font-size="9pt" fo:letter-spacing="0.019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4" style:family="text">
      <style:text-properties style:font-name="Times New Roman" fo:font-size="9pt" fo:letter-spacing="0.056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5" style:family="text">
      <style:text-properties style:font-name="Times New Roman" fo:font-size="9pt" fo:letter-spacing="0.056cm" fo:font-weight="bold" style:font-size-asian="9pt" style:font-weight-asian="bold" style:font-name-complex="Times New Roman1" style:font-size-complex="9pt"/>
    </style:style>
    <style:style style:name="T46" style:family="text">
      <style:text-properties style:font-name="Times New Roman" fo:font-size="9pt" fo:letter-spacing="0.053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7" style:family="text">
      <style:text-properties style:font-name="Times New Roman" fo:font-size="9pt" fo:letter-spacing="0.129cm" fo:font-weight="bold" style:font-size-asian="9pt" style:font-weight-asian="bold" style:font-name-complex="Times New Roman1" style:font-size-complex="9pt" style:text-scale="102%"/>
    </style:style>
    <style:style style:name="T48" style:family="text">
      <style:text-properties style:font-name="Times New Roman" fo:font-size="9pt" fo:letter-spacing="0.03cm" fo:font-weight="bold" style:font-size-asian="9pt" style:font-weight-asian="bold" style:font-name-complex="Times New Roman1" style:font-size-complex="9pt"/>
    </style:style>
    <style:style style:name="T49" style:family="text">
      <style:text-properties style:font-name="Times New Roman" fo:font-size="9pt" fo:letter-spacing="0.034cm" fo:font-weight="bold" style:font-size-asian="9pt" style:font-weight-asian="bold" style:font-name-complex="Times New Roman1" style:font-size-complex="9pt"/>
    </style:style>
    <style:style style:name="T50" style:family="text">
      <style:text-properties style:font-name="Times New Roman" fo:font-size="9pt" fo:letter-spacing="0.109cm" fo:font-weight="bold" style:font-size-asian="9pt" style:font-weight-asian="bold" style:font-name-complex="Times New Roman1" style:font-size-complex="9pt"/>
    </style:style>
    <style:style style:name="T51" style:family="text">
      <style:text-properties style:font-name="Times New Roman" fo:font-size="9pt" fo:letter-spacing="0.111cm" fo:font-weight="bold" style:font-size-asian="9pt" style:font-weight-asian="bold" style:font-name-complex="Times New Roman1" style:font-size-complex="9pt"/>
    </style:style>
    <style:style style:name="T52" style:family="text">
      <style:text-properties style:font-name="Times New Roman" fo:font-size="9pt" fo:letter-spacing="0.106cm" fo:font-weight="bold" style:font-size-asian="9pt" style:font-weight-asian="bold" style:font-name-complex="Times New Roman1" style:font-size-complex="9pt"/>
    </style:style>
    <style:style style:name="T53" style:family="text">
      <style:text-properties style:font-name="Times New Roman" fo:font-size="9pt" fo:letter-spacing="0.108cm" fo:font-weight="bold" style:font-size-asian="9pt" style:font-weight-asian="bold" style:font-name-complex="Times New Roman1" style:font-size-complex="9pt" style:text-scale="109%"/>
    </style:style>
    <style:style style:name="T54" style:family="text">
      <style:text-properties style:font-name="Times New Roman" fo:font-size="9pt" fo:letter-spacing="0.102cm" fo:font-weight="bold" style:font-size-asian="9pt" style:font-weight-asian="bold" style:font-name-complex="Times New Roman1" style:font-size-complex="9pt"/>
    </style:style>
    <style:style style:name="T55" style:family="text">
      <style:text-properties style:font-name="Times New Roman" fo:font-size="9pt" fo:letter-spacing="0.104cm" fo:font-weight="bold" style:font-size-asian="9pt" style:font-weight-asian="bold" style:font-name-complex="Times New Roman1" style:font-size-complex="9pt"/>
    </style:style>
    <style:style style:name="T56" style:family="text">
      <style:text-properties style:font-name="Times New Roman" fo:font-size="9pt" fo:letter-spacing="0.099cm" fo:font-weight="bold" style:font-size-asian="9pt" style:font-weight-asian="bold" style:font-name-complex="Times New Roman1" style:font-size-complex="9pt"/>
    </style:style>
    <style:style style:name="T57" style:family="text">
      <style:text-properties style:font-name="Times New Roman" fo:font-size="9pt" fo:letter-spacing="0.146cm" fo:font-weight="bold" style:font-size-asian="9pt" style:font-weight-asian="bold" style:font-name-complex="Times New Roman1" style:font-size-complex="9pt" style:text-scale="102%"/>
    </style:style>
    <style:style style:name="T58" style:family="text">
      <style:text-properties style:font-name="Times New Roman" fo:font-size="9pt" fo:letter-spacing="0.101cm" fo:font-weight="bold" style:font-size-asian="9pt" style:font-weight-asian="bold" style:font-name-complex="Times New Roman1" style:font-size-complex="9pt"/>
    </style:style>
    <style:style style:name="T59" style:family="text">
      <style:text-properties style:font-name="Times New Roman" fo:font-size="9pt" fo:letter-spacing="0.095cm" fo:font-weight="bold" style:font-size-asian="9pt" style:font-weight-asian="bold" style:font-name-complex="Times New Roman1" style:font-size-complex="9pt"/>
    </style:style>
    <style:style style:name="T60" style:family="text">
      <style:text-properties style:font-name="Times New Roman" fo:font-size="9pt" fo:letter-spacing="0.15cm" fo:font-weight="bold" style:font-size-asian="9pt" style:font-weight-asian="bold" style:font-name-complex="Times New Roman1" style:font-size-complex="9pt" style:text-scale="106%"/>
    </style:style>
    <style:style style:name="T61" style:family="text">
      <style:text-properties style:font-name="Times New Roman" fo:font-size="9pt" fo:letter-spacing="0.009cm" fo:font-weight="bold" style:font-size-asian="9pt" style:font-weight-asian="bold" style:font-name-complex="Times New Roman1" style:font-size-complex="9pt"/>
    </style:style>
    <style:style style:name="T62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63" style:family="text">
      <style:text-properties fo:color="#000000"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T64" style:family="text">
      <style:text-properties fo:color="#000000" style:font-name="Calibri" fo:font-weight="bold" style:font-name-asian="Times New Roman1" style:language-asian="en" style:country-asian="US" style:font-weight-asian="bold" style:font-name-complex="Times New Roman1" style:font-weight-complex="bold"/>
    </style:style>
    <style:style style:name="T65" style:family="text">
      <style:text-properties fo:font-size="11pt" fo:language="it" fo:country="I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MODELLO <text:s/>4 <text:s/>- <text:s/>OFFERTA ECONOMICA</text:span></text:p>
      <text:p text:style-name="Standard"><text:span text:style-name="T5">CARTA INTESTATA DELL’IMPRES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MARCA DA BOLLO</text:span></text:p>
          </table:table-cell>
        </table:table-row>
      </table:table>
      <text:p text:style-name="P23"/>
      <text:p text:style-name="P3"><text:span text:style-name="T11">Al Comune di Milazzo</text:span></text:p>
      <text:p text:style-name="P3"><text:span text:style-name="T11">Capofila Distretto Socio Sanitario 27</text:span></text:p>
      <text:p text:style-name="P3"><text:span text:style-name="T11">Via Francesco Crispi n. 1</text:span></text:p>
      <text:p text:style-name="P3"><text:span text:style-name="T11">98057 MILAZZO</text:span></text:p>
      <text:p text:style-name="P20"/>
      <text:p text:style-name="P4"><text:span text:style-name="T6">Gara Telematica con procedura aperta </text:span><text:span text:style-name="T7">sulla piattaforma MePa di Consip S.p.A. mediante Richiesta di Offerta <text:s/></text:span><text:span text:style-name="T6">per l’affidamento </text:span><text:span text:style-name="T8">della fornitura di generi alimentari per A</text:span><text:span text:style-name="T63">sili Nido di Gualtieri Sicaminò, San Filippo del Mela, Santa Lucia del Mela e Venetico </text:span><text:span text:style-name="T8">del</text:span><text:span text:style-name="T9"> Distretto socio sanitario 27, di cui alla scheda di intervento 1 A,</text:span><text:span text:style-name="T10"> valore imponibile euro 97.983,00, netto iva, </text:span><text:span text:style-name="T5">con il criterio del minor prezzo</text:span><text:span text:style-name="T6">.</text:span><text:span text:style-name="T10"> PAC Infanzia II riparto. </text:span><text:span text:style-name="T63">CIG: </text:span><text:span text:style-name="T64">775720473E </text:span><text:bookmark text:name="_GoBack"/><text:span text:style-name="T63">CUP: H99G15004860006.</text:span></text:p>
      <text:p text:style-name="P5"/>
      <text:p text:style-name="P22"><text:span text:style-name="T65">Il sottoscritto __________________________________________________________________</text:span></text:p>
      <text:p text:style-name="P22"><text:span text:style-name="T65">nato il _____________________ a ____________________________________ __prov. (_____)</text:span></text:p>
      <text:p text:style-name="sche_5f_3"><text:span text:style-name="T65">residente a (indirizzo completo)_____________________________________________________</text:span></text:p>
      <text:p text:style-name="sche_5f_3"><text:span text:style-name="T65">CF:___________________________________________________________________________</text:span></text:p>
      <text:p text:style-name="sche_5f_3"><text:span text:style-name="T65">in qualità di _____________________________________________________________________</text:span></text:p>
      <text:p text:style-name="sche_5f_3"><text:span text:style-name="T65">dell’operatore economico __________________________________________________________</text:span></text:p>
      <text:p text:style-name="sche_5f_3"><text:span text:style-name="T65">con sede in (indirizzo completo)_______________________ _____________________________</text:span></text:p>
      <text:p text:style-name="sche_5f_3"><text:span text:style-name="T65">codice fiscale ditta n. ___________________________ P. IVA n ___________________________</text:span></text:p>
      <text:p text:style-name="sche_5f_3"><text:span text:style-name="T65">codice catasto Comune sede impresa ______________ località istat sede impresa ____________</text:span></text:p>
      <text:p text:style-name="P21"/>
      <text:p text:style-name="P6"><text:span text:style-name="T5">OFFRE</text:span></text:p>
      <text:p text:style-name="P7"><text:span text:style-name="T2">Per l’appalto in oggetto un ribasso sull’importo a base d’asta del _______% (diconsi ______________________________) pari all’importo di €. ___________________ (diconsi euro _________________________), al netto di IVA e/o di altre imposte e contributi di legge.</text:span></text:p>
      <text:p text:style-name="P2"><text:span text:style-name="T1">L’importo degli oneri per la sicurezza da interferenze è pari a € 0 (art. 3 disciplinare di gara)</text:span><text:span text:style-name="T4">.</text:span></text:p>
      <text:p text:style-name="P6"><text:span text:style-name="T5">E DICHIARA CHE:</text:span></text:p>
      <text:p text:style-name="P8"/>
      <text:list xml:id="list3642650536834078881" text:style-name="WWNum1">
        <text:list-item>
          <text:p text:style-name="P17"><text:span text:style-name="T2">Il prezzo è <text:s/>pari ad €. ___________________ (diconsi euro _____________________);</text:span></text:p>
        </text:list-item>
        <text:list-item>
          <text:p text:style-name="P17"><text:span text:style-name="T2">Gli oneri per la sicurezza interni aziendali di cui all’art. 95 comma 10 del D.Lgs. 50/2016, così come modificato dal D.Lgs. 56/2017, ammontano ad €. ___________________ (diconsi euro ______________)</text:span></text:p>
        </text:list-item>
      </text:list>
      <text:p text:style-name="P18"><text:span text:style-name="T2">Luogo e data </text:span></text:p>
      <text:p text:style-name="P19"><text:span text:style-name="T2">TIMBRO E FIRMA <text:s text:c="23"/></text:span></text:p>
      <text:p text:style-name="P19"><text:span text:style-name="T2">DEL LEGALE RAPPRESENTANTE DELL’IMPRESA</text:span></text:p>
      <text:p text:style-name="P9"/>
      <text:p text:style-name="P9"/>
      <text:p text:style-name="P10"/>
      <text:p text:style-name="P10"/>
      <text:p text:style-name="P12"><text:span text:style-name="T13">L’offerta economica, a pena di esclusione, è sottoscritta con le modalità indicate per la sottoscrizione della domanda di cui al paragrafo 15.1. </text:span></text:p>
      <text:p text:style-name="P11"><text:span text:style-name="T15">Sono inammissibili le offerte economiche che superino l’importo a base d’asta.</text:span></text:p>
      <text:p text:style-name="P14"><text:span text:style-name="T14">La</text:span><text:span text:style-name="T18"> </text:span><text:span text:style-name="T20">m</text:span><text:span text:style-name="T23">ancata</text:span><text:span text:style-name="T25"> </text:span><text:span text:style-name="T20">i</text:span><text:span text:style-name="T23">nd</text:span><text:span text:style-name="T20">i</text:span><text:span text:style-name="T23">ca</text:span><text:span text:style-name="T20">zio</text:span><text:span text:style-name="T23">ne</text:span><text:span text:style-name="T27"> </text:span><text:span text:style-name="T23">de</text:span><text:span text:style-name="T20">gli</text:span><text:span text:style-name="T28"> </text:span><text:span text:style-name="T20">o</text:span><text:span text:style-name="T23">ner</text:span><text:span text:style-name="T20">i</text:span><text:span text:style-name="T28"> </text:span><text:span text:style-name="T23">d</text:span><text:span text:style-name="T20">i</text:span><text:span text:style-name="T28"> </text:span><text:span text:style-name="T20">si</text:span><text:span text:style-name="T23">cure</text:span><text:span text:style-name="T20">zz</text:span><text:span text:style-name="T23">a</text:span><text:span text:style-name="T28"> </text:span><text:span text:style-name="T14">aziendali</text:span><text:span text:style-name="T29"> </text:span><text:span text:style-name="T14">nel</text:span><text:span text:style-name="T29"> </text:span><text:span text:style-name="T20">mo</text:span><text:span text:style-name="T23">de</text:span><text:span text:style-name="T20">llo</text:span><text:span text:style-name="T28"> </text:span><text:span text:style-name="T20">o</text:span><text:span text:style-name="T23">fferta</text:span><text:span text:style-name="T28"> </text:span><text:span text:style-name="T23">ec</text:span><text:span text:style-name="T20">o</text:span><text:span text:style-name="T23">n</text:span><text:span text:style-name="T20">omi</text:span><text:span text:style-name="T23">ca</text:span><text:span text:style-name="T31"> </text:span><text:span text:style-name="T23">deter</text:span><text:span text:style-name="T20">mi</text:span><text:span text:style-name="T23">nerà</text:span><text:span text:style-name="T32"> </text:span><text:span text:style-name="T20">l</text:span><text:span text:style-name="T23">’e</text:span><text:span text:style-name="T20">s</text:span><text:span text:style-name="T23">c</text:span><text:span text:style-name="T20">l</text:span><text:span text:style-name="T23">u</text:span><text:span text:style-name="T20">sio</text:span><text:span text:style-name="T23">ne</text:span><text:span text:style-name="T34"> </text:span><text:span text:style-name="T23">de</text:span><text:span text:style-name="T20">l</text:span><text:span text:style-name="T35"> </text:span><text:span text:style-name="T23">c</text:span><text:span text:style-name="T20">o</text:span><text:span text:style-name="T23">nc</text:span><text:span text:style-name="T20">o</text:span><text:span text:style-name="T23">rrente</text:span><text:span text:style-name="T34"> </text:span><text:span text:style-name="T20">s</text:span><text:span text:style-name="T23">en</text:span><text:span text:style-name="T20">z</text:span><text:span text:style-name="T23">a</text:span><text:span text:style-name="T34"> </text:span><text:span text:style-name="T23">app</text:span><text:span text:style-name="T20">li</text:span><text:span text:style-name="T23">ca</text:span><text:span text:style-name="T20">zio</text:span><text:span text:style-name="T23">ne</text:span><text:span text:style-name="T34"> </text:span><text:span text:style-name="T23">de</text:span><text:span text:style-name="T20">l</text:span><text:span text:style-name="T36"> </text:span><text:span text:style-name="T14">c.d.</text:span><text:span text:style-name="T37"> </text:span><text:span text:style-name="T20">so</text:span><text:span text:style-name="T23">cc</text:span><text:span text:style-name="T20">o</text:span><text:span text:style-name="T23">r</text:span><text:span text:style-name="T20">so</text:span><text:span text:style-name="T36"> </text:span><text:span text:style-name="T20">is</text:span><text:span text:style-name="T23">trutt</text:span><text:span text:style-name="T20">o</text:span><text:span text:style-name="T23">r</text:span><text:span text:style-name="T20">io</text:span><text:span text:style-name="T38"> </text:span><text:span text:style-name="T14">di</text:span><text:span text:style-name="T34"> </text:span><text:span text:style-name="T23">cu</text:span><text:span text:style-name="T20">i</text:span><text:span text:style-name="T39"> </text:span><text:span text:style-name="T23">a</text:span><text:span text:style-name="T20">ll</text:span><text:span text:style-name="T23">’art.</text:span><text:span text:style-name="T40"> </text:span><text:span text:style-name="T20">83</text:span><text:span text:style-name="T23">,</text:span><text:span text:style-name="T40"> </text:span><text:span text:style-name="T14">comma</text:span><text:span text:style-name="T41"> </text:span><text:span text:style-name="T20">9</text:span><text:span text:style-name="T23">,</text:span><text:span text:style-name="T40"> </text:span><text:span text:style-name="T14">del</text:span><text:span text:style-name="T42"> </text:span><text:span text:style-name="T20">D</text:span><text:span text:style-name="T23">.</text:span><text:span text:style-name="T40"> </text:span><text:span text:style-name="T20">Lgs</text:span><text:span text:style-name="T23">.</text:span><text:span text:style-name="T40"> </text:span><text:span text:style-name="T14">50/2016</text:span><text:span text:style-name="T43"> </text:span><text:span text:style-name="T14">e</text:span><text:span text:style-name="T41"> </text:span><text:span text:style-name="T20">s</text:span><text:span text:style-name="T23">.</text:span><text:span text:style-name="T20">m</text:span><text:span text:style-name="T23">.</text:span><text:span text:style-name="T20">i</text:span><text:span text:style-name="T23">.</text:span><text:span text:style-name="T40"> </text:span><text:span text:style-name="T14">in</text:span><text:span text:style-name="T41"> </text:span><text:span text:style-name="T23">quant</text:span><text:span text:style-name="T20">o</text:span><text:span text:style-name="T42"> </text:span><text:span text:style-name="T14">tale</text:span><text:span text:style-name="T41"> </text:span><text:span text:style-name="T20">i</text:span><text:span text:style-name="T23">nd</text:span><text:span text:style-name="T20">i</text:span><text:span text:style-name="T23">ca</text:span><text:span text:style-name="T20">zio</text:span><text:span text:style-name="T23">ne</text:span><text:span text:style-name="T33"> </text:span><text:span text:style-name="T23">c</text:span><text:span text:style-name="T20">os</text:span><text:span text:style-name="T23">t</text:span><text:span text:style-name="T20">i</text:span><text:span text:style-name="T23">tu</text:span><text:span text:style-name="T20">is</text:span><text:span text:style-name="T23">ce</text:span><text:span text:style-name="T44"> </text:span><text:span text:style-name="T14">elemento</text:span><text:span text:style-name="T46"> </text:span><text:span text:style-name="T23">e</text:span><text:span text:style-name="T20">ss</text:span><text:span text:style-name="T23">en</text:span><text:span text:style-name="T20">zi</text:span><text:span text:style-name="T23">a</text:span><text:span text:style-name="T20">l</text:span><text:span text:style-name="T23">e</text:span><text:span text:style-name="T44"> </text:span><text:span text:style-name="T23">de</text:span><text:span text:style-name="T20">ll</text:span><text:span text:style-name="T23">’</text:span><text:span text:style-name="T20">o</text:span><text:span text:style-name="T23">fferta</text:span><text:span text:style-name="T46"> </text:span><text:span text:style-name="T20">s</text:span><text:span text:style-name="T23">te</text:span><text:span text:style-name="T20">ss</text:span><text:span text:style-name="T23">a</text:span><text:span text:style-name="T30"> </text:span><text:span text:style-name="T24">(</text:span><text:span text:style-name="T21">si</text:span><text:span text:style-name="T45"> </text:span><text:span text:style-name="T16">vedano</text:span><text:span text:style-name="T30"> </text:span><text:span text:style-name="T21">s</text:span><text:span text:style-name="T24">enten</text:span><text:span text:style-name="T21">z</text:span><text:span text:style-name="T24">e</text:span><text:span text:style-name="T45"> </text:span><text:span text:style-name="T21">Co</text:span><text:span text:style-name="T24">n</text:span><text:span text:style-name="T21">siglio</text:span><text:span text:style-name="T45"> </text:span><text:span text:style-name="T16">di</text:span><text:span text:style-name="T47"> </text:span><text:span text:style-name="T16">Stato</text:span><text:span text:style-name="T48"> </text:span><text:span text:style-name="T24">adunan</text:span><text:span text:style-name="T21">z</text:span><text:span text:style-name="T24">a</text:span><text:span text:style-name="T19"> </text:span><text:span text:style-name="T24">p</text:span><text:span text:style-name="T21">l</text:span><text:span text:style-name="T24">enar</text:span><text:span text:style-name="T21">i</text:span><text:span text:style-name="T24">a</text:span><text:span text:style-name="T26"> </text:span><text:span text:style-name="T21">3</text:span><text:span text:style-name="T24">/</text:span><text:span text:style-name="T21">2015</text:span><text:span text:style-name="T49"> </text:span><text:span text:style-name="T16">e</text:span><text:span text:style-name="T19"> </text:span><text:span text:style-name="T21">Co</text:span><text:span text:style-name="T24">n</text:span><text:span text:style-name="T21">siglio</text:span><text:span text:style-name="T49"> </text:span><text:span text:style-name="T16">di</text:span><text:span text:style-name="T19"> </text:span><text:span text:style-name="T21">S</text:span><text:span text:style-name="T24">tat</text:span><text:span text:style-name="T21">o</text:span><text:span text:style-name="T26"> </text:span><text:span text:style-name="T24">adunan</text:span><text:span text:style-name="T21">z</text:span><text:span text:style-name="T24">a</text:span><text:span text:style-name="T19"> </text:span><text:span text:style-name="T24">p</text:span><text:span text:style-name="T21">l</text:span><text:span text:style-name="T24">enar</text:span><text:span text:style-name="T21">i</text:span><text:span text:style-name="T24">a</text:span><text:span text:style-name="T26"> </text:span><text:span text:style-name="T16">n.</text:span><text:span text:style-name="T26"> </text:span><text:span text:style-name="T21">9</text:span><text:span text:style-name="T24">/</text:span><text:span text:style-name="T21">2015</text:span><text:span text:style-name="T24">).</text:span></text:p>
      <text:p text:style-name="P15"><text:span text:style-name="T16">E’</text:span><text:span text:style-name="T49"> </text:span><text:span text:style-name="T24">nu</text:span><text:span text:style-name="T21">ll</text:span><text:span text:style-name="T24">a</text:span><text:span text:style-name="T26"> </text:span><text:span text:style-name="T21">l</text:span><text:span text:style-name="T24">’</text:span><text:span text:style-name="T21">o</text:span><text:span text:style-name="T24">fferta</text:span><text:span text:style-name="T19"> </text:span><text:span text:style-name="T24">pr</text:span><text:span text:style-name="T21">iv</text:span><text:span text:style-name="T24">a</text:span><text:span text:style-name="T48"> </text:span><text:span text:style-name="T16">di</text:span><text:span text:style-name="T19"> </text:span><text:span text:style-name="T21">so</text:span><text:span text:style-name="T24">tt</text:span><text:span text:style-name="T21">os</text:span><text:span text:style-name="T24">cr</text:span><text:span text:style-name="T21">izio</text:span><text:span text:style-name="T24">ne</text:span><text:span text:style-name="T22">.</text:span></text:p>
      <text:p text:style-name="P16"><text:span text:style-name="T16">In</text:span><text:span text:style-name="T50"> </text:span><text:span text:style-name="T16">caso</text:span><text:span text:style-name="T51"> </text:span><text:span text:style-name="T16">di</text:span><text:span text:style-name="T51"> </text:span><text:span text:style-name="T21">m</text:span><text:span text:style-name="T24">ancan</text:span><text:span text:style-name="T21">z</text:span><text:span text:style-name="T24">a</text:span><text:span text:style-name="T52"> </text:span><text:span text:style-name="T16">e/o</text:span><text:span text:style-name="T51"> </text:span><text:span text:style-name="T16">non</text:span><text:span text:style-name="T50"> </text:span><text:span text:style-name="T21">so</text:span><text:span text:style-name="T24">tt</text:span><text:span text:style-name="T21">os</text:span><text:span text:style-name="T24">cr</text:span><text:span text:style-name="T21">izio</text:span><text:span text:style-name="T24">ne</text:span><text:span text:style-name="T51"> </text:span><text:span text:style-name="T24">de</text:span><text:span text:style-name="T21">ll</text:span><text:span text:style-name="T24">’</text:span><text:span text:style-name="T21">o</text:span><text:span text:style-name="T24">fferta</text:span><text:span text:style-name="T51"> </text:span><text:span text:style-name="T24">ec</text:span><text:span text:style-name="T21">o</text:span><text:span text:style-name="T24">n</text:span><text:span text:style-name="T21">omi</text:span><text:span text:style-name="T24">ca</text:span><text:span text:style-name="T52"> </text:span><text:span text:style-name="T24">c</text:span><text:span text:style-name="T21">osì</text:span><text:span text:style-name="T51"> </text:span><text:span text:style-name="T24">c</text:span><text:span text:style-name="T21">om</text:span><text:span text:style-name="T24">e</text:span><text:span text:style-name="T50"> </text:span><text:span text:style-name="T16">in</text:span><text:span text:style-name="T53"> </text:span><text:span text:style-name="T16">caso</text:span><text:span text:style-name="T54"> </text:span><text:span text:style-name="T16">di</text:span><text:span text:style-name="T55"> </text:span><text:span text:style-name="T21">o</text:span><text:span text:style-name="T24">fferta</text:span><text:span text:style-name="T56"> </text:span><text:span text:style-name="T24">c</text:span><text:span text:style-name="T21">o</text:span><text:span text:style-name="T24">nd</text:span><text:span text:style-name="T21">izio</text:span><text:span text:style-name="T24">nata,</text:span><text:span text:style-name="T54"> </text:span><text:span text:style-name="T24">p</text:span><text:span text:style-name="T21">l</text:span><text:span text:style-name="T24">ur</text:span><text:span text:style-name="T21">im</text:span><text:span text:style-name="T24">a,</text:span><text:span text:style-name="T55"> </text:span><text:span text:style-name="T16">in</text:span><text:span text:style-name="T55"> </text:span><text:span text:style-name="T24">au</text:span><text:span text:style-name="T21">m</text:span><text:span text:style-name="T24">ent</text:span><text:span text:style-name="T21">o</text:span><text:span text:style-name="T54"> </text:span><text:span text:style-name="T16">il</text:span><text:span text:style-name="T56"> </text:span><text:span text:style-name="T24">c</text:span><text:span text:style-name="T21">o</text:span><text:span text:style-name="T24">nc</text:span><text:span text:style-name="T21">o</text:span><text:span text:style-name="T24">rrente</text:span><text:span text:style-name="T52"> </text:span><text:span text:style-name="T16">verrà</text:span><text:span text:style-name="T55"> </text:span><text:span text:style-name="T24">e</text:span><text:span text:style-name="T21">s</text:span><text:span text:style-name="T24">c</text:span><text:span text:style-name="T21">l</text:span><text:span text:style-name="T24">u</text:span><text:span text:style-name="T21">so</text:span><text:span text:style-name="T54"> </text:span><text:span text:style-name="T24">a</text:span><text:span text:style-name="T21">i</text:span><text:span text:style-name="T57"> </text:span><text:span text:style-name="T21">s</text:span><text:span text:style-name="T24">en</text:span><text:span text:style-name="T21">si</text:span><text:span text:style-name="T56"> </text:span><text:span text:style-name="T24">de</text:span><text:span text:style-name="T21">ll</text:span><text:span text:style-name="T24">’art.</text:span><text:span text:style-name="T56"> </text:span><text:span text:style-name="T21">83</text:span><text:span text:style-name="T24">,</text:span><text:span text:style-name="T56"> </text:span><text:span text:style-name="T24">c</text:span><text:span text:style-name="T21">omm</text:span><text:span text:style-name="T24">a</text:span><text:span text:style-name="T56"> </text:span><text:span text:style-name="T21">9</text:span><text:span text:style-name="T24">,</text:span><text:span text:style-name="T58"> </text:span><text:span text:style-name="T16">del</text:span><text:span text:style-name="T59"> </text:span><text:span text:style-name="T21">D</text:span><text:span text:style-name="T24">.</text:span><text:span text:style-name="T56"> </text:span><text:span text:style-name="T21">Lgs</text:span><text:span text:style-name="T24">.</text:span><text:span text:style-name="T56"> </text:span><text:span text:style-name="T21">50</text:span><text:span text:style-name="T24">/</text:span><text:span text:style-name="T21">2016</text:span><text:span text:style-name="T59"> </text:span><text:span text:style-name="T16">e</text:span><text:span text:style-name="T56"> </text:span><text:span text:style-name="T21">s</text:span><text:span text:style-name="T24">.</text:span><text:span text:style-name="T21">m</text:span><text:span text:style-name="T24">.</text:span><text:span text:style-name="T21">i</text:span><text:span text:style-name="T24">.</text:span><text:span text:style-name="T58"> </text:span><text:span text:style-name="T21">s</text:span><text:span text:style-name="T24">en</text:span><text:span text:style-name="T21">z</text:span><text:span text:style-name="T24">a</text:span><text:span text:style-name="T59"> </text:span><text:span text:style-name="T24">app</text:span><text:span text:style-name="T21">li</text:span><text:span text:style-name="T24">ca</text:span><text:span text:style-name="T21">zio</text:span><text:span text:style-name="T24">ne</text:span><text:span text:style-name="T56"> </text:span><text:span text:style-name="T24">de</text:span><text:span text:style-name="T21">l</text:span><text:span text:style-name="T60"> </text:span><text:span text:style-name="T21">so</text:span><text:span text:style-name="T24">cc</text:span><text:span text:style-name="T21">o</text:span><text:span text:style-name="T24">r</text:span><text:span text:style-name="T21">so</text:span><text:span text:style-name="T16"> </text:span><text:span text:style-name="T61"><text:s/></text:span><text:span text:style-name="T21">is</text:span><text:span text:style-name="T24">trutt</text:span><text:span text:style-name="T21">o</text:span><text:span text:style-name="T24">r</text:span><text:span text:style-name="T21">io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8%"/>
      <style:text-properties style:language-asian="en" style:country-asian="US" style:font-name-complex="Calibri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sche2_5f_2" style:display-name="sche2_2" style:family="paragraph" style:default-outline-level="" style:list-style-name="">
      <style:paragraph-properties fo:margin-top="0cm" fo:margin-bottom="0cm" fo:line-height="100%" fo:text-align="end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language-asian="en" style:country-asian="US" style:font-name-complex="Calibri2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.</dc:creator>
    <meta:editing-cycles>19</meta:editing-cycles>
    <meta:print-date>2017-07-31T09:14:00</meta:print-date>
    <meta:creation-date>2018-09-10T10:46:00</meta:creation-date>
    <dc:date>2019-01-08T13:00:00</dc:date>
    <meta:editing-duration>PT47S</meta:editing-duration>
    <meta:generator>OpenOffice/4.1.3$Win32 OpenOffice.org_project/413m1$Build-9783</meta:generator>
    <meta:document-statistic meta:table-count="1" meta:image-count="0" meta:object-count="0" meta:page-count="1" meta:paragraph-count="31" meta:word-count="392" meta:character-count="3104"/>
    <meta:user-defined meta:name="AppVersion">14.0000</meta:user-defined>
    <meta:user-defined meta:name="Company">Comune di Milaz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