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0.00pt" fo:font-weight="bold" fo:font-family="'Book Antiqua'" style:font-family-asian="'Book Antiqua'" style:font-family-complex="'Book Antiqua'" fo:background-color="transparent" style:use-window-font-color="true" fo:font-variant="small-caps"/>
    </style:style>
    <style:style style:name="T4" style:family="text">
      <style:text-properties fo:font-size="11.00pt" fo:font-weight="bold" fo:font-family="'Book Antiqua'" style:font-family-asian="'Book Antiqua'" style:font-family-complex="'Book Antiqua'" fo:background-color="transparent" style:use-window-font-color="true" fo:font-variant="small-caps"/>
    </style:style>
    <style:style style:name="T5" style:family="text">
      <style:text-properties fo:font-size="10.00pt" fo:font-weight="bold" fo:font-family="'Book Antiqua'" style:font-family-asian="'Book Antiqua'" style:font-family-complex="'Book Antiqua'" fo:background-color="transparent" style:use-window-font-color="true" fo:font-variant="small-caps"/>
    </style:style>
    <style:style style:name="T6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28.5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a0a0a"/>
    </style:style>
    <style:style style:name="T11" style:family="text">
      <style:text-properties fo:font-size="14.00pt" fo:font-weight="normal" fo:font-family="Arial" style:font-family-asian="Arial" style:font-family-complex="Arial" fo:background-color="transparent" fo:color="#0a0a0a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a0a0a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a0a0a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1f1f1f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1f1f1f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1f1f1f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1f1f1f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1f1f1f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fo:color="#0a0a0a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8.00pt" fo:font-weight="normal" fo:font-family="'Courier New'" style:font-family-asian="'Courier New'" style:font-family-complex="'Courier New'" fo:background-color="transparent" fo:color="#0a0a0a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8.00pt" fo:font-weight="normal" fo:font-family="'Times New Roman'" style:font-family-asian="'Times New Roman'" style:font-family-complex="'Times New Roman'" fo:background-color="transparent" fo:color="#0a0a0a"/>
    </style:style>
    <style:style style:name="T37" style:family="text">
      <style:text-properties fo:font-size="8.00pt" fo:font-weight="normal" fo:font-family="'Times New Roman'" style:font-family-asian="'Times New Roman'" style:font-family-complex="'Times New Roman'" fo:background-color="transparent" fo:color="#a0a0a0"/>
    </style:style>
    <style:style style:name="T38" style:family="text">
      <style:text-properties fo:font-size="8.00pt" fo:font-weight="normal" fo:font-family="'Times New Roman'" style:font-family-asian="'Times New Roman'" style:font-family-complex="'Times New Roman'" fo:background-color="transparent" fo:color="#0a0a0a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8.00pt" fo:font-weight="normal" fo:font-family="'Times New Roman'" style:font-family-asian="'Times New Roman'" style:font-family-complex="'Times New Roman'" fo:background-color="transparent" fo:color="#0a0a0a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8.00pt" fo:font-weight="normal" fo:font-family="'Times New Roman'" style:font-family-asian="'Times New Roman'" style:font-family-complex="'Times New Roman'" fo:background-color="transparent" fo:color="#0a0a0a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8.00pt" fo:font-weight="normal" fo:font-family="'Times New Roman'" style:font-family-asian="'Times New Roman'" style:font-family-complex="'Times New Roman'" fo:background-color="transparent" fo:color="#0a0a0a"/>
    </style:style>
    <style:style style:name="T47" style:family="text">
      <style:text-properties fo:font-size="8.00pt" fo:font-weight="normal" fo:font-family="'Times New Roman'" style:font-family-asian="'Times New Roman'" style:font-family-complex="'Times New Roman'" fo:background-color="transparent" fo:color="#bababa"/>
    </style:style>
    <style:style style:name="T48" style:family="text">
      <style:text-properties fo:font-size="8.00pt" fo:font-weight="normal" fo:font-family="'Times New Roman'" style:font-family-asian="'Times New Roman'" style:font-family-complex="'Times New Roman'" fo:background-color="transparent" fo:color="#0a0a0a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6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8.00pt" fo:font-weight="normal" fo:font-family="'Times New Roman'" style:font-family-asian="'Times New Roman'" style:font-family-complex="'Times New Roman'" fo:background-color="transparent" fo:color="#0a0a0a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8.00pt" fo:font-weight="normal" fo:font-family="'Times New Roman'" style:font-family-asian="'Times New Roman'" style:font-family-complex="'Times New Roman'" fo:background-color="transparent" fo:color="#0a0a0a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8.50pt" fo:font-weight="normal" fo:font-family="'Times New Roman'" style:font-family-asian="'Times New Roman'" style:font-family-complex="'Times New Roman'" fo:background-color="transparent" fo:color="#0a0a0a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8.50pt" fo:font-weight="normal" fo:font-family="'Times New Roman'" style:font-family-asian="'Times New Roman'" style:font-family-complex="'Times New Roman'" fo:background-color="transparent" fo:color="#0a0a0a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8.50pt" fo:font-weight="normal" fo:font-family="'Times New Roman'" style:font-family-asian="'Times New Roman'" style:font-family-complex="'Times New Roman'" fo:background-color="transparent" fo:color="#0a0a0a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8.50pt" fo:font-weight="normal" fo:font-family="'Times New Roman'" style:font-family-asian="'Times New Roman'" style:font-family-complex="'Times New Roman'" fo:background-color="transparent" fo:color="#0a0a0a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8.50pt" fo:font-weight="normal" fo:font-family="'Times New Roman'" style:font-family-asian="'Times New Roman'" style:font-family-complex="'Times New Roman'" fo:background-color="transparent" fo:color="#0a0a0a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8.50pt" fo:font-weight="normal" fo:font-family="'Times New Roman'" style:font-family-asian="'Times New Roman'" style:font-family-complex="'Times New Roman'" fo:background-color="transparent" fo:color="#0a0a0a"/>
    </style:style>
    <style:style style:name="T67" style:family="text">
      <style:text-properties fo:font-size="8.50pt" fo:font-weight="normal" fo:font-family="'Times New Roman'" style:font-family-asian="'Times New Roman'" style:font-family-complex="'Times New Roman'" fo:background-color="transparent" fo:color="#3d3d3d"/>
    </style:style>
    <style:style style:name="T68" style:family="text">
      <style:text-properties fo:font-size="8.50pt" fo:font-weight="normal" fo:font-family="'Times New Roman'" style:font-family-asian="'Times New Roman'" style:font-family-complex="'Times New Roman'" fo:background-color="transparent" fo:color="#0a0a0a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8.50pt" fo:font-weight="normal" fo:font-family="'Times New Roman'" style:font-family-asian="'Times New Roman'" style:font-family-complex="'Times New Roman'" fo:background-color="transparent" fo:color="#0a0a0a"/>
    </style:style>
    <style:style style:name="T71" style:family="text">
      <style:text-properties fo:font-size="8.50pt" fo:font-weight="normal" fo:font-family="'Times New Roman'" style:font-family-asian="'Times New Roman'" style:font-family-complex="'Times New Roman'" fo:background-color="transparent" fo:color="#2a2a2a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8.50pt" fo:font-weight="normal" fo:font-family="'Times New Roman'" style:font-family-asian="'Times New Roman'" style:font-family-complex="'Times New Roman'" fo:background-color="transparent" fo:color="#0a0a0a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8.5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a0a0a"/>
    </style:style>
    <style:style style:name="T78" style:family="text">
      <style:text-properties fo:font-size="10.50pt" fo:font-weight="normal" fo:font-family="'Times New Roman'" style:font-family-asian="'Times New Roman'" style:font-family-complex="'Times New Roman'" fo:background-color="transparent" fo:color="#0a0a0a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transparent" fo:color="#0a0a0a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50pt" fo:font-weight="normal" fo:font-family="'Times New Roman'" style:font-family-asian="'Times New Roman'" style:font-family-complex="'Times New Roman'" fo:background-color="transparent" fo:color="#0a0a0a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normal" fo:font-family="'Times New Roman'" style:font-family-asian="'Times New Roman'" style:font-family-complex="'Times New Roman'" fo:background-color="transparent" fo:color="#0a0a0a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50pt" fo:font-weight="normal" fo:font-family="'Times New Roman'" style:font-family-asian="'Times New Roman'" style:font-family-complex="'Times New Roman'" fo:background-color="transparent" fo:color="#0a0a0a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50pt" fo:font-weight="normal" fo:font-family="'Times New Roman'" style:font-family-asian="'Times New Roman'" style:font-family-complex="'Times New Roman'" fo:background-color="transparent" fo:color="#0a0a0a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transparent" fo:color="#0a0a0a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0.50pt" fo:font-weight="normal" fo:font-family="'Times New Roman'" style:font-family-asian="'Times New Roman'" style:font-family-complex="'Times New Roman'" fo:background-color="transparent" fo:color="#0a0a0a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0.00pt" fo:font-weight="normal" fo:font-family="'Times New Roman'" style:font-family-asian="'Times New Roman'" style:font-family-complex="'Times New Roman'" fo:background-color="transparent" fo:color="#0a0a0a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0.50pt" fo:font-weight="normal" fo:font-family="'Times New Roman'" style:font-family-asian="'Times New Roman'" style:font-family-complex="'Times New Roman'" fo:background-color="transparent" fo:color="#0a0a0a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0.00pt" fo:font-weight="normal" fo:font-family="'Times New Roman'" style:font-family-asian="'Times New Roman'" style:font-family-complex="'Times New Roman'" fo:background-color="transparent" fo:color="#0a0a0a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0.50pt" fo:font-weight="normal" fo:font-family="'Times New Roman'" style:font-family-asian="'Times New Roman'" style:font-family-complex="'Times New Roman'" fo:background-color="transparent" fo:color="#0a0a0a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0.00pt" fo:font-weight="normal" fo:font-family="'Times New Roman'" style:font-family-asian="'Times New Roman'" style:font-family-complex="'Times New Roman'" fo:background-color="transparent" fo:color="#0a0a0a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0.50pt" fo:font-weight="normal" fo:font-family="'Times New Roman'" style:font-family-asian="'Times New Roman'" style:font-family-complex="'Times New Roman'" fo:background-color="transparent" fo:color="#0a0a0a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a0a0a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top="12.00pt" fo:margin-bottom="3.00pt"/>
    </style:style>
    <style:style style:name="P3" style:family="paragraph">
      <style:paragraph-properties fo:line-height="100.00%" fo:text-align="left" fo:margin-right="-59.40pt">
        <style:tab-stops>
          <style:tab-stop style:position="240.95pt" style:type="center"/>
          <style:tab-stop style:position="481.90pt" style:type="right"/>
        </style:tab-stops>
      </style:paragraph-properties>
    </style:style>
    <style:style style:name="P4" style:family="paragraph">
      <style:paragraph-properties fo:line-height="100.00%" fo:text-align="left">
        <style:tab-stops>
          <style:tab-stop style:position="411.10pt"/>
        </style:tab-stops>
      </style:paragraph-properties>
    </style:style>
    <style:style style:name="P5" style:family="paragraph">
      <style:paragraph-properties fo:line-height="100.00%" fo:text-align="left" fo:margin-top="0.20pt"/>
    </style:style>
    <style:style style:name="P6" style:family="paragraph">
      <style:paragraph-properties fo:line-height="100.00%" fo:text-align="left" fo:margin-left="48.65pt" fo:text-indent="0.00pt" fo:margin-top="0.55pt"/>
    </style:style>
    <style:style style:name="P7" style:family="paragraph">
      <style:paragraph-properties fo:line-height="100.00%" fo:text-align="left" fo:margin-top="0.40pt"/>
    </style:style>
    <style:style style:name="P8" style:family="paragraph">
      <style:paragraph-properties fo:line-height="105.00%" fo:text-align="justify" fo:margin-left="6.25pt" fo:text-indent="-0.25pt" fo:margin-right="5.50pt" fo:margin-top="3.45pt"/>
    </style:style>
    <style:style style:name="P9" style:family="paragraph">
      <style:paragraph-properties fo:line-height="100.00%" fo:text-align="left" fo:margin-top="0.30pt"/>
    </style:style>
    <style:style style:name="P10" style:family="paragraph">
      <style:paragraph-properties fo:line-height="100.00%" fo:text-align="justify" fo:margin-left="5.75pt" fo:text-indent="0.00pt"/>
    </style:style>
    <style:style style:name="P11" style:family="paragraph">
      <style:paragraph-properties fo:line-height="100.00%" fo:text-align="justify" fo:margin-left="5.75pt" fo:text-indent="0.00pt"/>
    </style:style>
    <style:style style:name="P12" style:family="paragraph">
      <style:paragraph-properties fo:line-height="100.00%" fo:text-align="justify" fo:margin-left="5.75pt" fo:text-indent="0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5.75pt" fo:text-indent="0.00pt"/>
    </style:style>
    <style:style style:name="P15" style:family="paragraph">
      <style:paragraph-properties fo:line-height="105.00%" fo:text-align="center" fo:margin-left="13.45pt" fo:text-indent="0.70pt" fo:margin-right="14.00pt" fo:margin-top="2.15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top="0.35p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56.55pt"/>
          <style:tab-stop style:position="49211.10pt" style:leader-style="dotted"/>
          <style:tab-stop style:position="420325.05pt" style:type="right"/>
          <style:tab-stop style:position="84.20pt"/>
          <style:tab-stop style:position="37.05pt"/>
          <style:tab-stop style:position="49211.35pt" style:leader-style="dotted"/>
          <style:tab-stop style:position="419425.85pt" style:type="right"/>
          <style:tab-stop style:position="84.20pt"/>
          <style:tab-stop style:position="54.25pt"/>
        </style:tab-stops>
      </style:paragraph-properties>
    </style:style>
    <style:style style:name="P19" style:family="paragraph">
      <style:paragraph-properties fo:line-height="100.00%" fo:text-align="left" fo:margin-top="0.10pt"/>
    </style:style>
    <style:style style:name="P20" style:family="paragraph">
      <style:paragraph-properties fo:line-height="100.00%" fo:text-align="left" fo:margin-left="13.20pt" fo:text-indent="0.00pt"/>
    </style:style>
    <style:style style:name="P21" style:family="paragraph">
      <style:paragraph-properties fo:line-height="100.00%" fo:text-align="left" fo:margin-left="8.65pt" fo:text-indent="0.00pt" fo:margin-top="5.40pt"/>
    </style:style>
    <style:style style:name="P22" style:family="paragraph">
      <style:paragraph-properties fo:line-height="100.00%" fo:text-align="left" fo:margin-left="5.25pt" fo:text-indent="0.00pt" fo:margin-top="3.45pt"/>
    </style:style>
    <style:style style:name="P23" style:family="paragraph">
      <style:paragraph-properties fo:line-height="105.00%" fo:text-align="center" fo:margin-left="14.55pt" fo:text-indent="-0.20pt" fo:margin-right="7.15pt" fo:margin-top="1.80pt"/>
    </style:style>
    <style:style style:name="P24" style:family="paragraph">
      <style:paragraph-properties fo:line-height="100.00%" fo:text-align="left" fo:margin-left="7.90pt" fo:text-indent="0.00pt" fo:margin-top="0.25pt"/>
    </style:style>
    <style:style style:name="P25" style:family="paragraph">
      <style:paragraph-properties fo:line-height="105.00%" fo:text-align="left" fo:margin-left="14.40pt" fo:text-indent="-1.00pt" fo:margin-right="-32.40pt"/>
    </style:style>
    <style:style style:name="P26" style:family="paragraph">
      <style:paragraph-properties fo:line-height="100.00%" fo:text-align="left" fo:margin-left="19.95pt" fo:text-indent="0.00pt" fo:margin-top="5.65pt"/>
    </style:style>
    <style:style style:name="P27" style:family="paragraph">
      <style:paragraph-properties fo:line-height="100.00%" fo:text-align="left" fo:margin-left="19.00pt" fo:text-indent="0.00pt" fo:margin-top="3.45pt"/>
    </style:style>
    <style:style style:name="P28" style:family="paragraph">
      <style:paragraph-properties fo:line-height="135.00%" fo:text-align="left" fo:margin-left="18.15pt" fo:text-indent="-2.90pt" fo:margin-right="3.90pt" fo:margin-top="5.65pt">
        <style:tab-stops>
          <style:tab-stop style:position="301.35pt"/>
          <style:tab-stop style:position="493.05pt"/>
        </style:tab-stops>
      </style:paragraph-properties>
    </style:style>
    <style:style style:name="P29" style:family="paragraph">
      <style:paragraph-properties fo:line-height="135.00%" fo:text-align="left" fo:margin-right="9.95pt" fo:margin-top="5.65pt">
        <style:tab-stops>
          <style:tab-stop style:position="369.20pt"/>
          <style:tab-stop style:position="837495.80pt"/>
        </style:tab-stops>
      </style:paragraph-properties>
    </style:style>
    <style:style style:name="P30" style:family="paragraph">
      <style:paragraph-properties fo:line-height="135.00%" fo:text-align="left" fo:margin-right="9.95pt" fo:margin-top="5.65pt">
        <style:tab-stops>
          <style:tab-stop style:position="837495.80pt"/>
        </style:tab-stops>
      </style:paragraph-properties>
    </style:style>
    <style:style style:name="P31" style:family="paragraph">
      <style:paragraph-properties fo:line-height="100.00%" fo:text-align="left" fo:margin-top="0.10pt"/>
    </style:style>
    <style:style style:name="P32" style:family="paragraph">
      <style:paragraph-properties fo:line-height="100.00%" fo:text-align="left" fo:margin-left="14.30pt" fo:text-indent="0.00pt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56.55pt"/>
          <style:tab-stop style:position="49211.10pt" style:leader-style="dotted"/>
          <style:tab-stop style:position="420325.05pt" style:type="right"/>
          <style:tab-stop style:position="84.20pt"/>
          <style:tab-stop style:position="37.05pt"/>
          <style:tab-stop style:position="49211.35pt" style:leader-style="dotted"/>
          <style:tab-stop style:position="419425.85pt" style:type="right"/>
          <style:tab-stop style:position="84.20pt"/>
          <style:tab-stop style:position="54.25pt"/>
        </style:tab-stops>
      </style:paragraph-properties>
    </style:style>
    <style:style style:name="P34" style:family="paragraph">
      <style:paragraph-properties fo:line-height="100.00%" fo:text-align="left" fo:margin-left="5.40pt" fo:text-indent="-5.40pt">
        <style:tab-stops>
          <style:tab-stop style:position="56.55pt"/>
          <style:tab-stop style:position="49403.10pt" style:leader-style="dotted"/>
          <style:tab-stop style:position="448177.85pt" style:type="right"/>
          <style:tab-stop style:position="-5.40pt"/>
          <style:tab-stop style:position="37.05pt"/>
          <style:tab-stop style:position="49403.35pt" style:leader-style="dotted"/>
          <style:tab-stop style:position="447307.45pt" style:type="right"/>
          <style:tab-stop style:position="-5.40pt"/>
          <style:tab-stop style:position="54.25pt"/>
        </style:tab-stops>
      </style:paragraph-properties>
    </style:style>
    <style:style style:name="P35" style:family="paragraph">
      <style:paragraph-properties fo:line-height="100.00%" fo:text-align="left" fo:margin-left="16.10pt" fo:text-indent="0.00pt"/>
    </style:style>
    <style:style style:name="P36" style:family="paragraph">
      <style:paragraph-properties fo:line-height="100.00%" fo:text-align="center" fo:margin-left="0.50pt" fo:text-indent="0.00pt"/>
    </style:style>
    <style:style style:name="P37" style:family="paragraph">
      <style:paragraph-properties fo:line-height="100.00%" fo:text-align="center" fo:margin-left="0.15pt" fo:text-indent="0.00pt"/>
    </style:style>
    <style:style style:name="P38" style:family="paragraph">
      <style:paragraph-properties fo:line-height="100.00%" fo:text-align="center" fo:margin-left="0.30pt" fo:text-indent="0.00pt"/>
    </style:style>
    <style:style style:name="P39" style:family="paragraph">
      <style:paragraph-properties fo:line-height="100.00%" fo:text-align="left" fo:margin-left="12.75pt" fo:text-indent="0.00pt"/>
    </style:style>
    <style:style style:name="P40" style:family="paragraph">
      <style:paragraph-properties fo:line-height="100.00%" fo:text-align="left" fo:margin-left="13.95pt" fo:text-indent="0.00pt"/>
    </style:style>
    <style:style style:name="P41" style:family="paragraph">
      <style:paragraph-properties fo:line-height="100.00%" fo:text-align="left" fo:margin-left="12.60pt" fo:text-indent="0.00pt"/>
    </style:style>
    <style:style style:name="P42" style:family="paragraph">
      <style:paragraph-properties fo:line-height="100.00%" fo:text-align="left" fo:margin-left="15.75pt" fo:text-indent="0.00pt"/>
    </style:style>
    <style:style style:name="P43" style:family="paragraph">
      <style:paragraph-properties fo:line-height="100.00%" fo:text-align="left" fo:margin-left="21.75pt" fo:text-indent="0.00pt"/>
    </style:style>
    <style:style style:name="P44" style:family="paragraph">
      <style:paragraph-properties fo:line-height="100.00%" fo:text-align="left" fo:margin-left="5.40pt" fo:text-indent="-5.40pt">
        <style:tab-stops>
          <style:tab-stop style:position="56.55pt"/>
          <style:tab-stop style:position="49403.10pt" style:leader-style="dotted"/>
          <style:tab-stop style:position="448177.85pt" style:type="right"/>
          <style:tab-stop style:position="-5.40pt"/>
          <style:tab-stop style:position="37.05pt"/>
          <style:tab-stop style:position="49403.35pt" style:leader-style="dotted"/>
          <style:tab-stop style:position="447307.45pt" style:type="right"/>
          <style:tab-stop style:position="-5.40pt"/>
          <style:tab-stop style:position="54.25pt"/>
        </style:tab-stops>
      </style:paragraph-properties>
    </style:style>
    <style:style style:name="P45" style:family="paragraph">
      <style:paragraph-properties fo:line-height="100.00%" fo:text-align="left" fo:margin-left="5.40pt" fo:text-indent="-5.40pt">
        <style:tab-stops>
          <style:tab-stop style:position="56.55pt"/>
          <style:tab-stop style:position="49403.10pt" style:leader-style="dotted"/>
          <style:tab-stop style:position="448176.25pt" style:type="right"/>
          <style:tab-stop style:position="-5.40pt"/>
          <style:tab-stop style:position="37.05pt"/>
          <style:tab-stop style:position="49403.35pt" style:leader-style="dotted"/>
          <style:tab-stop style:position="448227.45pt" style:type="right"/>
          <style:tab-stop style:position="-5.40pt"/>
          <style:tab-stop style:position="54.25pt"/>
        </style:tab-stops>
      </style:paragraph-properties>
    </style:style>
    <style:style style:name="P46" style:family="paragraph">
      <style:paragraph-properties fo:line-height="100.00%" fo:text-align="left" fo:margin-left="16.10pt" fo:text-indent="0.00pt"/>
    </style:style>
    <style:style style:name="P47" style:family="paragraph">
      <style:paragraph-properties fo:line-height="100.00%" fo:text-align="center" fo:margin-left="0.50pt" fo:text-indent="0.00pt"/>
    </style:style>
    <style:style style:name="P48" style:family="paragraph">
      <style:paragraph-properties fo:line-height="100.00%" fo:text-align="center" fo:margin-left="0.15pt" fo:text-indent="0.00pt"/>
    </style:style>
    <style:style style:name="P49" style:family="paragraph">
      <style:paragraph-properties fo:line-height="100.00%" fo:text-align="center" fo:margin-left="0.30pt" fo:text-indent="0.00pt"/>
    </style:style>
    <style:style style:name="P50" style:family="paragraph">
      <style:paragraph-properties fo:line-height="100.00%" fo:text-align="left" fo:margin-left="12.75pt" fo:text-indent="0.00pt"/>
    </style:style>
    <style:style style:name="P51" style:family="paragraph">
      <style:paragraph-properties fo:line-height="100.00%" fo:text-align="left" fo:margin-left="13.95pt" fo:text-indent="0.00pt"/>
    </style:style>
    <style:style style:name="P52" style:family="paragraph">
      <style:paragraph-properties fo:line-height="100.00%" fo:text-align="left" fo:margin-left="12.60pt" fo:text-indent="0.00pt"/>
    </style:style>
    <style:style style:name="P53" style:family="paragraph">
      <style:paragraph-properties fo:line-height="100.00%" fo:text-align="left" fo:margin-left="15.75pt" fo:text-indent="0.00pt"/>
    </style:style>
    <style:style style:name="P54" style:family="paragraph">
      <style:paragraph-properties fo:line-height="100.00%" fo:text-align="left" fo:margin-left="21.75pt" fo:text-indent="0.00pt"/>
    </style:style>
    <style:style style:name="P55" style:family="paragraph">
      <style:paragraph-properties fo:line-height="100.00%" fo:text-align="left" fo:margin-left="5.40pt" fo:text-indent="-5.40pt">
        <style:tab-stops>
          <style:tab-stop style:position="56.55pt"/>
          <style:tab-stop style:position="49403.10pt" style:leader-style="dotted"/>
          <style:tab-stop style:position="448176.25pt" style:type="right"/>
          <style:tab-stop style:position="-5.40pt"/>
          <style:tab-stop style:position="37.05pt"/>
          <style:tab-stop style:position="49403.35pt" style:leader-style="dotted"/>
          <style:tab-stop style:position="448227.45pt" style:type="right"/>
          <style:tab-stop style:position="-5.40pt"/>
          <style:tab-stop style:position="54.25pt"/>
        </style:tab-stops>
      </style:paragraph-properties>
    </style:style>
    <style:style style:name="P56" style:family="paragraph">
      <style:paragraph-properties fo:line-height="100.00%" fo:text-align="left" fo:margin-top="0.05pt"/>
    </style:style>
    <style:style style:name="P57" style:family="paragraph">
      <style:paragraph-properties fo:line-height="100.00%" fo:text-align="left" fo:margin-left="5.40pt" fo:text-indent="-5.40pt">
        <style:tab-stops>
          <style:tab-stop style:position="151.85pt"/>
          <style:tab-stop style:position="16442.85p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top="0.50pt"/>
    </style:style>
    <style:style style:name="P60" style:family="paragraph">
      <style:paragraph-properties fo:line-height="100.00%" fo:text-align="left" fo:margin-left="6.95pt" fo:text-indent="0.00pt"/>
    </style:style>
    <style:style style:name="P61" style:family="paragraph">
      <style:paragraph-properties fo:line-height="100.00%" fo:text-align="left" fo:margin-left="8.90pt" fo:text-indent="0.00pt" fo:margin-top="3.00p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top="0.10pt"/>
    </style:style>
    <style:style style:name="P64" style:family="paragraph">
      <style:paragraph-properties fo:line-height="100.00%" fo:text-align="left" fo:margin-left="5.05pt" fo:text-indent="0.00pt"/>
    </style:style>
    <style:style style:name="P65" style:family="paragraph">
      <style:paragraph-properties fo:line-height="100.00%" fo:text-align="left" fo:margin-left="5.40pt" fo:text-indent="-5.40pt">
        <style:tab-stops>
          <style:tab-stop style:position="151.85pt"/>
          <style:tab-stop style:position="16442.85pt"/>
        </style:tab-stops>
      </style:paragraph-properties>
    </style:style>
    <style:style style:name="P66" style:family="paragraph">
      <style:paragraph-properties fo:line-height="100.00%" fo:text-align="left" fo:margin-left="5.40pt" fo:text-indent="-5.40pt">
        <style:tab-stops>
          <style:tab-stop style:position="151.85pt"/>
          <style:tab-stop style:position="16442.85pt"/>
        </style:tab-stops>
      </style:paragraph-properties>
    </style:style>
    <style:style style:name="P67" style:family="paragraph">
      <style:paragraph-properties fo:line-height="100.00%" fo:text-align="left" fo:margin-left="8.45pt" fo:text-indent="0.00pt" fo:margin-right="-9.05pt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5.40pt" fo:text-indent="-5.40pt">
        <style:tab-stops>
          <style:tab-stop style:position="151.85pt"/>
          <style:tab-stop style:position="16442.85pt"/>
        </style:tab-stops>
      </style:paragraph-properties>
    </style:style>
    <style:style style:name="P70" style:family="paragraph">
      <style:paragraph-properties fo:line-height="100.00%" fo:text-align="left" fo:margin-left="5.40pt" fo:text-indent="-5.40pt">
        <style:tab-stops>
          <style:tab-stop style:position="151.85pt"/>
          <style:tab-stop style:position="16442.85pt"/>
        </style:tab-stops>
      </style:paragraph-properties>
    </style:style>
    <style:style style:name="P71" style:family="paragraph">
      <style:paragraph-properties fo:line-height="100.00%" fo:text-align="left" fo:margin-left="8.90pt" fo:text-indent="0.00pt"/>
    </style:style>
    <style:style style:name="P72" style:family="paragraph">
      <style:paragraph-properties fo:line-height="100.00%" fo:text-align="left" fo:margin-left="4.80pt" fo:text-indent="0.00pt" fo:margin-top="0.35pt"/>
    </style:style>
    <style:style style:name="P73" style:family="paragraph">
      <style:paragraph-properties fo:line-height="100.00%" fo:text-align="left" fo:margin-left="5.40pt" fo:text-indent="-5.40pt">
        <style:tab-stops>
          <style:tab-stop style:position="151.85pt"/>
          <style:tab-stop style:position="16442.85pt"/>
        </style:tab-stops>
      </style:paragraph-properties>
    </style:style>
    <style:style style:name="P74" style:family="paragraph">
      <style:paragraph-properties fo:line-height="100.00%" fo:text-align="left" fo:margin-left="5.40pt" fo:text-indent="-5.40pt">
        <style:tab-stops>
          <style:tab-stop style:position="151.85pt"/>
          <style:tab-stop style:position="16442.85pt"/>
        </style:tab-stops>
      </style:paragraph-properties>
    </style:style>
    <style:style style:name="P75" style:family="paragraph">
      <style:paragraph-properties fo:line-height="100.00%" fo:text-align="left" fo:margin-left="8.90pt" fo:text-indent="0.00pt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5.40pt" fo:text-indent="-5.40pt">
        <style:tab-stops>
          <style:tab-stop style:position="151.85pt"/>
          <style:tab-stop style:position="16442.85pt"/>
        </style:tab-stops>
      </style:paragraph-properties>
    </style:style>
    <style:style style:name="P78" style:family="paragraph">
      <style:paragraph-properties fo:line-height="100.00%" fo:text-align="left" fo:margin-left="5.40pt" fo:text-indent="-5.40pt">
        <style:tab-stops>
          <style:tab-stop style:position="151.85pt"/>
          <style:tab-stop style:position="16442.85pt"/>
        </style:tab-stops>
      </style:paragraph-properties>
    </style:style>
    <style:style style:name="P79" style:family="paragraph">
      <style:paragraph-properties fo:line-height="100.00%" fo:text-align="left" fo:margin-left="9.10pt" fo:text-indent="0.00pt"/>
    </style:style>
    <style:style style:name="P80" style:family="paragraph">
      <style:paragraph-properties fo:line-height="100.00%" fo:text-align="left" fo:margin-left="4.80pt" fo:text-indent="0.00pt" fo:margin-top="0.05pt">
        <style:tab-stops>
          <style:tab-stop style:position="27.70pt"/>
        </style:tab-stops>
      </style:paragraph-properties>
    </style:style>
    <style:style style:name="P81" style:family="paragraph">
      <style:paragraph-properties fo:line-height="100.00%" fo:text-align="left" fo:margin-left="5.40pt" fo:text-indent="-5.40pt">
        <style:tab-stops>
          <style:tab-stop style:position="151.85pt"/>
          <style:tab-stop style:position="16442.85pt"/>
        </style:tab-stops>
      </style:paragraph-properties>
    </style:style>
    <style:style style:name="P82" style:family="paragraph">
      <style:paragraph-properties fo:line-height="100.00%" fo:text-align="left" fo:margin-left="8.90pt" fo:text-indent="0.00pt"/>
    </style:style>
    <style:style style:name="P83" style:family="paragraph">
      <style:paragraph-properties fo:line-height="100.00%" fo:text-align="left" fo:margin-left="4.80pt" fo:text-indent="0.00pt" fo:margin-top="0.50pt">
        <style:tab-stops>
          <style:tab-stop style:position="38.75pt"/>
        </style:tab-stops>
      </style:paragraph-properties>
    </style:style>
    <style:style style:name="P84" style:family="paragraph">
      <style:paragraph-properties fo:line-height="100.00%" fo:text-align="left" fo:margin-left="5.40pt" fo:text-indent="-5.40pt">
        <style:tab-stops>
          <style:tab-stop style:position="151.85pt"/>
          <style:tab-stop style:position="16442.85pt"/>
        </style:tab-stops>
      </style:paragraph-properties>
    </style:style>
    <style:style style:name="P85" style:family="paragraph">
      <style:paragraph-properties fo:line-height="100.00%" fo:text-align="left" fo:margin-left="5.40pt" fo:text-indent="-5.40pt">
        <style:tab-stops>
          <style:tab-stop style:position="151.85pt"/>
          <style:tab-stop style:position="16442.85pt"/>
        </style:tab-stops>
      </style:paragraph-properties>
    </style:style>
    <style:style style:name="P86" style:family="paragraph">
      <style:paragraph-properties fo:line-height="100.00%" fo:text-align="left" fo:margin-left="8.90pt" fo:text-indent="0.00pt"/>
    </style:style>
    <style:style style:name="P87" style:family="paragraph">
      <style:paragraph-properties fo:line-height="100.00%" fo:text-align="left" fo:margin-left="4.80pt" fo:text-indent="0.00pt">
        <style:tab-stops>
          <style:tab-stop style:position="27.70pt"/>
        </style:tab-stops>
      </style:paragraph-properties>
    </style:style>
    <style:style style:name="P88" style:family="paragraph">
      <style:paragraph-properties fo:line-height="100.00%" fo:text-align="left" fo:margin-left="5.40pt" fo:text-indent="-5.40pt">
        <style:tab-stops>
          <style:tab-stop style:position="151.85pt"/>
          <style:tab-stop style:position="16442.85pt"/>
        </style:tab-stops>
      </style:paragraph-properties>
    </style:style>
    <style:style style:name="P89" style:family="paragraph">
      <style:paragraph-properties fo:line-height="100.00%" fo:text-align="left" fo:margin-left="5.40pt" fo:text-indent="-5.40pt">
        <style:tab-stops>
          <style:tab-stop style:position="151.85pt"/>
          <style:tab-stop style:position="16442.85pt"/>
        </style:tab-stops>
      </style:paragraph-properties>
    </style:style>
    <style:style style:name="P90" style:family="paragraph">
      <style:paragraph-properties fo:line-height="100.00%" fo:text-align="left" fo:margin-left="8.65pt" fo:text-indent="0.00pt" fo:margin-top="5.55pt"/>
    </style:style>
    <style:style style:name="P91" style:family="paragraph">
      <style:paragraph-properties fo:line-height="100.00%" fo:text-align="left" fo:margin-left="4.80pt" fo:text-indent="0.00pt" fo:margin-top="6.00pt"/>
    </style:style>
    <style:style style:name="P92" style:family="paragraph">
      <style:paragraph-properties fo:line-height="100.00%" fo:text-align="left" fo:margin-left="5.40pt" fo:text-indent="-5.40pt">
        <style:tab-stops>
          <style:tab-stop style:position="151.85pt"/>
          <style:tab-stop style:position="16442.85pt"/>
        </style:tab-stops>
      </style:paragraph-properties>
    </style:style>
    <style:style style:name="P93" style:family="paragraph">
      <style:paragraph-properties fo:line-height="100.00%" fo:text-align="left" fo:margin-left="5.40pt" fo:text-indent="-5.40pt">
        <style:tab-stops>
          <style:tab-stop style:position="151.85pt"/>
          <style:tab-stop style:position="16442.85pt"/>
        </style:tab-stops>
      </style:paragraph-properties>
    </style:style>
    <style:style style:name="P94" style:family="paragraph">
      <style:paragraph-properties fo:line-height="100.00%" fo:text-align="left" fo:margin-left="6.70pt" fo:text-indent="0.00pt" fo:margin-top="6.60pt"/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 fo:margin-left="5.40pt" fo:text-indent="-5.40pt">
        <style:tab-stops>
          <style:tab-stop style:position="151.85pt"/>
          <style:tab-stop style:position="16442.85pt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 fo:margin-top="0.55pt"/>
    </style:style>
    <style:style style:name="P100" style:family="paragraph">
      <style:paragraph-properties fo:line-height="100.00%" fo:text-align="right"/>
    </style:style>
    <style:style style:name="TableColumn0100" style:family="table-column">
      <style:table-column-properties style:column-width="0.860417in"/>
    </style:style>
    <style:style style:name="TableColumn0101" style:family="table-column">
      <style:table-column-properties style:column-width="0.589583in"/>
    </style:style>
    <style:style style:name="TableColumn0102" style:family="table-column">
      <style:table-column-properties style:column-width="0.828472in"/>
    </style:style>
    <style:style style:name="TableColumn0103" style:family="table-column">
      <style:table-column-properties style:column-width="0.656944in"/>
    </style:style>
    <style:style style:name="TableColumn0104" style:family="table-column">
      <style:table-column-properties style:column-width="0.690278in"/>
    </style:style>
    <style:style style:name="TableColumn0105" style:family="table-column">
      <style:table-column-properties style:column-width="0.691667in"/>
    </style:style>
    <style:style style:name="TableColumn0106" style:family="table-column">
      <style:table-column-properties style:column-width="0.691667in"/>
    </style:style>
    <style:style style:name="TableColumn0107" style:family="table-column">
      <style:table-column-properties style:column-width="0.697917in"/>
    </style:style>
    <style:style style:name="TableColumn0108" style:family="table-column">
      <style:table-column-properties style:column-width="1.163194in"/>
    </style:style>
    <style:style style:name="Table01" style:family="table">
      <style:table-properties style:width="6.870139in" fo:margin-left="0.000000in" style:writing-mode="lr" table:align="left" style:may-break-between-rows="true"/>
    </style:style>
    <style:style style:name="TableRow0100" style:family="table-row">
      <style:table-row-properties style:min-row-height="0.472917in"/>
    </style:style>
    <style:style style:name="TableCell010000" style:family="table-cell">
      <style:table-cell-properties fo:border-top="0.003472in solid #8c8c8c" fo:border-left="0.006944in solid #1f1f1f" fo:border-right="0.010417in solid #1f1f1f" fo:border-bottom="0.013889in solid #836967" fo:padding-left="0.075000in" fo:padding-right="0.075000in" fo:vertical-align="top" fo:background-color="#ffffff"/>
    </style:style>
    <style:style style:name="TableCell010001" style:family="table-cell">
      <style:table-cell-properties fo:border-top="0.003472in solid #836967" fo:border-left="0.010417in solid #1f1f1f" fo:border-right="0.010417in solid #836967" fo:border-bottom="0.013889in solid #836967" fo:padding-left="0.075000in" fo:padding-right="0.075000in" fo:vertical-align="top" fo:background-color="#ffffff"/>
    </style:style>
    <style:style style:name="TableCell010002" style:family="table-cell">
      <style:table-cell-properties fo:border-top="0.003472in solid #836967" fo:border-left="0.010417in solid #836967" fo:border-right="0.013889in solid #836967" fo:border-bottom="0.013889in solid #836967" fo:padding-left="0.075000in" fo:padding-right="0.075000in" fo:vertical-align="top" fo:background-color="#ffffff"/>
    </style:style>
    <style:style style:name="TableCell010003" style:family="table-cell">
      <style:table-cell-properties fo:border-top="0.003472in solid #836967" fo:border-left="0.013889in solid #836967" fo:border-right="0.010417in solid #836967" fo:border-bottom="0.013889in solid #836967" fo:padding-left="0.075000in" fo:padding-right="0.075000in" fo:vertical-align="top" fo:background-color="#ffffff"/>
    </style:style>
    <style:style style:name="TableCell010004" style:family="table-cell">
      <style:table-cell-properties fo:border-top="0.003472in solid #836967" fo:border-left="0.010417in solid #836967" fo:border-right="0.013889in solid #836967" fo:border-bottom="0.013889in solid #836967" fo:padding-left="0.075000in" fo:padding-right="0.075000in" fo:vertical-align="top" fo:background-color="#ffffff"/>
    </style:style>
    <style:style style:name="TableCell010005" style:family="table-cell">
      <style:table-cell-properties fo:border-top="0.003472in solid #836967" fo:border-left="0.013889in solid #836967" fo:border-right="0.010417in solid #836967" fo:border-bottom="0.013889in solid #836967" fo:padding-left="0.075000in" fo:padding-right="0.075000in" fo:vertical-align="top" fo:background-color="#ffffff"/>
    </style:style>
    <style:style style:name="TableCell010006" style:family="table-cell">
      <style:table-cell-properties fo:border-top="0.003472in solid #836967" fo:border-left="0.010417in solid #836967" fo:border-right="0.010417in solid #836967" fo:border-bottom="0.010417in solid #836967" fo:padding-left="0.075000in" fo:padding-right="0.075000in" fo:vertical-align="top" fo:background-color="#ffffff"/>
    </style:style>
    <style:style style:name="TableCell010007" style:family="table-cell">
      <style:table-cell-properties fo:border-top="0.003472in solid #836967" fo:border-left="0.010417in solid #836967" fo:border-right="0.010417in solid #836967" fo:border-bottom="0.013889in solid #836967" fo:padding-left="0.075000in" fo:padding-right="0.075000in" fo:vertical-align="top" fo:background-color="#ffffff"/>
    </style:style>
    <style:style style:name="TableCell010008" style:family="table-cell">
      <style:table-cell-properties fo:border-top="0.003472in solid #836967" fo:border-left="0.010417in solid #836967" fo:border-right="0.006944in solid #836967" fo:border-bottom="0.013889in solid #836967" fo:padding-left="0.075000in" fo:padding-right="0.075000in" fo:vertical-align="top" fo:background-color="#ffffff"/>
    </style:style>
    <style:style style:name="TableRow0101" style:family="table-row">
      <style:table-row-properties style:min-row-height="0.153472in"/>
    </style:style>
    <style:style style:name="TableCell010100" style:family="table-cell">
      <style:table-cell-properties fo:border-top="0.013889in solid #232323" fo:border-left="0.006944in solid #1f1f1f" fo:border-right="0.010417in solid #1f1f1f" fo:border-bottom="0.013889in solid #1f1f1f" fo:padding-left="0.075000in" fo:padding-right="0.075000in" fo:vertical-align="top" fo:background-color="#ffffff"/>
    </style:style>
    <style:style style:name="TableCell010101" style:family="table-cell">
      <style:table-cell-properties fo:border-top="0.013889in solid #232323" fo:border-left="0.010417in solid #1f1f1f" fo:border-right="0.010417in solid #836967" fo:border-bottom="0.013889in solid #1f1f1f" fo:padding-left="0.075000in" fo:padding-right="0.075000in" fo:vertical-align="top" fo:background-color="#ffffff"/>
    </style:style>
    <style:style style:name="TableCell010102" style:family="table-cell">
      <style:table-cell-properties fo:border-top="0.013889in solid #232323" fo:border-left="0.010417in solid #836967" fo:border-right="0.013889in solid #836967" fo:border-bottom="0.013889in solid #1f1f1f" fo:padding-left="0.075000in" fo:padding-right="0.075000in" fo:vertical-align="top" fo:background-color="#ffffff"/>
    </style:style>
    <style:style style:name="TableCell010103" style:family="table-cell">
      <style:table-cell-properties fo:border-top="0.013889in solid #232323" fo:border-left="0.013889in solid #836967" fo:border-right="0.010417in solid #836967" fo:border-bottom="0.013889in solid #1f1f1f" fo:padding-left="0.075000in" fo:padding-right="0.075000in" fo:vertical-align="top" fo:background-color="#ffffff"/>
    </style:style>
    <style:style style:name="TableCell010104" style:family="table-cell">
      <style:table-cell-properties fo:border-top="0.013889in solid #232323" fo:border-left="0.010417in solid #836967" fo:border-right="0.013889in solid #836967" fo:border-bottom="0.013889in solid #1f1f1f" fo:padding-left="0.075000in" fo:padding-right="0.075000in" fo:vertical-align="top" fo:background-color="#ffffff"/>
    </style:style>
    <style:style style:name="TableCell010105" style:family="table-cell">
      <style:table-cell-properties fo:border-top="0.013889in solid #232323" fo:border-left="0.013889in solid #836967" fo:border-right="0.010417in solid #836967" fo:border-bottom="0.013889in solid #1f1f1f" fo:padding-left="0.075000in" fo:padding-right="0.075000in" fo:vertical-align="top" fo:background-color="#ffffff"/>
    </style:style>
    <style:style style:name="TableCell010106" style:family="table-cell">
      <style:table-cell-properties fo:border-top="0.010417in solid #836967" fo:border-left="0.010417in solid #836967" fo:border-right="0.010417in solid #232323" fo:border-bottom="0.013889in solid #1f1f1f" fo:padding-left="0.075000in" fo:padding-right="0.075000in" fo:vertical-align="top" fo:background-color="#ffffff"/>
    </style:style>
    <style:style style:name="TableCell010107" style:family="table-cell">
      <style:table-cell-properties fo:border-top="0.013889in solid #232323" fo:border-left="0.010417in solid #232323" fo:border-right="0.010417in solid #836967" fo:border-bottom="0.013889in solid #1f1f1f" fo:padding-left="0.075000in" fo:padding-right="0.075000in" fo:vertical-align="top" fo:background-color="#ffffff"/>
    </style:style>
    <style:style style:name="TableCell010108" style:family="table-cell">
      <style:table-cell-properties fo:border-top="0.013889in solid #232323" fo:border-left="0.010417in solid #836967" fo:border-right="0.006944in solid #836967" fo:border-bottom="0.013889in solid #1f1f1f" fo:padding-left="0.075000in" fo:padding-right="0.075000in" fo:vertical-align="top" fo:background-color="#ffffff"/>
    </style:style>
    <style:style style:name="TableRow0102" style:family="table-row">
      <style:table-row-properties style:min-row-height="0.153472in"/>
    </style:style>
    <style:style style:name="TableCell010200" style:family="table-cell">
      <style:table-cell-properties fo:border-top="0.013889in solid #1f1f1f" fo:border-left="0.006944in solid #1f1f1f" fo:border-right="0.010417in solid #1f1f1f" fo:border-bottom="0.013889in solid #1f1f1f" fo:padding-left="0.075000in" fo:padding-right="0.075000in" fo:vertical-align="top" fo:background-color="#ffffff"/>
    </style:style>
    <style:style style:name="TableCell010201" style:family="table-cell">
      <style:table-cell-properties fo:border-top="0.013889in solid #1f1f1f" fo:border-left="0.010417in solid #1f1f1f" fo:border-right="0.010417in solid #1c1c1c" fo:border-bottom="0.013889in solid #1f1f1f" fo:padding-left="0.075000in" fo:padding-right="0.075000in" fo:vertical-align="top" fo:background-color="#ffffff"/>
    </style:style>
    <style:style style:name="TableCell010202" style:family="table-cell">
      <style:table-cell-properties fo:border-top="0.013889in solid #1f1f1f" fo:border-left="0.010417in solid #1c1c1c" fo:border-right="0.013889in solid #836967" fo:border-bottom="0.013889in solid #1f1f1f" fo:padding-left="0.075000in" fo:padding-right="0.075000in" fo:vertical-align="top" fo:background-color="#ffffff"/>
    </style:style>
    <style:style style:name="TableCell010203" style:family="table-cell">
      <style:table-cell-properties fo:border-top="0.013889in solid #1f1f1f" fo:border-left="0.013889in solid #836967" fo:border-right="0.010417in solid #836967" fo:border-bottom="0.013889in solid #1f1f1f" fo:padding-left="0.075000in" fo:padding-right="0.075000in" fo:vertical-align="top" fo:background-color="#ffffff"/>
    </style:style>
    <style:style style:name="TableCell010204" style:family="table-cell">
      <style:table-cell-properties fo:border-top="0.013889in solid #1f1f1f" fo:border-left="0.010417in solid #836967" fo:border-right="0.013889in solid #836967" fo:border-bottom="0.013889in solid #1f1f1f" fo:padding-left="0.075000in" fo:padding-right="0.075000in" fo:vertical-align="top" fo:background-color="#ffffff"/>
    </style:style>
    <style:style style:name="TableCell010205" style:family="table-cell">
      <style:table-cell-properties fo:border-top="0.013889in solid #1f1f1f" fo:border-left="0.013889in solid #836967" fo:border-right="0.010417in solid #1c1c1c" fo:border-bottom="0.013889in solid #1f1f1f" fo:padding-left="0.075000in" fo:padding-right="0.075000in" fo:vertical-align="top" fo:background-color="#ffffff"/>
    </style:style>
    <style:style style:name="TableCell010206" style:family="table-cell">
      <style:table-cell-properties fo:border-top="0.013889in solid #1f1f1f" fo:border-left="0.010417in solid #1c1c1c" fo:border-right="0.010417in solid #836967" fo:border-bottom="0.013889in solid #1f1f1f" fo:padding-left="0.075000in" fo:padding-right="0.075000in" fo:vertical-align="top" fo:background-color="#ffffff"/>
    </style:style>
    <style:style style:name="TableCell010207" style:family="table-cell">
      <style:table-cell-properties fo:border-top="0.013889in solid #1f1f1f" fo:border-left="0.010417in solid #836967" fo:border-right="0.010417in solid #1c1c1c" fo:border-bottom="0.013889in solid #1f1f1f" fo:padding-left="0.075000in" fo:padding-right="0.075000in" fo:vertical-align="top" fo:background-color="#ffffff"/>
    </style:style>
    <style:style style:name="TableCell010208" style:family="table-cell">
      <style:table-cell-properties fo:border-top="0.013889in solid #1f1f1f" fo:border-left="0.010417in solid #1c1c1c" fo:border-right="0.006944in solid #836967" fo:border-bottom="0.013889in solid #1f1f1f" fo:padding-left="0.075000in" fo:padding-right="0.075000in" fo:vertical-align="top" fo:background-color="#ffffff"/>
    </style:style>
    <style:style style:name="TableColumn0200" style:family="table-column">
      <style:table-column-properties style:column-width="2.184028in"/>
    </style:style>
    <style:style style:name="TableColumn0201" style:family="table-column">
      <style:table-column-properties style:column-width="1.700694in"/>
    </style:style>
    <style:style style:name="Table02" style:family="table">
      <style:table-properties style:width="3.884722in" fo:margin-left="0.000000in" style:writing-mode="lr" table:align="left" style:may-break-between-rows="true"/>
    </style:style>
    <style:style style:name="TableRow0200" style:family="table-row">
      <style:table-row-properties style:min-row-height="0.819444in"/>
    </style:style>
    <style:style style:name="TableCell020000" style:family="table-cell">
      <style:table-cell-properties fo:border-top="0.003472in solid #000001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200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Row0201" style:family="table-row">
      <style:table-row-properties style:min-row-height="0.170833in"/>
    </style:style>
    <style:style style:name="TableCell020100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201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Row0202" style:family="table-row">
      <style:table-row-properties style:min-row-height="0.173611in"/>
    </style:style>
    <style:style style:name="TableCell020200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202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Row0203" style:family="table-row">
      <style:table-row-properties style:min-row-height="0.175000in"/>
    </style:style>
    <style:style style:name="TableCell020300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203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Row0204" style:family="table-row">
      <style:table-row-properties style:min-row-height="0.173611in"/>
    </style:style>
    <style:style style:name="TableCell020400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204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Row0205" style:family="table-row">
      <style:table-row-properties style:min-row-height="0.173611in"/>
    </style:style>
    <style:style style:name="TableCell020500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205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Row0206" style:family="table-row">
      <style:table-row-properties style:min-row-height="0.251389in"/>
    </style:style>
    <style:style style:name="TableCell020600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206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Row0207" style:family="table-row">
      <style:table-row-properties style:min-row-height="0.352778in"/>
    </style:style>
    <style:style style:name="TableCell020700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207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Row0208" style:family="table-row">
      <style:table-row-properties style:min-row-height="0.326389in"/>
    </style:style>
    <style:style style:name="TableCell020800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208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2"><draw:frame text:anchor-type="as-char" svg:width="19.58mm" svg:height="16.93mm" style:rel-width="scale" style:rel-height="scale"><draw:object-ole xlink:href="OleObj1"/><draw:image xlink:href="ObjectReplacements/OleObj1"/></draw:frame><text:span text:style-name="T2"><text:s text:c="23"/>COMUNE DI MILAZZO</text:span></text:p>
      <text:p text:style-name="P3"><text:span text:style-name="T3"><text:s text:c="45"/>1 SETTORE – AFFARI GENERALI E<text:s/></text:span><text:span text:style-name="T4">Politiche</text:span><text:span text:style-name="T5"><text:s/>SOCIALI</text:span></text:p>
      <text:p text:style-name="P4"><text:span text:style-name="T6"><text:s text:c="48"/>8° Servizio – Pubblica Istruzione</text:span></text:p>
      <text:p text:style-name="P5"><text:span text:style-name="T7"/></text:p>
      <text:p text:style-name="P6"><text:span text:style-name="T8"><text:s/></text:span></text:p>
      <text:p text:style-name="P7"><text:span text:style-name="T9"/></text:p>
      <text:p text:style-name="P8"><text:span text:style-name="T10">Relazione tecnica allegata al preventivo di spesa per il</text:span><text:span text:style-name="T11"><text:s/></text:span><text:span text:style-name="T12">"Servizio di mensa scolastica in favore degli alunni delle scuole dell'Infanzia per il periodo 15 ottobre 2018 - 21 dicembre 2018".</text:span></text:p>
      <text:p text:style-name="P9"><text:span text:style-name="T13"/></text:p>
      <text:p text:style-name="P10"><text:span text:style-name="T14">La presente relazione ha l'obiettivo di illustrare il preventivo di spesa<text:s text:c="2"/>predisposto dall'Ufficio per assicurare il servizio di che trattasi per il periodo 15 ottobre 2018 -21 dicembre 2018 nei limiti dello stanziamento in bilancio;</text:span></text:p>
      <text:p text:style-name="P10"><text:span text:style-name="T14">Si è proceduto ad operare mantenendo la stessa tipologia relativa all'ultimo affidamento, basato sulla preparazione,<text:s text:c="2"/>consegna<text:s text:c="2"/>e<text:s text:c="2"/>distribuzione<text:s text:c="2"/>di pasti veicolati da parte di ditta autorizzata per gli alunni delle scuole dell'infanzia.</text:span></text:p>
      <text:p text:style-name="P10"><text:span text:style-name="T14">Il preventivo di spesa è stato elaborato sulla base di dati ufficiali forniti, su richiesta dell'Ufficio, dai 3 Istituti Comprensivi.</text:span></text:p>
      <text:p text:style-name="P10"><text:span text:style-name="T14">Da detti dati è emerso che il numero degli alunni iscritti per l'anno scolastico 2018/2019</text:span><text:span text:style-name="T15"><text:s/></text:span><text:span text:style-name="T16">potenziali fruitori è pari a n. 480 iscritti alla<text:s text:c="2"/>scuola dell'infanzia.</text:span></text:p>
      <text:p text:style-name="P10"><text:span text:style-name="T16">I pasti verranno forniti giornalmente agli alunni delle scuole dell'infanzia per n. 5 giorni settimanali mentre le scuole primarie non usufruiranno del servizio come comunicato da tutti i 3 Dirigenti Scolastici.</text:span></text:p>
      <text:p text:style-name="P10"><text:span text:style-name="T16">Sulla scorta dell'esperienza degli anni precedenti, è apparso opportuno individuare il numero dei pasti da erogare sulla base di una media calcolata tra il numero degli iscritti ed il numero degli effettivi fruitori. Si è pervenuti così a preventivare una spesa che assicuri<text:s/></text:span><text:span text:style-name="T17">il</text:span><text:span text:style-name="T18"><text:s/>servizio a circa 65% degli iscritti e, quindi, con una previsione di un totale complessivo di n.<text:s/></text:span><text:span text:style-name="T19">14976</text:span><text:span text:style-name="T20"><text:s/>pasti per il periodi 15 ottobre 2018- 21 dicembre 2018. Tale percentuale deriva sicuramente da<text:s/></text:span><text:span text:style-name="T21">vari fattori:<text:s/></text:span><text:span text:style-name="T22">frequenza poco regolare dovuta ad<text:s/></text:span><text:span text:style-name="T23">epidemie<text:s/></text:span><text:span text:style-name="T24">influenzali o malattie esantematiche, sospensioni dell'attività didattica non programmabili, ma anche dal fatto che l'utenza non è obbligata ad avvalersi del servizio offerto.</text:span></text:p>
      <text:p text:style-name="P10"><text:span text:style-name="T24">Per quanto concerne il costo del pasto è stata effettuata una ricerca di mercato<text:s text:c="2"/>sul territorio nazionale e regionale, tenendo in particolare<text:s text:c="2"/>considerazione<text:s text:c="2"/>le<text:s text:c="2"/>realtà<text:s text:c="2"/>dei comuni limitrofi che per numero di<text:s text:c="2"/>abitanti,<text:s text:c="2"/>specifiche<text:s text:c="2"/>peculiarità<text:s text:c="2"/>del<text:s text:c="2"/>territorio, condizioni socio -<text:s/></text:span><text:span text:style-name="T25">economiche<text:s/></text:span><text:span text:style-name="T26">degli<text:s/></text:span><text:span text:style-name="T27">abitanti,<text:s/></text:span><text:span text:style-name="T28">numero di utenti,<text:s/></text:span><text:span text:style-name="T29">etc.<text:s/></text:span><text:span text:style-name="T30">si avvicinino maggiormente<text:s text:c="2"/>alla realtà della nostra Città.<text:tab/></text:span></text:p>
      <text:p text:style-name="P11"><text:span text:style-name="T30">Allo scopo di garantire all'utenza un servizio di buona qualità, che copra l’intera giornata di presenza dell’alunno a scuola, secondo quanto previsto dalle nuove indicazioni sulla dietetica per bambini, è stata prevista, oltre al pasto principale la fornitura della merenda da somministrare in orario pomeridiano.</text:span></text:p>
      <text:p text:style-name="P12"><text:span text:style-name="T30">Il costo del pasto in € 4,70 oltre IVA al 4% per totale di €. 4,888.<text:tab/></text:span></text:p>
      <text:p text:style-name="P12"><text:span text:style-name="T30">L'ammontare dell'appalto per il periodo suindicato, per<text:s text:c="2"/>un numero di pasti stimati sul 65% degli iscritti pari ad un totale di n. 14976 pasti è di € 73.202,69<text:s text:c="2"/>IVA ed oneri di sicurezza compresi, come meglio specificato nel preventivo di spesa qui allegato.</text:span></text:p>
      <text:p text:style-name="P13"><text:span text:style-name="T30"><text:s/>Milazzo, lì<text:s text:c="2"/>20/09/2018<text:tab/><text:tab/><text:tab/><text:tab/></text:span></text:p>
      <text:p text:style-name="P13"><text:span text:style-name="T30"><text:s text:c="90"/>Il Responsabile Unico del Procedimento</text:span></text:p>
      <text:p text:style-name="P14"><text:span text:style-name="T30"><text:tab/><text:tab/><text:tab/><text:tab/><text:tab/><text:tab/><text:tab/><text:tab/><text:s text:c="11"/>Sig.ra<text:s text:c="2"/>Rosella Boccanera</text:span></text:p>
      <text:p text:style-name="P14"><text:span text:style-name="T31"/></text:p>
      <text:p text:style-name="P14"><text:span text:style-name="T31"/></text:p>
      <text:p text:style-name="P14"><text:span text:style-name="T31"/></text:p>
      <text:p text:style-name="P14"><text:span text:style-name="T31"/></text:p>
      <text:p text:style-name="P14"><text:span text:style-name="T31"/></text:p>
      <text:p text:style-name="P15"><text:span text:style-name="T32">PREVENTIVO DI SPESA PER "SERVIZIO<text:s text:c="2"/>MENSA SCOLASTICA IN FAVORE DEGLI ALUNNI DELLE SCUOLE DELL'INFANZIA<text:s text:c="3"/>DEL COMUNE DI MILAZZO,<text:s text:c="2"/></text:span></text:p>
      <text:p text:style-name="P15"><text:span text:style-name="T32">PERIODO 15 OTTOBRE 2018 - 21 DICEMBRE 2018</text:span></text:p>
      <text:p text:style-name="P16"><text:span text:style-name="T33"/></text:p>
      <text:p text:style-name="P17"><text:span text:style-name="T33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row table:style-name="TableRow0100">
          <table:table-cell table:style-name="TableCell010000">
            <text:p text:style-name="P19"><text:span text:style-name="T33"/></text:p>
            <text:p text:style-name="P20"><text:span text:style-name="T34">SCUOLE</text:span><text:span text:style-name="T35"/></text:p>
          </table:table-cell>
          <table:table-cell table:style-name="TableCell010001">
            <text:p text:style-name="P21"><text:span text:style-name="T36">alunni</text:span></text:p>
            <text:p text:style-name="P22"><text:span text:style-name="T37">·</text:span><text:span text:style-name="T38">iscritti</text:span><text:span text:style-name="T39"/></text:p>
          </table:table-cell>
          <table:table-cell table:style-name="TableCell010002">
            <text:p text:style-name="P23"><text:span text:style-name="T40">fruitori stimati al 65%</text:span><text:span text:style-name="T41"/></text:p>
          </table:table-cell>
          <table:table-cell table:style-name="TableCell010003">
            <text:p text:style-name="P24"><text:span text:style-name="T42">Giorni di servizio</text:span><text:span text:style-name="T43"/></text:p>
          </table:table-cell>
          <table:table-cell table:style-name="TableCell010004">
            <text:p text:style-name="P25"><text:span text:style-name="T44">Costo</text:span></text:p>
            <text:p text:style-name="P25"><text:span text:style-name="T44">pasto</text:span><text:span text:style-name="T45"/></text:p>
          </table:table-cell>
          <table:table-cell table:style-name="TableCell010005">
            <text:p text:style-name="P26"><text:span text:style-name="T46">IVA</text:span></text:p>
            <text:p text:style-name="P27"><text:span text:style-name="T47">·</text:span><text:span text:style-name="T48">4%</text:span><text:span text:style-name="T49"/></text:p>
          </table:table-cell>
          <table:table-cell table:style-name="TableCell010006">
            <text:p text:style-name="P28"><text:span text:style-name="T50">Totale costo</text:span><text:span text:style-name="T51"/></text:p>
          </table:table-cell>
          <table:table-cell table:style-name="TableCell010007">
            <text:p text:style-name="P29"><text:span text:style-name="T52">Totale</text:span></text:p>
            <text:p text:style-name="P30"><text:span text:style-name="T52">Pasti</text:span><text:span text:style-name="T53"/></text:p>
          </table:table-cell>
          <table:table-cell table:style-name="TableCell010008">
            <text:p text:style-name="P31"><text:span text:style-name="T53"/></text:p>
            <text:p text:style-name="P32"><text:span text:style-name="T54">Totale importo</text:span><text:span text:style-name="T55"/></text:p>
          </table:table-cell>
        </table:table-row>
        <table:table-row table:style-name="TableRow0101">
          <table:table-cell table:style-name="TableCell010100">
            <text:p text:style-name="P35"><text:span text:style-name="T55"/></text:p>
          </table:table-cell>
          <table:table-cell table:style-name="TableCell010101">
            <text:p text:style-name="P36"><text:span text:style-name="T55"/></text:p>
          </table:table-cell>
          <table:table-cell table:style-name="TableCell010102">
            <text:p text:style-name="P37"><text:span text:style-name="T55"/></text:p>
          </table:table-cell>
          <table:table-cell table:style-name="TableCell010103">
            <text:p text:style-name="P38"><text:span text:style-name="T55"/></text:p>
          </table:table-cell>
          <table:table-cell table:style-name="TableCell010104">
            <text:p text:style-name="P39"><text:span text:style-name="T55"/></text:p>
          </table:table-cell>
          <table:table-cell table:style-name="TableCell010105">
            <text:p text:style-name="P40"><text:span text:style-name="T55"/></text:p>
          </table:table-cell>
          <table:table-cell table:style-name="TableCell010106">
            <text:p text:style-name="P41"><text:span text:style-name="T55"/></text:p>
          </table:table-cell>
          <table:table-cell table:style-name="TableCell010107">
            <text:p text:style-name="P42"><text:span text:style-name="T55"/></text:p>
          </table:table-cell>
          <table:table-cell table:style-name="TableCell010108">
            <text:p text:style-name="P43"><text:span text:style-name="T55"/></text:p>
          </table:table-cell>
        </table:table-row>
        <table:table-row table:style-name="TableRow0102">
          <table:table-cell table:style-name="TableCell010200">
            <text:p text:style-name="P46"><text:span text:style-name="T56">Infanzia</text:span><text:span text:style-name="T57"/></text:p>
          </table:table-cell>
          <table:table-cell table:style-name="TableCell010201">
            <text:p text:style-name="P47"><text:span text:style-name="T58">480</text:span><text:span text:style-name="T59"/></text:p>
          </table:table-cell>
          <table:table-cell table:style-name="TableCell010202">
            <text:p text:style-name="P48"><text:span text:style-name="T60">312</text:span><text:span text:style-name="T61"/></text:p>
          </table:table-cell>
          <table:table-cell table:style-name="TableCell010203">
            <text:p text:style-name="P49"><text:span text:style-name="T62">48</text:span><text:span text:style-name="T63"/></text:p>
          </table:table-cell>
          <table:table-cell table:style-name="TableCell010204">
            <text:p text:style-name="P50"><text:span text:style-name="T64">€4,70</text:span><text:span text:style-name="T65"/></text:p>
          </table:table-cell>
          <table:table-cell table:style-name="TableCell010205">
            <text:p text:style-name="P51"><text:span text:style-name="T66">€0</text:span><text:span text:style-name="T67">,</text:span><text:span text:style-name="T68">188</text:span><text:span text:style-name="T69"/></text:p>
          </table:table-cell>
          <table:table-cell table:style-name="TableCell010206">
            <text:p text:style-name="P52"><text:span text:style-name="T70">€<text:s text:c="2"/>4</text:span><text:span text:style-name="T71">,888</text:span><text:span text:style-name="T72"/></text:p>
          </table:table-cell>
          <table:table-cell table:style-name="TableCell010207">
            <text:p text:style-name="P53"><text:span text:style-name="T73">14976</text:span><text:span text:style-name="T74"/></text:p>
          </table:table-cell>
          <table:table-cell table:style-name="TableCell010208">
            <text:p text:style-name="P54"><text:span text:style-name="T75">€ 73.202,69</text:span><text:span text:style-name="T76"/></text:p>
          </table:table-cell>
        </table:table-row>
      </table:table>
      <text:p text:style-name="P56"><text:span text:style-name="T76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58"><text:span text:style-name="T76"/></text:p>
            <text:p text:style-name="P59"><text:span text:style-name="T76"/></text:p>
            <text:p text:style-name="P60"><text:span text:style-name="T77">Totalepastin.14976</text:span></text:p>
            <text:p text:style-name="P61"><text:span text:style-name="T78">Totaleimportoabased'asta</text:span><text:span text:style-name="T79"/></text:p>
          </table:table-cell>
          <table:table-cell table:style-name="TableCell020001">
            <text:p text:style-name="P62"><text:span text:style-name="T79"/></text:p>
            <text:p text:style-name="P62"><text:span text:style-name="T79"/></text:p>
            <text:p text:style-name="P62"><text:span text:style-name="T79"/></text:p>
            <text:p text:style-name="P63"><text:span text:style-name="T79"/></text:p>
            <text:p text:style-name="P64"><text:span text:style-name="T80">€<text:s text:c="2"/>70.387,20<text:s text:c="2"/></text:span><text:span text:style-name="T81"/></text:p>
          </table:table-cell>
        </table:table-row>
        <table:table-row table:style-name="TableRow0201">
          <table:table-cell table:style-name="TableCell020100">
            <text:p text:style-name="P67"><text:span text:style-name="T82">Iva al 4%<text:s text:c="15"/></text:span><text:span text:style-name="T83"/></text:p>
          </table:table-cell>
          <table:table-cell table:style-name="TableCell020101">
            <text:p text:style-name="P68"><text:span text:style-name="T84"><text:s text:c="2"/>€<text:s text:c="5"/>2.815,49</text:span><text:span text:style-name="T85"/></text:p>
          </table:table-cell>
        </table:table-row>
        <table:table-row table:style-name="TableRow0202">
          <table:table-cell table:style-name="TableCell020200">
            <text:p text:style-name="P71"><text:span text:style-name="T86">Totale</text:span><text:span text:style-name="T87"/></text:p>
          </table:table-cell>
          <table:table-cell table:style-name="TableCell020201">
            <text:p text:style-name="P72"><text:span text:style-name="T88">€<text:s text:c="3"/>73.202,69</text:span><text:span text:style-name="T89"/></text:p>
          </table:table-cell>
        </table:table-row>
        <table:table-row table:style-name="TableRow0203">
          <table:table-cell table:style-name="TableCell020300">
            <text:p text:style-name="P75"><text:span text:style-name="T90">Oneridisicurezza</text:span><text:span text:style-name="T91"/></text:p>
          </table:table-cell>
          <table:table-cell table:style-name="TableCell020301">
            <text:p text:style-name="P76"><text:span text:style-name="T91"/></text:p>
          </table:table-cell>
        </table:table-row>
        <table:table-row table:style-name="TableRow0204">
          <table:table-cell table:style-name="TableCell020400">
            <text:p text:style-name="P79"><text:span text:style-name="T92">nonSoggettiaribasso</text:span><text:span text:style-name="T93"/></text:p>
          </table:table-cell>
          <table:table-cell table:style-name="TableCell020401">
            <text:p text:style-name="P80"><text:span text:style-name="T94">€.<text:s text:c="7"/>134,78</text:span><text:span text:style-name="T95"/></text:p>
          </table:table-cell>
        </table:table-row>
        <table:table-row table:style-name="TableRow0205">
          <table:table-cell table:style-name="TableCell020500">
            <text:p text:style-name="P82"><text:span text:style-name="T96">Ivaal4%</text:span><text:span text:style-name="T97"/></text:p>
          </table:table-cell>
          <table:table-cell table:style-name="TableCell020501">
            <text:p text:style-name="P83"><text:span text:style-name="T98">€.<text:s text:c="11"/>5,39</text:span><text:span text:style-name="T99"/></text:p>
          </table:table-cell>
        </table:table-row>
        <table:table-row table:style-name="TableRow0206">
          <table:table-cell table:style-name="TableCell020600">
            <text:p text:style-name="P86"><text:span text:style-name="T100">Totale</text:span><text:span text:style-name="T101"/></text:p>
          </table:table-cell>
          <table:table-cell table:style-name="TableCell020601">
            <text:p text:style-name="P87"><text:span text:style-name="T102">€.<text:s text:c="7"/>140,17</text:span><text:span text:style-name="T103"/></text:p>
          </table:table-cell>
        </table:table-row>
        <table:table-row table:style-name="TableRow0207">
          <table:table-cell table:style-name="TableCell020700">
            <text:p text:style-name="P90"><text:span text:style-name="T104">TOTALECOMPLESSIVO</text:span><text:span text:style-name="T105"/></text:p>
          </table:table-cell>
          <table:table-cell table:style-name="TableCell020701">
            <text:p text:style-name="P91"><text:span text:style-name="T106">€. 73.342,86</text:span><text:span text:style-name="T107"/></text:p>
          </table:table-cell>
        </table:table-row>
        <table:table-row table:style-name="TableRow0208">
          <table:table-cell table:style-name="TableCell020800">
            <text:p text:style-name="P94"><text:span text:style-name="T108">Lì, 20/09/2018</text:span><text:span text:style-name="T109"/></text:p>
          </table:table-cell>
          <table:table-cell table:style-name="TableCell020801">
            <text:p text:style-name="P95"><text:span text:style-name="T109"/></text:p>
          </table:table-cell>
        </table:table-row>
      </table:table>
      <text:p text:style-name="P97"><text:span text:style-name="T109"/></text:p>
      <text:p text:style-name="P97"><text:span text:style-name="T109"/></text:p>
      <text:p text:style-name="P97"><text:span text:style-name="T109"/></text:p>
      <text:p text:style-name="P98"><text:span text:style-name="T110"><text:tab/><text:tab/><text:tab/><text:tab/><text:tab/><text:tab/><text:tab/>Il Responsabile Unico del Procedimento</text:span></text:p>
      <text:p text:style-name="P98"><text:span text:style-name="T110"><text:tab/><text:tab/><text:tab/><text:tab/><text:tab/><text:tab/><text:tab/><text:tab/></text:span><text:span text:style-name="T111">Sig.ra</text:span><text:span text:style-name="T112"><text:s/></text:span><text:span text:style-name="T113">Rosella Boccanera</text:span></text:p>
      <text:p text:style-name="P98"><text:span text:style-name="T114"/></text:p>
      <text:p text:style-name="P99"><text:span text:style-name="T114"/></text:p>
      <text:p text:style-name="P100"><text:span text:style-name="T114"/></text:p>
      <text:p text:style-name="P100"><text:span text:style-name="T114"/></text:p>
      <text:p text:style-name="P100"><text:span text:style-name="T114"/></text:p>
      <text:p text:style-name="P100"><text:span text:style-name="T114"/></text:p>
      <text:p text:style-name="P100"><text:span text:style-name="T114"/></text:p>
      <text:p text:style-name="P100"><text:span text:style-name="T114"/></text:p>
      <text:p text:style-name="P100"><text:span text:style-name="T114"/></text:p>
      <text:p text:style-name="P100"><text:span text:style-name="T114"/></text:p>
      <text:p text:style-name="P100"><text:span text:style-name="T114"/></text:p>
      <text:p text:style-name="P100"><text:span text:style-name="T114"/></text:p>
      <text:p text:style-name="P100"><text:span text:style-name="T114"/></text:p>
      <text:p text:style-name="P100"><text:span text:style-name="T114"/></text:p>
      <text:p text:style-name="P100"><text:span text:style-name="T114"/></text:p>
      <text:p text:style-name="P100"><text:span text:style-name="T114"/></text:p>
      <text:p text:style-name="P100"><text:span text:style-name="T114"/></text:p>
      <text:p text:style-name="P100"><text:span text:style-name="T114"/></text:p>
      <text:p text:style-name="P100"><text:span text:style-name="T114"/></text:p>
      <text:p text:style-name="P100"><text:span text:style-name="T114"/></text:p>
      <text:p text:style-name="P100"><text:span text:style-name="T114"/></text:p>
      <text:p text:style-name="P100"><text:span text:style-name="T114"/></text:p>
      <text:p text:style-name="P100"><text:span text:style-name="T114"/></text:p>
      <text:p text:style-name="P100"><text:span text:style-name="T114"/></text:p>
      <text:p text:style-name="P100"><text:span text:style-name="T114"/></text:p>
      <text:p text:style-name="P100"><text:span text:style-name="T114"/></text:p>
      <text:p text:style-name="P100"><text:span text:style-name="T114"/></text:p>
      <text:p text:style-name="P100"><text:span text:style-name="T114"/></text:p>
      <text:p text:style-name="P100"><text:span text:style-name="T115"><text:tab/><text:tab/><text:tab/><text:s text:c="39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