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1cm"/>
    </style:style>
    <style:style style:name="co2" style:family="table-column">
      <style:table-column-properties fo:break-before="auto" style:column-width="10.61cm"/>
    </style:style>
    <style:style style:name="co3" style:family="table-column">
      <style:table-column-properties fo:break-before="auto" style:column-width="7.684cm"/>
    </style:style>
    <style:style style:name="co4" style:family="table-column">
      <style:table-column-properties fo:break-before="auto" style:column-width="8.162cm"/>
    </style:style>
    <style:style style:name="co5" style:family="table-column">
      <style:table-column-properties fo:break-before="auto" style:column-width="7.458cm"/>
    </style:style>
    <style:style style:name="co6" style:family="table-column">
      <style:table-column-properties fo:break-before="auto" style:column-width="7.43cm"/>
    </style:style>
    <style:style style:name="co7" style:family="table-column">
      <style:table-column-properties fo:break-before="page" style:column-width="1.801cm"/>
    </style:style>
    <style:style style:name="co8" style:family="table-column">
      <style:table-column-properties fo:break-before="auto" style:column-width="23.218cm"/>
    </style:style>
    <style:style style:name="co9" style:family="table-column">
      <style:table-column-properties fo:break-before="auto" style:column-width="1.462cm"/>
    </style:style>
    <style:style style:name="co10" style:family="table-column">
      <style:table-column-properties fo:break-before="auto" style:column-width="1.998cm"/>
    </style:style>
    <style:style style:name="co11" style:family="table-column">
      <style:table-column-properties fo:break-before="page" style:column-width="1.462cm"/>
    </style:style>
    <style:style style:name="co12" style:family="table-column">
      <style:table-column-properties fo:break-before="auto" style:column-width="15.871cm"/>
    </style:style>
    <style:style style:name="co13" style:family="table-column">
      <style:table-column-properties fo:break-before="auto" style:column-width="9.654cm"/>
    </style:style>
    <style:style style:name="co14" style:family="table-column">
      <style:table-column-properties fo:break-before="auto" style:column-width="20.713cm"/>
    </style:style>
    <style:style style:name="co15" style:family="table-column">
      <style:table-column-properties fo:break-before="auto" style:column-width="2.267cm"/>
    </style:style>
    <style:style style:name="co16" style:family="table-column">
      <style:table-column-properties fo:break-before="auto" style:column-width="2.223cm"/>
    </style:style>
    <style:style style:name="co17" style:family="table-column">
      <style:table-column-properties fo:break-before="auto" style:column-width="2.898cm"/>
    </style:style>
    <style:style style:name="co18" style:family="table-column">
      <style:table-column-properties fo:break-before="auto" style:column-width="1.707cm"/>
    </style:style>
    <style:style style:name="co19" style:family="table-column">
      <style:table-column-properties fo:break-before="auto" style:column-width="3.658cm"/>
    </style:style>
    <style:style style:name="co20" style:family="table-column">
      <style:table-column-properties fo:break-before="auto" style:column-width="3.237cm"/>
    </style:style>
    <style:style style:name="co21" style:family="table-column">
      <style:table-column-properties fo:break-before="auto" style:column-width="2.842cm"/>
    </style:style>
    <style:style style:name="co22" style:family="table-column">
      <style:table-column-properties fo:break-before="auto" style:column-width="3.743cm"/>
    </style:style>
    <style:style style:name="co23" style:family="table-column">
      <style:table-column-properties fo:break-before="auto" style:column-width="7.373cm"/>
    </style:style>
    <style:style style:name="co24" style:family="table-column">
      <style:table-column-properties fo:break-before="auto" style:column-width="2.618cm"/>
    </style:style>
    <style:style style:name="co25" style:family="table-column">
      <style:table-column-properties fo:break-before="auto" style:column-width="3.18cm"/>
    </style:style>
    <style:style style:name="co26" style:family="table-column">
      <style:table-column-properties fo:break-before="auto" style:column-width="1.886cm"/>
    </style:style>
    <style:style style:name="co27" style:family="table-column">
      <style:table-column-properties fo:break-before="auto" style:column-width="2.194cm"/>
    </style:style>
    <style:style style:name="co28" style:family="table-column">
      <style:table-column-properties fo:break-before="auto" style:column-width="2.251cm"/>
    </style:style>
    <style:style style:name="ro1" style:family="table-row">
      <style:table-row-properties style:row-height="0.49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13.321cm" fo:break-before="auto" style:use-optimal-row-height="true"/>
    </style:style>
    <style:style style:name="ro7" style:family="table-row">
      <style:table-row-properties style:row-height="5.738cm" fo:break-before="auto" style:use-optimal-row-height="true"/>
    </style:style>
    <style:style style:name="ro8" style:family="table-row">
      <style:table-row-properties style:row-height="2.963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3.836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1.947cm" fo:break-before="auto" style:use-optimal-row-height="true"/>
    </style:style>
    <style:style style:name="ro14" style:family="table-row">
      <style:table-row-properties style:row-height="3.201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6.879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3.175cm" fo:break-before="auto" style:use-optimal-row-height="false"/>
    </style:style>
    <style:style style:name="ro19" style:family="table-row">
      <style:table-row-properties style:row-height="3.369cm" fo:break-before="auto" style:use-optimal-row-height="true"/>
    </style:style>
    <style:style style:name="ro20" style:family="table-row">
      <style:table-row-properties style:row-height="2.646cm" fo:break-before="auto" style:use-optimal-row-height="false"/>
    </style:style>
    <style:style style:name="ro21" style:family="table-row">
      <style:table-row-properties style:row-height="3.844cm" fo:break-before="auto" style:use-optimal-row-height="true"/>
    </style:style>
    <style:style style:name="ta1" style:family="table" style:master-page-name="PageStyle_5f_INPUT">
      <style:table-properties table:display="true" style:writing-mode="lr-tb"/>
    </style:style>
    <style:style style:name="ta2" style:family="table" style:master-page-name="PageStyle_5f_SCHEDA_20_DI_20_INTERVENTO">
      <style:table-properties table:display="true" style:writing-mode="lr-tb"/>
    </style:style>
    <style:style style:name="ta3" style:family="table" style:master-page-name="PageStyle_5f_esprortazione">
      <style:table-properties table:display="true" style:writing-mode="lr-tb"/>
    </style:style>
    <style:style style:name="ta4" style:family="table" style:master-page-name="PageStyle_5f_CCNL-appoggio">
      <style:table-properties table:display="false" style:writing-mode="lr-tb"/>
    </style:style>
    <style:style style:name="ta5" style:family="table" style:master-page-name="PageStyle_5f_CCNL_20_cooperative">
      <style:table-properties table:display="false" style:writing-mode="lr-tb"/>
    </style:style>
    <style:style style:name="ta6" style:family="table" style:master-page-name="PageStyle_5f_CCNL_20_EELL">
      <style:table-properties table:display="false" style:writing-mode="lr-tb"/>
    </style:style>
    <number:number-style style:name="N8003" number:language="it" number:country="IT">
      <number:number number:decimal-places="0" number:min-integer-digits="1" number:grouping="true"/>
    </number:number-style>
    <number:number-style style:name="N8004" number:language="it" number:country="IT">
      <number:number number:decimal-places="2" number:min-integer-digits="1" number:grouping="true"/>
    </number:number-style>
    <number:percentage-style style:name="N8011" number:language="it" number:country="IT">
      <number:number number:decimal-places="2" number:min-integer-digits="1"/>
      <number:text>%</number:text>
    </number:percentag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969696" style:text-align-source="value-type" style:repeat-content="false" fo:wrap-option="no-wrap" style:direction="ltr" style:rotation-angle="0" style:rotation-align="none" style:shrink-to-fit="false" style:vertical-align="top"/>
      <style:paragraph-properties fo:margin-left="0cm" style:writing-mode="page"/>
    </style:style>
    <style:style style:name="ce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C$4]&lt;&gt;[.$C$139])" style:apply-style-name="ConditionalStyle_5f_8" style:base-cell-address="INPUT.A1"/>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c0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OR(AND([.$C$18]&lt;&gt;[.$C$144];[.$C$18]&lt;&gt;[.$C$142]);[.$C$19]&lt;&gt;[.$C$146]))" style:apply-style-name="ConditionalStyle_5f_11" style:base-cell-address="INPUT.A1"/>
    </style:style>
    <style:style style:name="ce1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map style:condition="is-true-formula(OR(AND([.$C$18]&lt;&gt;[.$C$144];[.$C$18]&lt;&gt;[.$C$142]);[.$C$19]&lt;&gt;[.$C$146]))" style:apply-style-name="ConditionalStyle_5f_11" style:base-cell-address="INPUT.A1"/>
    </style:style>
    <style:style style:name="ce1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0.035cm solid #000000" fo:background-color="#ffcc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18"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19" style:family="table-cell" style:parent-style-name="Excel_20_Built-in_20_Normal">
      <style:table-cell-properties fo:background-color="#ffc00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20" style:family="table-cell" style:parent-style-name="Excel_20_Built-in_20_Normal">
      <style:table-cell-properties fo:background-color="#ffc00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C$4]&lt;&gt;[.$C$139])" style:apply-style-name="ConditionalStyle_5f_8" style:base-cell-address="INPUT.A1"/>
      <style:map style:condition="is-true-formula([.$C$4]&lt;&gt;[.$C$139])" style:apply-style-name="ConditionalStyle_5f_7" style:base-cell-address="INPUT.A1"/>
    </style:style>
    <style:style style:name="ce21" style:family="table-cell" style:parent-style-name="Excel_20_Built-in_20_Normal">
      <style:table-cell-properties fo:border-bottom="0.035cm solid #000000" fo:background-color="#ffcc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22" style:family="table-cell" style:parent-style-name="Excel_20_Built-in_20_Normal">
      <style:table-cell-properties fo:background-color="#ffcc0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2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data-style-name="N8004">
      <style:table-cell-properties fo:background-color="#ffcc0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25" style:family="table-cell" style:parent-style-name="Excel_20_Built-in_20_Normal" style:data-style-name="N107">
      <style:table-cell-properties fo:background-color="#ffcc0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26" style:family="table-cell" style:parent-style-name="Excel_20_Built-in_20_Normal" style:data-style-name="N112">
      <style:table-cell-properties fo:border-bottom="0.035cm solid #000000" fo:background-color="#ffcc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27"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28" style:family="table-cell" style:parent-style-name="Excel_20_Built-in_20_Normal" style:data-style-name="N8010">
      <style:table-cell-properties fo:background-color="#ffcc0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map style:condition="is-true-formula([.$C$4]=[.$C$139])" style:apply-style-name="ConditionalStyle_5f_14" style:base-cell-address="INPUT.A1"/>
    </style:style>
    <style:style style:name="ce29" style:family="table-cell" style:parent-style-name="Excel_20_Built-in_20_Normal" style:data-style-name="N8010">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C$4]=[.$C$139])" style:apply-style-name="ConditionalStyle_5f_14" style:base-cell-address="INPUT.A1"/>
    </style:style>
    <style:style style:name="ce3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C$4]=[.$C$139])" style:apply-style-name="ConditionalStyle_5f_14" style:base-cell-address="INPUT.A1"/>
      <style:map style:condition="is-true-formula(AND([.A1]&lt;&gt;&quot;&quot;;[.$C$4]=[.$C$138]))" style:apply-style-name="ConditionalStyle_5f_9" style:base-cell-address="INPUT.A1"/>
    </style:style>
    <style:style style:name="ce31" style:family="table-cell" style:parent-style-name="Excel_20_Built-in_20_Normal">
      <style:table-cell-properties fo:border-bottom="0.035cm solid #000000" fo:background-color="#ffc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data-style-name="N110">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data-style-name="N110">
      <style:table-cell-properties fo:border-bottom="0.035cm solid #000000" fo:background-color="#ffcc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5"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A1]&lt;&gt;&quot;-&quot;)" style:apply-style-name="ConditionalStyle_5f_16" style:base-cell-address="INPUT.A1"/>
    </style:style>
    <style:style style:name="ce37"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3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39"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data-style-name="N108">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1" style:family="table-cell" style:parent-style-name="Excel_20_Built-in_20_Normal" style:data-style-name="N109">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2" style:family="table-cell" style:parent-style-name="Excel_20_Built-in_20_Normal" style:data-style-name="N111">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3" style:family="table-cell" style:parent-style-name="Excel_20_Built-in_20_Normal" style:data-style-name="N103">
      <style:table-cell-properties fo:border-bottom="0.035cm solid #000000" fo:background-color="#ffcc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4" style:family="table-cell" style:parent-style-name="Excel_20_Built-in_20_Normal">
      <style:table-cell-properties fo:border-bottom="0.035cm solid #000000" fo:background-color="#ffcc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45" style:family="table-cell" style:parent-style-name="Excel_20_Built-in_20_Normal" style:data-style-name="N106">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46" style:family="table-cell" style:parent-style-name="Excel_20_Built-in_20_Normal" style:data-style-name="N8010">
      <style:table-cell-properties fo:border-bottom="0.035cm solid #000000" fo:background-color="#ffcc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7" style:family="table-cell" style:parent-style-name="Excel_20_Built-in_20_Normal" style:data-style-name="N8011">
      <style:table-cell-properties fo:border-bottom="0.035cm solid #000000" fo:background-color="#ffc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map style:condition="is-true-formula([.$C$95]=[.$C$151])" style:apply-style-name="ConditionalStyle_5f_6" style:base-cell-address="INPUT.A1"/>
    </style:style>
    <style:style style:name="ce48" style:family="table-cell" style:parent-style-name="Excel_20_Built-in_20_Normal" style:data-style-name="N115">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9" style:family="table-cell" style:parent-style-name="Excel_20_Built-in_20_Normal" style:data-style-name="N8010">
      <style:table-cell-properties fo:border-bottom="0.035cm solid #000000" fo:background-color="#ffcc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map style:condition="is-true-formula([.$C$100]=[.$C$151])" style:apply-style-name="ConditionalStyle_5f_12" style:base-cell-address="INPUT.A1"/>
    </style:style>
    <style:style style:name="ce50" style:family="table-cell" style:parent-style-name="Excel_20_Built-in_20_Normal" style:data-style-name="N8010">
      <style:table-cell-properties fo:background-color="#ffcc0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map style:condition="is-true-formula(OR(AND([.$C$18]&lt;&gt;[.$C$144];[.$C$18]&lt;&gt;[.$C$142]);[.$C$19]&lt;&gt;[.$C$146]))" style:apply-style-name="ConditionalStyle_5f_11" style:base-cell-address="INPUT.A1"/>
    </style:style>
    <style:style style:name="ce51" style:family="table-cell" style:parent-style-name="Excel_20_Built-in_20_Normal" style:data-style-name="N8010">
      <style:table-cell-properties fo:background-color="#ffcc0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OR(AND([.$C$18]&lt;&gt;[.$C$144];[.$C$18]&lt;&gt;[.$C$142]);[.$C$19]&lt;&gt;[.$C$146]))" style:apply-style-name="ConditionalStyle_5f_11" style:base-cell-address="INPUT.A1"/>
    </style:style>
    <style:style style:name="ce52" style:family="table-cell" style:parent-style-name="Excel_20_Built-in_20_Normal" style:data-style-name="N8004">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53" style:family="table-cell" style:parent-style-name="Excel_20_Built-in_20_Normal" style:data-style-name="N8108">
      <style:table-cell-properties fo:background-color="#ffc00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8004">
      <style:table-cell-properties fo:background-color="#969696" style:text-align-source="value-type" style:repeat-content="false" fo:wrap-option="no-wrap" style:direction="ltr" style:rotation-angle="0" style:rotation-align="none" style:shrink-to-fit="false" style:vertical-align="top"/>
      <style:paragraph-properties fo:margin-left="0cm" style:writing-mode="page"/>
    </style:style>
    <style:style style:name="ce56" style:family="table-cell" style:parent-style-name="Excel_20_Built-in_20_Normal" style:data-style-name="N8011">
      <style:table-cell-properties fo:background-color="#969696" style:text-align-source="value-type" style:repeat-content="false" fo:wrap-option="no-wrap" style:direction="ltr" style:rotation-angle="0" style:rotation-align="none" style:shrink-to-fit="false" style:vertical-align="top"/>
      <style:paragraph-properties fo:margin-left="0cm" style:writing-mode="page"/>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RIF!]&lt;&gt;&quot;&quot;)" style:apply-style-name="ConditionalStyle_5f_15" style:base-cell-address="INPUT.A1"/>
    </style:style>
    <style:style style:name="ce5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A#RIF!]&lt;&gt;&quot;&quot;)" style:apply-style-name="ConditionalStyle_5f_15" style:base-cell-address="INPUT.A1"/>
    </style:style>
    <style:style style:name="ce60" style:family="table-cell" style:parent-style-name="Excel_20_Built-in_20_Normal" style:data-style-name="N8010">
      <style:table-cell-properties fo:background-color="#ffcc0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map style:condition="is-true-formula([.$C$4]=[.$C$138])" style:apply-style-name="ConditionalStyle_5f_10" style:base-cell-address="INPUT.A1"/>
    </style:style>
    <style:style style:name="ce61" style:family="table-cell" style:parent-style-name="Excel_20_Built-in_20_Normal" style:data-style-name="N8010">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C$4]=[.$C$138])" style:apply-style-name="ConditionalStyle_5f_10" style:base-cell-address="INPUT.A1"/>
    </style:style>
    <style:style style:name="ce6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map style:condition="is-true-formula([.$C$4]=[.$C$138])" style:apply-style-name="ConditionalStyle_5f_10" style:base-cell-address="INPUT.A1"/>
    </style:style>
    <style:style style:name="ce63" style:family="table-cell" style:parent-style-name="Excel_20_Built-in_20_Normal">
      <style:table-cell-properties fo:border-bottom="0.035cm solid #000000" fo:background-color="#ffc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6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95]=[.$C$151])" style:apply-style-name="ConditionalStyle_5f_6" style:base-cell-address="INPUT.A1"/>
    </style:style>
    <style:style style:name="ce6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100]=[.$C$151])" style:apply-style-name="ConditionalStyle_5f_12" style:base-cell-address="INPUT.A1"/>
    </style:style>
    <style:style style:name="ce66" style:family="table-cell" style:parent-style-name="Excel_20_Built-in_20_Normal" style:data-style-name="N8010">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67" style:family="table-cell" style:parent-style-name="Excel_20_Built-in_20_Normal" style:data-style-name="N110">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03">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69" style:family="table-cell" style:parent-style-name="Excel_20_Built-in_20_Normal" style:data-style-name="N103">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data-style-name="N103">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ackground-color="#a6a6a6" style:text-align-source="value-type" style:repeat-content="false" fo:wrap-option="no-wrap" style:direction="ltr" style:rotation-angle="0" style:rotation-align="none" style:shrink-to-fit="false" style:vertical-align="top"/>
      <style:paragraph-properties fo:margin-left="0cm" style:writing-mode="page"/>
    </style:style>
    <style:style style:name="ce7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a6a6a6" style:text-align-source="value-type" style:repeat-content="false" fo:wrap-option="wrap" style:direction="ltr" style:rotation-angle="0" style:rotation-align="none" style:shrink-to-fit="false" style:vertical-align="top"/>
      <style:paragraph-properties fo:margin-left="0cm" style:writing-mode="page"/>
    </style:style>
    <style:style style:name="ce75"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top"/>
      <style:paragraph-properties fo:margin-left="0cm" style:writing-mode="page"/>
    </style:style>
    <style:style style:name="ce76"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7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ackground-color="#ffffff"/>
    </style:style>
    <style:style style:name="ce81" style:family="table-cell" style:parent-style-name="Excel_20_Built-in_20_Normal">
      <style:table-cell-properties fo:background-color="#ffffff"/>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83"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style>
    <style:style style:name="ce84"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style>
    <style:style style:name="ce86" style:family="table-cell" style:parent-style-name="Excel_20_Built-in_20_Normal">
      <style:table-cell-properties fo:background-color="#ffffff"/>
      <style:map style:condition="is-true-formula([.$E$20]&lt;&gt;[.$A$106])" style:apply-style-name="ConditionalStyle_5f_2" style:base-cell-address="INPUT.A1"/>
    </style:style>
    <style:style style:name="ce8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data-style-name="N8004">
      <style:table-cell-properties fo:background-color="#a6a6a6"/>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0" style:family="table-cell" style:parent-style-name="Excel_20_Built-in_20_Normal">
      <style:table-cell-properties fo:background-color="#a6a6a6"/>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9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107]=[.$A$108])" style:apply-style-name="ConditionalStyle_5f_3" style:base-cell-address="INPUT.A1"/>
    </style:style>
    <style:style style:name="ce96" style:family="table-cell" style:parent-style-name="Excel_20_Built-in_20_Normal">
      <style:table-cell-properties fo:background-color="#ffffff"/>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Excel_20_Built-in_20_Normal">
      <style:table-cell-properties fo:background-color="#ffffff" style:text-align-source="fix" style:repeat-content="false" fo:wrap-option="wrap" fo:border="none" style:direction="ltr" style:rotation-angle="0" style:rotation-align="none" style:shrink-to-fit="false" style:vertical-align="bottom"/>
      <style:paragraph-properties fo:text-align="start" fo:margin-left="0cm" style:writing-mode="page"/>
    </style:style>
    <style:style style:name="ce9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0"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10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0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05"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6" style:family="table-cell" style:parent-style-name="Excel_20_Built-in_20_Normal">
      <style:table-cell-properties fo:background-color="#a6a6a6"/>
    </style:style>
    <style:style style:name="ce107"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107]=[.$A$108])" style:apply-style-name="ConditionalStyle_5f_3" style:base-cell-address="INPUT.A1"/>
    </style:style>
    <style:style style:name="ce108"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10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0"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11"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Excel_20_Built-in_20_Normal" style:data-style-name="N1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14" style:family="table-cell" style:parent-style-name="Excel_20_Built-in_20_Normal" style:data-style-name="N1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107]=[.$A$108])" style:apply-style-name="ConditionalStyle_5f_3" style:base-cell-address="INPUT.A1"/>
    </style:style>
    <style:style style:name="ce1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1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118"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19" style:family="table-cell" style:parent-style-name="Excel_20_Built-in_20_Normal" style:data-style-name="N11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120" style:family="table-cell" style:parent-style-name="Excel_20_Built-in_20_Normal" style:data-style-name="N103">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21"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107]=[.$A$108])" style:apply-style-name="ConditionalStyle_5f_3" style:base-cell-address="INPUT.A1"/>
    </style:style>
    <style:style style:name="ce122"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23"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124" style:family="table-cell" style:parent-style-name="Excel_20_Built-in_20_Normal" style:data-style-name="N8003">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25" style:family="table-cell" style:parent-style-name="Excel_20_Built-in_20_Normal" style:data-style-name="N8003">
      <style:table-cell-properties fo:background-color="#ffffff" style:diagonal-bl-tr="none" style:diagonal-tl-br="none" fo:border="0.035cm solid #000000" style:rotation-align="none"/>
    </style:style>
    <style:style style:name="ce126" style:family="table-cell" style:parent-style-name="Excel_20_Built-in_20_Normal" style:data-style-name="N8004">
      <style:table-cell-properties fo:background-color="#ffffff" style:diagonal-bl-tr="none" style:diagonal-tl-br="none" fo:border="0.035cm solid #000000" style:rotation-align="none"/>
    </style:style>
    <style:style style:name="ce127" style:family="table-cell" style:parent-style-name="Excel_20_Built-in_20_Normal">
      <style:table-cell-properties fo:background-color="#ffffff" style:diagonal-bl-tr="none" style:diagonal-tl-br="none" fo:border="0.035cm solid #000000" style:rotation-align="none"/>
    </style:style>
    <style:style style:name="ce128" style:family="table-cell" style:parent-style-name="Excel_20_Built-in_20_Normal" style:data-style-name="N114">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129"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Excel_20_Built-in_20_Normal" style:data-style-name="N103">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3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2" style:family="table-cell" style:parent-style-name="Excel_20_Built-in_20_Normal">
      <style:table-cell-properties fo:background-color="#ffffff" style:diagonal-bl-tr="none" style:diagonal-tl-br="none" style:rotation-align="none"/>
    </style:style>
    <style:style style:name="ce133" style:family="table-cell" style:parent-style-name="Excel_20_Built-in_20_Normal" style:data-style-name="N8004">
      <style:table-cell-properties fo:background-color="#ffffff" style:diagonal-bl-tr="none" style:diagonal-tl-br="none" style:rotation-align="none"/>
    </style:style>
    <style:style style:name="ce134"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35"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3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38" style:family="table-cell" style:parent-style-name="Excel_20_Built-in_20_Comma">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B1]=&quot;percentuale&quot;)" style:apply-style-name="ConditionalStyle_5f_4" style:base-cell-address="INPUT.A1"/>
    </style:style>
    <style:style style:name="ce139" style:family="table-cell" style:parent-style-name="Excel_20_Built-in_20_Comma">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B1]=&quot;percentuale&quot;)" style:apply-style-name="ConditionalStyle_5f_5" style:base-cell-address="INPUT.A1"/>
    </style:style>
    <style:style style:name="ce14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42" style:family="table-cell" style:parent-style-name="Excel_20_Built-in_20_Normal">
      <style:table-cell-properties fo:background-color="#ffffff"/>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44" style:family="table-cell" style:parent-style-name="Excel_20_Built-in_20_Comma">
      <style:table-cell-properties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B1]=&quot;percentuale&quot;)" style:apply-style-name="ConditionalStyle_5f_4" style:base-cell-address="INPUT.A1"/>
    </style:style>
    <style:style style:name="ce145" style:family="table-cell" style:parent-style-name="Excel_20_Built-in_20_Comma">
      <style:table-cell-properties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B1]=&quot;percentuale&quot;)" style:apply-style-name="ConditionalStyle_5f_5" style:base-cell-address="INPUT.A1"/>
    </style:style>
    <style:style style:name="ce14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style>
    <style:style style:name="ce148" style:family="table-cell" style:parent-style-name="Excel_20_Built-in_20_Normal" style:data-style-name="N801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4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0" style:family="table-cell" style:parent-style-name="Excel_20_Built-in_20_Normal" style:data-style-name="N80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1" style:family="table-cell" style:parent-style-name="Excel_20_Built-in_20_Normal" style:data-style-name="N8004">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53" style:family="table-cell" style:parent-style-name="Excel_20_Built-in_20_Normal" style:data-style-name="N10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is-true-formula([.$E$20]&lt;&gt;[.$A$106])" style:apply-style-name="ConditionalStyle_5f_2" style:base-cell-address="INPUT.A1"/>
    </style:style>
    <style:style style:name="ce154" style:family="table-cell" style:parent-style-name="Excel_20_Built-in_20_Comma">
      <style:table-cell-properties fo:border-bottom="0.035cm solid #000000"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B1]=&quot;percentuale&quot;)" style:apply-style-name="ConditionalStyle_5f_4" style:base-cell-address="INPUT.A1"/>
    </style:style>
    <style:style style:name="ce155" style:family="table-cell" style:parent-style-name="Excel_20_Built-in_20_Comma">
      <style:table-cell-properties fo:border-bottom="0.035cm solid #000000"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B1]=&quot;percentuale&quot;)" style:apply-style-name="ConditionalStyle_5f_5" style:base-cell-address="INPUT.A1"/>
    </style:style>
    <style:style style:name="ce156"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158" style:family="table-cell" style:parent-style-name="Excel_20_Built-in_20_Normal" style:data-style-name="N103">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map style:condition="is-true-formula([.$E$20]&lt;&gt;[.$A$106])" style:apply-style-name="ConditionalStyle_5f_2" style:base-cell-address="INPUT.A1"/>
    </style:style>
    <style:style style:name="ce159" style:family="table-cell" style:parent-style-name="Excel_20_Built-in_20_Normal" style:data-style-name="N103">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160" style:family="table-cell" style:parent-style-name="Excel_20_Built-in_20_Normal" style:data-style-name="N103">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Excel_20_Built-in_20_Normal" style:data-style-name="N113">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62" style:family="table-cell" style:parent-style-name="Excel_20_Built-in_20_Normal" style:data-style-name="N103">
      <style:table-cell-properties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A$107]=[.$A$108])" style:apply-style-name="ConditionalStyle_5f_3" style:base-cell-address="INPUT.A1"/>
    </style:style>
    <style:style style:name="ce165"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166"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67" style:family="table-cell" style:parent-style-name="Excel_20_Built-in_20_Normal" style:data-style-name="N103">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Excel_20_Built-in_20_Normal" style:data-style-name="N114">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6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Excel_20_Built-in_20_Normal" style:data-style-name="N103">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72" style:family="table-cell" style:parent-style-name="Excel_20_Built-in_20_Normal">
      <style:table-cell-properties fo:background-color="#a6a6a6" style:text-align-source="value-type" style:repeat-content="false" fo:wrap-option="wrap" style:direction="ltr" style:rotation-angle="0" style:rotation-align="none" style:shrink-to-fit="false" style:vertical-align="bottom"/>
      <style:paragraph-properties fo:margin-left="0cm" style:writing-mode="page"/>
    </style:style>
    <style:style style:name="ce173" style:family="table-cell" style:parent-style-name="Excel_20_Built-in_20_Normal">
      <style:table-cell-properties fo:background-color="#a6a6a6" style:text-align-source="value-type" style:repeat-content="false" fo:wrap-option="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Excel_20_Built-in_20_Normal">
      <style:table-cell-properties fo:background-color="#a6a6a6"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Excel_20_Built-in_20_Normal">
      <style:table-cell-properties style:diagonal-bl-tr="none" style:diagonal-tl-br="none" fo:border="0.035cm solid #000000" style:rotation-align="none"/>
    </style:style>
    <style:style style:name="ce176" style:family="table-cell" style:parent-style-name="Excel_20_Built-in_20_Normal">
      <style:table-cell-properties fo:background-color="#b7dee8" style:diagonal-bl-tr="none" style:diagonal-tl-br="none" fo:border="0.035cm solid #000000" style:rotation-align="none"/>
    </style:style>
    <style:style style:name="ce177" style:family="table-cell" style:parent-style-name="Excel_20_Built-in_20_Normal" style:data-style-name="N8003">
      <style:table-cell-properties fo:background-color="#b7dee8" style:diagonal-bl-tr="none" style:diagonal-tl-br="none" fo:border="0.035cm solid #000000" style:rotation-align="none"/>
    </style:style>
    <style:style style:name="ce178" style:family="table-cell" style:parent-style-name="Excel_20_Built-in_20_Normal" style:data-style-name="N8004">
      <style:table-cell-properties fo:background-color="#b7dee8" style:diagonal-bl-tr="none" style:diagonal-tl-br="none" fo:border="0.035cm solid #000000" style:rotation-align="none"/>
    </style:style>
    <style:style style:name="ce179" style:family="table-cell" style:parent-style-name="Excel_20_Built-in_20_Normal" style:data-style-name="N103">
      <style:table-cell-properties fo:background-color="#b7dee8" style:diagonal-bl-tr="none" style:diagonal-tl-br="none" fo:border="0.035cm solid #000000" style:rotation-align="none"/>
    </style:style>
    <style:style style:name="ce180" style:family="table-cell" style:parent-style-name="Excel_20_Built-in_20_Normal" style:data-style-name="N8003">
      <style:table-cell-properties fo:background-color="#fcd5b5" style:diagonal-bl-tr="none" style:diagonal-tl-br="none" fo:border="0.035cm solid #000000" style:rotation-align="none"/>
    </style:style>
    <style:style style:name="ce181" style:family="table-cell" style:parent-style-name="Excel_20_Built-in_20_Normal" style:data-style-name="N8004">
      <style:table-cell-properties fo:background-color="#fcd5b5" style:diagonal-bl-tr="none" style:diagonal-tl-br="none" fo:border="0.035cm solid #000000" style:rotation-align="none"/>
    </style:style>
    <style:style style:name="ce182" style:family="table-cell" style:parent-style-name="Excel_20_Built-in_20_Normal" style:data-style-name="N103">
      <style:table-cell-properties fo:background-color="#fcd5b5" style:diagonal-bl-tr="none" style:diagonal-tl-br="none" fo:border="0.035cm solid #000000" style:rotation-align="none"/>
    </style:style>
    <style:style style:name="ce183" style:family="table-cell" style:parent-style-name="Excel_20_Built-in_20_Normal" style:data-style-name="N8004"/>
    <style:style style:name="ce184" style:family="table-cell" style:parent-style-name="Excel_20_Built-in_20_Normal" style:data-style-name="N105"/>
    <style:style style:name="ce185" style:family="table-cell" style:parent-style-name="Excel_20_Built-in_20_Normal">
      <style:table-cell-properties fo:border-bottom="none" style:diagonal-bl-tr="none" style:diagonal-tl-br="none" fo:border-left="0.035cm solid #000000" fo:border-right="none" style:rotation-align="none" fo:border-top="0.035cm solid #000000"/>
    </style:style>
    <style:style style:name="ce186" style:family="table-cell" style:parent-style-name="Excel_20_Built-in_20_Normal">
      <style:table-cell-properties fo:border-bottom="none" style:diagonal-bl-tr="none" style:diagonal-tl-br="none" fo:border-left="0.035cm solid #000000" fo:border-right="none" style:rotation-align="none" fo:border-top="none"/>
    </style:style>
    <style:style style:name="ce187"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188" style:family="table-cell" style:parent-style-name="Excel_20_Built-in_20_Normal">
      <style:table-cell-properties fo:border-bottom="none" style:diagonal-bl-tr="none" style:diagonal-tl-br="none" fo:border-left="none" fo:border-right="0.035cm solid #000000" style:rotation-align="none" fo:border-top="0.035cm solid #000000"/>
    </style:style>
    <style:style style:name="ce189" style:family="table-cell" style:parent-style-name="Excel_20_Built-in_20_Normal">
      <style:table-cell-properties fo:border-bottom="none" style:diagonal-bl-tr="none" style:diagonal-tl-br="none" fo:border-left="none" fo:border-right="0.035cm solid #000000" style:rotation-align="none" fo:border-top="none"/>
    </style:style>
    <style:style style:name="ce190"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19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style>
    <style:style style:name="ce192"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style>
    <style:style style:name="ce193"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969696"/>
    </style:style>
    <style:style style:name="ce195" style:family="table-cell" style:parent-style-name="Excel_20_Built-in_20_Normal" style:data-style-name="N8004">
      <style:table-cell-properties fo:background-color="#33cccc"/>
    </style:style>
    <style:style style:name="ce196" style:family="table-cell" style:parent-style-name="Excel_20_Built-in_20_Normal" style:data-style-name="N8004">
      <style:table-cell-properties fo:background-color="#33cccc"/>
      <style:map style:condition="is-true-formula([.A#RIF!]=&quot;Generale&quot;)" style:apply-style-name="ConditionalStyle_5f_1" style:base-cell-address="INPUT.A1"/>
    </style:style>
    <style:style style:name="ce197" style:family="table-cell" style:parent-style-name="Excel_20_Built-in_20_Normal" style:data-style-name="N8011"/>
    <style:style style:name="ce198" style:family="table-cell" style:parent-style-name="Excel_20_Built-in_20_Normal" style:data-style-name="N8011">
      <style:table-cell-properties fo:background-color="#33cccc"/>
    </style:style>
    <style:style style:name="ce199" style:family="table-cell" style:parent-style-name="Excel_20_Built-in_20_Normal" style:data-style-name="N8004">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200" style:family="table-cell" style:parent-style-name="Excel_20_Built-in_20_Normal" style:data-style-name="N8004">
      <style:table-cell-properties fo:border-bottom="0.035cm solid #000000" style:diagonal-bl-tr="none" style:diagonal-tl-br="none" fo:border-left="0.088cm solid #000000" fo:border-right="0.088cm solid #000000" style:rotation-align="none" fo:border-top="0.035cm solid #000000"/>
    </style:style>
    <style:style style:name="ce201"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202" style:family="table-cell" style:parent-style-name="Excel_20_Built-in_20_Normal" style:data-style-name="N8004">
      <style:table-cell-properties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paragraph-properties fo:margin-left="0cm" style:writing-mode="page"/>
    </style:style>
    <style:style style:name="ce203" style:family="table-cell" style:parent-style-name="Excel_20_Built-in_20_Normal" style:data-style-name="N8004">
      <style:table-cell-properties fo:border-bottom="none" style:diagonal-bl-tr="none" style:diagonal-tl-br="none" fo:border-left="0.088cm solid #000000" fo:border-right="0.088cm solid #000000" style:rotation-align="none" fo:border-top="none"/>
    </style:style>
    <style:style style:name="ce204"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bottom"/>
      <style:paragraph-properties fo:margin-left="0cm" style:writing-mode="page"/>
    </style:style>
    <style:style style:name="ce205" style:family="table-cell" style:parent-style-name="Percentuale_20_2" style:data-style-name="N8004">
      <style:table-cell-properties fo:background-color="#ffff0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Excel_20_Built-in_20_Normal" style:data-style-name="N8004">
      <style:table-cell-properties fo:background-color="#969696"/>
    </style:style>
    <style:style style:name="ce207" style:family="table-cell" style:parent-style-name="Excel_20_Built-in_20_Normal" style:data-style-name="N8004">
      <style:table-cell-properties fo:border-bottom="0.035cm solid #000000" fo:background-color="#969696" style:diagonal-bl-tr="none" style:diagonal-tl-br="none" fo:border-left="0.088cm solid #000000" fo:border-right="0.088cm solid #000000" style:rotation-align="none" fo:border-top="0.035cm solid #000000"/>
    </style:style>
    <style:style style:name="ce20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09" style:family="table-cell" style:parent-style-name="Excel_20_Built-in_20_Normal" style:data-style-name="N8004">
      <style:table-cell-properties fo:border-bottom="0.035cm solid #000000" style:diagonal-bl-tr="none" style:diagonal-tl-br="none" fo:border-left="none" fo:border-right="none" style:rotation-align="none" fo:border-top="0.035cm solid #000000"/>
    </style:style>
    <style:style style:name="ce210" style:family="table-cell" style:parent-style-name="Excel_20_Built-in_20_Normal" style:data-style-name="N8000">
      <style:table-cell-properties fo:border-bottom="0.035cm solid #000000" style:diagonal-bl-tr="none" style:diagonal-tl-br="none" fo:border-left="none" fo:border-right="none" style:rotation-align="none" fo:border-top="0.035cm solid #000000"/>
    </style:style>
    <style:style style:name="ce211"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212"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213"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21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215" style:family="table-cell" style:parent-style-name="Percentuale_20_2" style:data-style-name="N8004">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Excel_20_Built-in_20_Normal" style:data-style-name="N8011">
      <style:table-cell-properties fo:background-color="#969696"/>
    </style:style>
    <style:style style:name="ce217" style:family="table-cell" style:parent-style-name="Excel_20_Built-in_20_Normal" style:data-style-name="N8010">
      <style:table-cell-properties fo:background-color="#969696"/>
    </style:style>
    <style:style style:name="ce218" style:family="table-cell" style:parent-style-name="Excel_20_Built-in_20_Normal" style:data-style-name="N8004">
      <style:table-cell-properties fo:border-bottom="0.035cm solid #000000" fo:background-color="#969696" style:diagonal-bl-tr="none" style:diagonal-tl-br="none" fo:border-left="none" fo:border-right="none" style:rotation-align="none" fo:border-top="0.035cm solid #000000"/>
    </style:style>
    <style:style style:name="ce21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220" style:family="table-cell" style:parent-style-name="Excel_20_Built-in_20_Normal" style:data-style-name="N8000">
      <style:table-cell-properties fo:border-bottom="0.035cm solid #000000" style:diagonal-bl-tr="none" style:diagonal-tl-br="none" fo:border-left="0.088cm solid #000000" fo:border-right="0.088cm solid #000000" style:rotation-align="none" fo:border-top="0.035cm solid #000000"/>
    </style:style>
    <style:style style:name="ce221" style:family="table-cell" style:parent-style-name="Excel_20_Built-in_20_Normal">
      <style:table-cell-properties fo:border-bottom="none" style:diagonal-bl-tr="none" style:diagonal-tl-br="none" fo:border-left="0.088cm solid #000000" fo:border-right="0.088cm solid #000000" style:rotation-align="none" fo:border-top="none"/>
    </style:style>
    <style:style style:name="ce222" style:family="table-cell" style:parent-style-name="Excel_20_Built-in_20_Normal">
      <style:table-cell-properties fo:border-bottom="0.035cm solid #000000" style:diagonal-bl-tr="none" style:diagonal-tl-br="none" fo:border-left="0.088cm solid #000000" fo:border-right="0.088cm solid #000000" style:rotation-align="none" fo:border-top="0.035cm solid #000000"/>
    </style:style>
    <style:style style:name="ce2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224" style:family="table-cell" style:parent-style-name="Excel_20_Built-in_20_Normal" style:data-style-name="N8004">
      <style:table-cell-properties fo:border-bottom="0.035cm solid #000000" style:diagonal-bl-tr="none" style:diagonal-tl-br="none" fo:border-left="none" fo:border-right="0.035cm solid #000000" style:rotation-align="none" fo:border-top="0.035cm solid #000000"/>
    </style:style>
    <style:style style:name="ce225" style:family="table-cell" style:parent-style-name="Excel_20_Built-in_20_Normal" style:data-style-name="N8000">
      <style:table-cell-properties fo:border-bottom="0.035cm solid #000000" style:diagonal-bl-tr="none" style:diagonal-tl-br="none" fo:border-left="none" fo:border-right="0.035cm solid #000000" style:rotation-align="none" fo:border-top="0.035cm solid #000000"/>
    </style:style>
    <style:style style:name="ce226"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style>
    <style:style style:name="ce227"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22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229" style:family="table-cell" style:parent-style-name="Excel_20_Built-in_20_Normal" style:data-style-name="N8004">
      <style:table-cell-properties fo:border-bottom="0.035cm solid #000000" fo:background-color="#969696" style:diagonal-bl-tr="none" style:diagonal-tl-br="none" fo:border-left="none" fo:border-right="0.035cm solid #000000" style:rotation-align="none" fo:border-top="0.035cm solid #000000"/>
    </style:style>
    <style:style style:name="ce2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3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Excel_20_Built-in_20_Normal">
      <style:table-cell-properties fo:border-bottom="0.035cm solid #000000" style:diagonal-bl-tr="none" style:diagonal-tl-br="none" fo:border-left="0.088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Excel_20_Built-in_20_Normal">
      <style:table-cell-properties fo:border-bottom="none" style:diagonal-bl-tr="none" style:diagonal-tl-br="none" fo:border-left="0.088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Excel_20_Built-in_20_Normal">
      <style:table-cell-properties fo:border-bottom="none" style:diagonal-bl-tr="none" style:diagonal-tl-br="none" fo:border-left="0.088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Excel_20_Built-in_20_Normal">
      <style:table-cell-properties fo:border-bottom="0.035cm solid #000000" style:diagonal-bl-tr="none" style:diagonal-tl-br="none" fo:border-left="0.088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Valuta_20_2" style:data-style-name="N8004">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Valuta_20_2" style:data-style-name="N800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2" style:family="table-cell" style:parent-style-name="Valuta_20_2" style:data-style-name="N8004">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Valuta_20_2" style:data-style-name="N800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Valuta_20_2" style:data-style-name="N8004">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Valuta_20_2" style:data-style-name="N8004">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Valuta_20_2" style:data-style-name="N8004">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Valuta_20_2" style:data-style-name="N8004">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Valuta_20_2" style:data-style-name="N8004">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Valuta_20_2" style:data-style-name="N8004">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Excel_20_Built-in_20_Normal" style:data-style-name="N80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Excel_20_Built-in_20_Normal" style:data-style-name="N8004">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Excel_20_Built-in_20_Normal" style:data-style-name="N8004">
      <style:table-cell-properties fo:border-bottom="0.088cm solid #000000" style:diagonal-bl-tr="none" style:diagonal-tl-br="none" fo:border-left="0.035cm solid #000000" fo:border-right="0.035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Excel_20_Built-in_20_Normal" style:data-style-name="N8004">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Excel_20_Built-in_20_Normal" style:data-style-name="N8004">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Excel_20_Built-in_20_Normal" style:data-style-name="N103">
      <style:table-cell-properties fo:background-color="#00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Excel_20_Built-in_20_Normal">
      <style:table-cell-properties fo:background-color="#00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Excel_20_Built-in_20_Normal" style:data-style-name="N8004">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Excel_20_Built-in_20_Normal" style:data-style-name="N8004">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Excel_20_Built-in_20_Normal" style:data-style-name="N8004">
      <style:table-cell-properties fo:border-bottom="0.088cm solid #000000" style:diagonal-bl-tr="none" style:diagonal-tl-br="none" fo:border-left="0.035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Excel_20_Built-in_20_Normal" style:data-style-name="N8004">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Excel_20_Built-in_20_Normal" style:data-style-name="N8004">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Excel_20_Built-in_20_Normal" style:data-style-name="N80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Excel_20_Built-in_20_Normal" style:data-style-name="N8004">
      <style:table-cell-properties fo:border-bottom="none"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Excel_20_Built-in_20_Normal" style:data-style-name="N8004">
      <style:table-cell-properties fo:border-bottom="0.088cm solid #000000" style:diagonal-bl-tr="none" style:diagonal-tl-br="none" fo:border-left="0.035cm solid #000000"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Excel_20_Built-in_20_Normal" style:data-style-name="N8004">
      <style:table-cell-properties fo:border-bottom="none" style:diagonal-bl-tr="none" style:diagonal-tl-br="none" fo:border-left="0.035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Excel_20_Built-in_20_Normal" style:data-style-name="N8004">
      <style:table-cell-properties fo:border-bottom="0.035cm solid #000000" style:diagonal-bl-tr="none" style:diagonal-tl-br="none" fo:border-left="0.035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Excel_20_Built-in_20_Normal" style:data-style-name="N8004">
      <style:table-cell-properties fo:border-bottom="0.035cm solid #000000" style:diagonal-bl-tr="none" style:diagonal-tl-br="none" fo:border-left="0.088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Excel_20_Built-in_20_Normal" style:data-style-name="N8004">
      <style:table-cell-properties fo:border-bottom="none" style:diagonal-bl-tr="none" style:diagonal-tl-br="none" fo:border-left="0.088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Excel_20_Built-in_20_Normal" style:data-style-name="N8004">
      <style:table-cell-properties style:diagonal-bl-tr="none" style:diagonal-tl-br="none" fo:border="0.088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data-style-name="N8004">
      <style:table-cell-properties fo:border-bottom="none" style:diagonal-bl-tr="none" style:diagonal-tl-br="none" fo:border-left="0.088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Excel_20_Built-in_20_Normal" style:data-style-name="N8004">
      <style:table-cell-properties fo:border-bottom="0.035cm solid #000000" style:diagonal-bl-tr="none" style:diagonal-tl-br="none" fo:border-left="0.088cm solid #000000" fo:border-right="0.088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Excel_20_Built-in_20_Normal" style:data-style-name="N8004">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Excel_20_Built-in_20_Normal" style:data-style-name="N8004">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Excel_20_Built-in_20_Normal" style:data-style-name="N8004">
      <style:table-cell-properties fo:border-bottom="0.088cm solid #000000" style:diagonal-bl-tr="none" style:diagonal-tl-br="none" fo:border-left="none" fo:border-right="0.035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Excel_20_Built-in_20_Normal" style:data-style-name="N8004">
      <style:table-cell-properties fo:border-bottom="none"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Excel_20_Built-in_20_Normal" style:data-style-name="N8004">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133:.$C$136])" table:allow-empty-cell="true" table:display-list="unsorted" table:base-cell-address="INPUT.C3">
          <table:help-message table:display="true"/>
          <table:error-message table:message-type="stop" table:display="true"/>
        </table:content-validation>
        <table:content-validation table:name="val2" table:condition="of:cell-content-is-in-list([.$C$138:.$C$139])" table:allow-empty-cell="true" table:display-list="unsorted" table:base-cell-address="INPUT.C4">
          <table:help-message table:display="true"/>
          <table:error-message table:message-type="stop" table:display="true"/>
        </table:content-validation>
        <table:content-validation table:name="val3" table:condition="of:cell-content-is-in-list([.$C$141:.$C$144])" table:allow-empty-cell="true" table:display-list="unsorted" table:base-cell-address="INPUT.C18">
          <table:help-message table:display="true"/>
          <table:error-message table:message-type="stop" table:display="true"/>
        </table:content-validation>
        <table:content-validation table:name="val4" table:condition="of:cell-content-is-in-list([.$C$146:.$C$148])" table:allow-empty-cell="true" table:display-list="unsorted" table:base-cell-address="INPUT.C19">
          <table:help-message table:display="true"/>
          <table:error-message table:message-type="stop" table:display="true"/>
        </table:content-validation>
        <table:content-validation table:name="val5" table:condition="of:cell-content-is-in-list([.$C$150:.$C$151])" table:allow-empty-cell="true" table:display-list="unsorted" table:base-cell-address="INPUT.C100">
          <table:help-message table:display="true"/>
          <table:error-message table:message-type="stop" table:display="true"/>
        </table:content-validation>
        <table:content-validation table:name="val6" table:condition="of:cell-content-is-in-list(IF([.D158]=[.D159];[.E159];[.E160:.E161]))" table:allow-empty-cell="true" table:display-list="unsorted" table:base-cell-address="INPUT.C30">
          <table:help-message table:display="true"/>
          <table:error-message table:message-type="stop" table:display="true"/>
        </table:content-validation>
        <table:content-validation table:name="val7" table:condition="of: and cell-content-is-between([.C62]&lt;=6,0)" table:allow-empty-cell="true" table:base-cell-address="INPUT.C62">
          <table:help-message table:display="true"/>
          <table:error-message table:message-type="stop" table:display="true"/>
        </table:content-validation>
        <table:content-validation table:name="val8" table:condition="of:cell-content-is-in-list([.$C$153:.$C$155])" table:allow-empty-cell="true" table:display-list="unsorted" table:base-cell-address="INPUT.C92">
          <table:help-message table:display="true"/>
          <table:error-message table:message-type="stop" table:display="true"/>
        </table:content-validation>
        <table:content-validation table:name="val9" table:condition="of:cell-content-is-in-list([.$B$44:.$B$45])" table:allow-empty-cell="true" table:display-list="unsorted" table:base-cell-address="'CCNL cooperative'.B1">
          <table:help-message table:display="true"/>
          <table:error-message table:message-type="stop" table:display="true"/>
        </table:content-validation>
        <table:content-validation table:name="val10" table:condition="of:cell-content-is-in-list([.$B$52:.$B$53])" table:allow-empty-cell="true" table:display-list="unsorted" table:base-cell-address="'CCNL cooperative'.B5">
          <table:help-message table:display="true"/>
          <table:error-message table:message-type="stop" table:display="true"/>
        </table:content-validation>
      </table:content-validations>
      <table:table table:name="INPUT" table:style-name="ta1" table:protected="true" table:print-ranges="INPUT.A1:INPUT.P125">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6" table:default-cell-style-name="ce2"/>
        <table:table-column table:style-name="co7" table:visibility="collapse" table:default-cell-style-name="ce2"/>
        <table:table-column table:style-name="co1" table:visibility="collapse" table:number-columns-repeated="4" table:default-cell-style-name="ce2"/>
        <table:table-column table:style-name="co8" table:visibility="collapse" table:default-cell-style-name="ce8"/>
        <table:table-column table:style-name="co1" table:number-columns-repeated="1007" table:default-cell-style-name="ce2"/>
        <table:table-row table:style-name="ro1">
          <table:table-cell table:style-name="ce1" office:value-type="string">
            <text:p>DATI GENERALI</text:p>
          </table:table-cell>
          <table:table-cell table:number-columns-repeated="1023"/>
        </table:table-row>
        <table:table-row table:style-name="ro1">
          <table:table-cell table:style-name="ce1" table:number-columns-repeated="2"/>
          <table:table-cell table:style-name="ce1" office:value-type="string">
            <text:p>Dati</text:p>
          </table:table-cell>
          <table:table-cell table:style-name="ce1" office:value-type="string">
            <text:p>Note</text:p>
          </table:table-cell>
          <table:table-cell table:style-name="ce1" table:number-columns-repeated="12"/>
          <table:table-cell table:style-name="ce72"/>
          <table:table-cell table:style-name="ce1" table:number-columns-repeated="1007"/>
        </table:table-row>
        <table:table-row table:style-name="ro1">
          <table:table-cell/>
          <table:table-cell table:style-name="ce5" office:value-type="string">
            <text:p>Regione di appartenenza</text:p>
          </table:table-cell>
          <table:table-cell table:style-name="ce17" table:content-validation-name="val1" office:value-type="string">
            <text:p>Sicilia</text:p>
          </table:table-cell>
          <table:table-cell table:number-columns-repeated="1021"/>
        </table:table-row>
        <table:table-row table:style-name="ro1">
          <table:table-cell/>
          <table:table-cell table:style-name="ce6" office:value-type="string">
            <text:p>Tipologia di Servizio</text:p>
          </table:table-cell>
          <table:table-cell table:style-name="ce18" table:content-validation-name="val2" office:value-type="string">
            <text:p>ADI/CDI</text:p>
          </table:table-cell>
          <table:table-cell table:number-columns-repeated="1021"/>
        </table:table-row>
        <table:table-row table:style-name="ro1">
          <table:table-cell table:number-columns-repeated="1024"/>
        </table:table-row>
        <table:table-row table:style-name="ro2">
          <table:table-cell/>
          <table:table-cell table:style-name="ce5" office:value-type="string">
            <text:p>Titolo del Progetto</text:p>
          </table:table-cell>
          <table:table-cell table:style-name="ce19" office:value-type="string">
            <text:p>Assistenza domiciliare integrata con i servizi sanitari nel distretto socio sanitario 27.</text:p>
          </table:table-cell>
          <table:table-cell table:number-columns-repeated="1021"/>
        </table:table-row>
        <table:table-row table:style-name="ro3">
          <table:table-cell/>
          <table:table-cell table:style-name="ce5" office:value-type="string">
            <text:p>Localizzazione</text:p>
          </table:table-cell>
          <table:table-cell table:style-name="ce19" office:value-type="string">
            <text:p>Comuni del Distretto socio sanitario 27</text:p>
          </table:table-cell>
          <table:table-cell table:number-columns-repeated="1021"/>
        </table:table-row>
        <table:table-row table:style-name="ro3">
          <table:table-cell/>
          <table:table-cell table:style-name="ce5" office:value-type="string">
            <text:p>Soggetto attuatore</text:p>
          </table:table-cell>
          <table:table-cell table:style-name="ce19" office:value-type="string">
            <text:p>Comune di Milazzo</text:p>
          </table:table-cell>
          <table:table-cell table:number-columns-repeated="1021"/>
        </table:table-row>
        <table:table-row table:style-name="ro3">
          <table:table-cell/>
          <table:table-cell table:style-name="ce5" office:value-type="string">
            <text:p>R.U.P.</text:p>
          </table:table-cell>
          <table:table-cell table:style-name="ce19" office:value-type="string">
            <text:p>Francesco Otera</text:p>
          </table:table-cell>
          <table:table-cell table:number-columns-repeated="1021"/>
        </table:table-row>
        <table:table-row table:style-name="ro3">
          <table:table-cell/>
          <table:table-cell table:style-name="ce5" office:value-type="string">
            <text:p>N. telefono del RUP</text:p>
          </table:table-cell>
          <table:table-cell table:style-name="ce19" office:value-type="string">
            <text:p>090/9231054</text:p>
          </table:table-cell>
          <table:table-cell table:number-columns-repeated="1021"/>
        </table:table-row>
        <table:table-row table:style-name="ro4">
          <table:table-cell/>
          <table:table-cell table:style-name="ce5" office:value-type="string">
            <text:p>Mail del RUP</text:p>
          </table:table-cell>
          <table:table-cell table:style-name="ce19" office:value-type="string">
            <text:p>protocollogenerale@pec.comune.milazzo.me.it; staffservizisociali@comune.milazzo.me.it</text:p>
          </table:table-cell>
          <table:table-cell table:number-columns-repeated="1021"/>
        </table:table-row>
        <table:table-row table:style-name="ro1">
          <table:table-cell table:number-columns-repeated="1024"/>
        </table:table-row>
        <table:table-row table:style-name="ro5" table:visibility="collapse">
          <table:table-cell/>
          <table:table-cell table:style-name="ce7" office:value-type="string">
            <text:p>Descrizione, con valore di attestazione, del modo in cui siano soddisfatti i livelli di prestazioni socio-assistenziali complementari all’ ADI rispondenti al fabbisogno del territorio</text:p>
          </table:table-cell>
          <table:table-cell table:style-name="ce20" office:value-type="string">
            <text:p>Fornire l'attestazione che, con i servizi finanziati con risorse Proprie e/o con gli ulteriori servizi programmati a valere sul PAC sono soddisfatti i livelli di prestazioni socio-assistenziali complementari all'ADI rispondenti al fabbisogno del territorio</text:p>
          </table:table-cell>
          <table:table-cell table:number-columns-repeated="1021"/>
        </table:table-row>
        <table:table-row table:style-name="ro1">
          <table:table-cell table:number-columns-repeated="1024"/>
        </table:table-row>
        <table:table-row table:style-name="ro1">
          <table:table-cell table:style-name="ce1" office:value-type="string">
            <text:p>DESCRIZIONE Dell'intervento DA FINANZIARE</text:p>
          </table:table-cell>
          <table:table-cell table:style-name="ce8" table:number-columns-repeated="3"/>
          <table:table-cell table:number-columns-repeated="1020"/>
        </table:table-row>
        <table:table-row table:style-name="ro6">
          <table:table-cell/>
          <table:table-cell table:style-name="ce5" office:value-type="string">
            <text:p><text:s/>Descrizione del servizio</text:p>
          </table:table-cell>
          <table:table-cell table:style-name="ce19" office:value-type="string">
            <text:p>Il servizio di Assistenza Domiciliare socio-assistenziale integrata con i servizi sanitari nel Distretto Socio Sanitario (A.D.I.) è destinato a persone over 65 non autosufficienti impossibilitate, per gravi motivi di salute, ad uscire di casa che necessitano di assistenza di natura complessa sanitaria e socio-assistenziale integrata.</text:p>
            <text:p>Le prestazioni di assistenza domiciliare socio-assistenziale integrata sono rivolte agli anziani residenti nei Comuni del Distretto socio sanitario n.27, le quali saranno attivate attraverso un percorso unitario di presa in carico, valutazione multidimensionale del bisogno e definizione di un piano personalizzato d’assistenza (PAI).</text:p>
            <text:p>Il servizio verrà appaltato mediante procedura aperta con il sistema dell'offerta economicamente più vantaggiosa <text:s text:c="2"/>ai sensi del D. Lgs. 50/16e s.m.i. ad una impresa sociale regolarmente iscritta alla sezione anziani e/o inabili, tipologia assistenza domiciliare, ci cui all'Albo Regionale ex art. 26 della L.R. 22/86 che dovrà fornire il personale qualificato in relazione alla mansioni da svolgere. <text:s text:c="32"/></text:p>
          </table:table-cell>
          <table:table-cell table:number-columns-repeated="1021"/>
        </table:table-row>
        <table:table-row table:style-name="ro1">
          <table:table-cell table:number-columns-repeated="1024"/>
        </table:table-row>
        <table:table-row table:style-name="ro2">
          <table:table-cell/>
          <table:table-cell table:style-name="ce5" office:value-type="string">
            <text:p>Modalità di acquisizione dei servizi</text:p>
          </table:table-cell>
          <table:table-cell table:style-name="ce21" table:content-validation-name="val3" office:value-type="string">
            <text:p>appalto di servizio ex D.lgs 50/2016 e ss.mm.ii. da bandire</text:p>
          </table:table-cell>
          <table:table-cell table:number-columns-repeated="1021"/>
        </table:table-row>
        <table:table-row table:style-name="ro3">
          <table:table-cell/>
          <table:table-cell table:style-name="ce5" office:value-type="string">
            <text:p>CCNL applicato al costo del personale</text:p>
          </table:table-cell>
          <table:table-cell table:style-name="ce21" table:content-validation-name="val4" office:value-type="string">
            <text:p>CCNL Cooperative</text:p>
          </table:table-cell>
          <table:table-cell table:style-name="ce23" table:formula="of:=+IF(AND([.C18]=[.C143];[.C19]=[.C146]);&quot;Nel caso di gestione diretta è necessario utilizzare il CCNL Enti Locali.&quot;;&quot;&quot;) &amp; IF(AND([.C18]=[.C144];[.C19]&lt;&gt;[.C146]);&quot;Nel caso di buoni servizio è necessario utilizzare il CCNL Cooperative.&quot;;&quot;&quot;)&amp; IF(AND([.C18]=[.C141];[.C19]&lt;&gt;[.C146]);&quot;Nel caso di appalto di servizi è necessario utilizzare il CCNL Cooperative.&quot;;&quot;&quot;)">
            <text:p/>
          </table:table-cell>
          <table:table-cell table:number-columns-repeated="1020"/>
        </table:table-row>
        <table:table-row table:style-name="ro1">
          <table:table-cell/>
          <table:table-cell table:style-name="ce9"/>
          <table:table-cell table:number-columns-repeated="1022"/>
        </table:table-row>
        <table:table-row table:style-name="ro3">
          <table:table-cell/>
          <table:table-cell table:style-name="ce5" office:value-type="string">
            <text:p>Esistenza di un sistema di accreditamento</text:p>
          </table:table-cell>
          <table:table-cell table:style-name="ce22" table:content-validation-name="val5" office:value-type="string">
            <text:p>No</text:p>
          </table:table-cell>
          <table:table-cell table:number-columns-repeated="1021"/>
        </table:table-row>
        <table:table-row table:style-name="ro1">
          <table:table-cell/>
          <table:table-cell table:style-name="ce9"/>
          <table:table-cell table:style-name="ce23" table:formula="of:=+IF(AND([.C18]=[$INPUT.$C$144];[.C21]&lt;&gt;[.C150]);&quot;Il sistema di accreditamento è un requisito obbligatorio&quot;;&quot;&quot;)">
            <text:p/>
          </table:table-cell>
          <table:table-cell table:style-name="ce57" table:number-columns-repeated="13"/>
          <table:table-cell table:style-name="ce73"/>
          <table:table-cell table:style-name="ce57"/>
          <table:table-cell table:number-columns-repeated="1006"/>
        </table:table-row>
        <table:table-row table:style-name="ro1">
          <table:table-cell/>
          <table:table-cell table:style-name="ce9"/>
          <table:table-cell table:number-columns-repeated="1022"/>
        </table:table-row>
        <table:table-row table:style-name="ro3">
          <table:table-cell/>
          <table:table-cell table:style-name="ce10" office:value-type="string">
            <text:p>Estremi degli atti che regolano il sistema di accreditamento</text:p>
          </table:table-cell>
          <table:table-cell table:style-name="ce19"/>
          <table:table-cell table:style-name="ce57" table:formula="of:=+IF(AND([.$C$21]=[.$C$150];[.C24]=&quot;&quot;);&quot;Questo campo è obbligatorio&quot;;&quot;&quot;)">
            <text:p/>
          </table:table-cell>
          <table:table-cell table:number-columns-repeated="1020"/>
        </table:table-row>
        <table:table-row table:style-name="ro2">
          <table:table-cell/>
          <table:table-cell table:style-name="ce10" office:value-type="string">
            <text:p>Descrizione dei requisiti previsti nel sistema di accreditamento</text:p>
          </table:table-cell>
          <table:table-cell table:style-name="ce19"/>
          <table:table-cell table:style-name="ce57" table:formula="of:=+IF(AND([.$C$21]=[.$C$150];[.C25]=&quot;&quot;);&quot;Questo campo è obbligatorio&quot;;&quot;&quot;)">
            <text:p/>
          </table:table-cell>
          <table:table-cell table:number-columns-repeated="1020"/>
        </table:table-row>
        <table:table-row table:style-name="ro2">
          <table:table-cell/>
          <table:table-cell table:style-name="ce10" office:value-type="string">
            <text:p>Descrizione delle modalità di controllo dei soggetti accreditati</text:p>
          </table:table-cell>
          <table:table-cell table:style-name="ce19"/>
          <table:table-cell table:style-name="ce57" table:formula="of:=+IF(AND([.$C$21]=[.$C$150];[.C26]=&quot;&quot;);&quot;Questo campo è obbligatorio&quot;;&quot;&quot;)">
            <text:p/>
          </table:table-cell>
          <table:table-cell table:number-columns-repeated="1020"/>
        </table:table-row>
        <table:table-row table:style-name="ro2">
          <table:table-cell/>
          <table:table-cell table:style-name="ce10" office:value-type="string">
            <text:p>Estremi degli atti che hanno quantificato il valore degli eventuali buoni servizio</text:p>
          </table:table-cell>
          <table:table-cell table:style-name="ce19"/>
          <table:table-cell table:style-name="ce57" table:formula="of:=+IF(AND([.$C$21]=[.$C$150];[.C27]=&quot;&quot;);&quot;Questo campo è obbligatorio&quot;;&quot;&quot;)">
            <text:p/>
          </table:table-cell>
          <table:table-cell table:number-columns-repeated="1020"/>
        </table:table-row>
        <table:table-row table:style-name="ro2">
          <table:table-cell/>
          <table:table-cell table:style-name="ce10" office:value-type="string">
            <text:p>Estremi degli atti che hanno regolato l'eventuale catalogo dell'offerta/albo dei fornitori</text:p>
          </table:table-cell>
          <table:table-cell table:style-name="ce19"/>
          <table:table-cell table:style-name="ce57" table:formula="of:=+IF(AND([.$C$21]=[.$C$150];[.C28]=&quot;&quot;);&quot;Questo campo è obbligatorio&quot;;&quot;&quot;)">
            <text:p/>
          </table:table-cell>
          <table:table-cell table:number-columns-repeated="1020"/>
        </table:table-row>
        <table:table-row table:style-name="ro4">
          <table:table-cell/>
          <table:table-cell table:style-name="ce10" office:value-type="string">
            <text:p>Descrizione del funzionamento e della composizione dell'eventuale catalogo dell'offerta/albo dei fornitori (da allegare)</text:p>
          </table:table-cell>
          <table:table-cell table:style-name="ce19"/>
          <table:table-cell table:style-name="ce57" table:formula="of:=+IF(AND([.$C$21]=[.$C$150];[.C29]=&quot;&quot;);&quot;Questo campo è obbligatorio&quot;;&quot;&quot;)">
            <text:p/>
          </table:table-cell>
          <table:table-cell table:number-columns-repeated="1020"/>
        </table:table-row>
        <table:table-row table:style-name="ro2">
          <table:table-cell/>
          <table:table-cell table:style-name="ce10" office:value-type="string">
            <text:p>Modalità di presa in carico degli utenti</text:p>
          </table:table-cell>
          <table:table-cell table:style-name="ce24" table:content-validation-name="val6" office:value-type="string">
            <text:p>Unità Valutazione Multidimensionale Integrata (UVI/UVM)</text:p>
          </table:table-cell>
          <table:table-cell table:number-columns-repeated="1021"/>
        </table:table-row>
        <table:table-row table:style-name="ro7">
          <table:table-cell/>
          <table:table-cell table:style-name="ce5" office:value-type="string">
            <text:p>Descrizione della modalità di presa in carico degli utenti</text:p>
          </table:table-cell>
          <table:table-cell table:style-name="ce19" office:value-type="string">
            <text:p>La presa in carico degli utenti avverrà attraverso la segnalazione allo sportello PUA del Distretto che entro 24 ore invierà la richiesta di valutazione all'UVM integrata <text:s/>dall'assistente sociale del distretto 27 per la redazione della SVAMA e successiva elaborazione del PAI , secondo quanto espressamente indicato nel Regolamento di gestione allegato all'Accordo di Programma. Il regolamento ADI approvato per il primo riparto non prevede la compartecipazione al costo del servizio da parte dell'utenza.</text:p>
          </table:table-cell>
          <table:table-cell table:number-columns-repeated="1021"/>
        </table:table-row>
        <table:table-row table:style-name="ro1">
          <table:table-cell/>
          <table:table-cell table:style-name="ce9"/>
          <table:table-cell table:number-columns-repeated="1022"/>
        </table:table-row>
        <table:table-row table:style-name="ro1">
          <table:table-cell/>
          <table:table-cell table:style-name="ce9" office:value-type="string">
            <text:p>Utenti 2014 (non PAC e Primo Riparto PAC)</text:p>
          </table:table-cell>
          <table:table-cell table:number-columns-repeated="1022"/>
        </table:table-row>
        <table:table-row table:style-name="ro1">
          <table:table-cell/>
          <table:table-cell table:style-name="ce5" office:value-type="string">
            <text:p>Numero utenti 2014 (non PAC e Primo Riparto PAC)</text:p>
          </table:table-cell>
          <table:table-cell table:style-name="ce25" office:value-type="float" office:value="207">
            <text:p>207,00 <text:s/>utenti</text:p>
          </table:table-cell>
          <table:table-cell table:number-columns-repeated="1021"/>
        </table:table-row>
        <table:table-row table:style-name="ro2">
          <table:table-cell/>
          <table:table-cell table:style-name="ce10" office:value-type="string">
            <text:p>Ore medie mensili di servizio per utenti 2014 (non PAC e Primo Riparto PAC)</text:p>
          </table:table-cell>
          <table:table-cell table:style-name="ce26" office:value-type="float" office:value="24">
            <text:p>24,00 ore/mese/utente</text:p>
          </table:table-cell>
          <table:table-cell table:number-columns-repeated="1021"/>
        </table:table-row>
        <table:table-row table:style-name="ro1">
          <table:table-cell/>
          <table:table-cell table:style-name="ce9"/>
          <table:table-cell table:number-columns-repeated="1022"/>
        </table:table-row>
        <table:table-row table:style-name="ro1">
          <table:table-cell/>
          <table:table-cell table:style-name="ce9" office:value-type="string">
            <text:p>Utenti che si prevede di sostenere con il PAC 2° riparto</text:p>
          </table:table-cell>
          <table:table-cell table:number-columns-repeated="1022"/>
        </table:table-row>
        <table:table-row table:style-name="ro1">
          <table:table-cell/>
          <table:table-cell table:style-name="ce5" office:value-type="string">
            <text:p>Utenti nuovi</text:p>
          </table:table-cell>
          <table:table-cell table:style-name="ce25" office:value-type="float" office:value="192">
            <text:p>192,00 <text:s/>utenti</text:p>
          </table:table-cell>
          <table:table-cell table:number-columns-repeated="1021"/>
        </table:table-row>
        <table:table-row table:style-name="ro1">
          <table:table-cell/>
          <table:table-cell table:style-name="ce5" office:value-type="string">
            <text:p>Utenti per i quali si estende l'orario di servizio</text:p>
          </table:table-cell>
          <table:table-cell table:style-name="ce25"/>
          <table:table-cell table:style-name="ce58" table:formula="of:=+IF(AND([.C39]&lt;[.C34];[.C38]&gt;0;[.C39]&gt;0); &quot;Dai dati inseriti sembrerebbe che con la scheda si estenda il servizio solo ad una parte degli utenti esistenti (e non a tutti) e nel contempo si prendono in carico utenti nuovi. E' opportuno specificare le motivazioni nella descrizione dell'intervento.&quot;;&quot;&quot;) &amp; IF([.C39]&gt;[.C34];&quot;Non è possibile estendere il servizio per un numero di utenti maggiore di quello degli utenti attualmente in carico. &quot;;&quot;&quot;)">
            <text:p/>
          </table:table-cell>
          <table:table-cell table:number-columns-repeated="1020"/>
        </table:table-row>
        <table:table-row table:style-name="ro1">
          <table:table-cell/>
          <table:table-cell table:style-name="ce9" table:number-columns-repeated="2"/>
          <table:table-cell table:number-columns-repeated="1021"/>
        </table:table-row>
        <table:table-row table:style-name="ro1">
          <table:table-cell/>
          <table:table-cell table:style-name="ce9" office:value-type="string">
            <text:p>Ore medie mensili di servizio per utente che si intende erogare con il PAC 2° Riparto</text:p>
          </table:table-cell>
          <table:table-cell table:style-name="ce9"/>
          <table:table-cell table:number-columns-repeated="1021"/>
        </table:table-row>
        <table:table-row table:style-name="ro8">
          <table:table-cell/>
          <table:table-cell table:style-name="ce5" office:value-type="string">
            <text:p>Utenti nuovi</text:p>
          </table:table-cell>
          <table:table-cell table:style-name="ce26" office:value-type="float" office:value="24">
            <text:p>24,00 ore/mese/utente</text:p>
          </table:table-cell>
          <table:table-cell table:style-name="ce59" table:formula="of:=+IF([.C42]&lt;&gt;[.C43]+[.C35];&quot;Sembrerebbe che si preveda un numero di ore diverso per gli utenti nuovi rispetto agli utenti attuali (anche tenendo conto dell'eventuale estensione del servizio). E' opportuno specificare le motivazioni nella descrizione dell'intervento &quot;;&quot;&quot;)">
            <text:p/>
          </table:table-cell>
          <table:table-cell table:number-columns-repeated="1020"/>
        </table:table-row>
        <table:table-row table:style-name="ro1">
          <table:table-cell/>
          <table:table-cell table:style-name="ce5" office:value-type="string">
            <text:p>Utenti per i quali si estende l'orario di servizio</text:p>
          </table:table-cell>
          <table:table-cell table:style-name="ce26"/>
          <table:table-cell table:style-name="ce59"/>
          <table:table-cell table:number-columns-repeated="1020"/>
        </table:table-row>
        <table:table-row table:style-name="ro1">
          <table:table-cell/>
          <table:table-cell table:style-name="ce9" table:number-columns-repeated="2"/>
          <table:table-cell table:number-columns-repeated="1021"/>
        </table:table-row>
        <table:table-row table:style-name="ro1">
          <table:table-cell table:style-name="ce3" office:value-type="string">
            <text:p>DISTRIBUZIONE PERCENTUALE DELLE ORE DI SERVIZIO TRA LE DIVERSE TIPOLOGIE DI QUALIFICHE PROFESSIONALI</text:p>
          </table:table-cell>
          <table:table-cell table:style-name="ce9"/>
          <table:table-cell table:number-columns-repeated="1022"/>
        </table:table-row>
        <table:table-row table:style-name="ro1">
          <table:table-cell table:number-columns-repeated="2"/>
          <table:table-cell table:style-name="ce27" table:formula="of:=+[.C138]" office:value-type="string" office:string-value="ADI/CDI">
            <text:p>ADI/CDI</text:p>
          </table:table-cell>
          <table:table-cell table:style-name="ce27" table:formula="of:=+[.C139]" office:value-type="string" office:string-value="SAD/ADS/ADA">
            <text:p>SAD/ADS/ADA</text:p>
          </table:table-cell>
          <table:table-cell table:number-columns-repeated="1020"/>
        </table:table-row>
        <table:table-row table:style-name="ro9">
          <table:table-cell/>
          <table:table-cell table:style-name="ce5" office:value-type="string">
            <text:p>OSS</text:p>
          </table:table-cell>
          <table:table-cell table:style-name="ce28" office:value-type="percentage" office:value="0.8">
            <text:p>80%</text:p>
          </table:table-cell>
          <table:table-cell table:style-name="ce60" office:value-type="percentage" office:value="0">
            <text:p>0%</text:p>
          </table:table-cell>
          <table:table-cell table:number-columns-repeated="1020"/>
        </table:table-row>
        <table:table-row table:style-name="ro2">
          <table:table-cell/>
          <table:table-cell table:style-name="ce10" office:value-type="string">
            <text:p>OSA/OTA o figure assimilate (dotate di titolo professionale specifico)</text:p>
          </table:table-cell>
          <table:table-cell table:style-name="ce28" office:value-type="percentage" office:value="0.2">
            <text:p>20%</text:p>
          </table:table-cell>
          <table:table-cell table:style-name="ce60" office:value-type="percentage" office:value="0">
            <text:p>0%</text:p>
          </table:table-cell>
          <table:table-cell table:number-columns-repeated="1020"/>
        </table:table-row>
        <table:table-row table:style-name="ro2">
          <table:table-cell/>
          <table:table-cell table:style-name="ce10" office:value-type="string">
            <text:p>Assistente Domiciliare, assistente familiare o figure assimilate</text:p>
          </table:table-cell>
          <table:table-cell table:style-name="ce28"/>
          <table:table-cell table:style-name="ce60" office:value-type="percentage" office:value="0">
            <text:p>0%</text:p>
          </table:table-cell>
          <table:table-cell table:number-columns-repeated="1020"/>
        </table:table-row>
        <table:table-row table:style-name="ro3">
          <table:table-cell table:style-name="ce1"/>
          <table:table-cell table:style-name="ce11" office:value-type="string">
            <text:p>Totale</text:p>
          </table:table-cell>
          <table:table-cell table:style-name="ce29" table:formula="of:=+SUM([.C47:.C49])" office:value-type="percentage" office:value="1">
            <text:p>100%</text:p>
          </table:table-cell>
          <table:table-cell table:style-name="ce61" table:formula="of:=+SUM([.D47:.D49])" office:value-type="percentage" office:value="0">
            <text:p>0%</text:p>
          </table:table-cell>
          <table:table-cell table:style-name="ce1" table:number-columns-repeated="12"/>
          <table:table-cell table:style-name="ce72"/>
          <table:table-cell table:style-name="ce1" table:number-columns-repeated="1007"/>
        </table:table-row>
        <table:table-row table:style-name="ro10">
          <table:table-cell table:number-columns-repeated="2"/>
          <table:table-cell table:style-name="ce30" table:formula="of:=+IF(AND([.C50]&lt;&gt;0;[.C50]&lt;&gt;1);&quot;Il totale deve essere pari al 100%. &quot;;IF([.C50]=0;&quot;la tabella deve essere compilata&quot;;&quot;&quot;)) &amp; IF(([.C49]+[.C48])&gt;0.2;&quot;L'impiego  di figure ausiliarie, secondo quanto stabilito dalle linee guida, non può incidere per più del 20% del totale delle ore di servizio.  Modificare, ovvero motivare nelle apposite Annotazioni.&quot;;&quot;&quot;)">
            <text:p/>
          </table:table-cell>
          <table:table-cell table:style-name="ce62" table:formula="of:=+IF(AND([.D50]&lt;&gt;0;[.D50]&lt;&gt;1);&quot;Il totale deve essere pari al 100%. &quot;;IF([.D50]=0;&quot;La tabella deve essere compilata. &quot;;&quot;-&quot;)) &amp; IF(AND(([.D49]+[.D48])&gt;0.3;[.C3]&lt;&gt;[.C135]);&quot;L'impiego  di figure ausiliarie, secondo quanto stabilito dalle linee guida, non può incidere per più del 30% del totale delle ore di servizio. Modificare, ovvero motivare nelle apposite Annotazioni.&quot;;&quot;&quot;) &amp; IF(AND(([.D49]+[.D48])&gt;0.4;[.C3]=[.C135]);&quot;L'impiego  di figure ausiliarie, secondo quanto stabilito dalle linee guida, non può incidere per più del 40% del totale delle ore di servizio. Modificare, ovvero motivare nelle apposite Annotazioni.&quot;;&quot;&quot;)" office:value-type="string" office:string-value="La tabella deve essere compilata. ">
            <text:p>La tabella deve essere compilata. </text:p>
          </table:table-cell>
          <table:table-cell table:number-columns-repeated="1020"/>
        </table:table-row>
        <table:table-row table:style-name="ro1">
          <table:table-cell table:number-columns-repeated="1024"/>
        </table:table-row>
        <table:table-row table:style-name="ro1">
          <table:table-cell/>
          <table:table-cell table:style-name="ce1" office:value-type="string">
            <text:p>Annotazioni</text:p>
          </table:table-cell>
          <table:table-cell table:number-columns-repeated="1022"/>
        </table:table-row>
        <table:table-row table:style-name="ro11">
          <table:table-cell/>
          <table:table-cell table:style-name="ce12" office:value-type="float" office:value="111" table:number-columns-spanned="3" table:number-rows-spanned="1">
            <text:p>111</text:p>
          </table:table-cell>
          <table:covered-table-cell table:style-name="ce31"/>
          <table:covered-table-cell table:style-name="ce63"/>
          <table:table-cell table:number-columns-repeated="12"/>
          <table:table-cell table:style-name="ce74" table:formula="of:=+[.B54]" office:value-type="float" office:value="111">
            <text:p>111</text:p>
          </table:table-cell>
          <table:table-cell table:number-columns-repeated="1007"/>
        </table:table-row>
        <table:table-row table:style-name="ro1">
          <table:table-cell table:number-columns-repeated="1024"/>
        </table:table-row>
        <table:table-row table:style-name="ro1">
          <table:table-cell/>
          <table:table-cell table:style-name="ce9"/>
          <table:table-cell table:number-columns-repeated="1022"/>
        </table:table-row>
        <table:table-row table:style-name="ro1" table:number-rows-repeated="2">
          <table:table-cell table:number-columns-repeated="1024"/>
        </table:table-row>
        <table:table-row table:style-name="ro1">
          <table:table-cell table:style-name="ce1" office:value-type="string">
            <text:p>DISTRIBUZIONE TEMPORALE DEL SERVIZIO PROGRAMMATA</text:p>
          </table:table-cell>
          <table:table-cell table:number-columns-repeated="1023"/>
        </table:table-row>
        <table:table-row table:style-name="ro1">
          <table:table-cell table:number-columns-repeated="2"/>
          <table:table-cell table:style-name="ce32" office:value-type="string">
            <text:p>1° semestre 2015</text:p>
          </table:table-cell>
          <table:table-cell table:style-name="ce32" office:value-type="string">
            <text:p>2° semestre 2015</text:p>
          </table:table-cell>
          <table:table-cell table:style-name="ce32" office:value-type="string">
            <text:p>1° semestre 2016</text:p>
          </table:table-cell>
          <table:table-cell table:style-name="ce54" office:value-type="string">
            <text:p>2° semestre 2016</text:p>
          </table:table-cell>
          <table:table-cell table:style-name="ce54" office:value-type="string">
            <text:p>1° semestre 2017</text:p>
          </table:table-cell>
          <table:table-cell table:style-name="ce54" office:value-type="string">
            <text:p>2° semestre 2017</text:p>
          </table:table-cell>
          <table:table-cell table:style-name="ce54" office:value-type="string">
            <text:p>1° semestre 2018</text:p>
          </table:table-cell>
          <table:table-cell table:style-name="ce54" office:value-type="string">
            <text:p>2° semestre 2018</text:p>
          </table:table-cell>
          <table:table-cell table:style-name="ce54" office:value-type="string">
            <text:p>1° semestre 2019</text:p>
          </table:table-cell>
          <table:table-cell table:number-columns-repeated="1013"/>
        </table:table-row>
        <table:table-row table:style-name="ro1">
          <table:table-cell/>
          <table:table-cell table:style-name="ce5" office:value-type="string">
            <text:p>Mesi complessivi</text:p>
          </table:table-cell>
          <table:table-cell table:style-name="ce33" table:formula="of:=+MAX([.C62:.C63])" office:value-type="float" office:value="0">
            <text:p>0,00 mesi di servizio</text:p>
          </table:table-cell>
          <table:table-cell table:style-name="ce33" table:formula="of:=+MAX([.D62:.D63])" office:value-type="float" office:value="0">
            <text:p>0,00 mesi di servizio</text:p>
          </table:table-cell>
          <table:table-cell table:style-name="ce33" table:formula="of:=+MAX([.E62:.E63])" office:value-type="float" office:value="0">
            <text:p>0,00 mesi di servizio</text:p>
          </table:table-cell>
          <table:table-cell table:style-name="ce67" table:formula="of:=+MAX([.F62:.F63])" office:value-type="float" office:value="0">
            <text:p>0,00 mesi di servizio</text:p>
          </table:table-cell>
          <table:table-cell table:style-name="ce67" table:formula="of:=+MAX([.G62:.G63])" office:value-type="float" office:value="0">
            <text:p>0,00 mesi di servizio</text:p>
          </table:table-cell>
          <table:table-cell table:style-name="ce67" table:formula="of:=+MAX([.H62:.H63])" office:value-type="float" office:value="0">
            <text:p>0,00 mesi di servizio</text:p>
          </table:table-cell>
          <table:table-cell table:style-name="ce67" table:formula="of:=+MAX([.I62:.I63])" office:value-type="float" office:value="0">
            <text:p>0,00 mesi di servizio</text:p>
          </table:table-cell>
          <table:table-cell table:style-name="ce67" table:formula="of:=+MAX([.J62:.J63])" office:value-type="float" office:value="3">
            <text:p>3,00 mesi di servizio</text:p>
          </table:table-cell>
          <table:table-cell table:style-name="ce67" table:formula="of:=+MAX([.K62:.K63])" office:value-type="float" office:value="6">
            <text:p>6,00 mesi di servizio</text:p>
          </table:table-cell>
          <table:table-cell table:number-columns-repeated="1013"/>
        </table:table-row>
        <table:table-row table:style-name="ro2">
          <table:table-cell/>
          <table:table-cell table:style-name="ce10" office:value-type="string">
            <text:p>Mesi di Servizio (max 6 per semestre) - presa in carico nuovi utenti</text:p>
          </table:table-cell>
          <table:table-cell table:number-columns-repeated="7" table:style-name="ce34" table:content-validation-name="val7"/>
          <table:table-cell table:style-name="ce34" table:content-validation-name="val7" office:value-type="float" office:value="3">
            <text:p>3,00 mesi di servizio</text:p>
          </table:table-cell>
          <table:table-cell table:style-name="ce34" table:content-validation-name="val7" office:value-type="float" office:value="6">
            <text:p>6,00 mesi di servizio</text:p>
          </table:table-cell>
          <table:table-cell table:number-columns-repeated="1013"/>
        </table:table-row>
        <table:table-row table:style-name="ro2">
          <table:table-cell/>
          <table:table-cell table:style-name="ce10" office:value-type="string">
            <text:p>Mesi di Servizio (max 6 per semestre) - estensione servizio utenti già in carico</text:p>
          </table:table-cell>
          <table:table-cell table:number-columns-repeated="9" table:style-name="ce34" table:content-validation-name="val7"/>
          <table:table-cell table:number-columns-repeated="1013"/>
        </table:table-row>
        <table:table-row table:style-name="ro1" table:number-rows-repeated="2">
          <table:table-cell table:number-columns-repeated="1024"/>
        </table:table-row>
        <table:table-row table:style-name="ro3">
          <table:table-cell/>
          <table:table-cell table:style-name="ce10" office:value-type="string">
            <text:p>Ore di servizio programmate</text:p>
          </table:table-cell>
          <table:table-cell table:style-name="ce35" table:formula="of:=+[.C68]+[.C69]" office:value-type="float" office:value="0">
            <text:p>0</text:p>
          </table:table-cell>
          <table:table-cell table:style-name="ce35" table:formula="of:=+[.D68]+[.D69]" office:value-type="float" office:value="0">
            <text:p>0</text:p>
          </table:table-cell>
          <table:table-cell table:style-name="ce35" table:formula="of:=+[.E68]+[.E69]" office:value-type="float" office:value="0">
            <text:p>0</text:p>
          </table:table-cell>
          <table:table-cell table:style-name="ce35" table:formula="of:=+[.F68]+[.F69]" office:value-type="float" office:value="0">
            <text:p>0</text:p>
          </table:table-cell>
          <table:table-cell table:style-name="ce35" table:formula="of:=+[.G68]+[.G69]" office:value-type="float" office:value="0">
            <text:p>0</text:p>
          </table:table-cell>
          <table:table-cell table:style-name="ce35" table:formula="of:=+[.H68]+[.H69]" office:value-type="float" office:value="0">
            <text:p>0</text:p>
          </table:table-cell>
          <table:table-cell table:style-name="ce35" table:formula="of:=+[.I68]+[.I69]" office:value-type="float" office:value="0">
            <text:p>0</text:p>
          </table:table-cell>
          <table:table-cell table:style-name="ce35" table:formula="of:=+[.J68]+[.J69]" office:value-type="float" office:value="13824">
            <text:p>13824</text:p>
          </table:table-cell>
          <table:table-cell table:style-name="ce35" table:formula="of:=+[.K68]+[.K69]" office:value-type="float" office:value="27648">
            <text:p>27648</text:p>
          </table:table-cell>
          <table:table-cell table:number-columns-repeated="1013"/>
        </table:table-row>
        <table:table-row table:style-name="ro1">
          <table:table-cell table:number-columns-repeated="1024"/>
        </table:table-row>
        <table:table-row table:style-name="ro3">
          <table:table-cell/>
          <table:table-cell table:style-name="ce13" office:value-type="string">
            <text:p>Di cui ore programmate per nuovi utenti</text:p>
          </table:table-cell>
          <table:table-cell table:style-name="ce35" table:formula="of:=+ROUND([.$C$42]*[.$C$38]*[.C62];2)" office:value-type="float" office:value="0">
            <text:p>0</text:p>
          </table:table-cell>
          <table:table-cell table:style-name="ce35" table:formula="of:=+ROUND([.$C$42]*[.$C$38]*[.D62];2)" office:value-type="float" office:value="0">
            <text:p>0</text:p>
          </table:table-cell>
          <table:table-cell table:style-name="ce35" table:formula="of:=+ROUND([.$C$42]*[.$C$38]*[.E62];2)" office:value-type="float" office:value="0">
            <text:p>0</text:p>
          </table:table-cell>
          <table:table-cell table:style-name="ce35" table:formula="of:=+ROUND([.$C$42]*[.$C$38]*[.F62];2)" office:value-type="float" office:value="0">
            <text:p>0</text:p>
          </table:table-cell>
          <table:table-cell table:style-name="ce35" table:formula="of:=+ROUND([.$C$42]*[.$C$38]*[.G62];2)" office:value-type="float" office:value="0">
            <text:p>0</text:p>
          </table:table-cell>
          <table:table-cell table:style-name="ce35" table:formula="of:=+ROUND([.$C$42]*[.$C$38]*[.H62];2)" office:value-type="float" office:value="0">
            <text:p>0</text:p>
          </table:table-cell>
          <table:table-cell table:style-name="ce35" table:formula="of:=+ROUND([.$C$42]*[.$C$38]*[.I62];2)" office:value-type="float" office:value="0">
            <text:p>0</text:p>
          </table:table-cell>
          <table:table-cell table:style-name="ce35" table:formula="of:=+ROUND([.$C$42]*[.$C$38]*[.J62];2)" office:value-type="float" office:value="13824">
            <text:p>13824</text:p>
          </table:table-cell>
          <table:table-cell table:style-name="ce35" table:formula="of:=+ROUND([.$C$42]*[.$C$38]*[.K62];2)" office:value-type="float" office:value="27648">
            <text:p>27648</text:p>
          </table:table-cell>
          <table:table-cell table:number-columns-repeated="1013"/>
        </table:table-row>
        <table:table-row table:style-name="ro2">
          <table:table-cell/>
          <table:table-cell table:style-name="ce13" office:value-type="string">
            <text:p>Di cui ore programmate per incremento del servizio a favore di utenti già presi in carico</text:p>
          </table:table-cell>
          <table:table-cell table:style-name="ce35" table:formula="of:=ROUND([.$C$43]*[.$C$39]*[.C63];2)" office:value-type="float" office:value="0">
            <text:p>0</text:p>
          </table:table-cell>
          <table:table-cell table:style-name="ce35" table:formula="of:=ROUND([.$C$43]*[.$C$39]*[.D63];2)" office:value-type="float" office:value="0">
            <text:p>0</text:p>
          </table:table-cell>
          <table:table-cell table:style-name="ce35" table:formula="of:=ROUND([.$C$43]*[.$C$39]*[.E63];2)" office:value-type="float" office:value="0">
            <text:p>0</text:p>
          </table:table-cell>
          <table:table-cell table:style-name="ce35" table:formula="of:=ROUND([.$C$43]*[.$C$39]*[.F63];2)" office:value-type="float" office:value="0">
            <text:p>0</text:p>
          </table:table-cell>
          <table:table-cell table:style-name="ce35" table:formula="of:=ROUND([.$C$43]*[.$C$39]*[.G63];2)" office:value-type="float" office:value="0">
            <text:p>0</text:p>
          </table:table-cell>
          <table:table-cell table:style-name="ce35" table:formula="of:=ROUND([.$C$43]*[.$C$39]*[.H63];2)" office:value-type="float" office:value="0">
            <text:p>0</text:p>
          </table:table-cell>
          <table:table-cell table:style-name="ce35" table:formula="of:=ROUND([.$C$43]*[.$C$39]*[.I63];2)" office:value-type="float" office:value="0">
            <text:p>0</text:p>
          </table:table-cell>
          <table:table-cell table:style-name="ce35" table:formula="of:=ROUND([.$C$43]*[.$C$39]*[.J63];2)" office:value-type="float" office:value="0">
            <text:p>0</text:p>
          </table:table-cell>
          <table:table-cell table:style-name="ce35" table:formula="of:=ROUND([.$C$43]*[.$C$39]*[.K63];2)" office:value-type="float" office:value="0">
            <text:p>0</text:p>
          </table:table-cell>
          <table:table-cell table:number-columns-repeated="1013"/>
        </table:table-row>
        <table:table-row table:style-name="ro1">
          <table:table-cell table:number-columns-repeated="2"/>
          <table:table-cell table:style-name="ce5" table:formula="of:=+SUM([.C68:.C69])" office:value-type="float" office:value="0">
            <text:p>0</text:p>
          </table:table-cell>
          <table:table-cell table:style-name="ce5" table:formula="of:=+SUM([.D68:.D69])" office:value-type="float" office:value="0">
            <text:p>0</text:p>
          </table:table-cell>
          <table:table-cell table:style-name="ce5" table:formula="of:=+SUM([.E68:.E69])" office:value-type="float" office:value="0">
            <text:p>0</text:p>
          </table:table-cell>
          <table:table-cell table:style-name="ce5" table:formula="of:=+SUM([.F68:.F69])" office:value-type="float" office:value="0">
            <text:p>0</text:p>
          </table:table-cell>
          <table:table-cell table:style-name="ce5" table:formula="of:=+SUM([.G68:.G69])" office:value-type="float" office:value="0">
            <text:p>0</text:p>
          </table:table-cell>
          <table:table-cell table:style-name="ce5" table:formula="of:=+SUM([.H68:.H69])" office:value-type="float" office:value="0">
            <text:p>0</text:p>
          </table:table-cell>
          <table:table-cell table:style-name="ce5" table:formula="of:=+SUM([.I68:.I69])" office:value-type="float" office:value="0">
            <text:p>0</text:p>
          </table:table-cell>
          <table:table-cell table:style-name="ce5" table:formula="of:=+SUM([.J68:.J69])" office:value-type="float" office:value="13824">
            <text:p>13824</text:p>
          </table:table-cell>
          <table:table-cell table:style-name="ce5" table:formula="of:=+SUM([.K68:.K69])" office:value-type="float" office:value="27648">
            <text:p>27648</text:p>
          </table:table-cell>
          <table:table-cell table:number-columns-repeated="1013"/>
        </table:table-row>
        <table:table-row table:style-name="ro3">
          <table:table-cell table:number-columns-repeated="2"/>
          <table:table-cell table:style-name="ce36" table:formula="of:=+IF([.C70]&lt;&gt;[.C66];&quot;E' necessario che il totale delle ore nuovi utenti ed estensione orario corrisponda al totale delle ore programmate&quot;;&quot;-&quot;)" office:value-type="string" office:string-value="-">
            <text:p>-</text:p>
          </table:table-cell>
          <table:table-cell table:style-name="ce36" table:formula="of:=+IF([.D70]&lt;&gt;[.D66];&quot;E' necessario che il totale delle ore nuovi utenti ed estensione orario corrisponda al totale delle ore programmate&quot;;&quot;-&quot;)" office:value-type="string" office:string-value="-">
            <text:p>-</text:p>
          </table:table-cell>
          <table:table-cell table:style-name="ce36" table:formula="of:=+IF([.E70]&lt;&gt;[.E66];&quot;E' necessario che il totale delle ore nuovi utenti ed estensione orario corrisponda al totale delle ore programmate&quot;;&quot;-&quot;)" office:value-type="string" office:string-value="-">
            <text:p>-</text:p>
          </table:table-cell>
          <table:table-cell table:style-name="ce36" table:formula="of:=+IF([.F70]&lt;&gt;[.F66];&quot;E' necessario che il totale delle ore nuovi utenti ed estensione orario corrisponda al totale delle ore programmate&quot;;&quot;-&quot;)" office:value-type="string" office:string-value="-">
            <text:p>-</text:p>
          </table:table-cell>
          <table:table-cell table:style-name="ce36" table:formula="of:=+IF([.G70]&lt;&gt;[.G66];&quot;E' necessario che il totale delle ore nuovi utenti ed estensione orario corrisponda al totale delle ore programmate&quot;;&quot;-&quot;)" office:value-type="string" office:string-value="-">
            <text:p>-</text:p>
          </table:table-cell>
          <table:table-cell table:style-name="ce36" table:formula="of:=+IF([.H70]&lt;&gt;[.H66];&quot;E' necessario che il totale delle ore nuovi utenti ed estensione orario corrisponda al totale delle ore programmate&quot;;&quot;-&quot;)" office:value-type="string" office:string-value="-">
            <text:p>-</text:p>
          </table:table-cell>
          <table:table-cell table:style-name="ce36" table:formula="of:=+IF([.I70]&lt;&gt;[.I66];&quot;E' necessario che il totale delle ore nuovi utenti ed estensione orario corrisponda al totale delle ore programmate&quot;;&quot;-&quot;)" office:value-type="string" office:string-value="-">
            <text:p>-</text:p>
          </table:table-cell>
          <table:table-cell table:style-name="ce36" table:formula="of:=+IF([.J70]&lt;&gt;[.J66];&quot;E' necessario che il totale delle ore nuovi utenti ed estensione orario corrisponda al totale delle ore programmate&quot;;&quot;-&quot;)" office:value-type="string" office:string-value="-">
            <text:p>-</text:p>
          </table:table-cell>
          <table:table-cell table:style-name="ce36" table:formula="of:=+IF([.K70]&lt;&gt;[.K66];&quot;E' necessario che il totale delle ore nuovi utenti ed estensione orario corrisponda al totale delle ore programmate&quot;;&quot;-&quot;)" office:value-type="string" office:string-value="-">
            <text:p>-</text:p>
          </table:table-cell>
          <table:table-cell table:number-columns-repeated="1013"/>
        </table:table-row>
        <table:table-row table:style-name="ro1" table:number-rows-repeated="3">
          <table:table-cell table:number-columns-repeated="1024"/>
        </table:table-row>
        <table:table-row table:style-name="ro3">
          <table:table-cell/>
          <table:table-cell table:style-name="ce10" office:value-type="string">
            <text:p>Utenti Programmati </text:p>
          </table:table-cell>
          <table:table-cell table:style-name="ce37" table:formula="of:=+[.C77]+[.C78]" office:value-type="float" office:value="0">
            <text:p>0</text:p>
          </table:table-cell>
          <table:table-cell table:style-name="ce37" table:formula="of:=+[.D77]+[.D78]" office:value-type="float" office:value="0">
            <text:p>0</text:p>
          </table:table-cell>
          <table:table-cell table:style-name="ce37" table:formula="of:=+[.E77]+[.E78]" office:value-type="float" office:value="0">
            <text:p>0</text:p>
          </table:table-cell>
          <table:table-cell table:style-name="ce37" table:formula="of:=+[.F77]+[.F78]" office:value-type="float" office:value="0">
            <text:p>0</text:p>
          </table:table-cell>
          <table:table-cell table:style-name="ce37" table:formula="of:=+[.G77]+[.G78]" office:value-type="float" office:value="0">
            <text:p>0</text:p>
          </table:table-cell>
          <table:table-cell table:style-name="ce37" table:formula="of:=+[.H77]+[.H78]" office:value-type="float" office:value="0">
            <text:p>0</text:p>
          </table:table-cell>
          <table:table-cell table:style-name="ce37" table:formula="of:=+[.I77]+[.I78]" office:value-type="float" office:value="0">
            <text:p>0</text:p>
          </table:table-cell>
          <table:table-cell table:style-name="ce37" table:formula="of:=+[.J77]+[.J78]" office:value-type="float" office:value="192">
            <text:p>192</text:p>
          </table:table-cell>
          <table:table-cell table:style-name="ce37" table:formula="of:=+[.K77]+[.K78]" office:value-type="float" office:value="192">
            <text:p>192</text:p>
          </table:table-cell>
          <table:table-cell table:number-columns-repeated="1013"/>
        </table:table-row>
        <table:table-row table:style-name="ro1">
          <table:table-cell table:number-columns-repeated="2"/>
          <table:table-cell table:style-name="ce38" table:number-columns-repeated="9"/>
          <table:table-cell table:number-columns-repeated="1013"/>
        </table:table-row>
        <table:table-row table:style-name="ro3">
          <table:table-cell/>
          <table:table-cell table:style-name="ce13" office:value-type="string">
            <text:p>Di cui nuovi utenti - programmati</text:p>
          </table:table-cell>
          <table:table-cell table:style-name="ce35" table:formula="of:=+IF(ISERROR([.C68]/[.C62]/[.$C$42]);0;[.C68]/[.C62]/[.$C$42])" office:value-type="float" office:value="0">
            <text:p>0</text:p>
          </table:table-cell>
          <table:table-cell table:style-name="ce35" table:formula="of:=+IF(ISERROR([.D68]/[.D62]/[.$C$42]);0;[.D68]/[.D62]/[.$C$42])" office:value-type="float" office:value="0">
            <text:p>0</text:p>
          </table:table-cell>
          <table:table-cell table:style-name="ce35" table:formula="of:=+IF(ISERROR([.E68]/[.E62]/[.$C$42]);0;[.E68]/[.E62]/[.$C$42])" office:value-type="float" office:value="0">
            <text:p>0</text:p>
          </table:table-cell>
          <table:table-cell table:style-name="ce35" table:formula="of:=+IF(ISERROR([.F68]/[.F62]/[.$C$42]);0;[.F68]/[.F62]/[.$C$42])" office:value-type="float" office:value="0">
            <text:p>0</text:p>
          </table:table-cell>
          <table:table-cell table:style-name="ce35" table:formula="of:=+IF(ISERROR([.G68]/[.G62]/[.$C$42]);0;[.G68]/[.G62]/[.$C$42])" office:value-type="float" office:value="0">
            <text:p>0</text:p>
          </table:table-cell>
          <table:table-cell table:style-name="ce35" table:formula="of:=+IF(ISERROR([.H68]/[.H62]/[.$C$42]);0;[.H68]/[.H62]/[.$C$42])" office:value-type="float" office:value="0">
            <text:p>0</text:p>
          </table:table-cell>
          <table:table-cell table:style-name="ce35" table:formula="of:=+IF(ISERROR([.I68]/[.I62]/[.$C$42]);0;[.I68]/[.I62]/[.$C$42])" office:value-type="float" office:value="0">
            <text:p>0</text:p>
          </table:table-cell>
          <table:table-cell table:style-name="ce35" table:formula="of:=+IF(ISERROR([.J68]/[.J62]/[.$C$42]);0;[.J68]/[.J62]/[.$C$42])" office:value-type="float" office:value="192">
            <text:p>192</text:p>
          </table:table-cell>
          <table:table-cell table:style-name="ce35" table:formula="of:=+IF(ISERROR([.K68]/[.K62]/[.$C$42]);0;[.K68]/[.K62]/[.$C$42])" office:value-type="float" office:value="192">
            <text:p>192</text:p>
          </table:table-cell>
          <table:table-cell table:number-columns-repeated="1013"/>
        </table:table-row>
        <table:table-row table:style-name="ro2">
          <table:table-cell/>
          <table:table-cell table:style-name="ce13" office:value-type="string">
            <text:p>Di cui utenti già in carico per i quali si prevede incremento di ore - programmati</text:p>
          </table:table-cell>
          <table:table-cell table:style-name="ce39" table:formula="of:=+IF(ISERROR([.C69]/[.C63]/[.$C$43]);0;[.C69]/[.C63]/[.$C$43])" office:value-type="float" office:value="0">
            <text:p>0</text:p>
          </table:table-cell>
          <table:table-cell table:style-name="ce39" table:formula="of:=+IF(ISERROR([.D69]/[.D63]/[.$C$43]);0;[.D69]/[.D63]/[.$C$43])" office:value-type="float" office:value="0">
            <text:p>0</text:p>
          </table:table-cell>
          <table:table-cell table:style-name="ce39" table:formula="of:=+IF(ISERROR([.E69]/[.E63]/[.$C$43]);0;[.E69]/[.E63]/[.$C$43])" office:value-type="float" office:value="0">
            <text:p>0</text:p>
          </table:table-cell>
          <table:table-cell table:style-name="ce39" table:formula="of:=+IF(ISERROR([.F69]/[.F63]/[.$C$43]);0;[.F69]/[.F63]/[.$C$43])" office:value-type="float" office:value="0">
            <text:p>0</text:p>
          </table:table-cell>
          <table:table-cell table:style-name="ce39" table:formula="of:=+IF(ISERROR([.G69]/[.G63]/[.$C$43]);0;[.G69]/[.G63]/[.$C$43])" office:value-type="float" office:value="0">
            <text:p>0</text:p>
          </table:table-cell>
          <table:table-cell table:style-name="ce39" table:formula="of:=+IF(ISERROR([.H69]/[.H63]/[.$C$43]);0;[.H69]/[.H63]/[.$C$43])" office:value-type="float" office:value="0">
            <text:p>0</text:p>
          </table:table-cell>
          <table:table-cell table:style-name="ce39" table:formula="of:=+IF(ISERROR([.I69]/[.I63]/[.$C$43]);0;[.I69]/[.I63]/[.$C$43])" office:value-type="float" office:value="0">
            <text:p>0</text:p>
          </table:table-cell>
          <table:table-cell table:style-name="ce39" table:formula="of:=+IF(ISERROR([.J69]/[.J63]/[.$C$43]);0;[.J69]/[.J63]/[.$C$43])" office:value-type="float" office:value="0">
            <text:p>0</text:p>
          </table:table-cell>
          <table:table-cell table:style-name="ce39" table:formula="of:=+IF(ISERROR([.K69]/[.K63]/[.$C$43]);0;[.K69]/[.K63]/[.$C$43])" office:value-type="float" office:value="0">
            <text:p>0</text:p>
          </table:table-cell>
          <table:table-cell table:number-columns-repeated="1013"/>
        </table:table-row>
        <table:table-row table:style-name="ro1" table:number-rows-repeated="2">
          <table:table-cell table:number-columns-repeated="1024"/>
        </table:table-row>
        <table:table-row table:style-name="ro1">
          <table:table-cell/>
          <table:table-cell table:style-name="ce5" office:value-type="string">
            <text:p>Numero ore di servizio previste</text:p>
          </table:table-cell>
          <table:table-cell table:style-name="ce40" table:formula="of:=+SUM([.C66:.K66])" office:value-type="float" office:value="41472">
            <text:p>41472 ore di servizio</text:p>
          </table:table-cell>
          <table:table-cell table:number-columns-repeated="1021"/>
        </table:table-row>
        <table:table-row table:style-name="ro1">
          <table:table-cell/>
          <table:table-cell table:style-name="ce5" office:value-type="string">
            <text:p>Mesi di servizio previsti</text:p>
          </table:table-cell>
          <table:table-cell table:style-name="ce41" table:formula="of:=+SUM([.C61:.K61])" office:value-type="float" office:value="9">
            <text:p>9 mesi di servizio</text:p>
          </table:table-cell>
          <table:table-cell table:number-columns-repeated="1021"/>
        </table:table-row>
        <table:table-row table:style-name="ro1">
          <table:table-cell/>
          <table:table-cell table:style-name="ce5" office:value-type="string">
            <text:p>Settimane di servizio previste</text:p>
          </table:table-cell>
          <table:table-cell table:style-name="ce42" table:formula="of:=+[.C82]*4.33" office:value-type="float" office:value="38.97">
            <text:p>38,97 settimane</text:p>
          </table:table-cell>
          <table:table-cell table:number-columns-repeated="1021"/>
        </table:table-row>
        <table:table-row table:style-name="ro1" table:number-rows-repeated="2">
          <table:table-cell table:number-columns-repeated="1024"/>
        </table:table-row>
        <table:table-row table:style-name="ro1">
          <table:table-cell table:style-name="ce1" office:value-type="string">
            <text:p>INFORMAZIONI RELATIVE AI COSTI</text:p>
          </table:table-cell>
          <table:table-cell table:style-name="ce9"/>
          <table:table-cell table:number-columns-repeated="1022"/>
        </table:table-row>
        <table:table-row table:style-name="ro12">
          <table:table-cell/>
          <table:table-cell table:style-name="ce10" office:value-type="string">
            <text:p>Compartecipazione media degli utenti per ora di servizi di natura sociale</text:p>
          </table:table-cell>
          <table:table-cell table:style-name="ce43" office:value-type="float" office:value="0">
            <text:p>€ 0,00</text:p>
          </table:table-cell>
          <table:table-cell table:style-name="ce59" table:formula="of:=+IF([.C87]=0;&quot;Motivare nella parte descrittiva le ragioni per cui non viene prevista alcuna compartecipazone da parte degli utenti. &quot;;&quot;&quot;)" office:value-type="string" office:string-value="Motivare nella parte descrittiva le ragioni per cui non viene prevista alcuna compartecipazone da parte degli utenti. ">
            <text:p>Motivare nella parte descrittiva le ragioni per cui non viene prevista alcuna compartecipazone da parte degli utenti. </text:p>
          </table:table-cell>
          <table:table-cell table:number-columns-repeated="1020"/>
        </table:table-row>
        <table:table-row table:style-name="ro1">
          <table:table-cell table:number-columns-repeated="1024"/>
        </table:table-row>
        <table:table-row table:style-name="ro13">
          <table:table-cell/>
          <table:table-cell table:style-name="ce10" office:value-type="string">
            <text:p>Il soggetto che paga i servizi oggetto della scheda di intervento, incassa delle somme dagli utenti in ragione della componente sociale dei servizi domiciliari (anche se non in relazione al servizio finanziato con il Pac)?</text:p>
          </table:table-cell>
          <table:table-cell table:style-name="ce44" table:content-validation-name="val5" office:value-type="string">
            <text:p>No</text:p>
          </table:table-cell>
          <table:table-cell table:number-columns-repeated="1021"/>
        </table:table-row>
        <table:table-row table:style-name="ro1" table:number-rows-repeated="2">
          <table:table-cell/>
          <table:table-cell table:style-name="ce9"/>
          <table:table-cell table:style-name="ce45" table:number-columns-repeated="2"/>
          <table:table-cell table:number-columns-repeated="1020"/>
        </table:table-row>
        <table:table-row table:style-name="ro3">
          <table:table-cell/>
          <table:table-cell table:style-name="ce10" office:value-type="string">
            <text:p>Aliquota IVA applicata</text:p>
          </table:table-cell>
          <table:table-cell table:style-name="ce46" table:content-validation-name="val8" office:value-type="percentage" office:value="0">
            <text:p>0%</text:p>
          </table:table-cell>
          <table:table-cell table:style-name="ce45"/>
          <table:table-cell table:number-columns-repeated="1020"/>
        </table:table-row>
        <table:table-row table:style-name="ro1" table:number-rows-repeated="2">
          <table:table-cell table:number-columns-repeated="1024"/>
        </table:table-row>
        <table:table-row table:style-name="ro1">
          <table:table-cell/>
          <table:table-cell table:style-name="ce5" office:value-type="string">
            <text:p>E' previsto coordinamento?</text:p>
          </table:table-cell>
          <table:table-cell table:style-name="ce44" table:content-validation-name="val5" office:value-type="string">
            <text:p>Si</text:p>
          </table:table-cell>
          <table:table-cell table:number-columns-repeated="1021"/>
        </table:table-row>
        <table:table-row table:style-name="ro2">
          <table:table-cell/>
          <table:table-cell table:style-name="ce10" office:value-type="string">
            <text:p>Inserire l'incidenza del coordinamento (ore coordinamento/ore tot. Servizio)</text:p>
          </table:table-cell>
          <table:table-cell table:style-name="ce47" office:value-type="percentage" office:value="0.04823">
            <text:p>4,82%</text:p>
          </table:table-cell>
          <table:table-cell table:style-name="ce64" table:formula="of:=+IF(AND([.C96]&gt;0;[.C96]&gt;0.15);&quot;l'incidenza non può essere superiore al 15%&quot;;&quot;&quot;)">
            <text:p/>
          </table:table-cell>
          <table:table-cell table:number-columns-repeated="1020"/>
        </table:table-row>
        <table:table-row table:style-name="ro1">
          <table:table-cell/>
          <table:table-cell table:style-name="ce5" office:value-type="string">
            <text:p>ore del/dei coordinatore/i</text:p>
          </table:table-cell>
          <table:table-cell table:style-name="ce48" table:formula="of:=+IF([.C95]=[.C150];ROUND([.C96]*[.C81];2);0)" office:value-type="float" office:value="2000.19">
            <text:p>2000,19 ore di cordinamento</text:p>
          </table:table-cell>
          <table:table-cell table:number-columns-repeated="1021"/>
        </table:table-row>
        <table:table-row table:style-name="ro1" table:number-rows-repeated="2">
          <table:table-cell table:number-columns-repeated="1024"/>
        </table:table-row>
        <table:table-row table:style-name="ro1">
          <table:table-cell/>
          <table:table-cell table:style-name="ce5" office:value-type="string">
            <text:p>Sono previste spese generali</text:p>
          </table:table-cell>
          <table:table-cell table:style-name="ce44" table:content-validation-name="val5" office:value-type="string">
            <text:p>Si</text:p>
          </table:table-cell>
          <table:table-cell table:number-columns-repeated="1021"/>
        </table:table-row>
        <table:table-row table:style-name="ro2">
          <table:table-cell/>
          <table:table-cell table:style-name="ce10" office:value-type="string">
            <text:p>Inserire la percentuale di spese generali che si intende applicare</text:p>
          </table:table-cell>
          <table:table-cell table:style-name="ce49" office:value-type="percentage" office:value="0.04000012">
            <text:p>4%</text:p>
          </table:table-cell>
          <table:table-cell table:style-name="ce65" table:formula="of:=+IF(AND([.C101]&gt;0;[.C101]&gt;0.08);&quot;l'incidenza non può essere superiore all'8%&quot;;&quot;&quot;)">
            <text:p/>
          </table:table-cell>
          <table:table-cell table:number-columns-repeated="1020"/>
        </table:table-row>
        <table:table-row table:style-name="ro1">
          <table:table-cell/>
          <table:table-cell table:style-name="ce9" table:number-columns-repeated="2"/>
          <table:table-cell table:number-columns-repeated="1021"/>
        </table:table-row>
        <table:table-row table:style-name="ro1">
          <table:table-cell table:number-columns-repeated="1024"/>
        </table:table-row>
        <table:table-row table:style-name="ro14">
          <table:table-cell/>
          <table:table-cell table:style-name="ce14" office:value-type="string">
            <text:p>Eventuali economie in termini percentuali sul costo del personale riscontrate </text:p>
            <text:p>- sulla scorta dei dati storici (nel caso di erogazione attraverso buoni servizio)</text:p>
            <text:p>- per effetto dell'aggiudicazione (nel caso di gara già bandita ed aggiudicata)</text:p>
          </table:table-cell>
          <table:table-cell table:style-name="ce50" office:value-type="percentage" office:value="0.1">
            <text:p>10%</text:p>
          </table:table-cell>
          <table:table-cell table:style-name="ce14" table:formula="of:=+IF([.C104]&gt;0.1;&quot;Stando al CCNL, anche considerando un numero di ore lavorate maggiore di quello previsto mediamente, il costo/orario del personale non può essere ribassato di più che il 10%. Fornire una motivazione al punto successivo della percentuale indicata. &quot;;&quot;&quot;)">
            <text:p/>
          </table:table-cell>
          <table:table-cell table:number-columns-repeated="1020"/>
        </table:table-row>
        <table:table-row table:style-name="ro3">
          <table:table-cell/>
          <table:table-cell table:style-name="ce15" office:value-type="string">
            <text:p>Motivazione dell'applicazione dell'abbattimento indicato al precedente punto b.</text:p>
          </table:table-cell>
          <table:table-cell table:style-name="ce51"/>
          <table:table-cell table:number-columns-repeated="1021"/>
        </table:table-row>
        <table:table-row table:style-name="ro1">
          <table:table-cell table:number-columns-repeated="1024"/>
        </table:table-row>
        <table:table-row table:style-name="ro15">
          <table:table-cell/>
          <table:table-cell table:style-name="ce10" office:value-type="string">
            <text:p>Costo orario del servizio (al lordo compartecipazione)</text:p>
          </table:table-cell>
          <table:table-cell table:style-name="ce52" table:formula="of:=+[.H123]/[.C81]" office:value-type="float" office:value="18.9497600790895">
            <text:p>18,95</text:p>
          </table:table-cell>
          <table:table-cell table:number-columns-repeated="1021"/>
        </table:table-row>
        <table:table-row table:style-name="ro1">
          <table:table-cell/>
          <table:table-cell table:style-name="ce9" table:number-columns-repeated="2"/>
          <table:table-cell table:number-columns-repeated="1021"/>
        </table:table-row>
        <table:table-row table:style-name="ro1">
          <table:table-cell table:style-name="ce1" office:value-type="string">
            <text:p>ITER PROCEDURALE</text:p>
          </table:table-cell>
          <table:table-cell/>
          <table:table-cell table:style-name="ce9" office:value-type="string">
            <text:p>Data (mese e anno)</text:p>
          </table:table-cell>
          <table:table-cell table:number-columns-repeated="1021"/>
        </table:table-row>
        <table:table-row table:style-name="ro2">
          <table:table-cell/>
          <table:table-cell table:style-name="ce10" office:value-type="string">
            <text:p><text:s/>Pubblicazione del bando di gara o equivalente (se pertinente)</text:p>
          </table:table-cell>
          <table:table-cell table:style-name="ce53" office:value-type="date" office:date-value="2018-06-01">
            <text:p>giu-18</text:p>
          </table:table-cell>
          <table:table-cell table:number-columns-repeated="1021"/>
        </table:table-row>
        <table:table-row table:style-name="ro2">
          <table:table-cell/>
          <table:table-cell table:style-name="ce10" office:value-type="string">
            <text:p>Stipulazione del contratto di affidamento o equivalente (se pertinente)</text:p>
          </table:table-cell>
          <table:table-cell table:style-name="ce53" office:value-type="date" office:date-value="2018-09-01">
            <text:p>set-18</text:p>
          </table:table-cell>
          <table:table-cell table:number-columns-repeated="1021"/>
        </table:table-row>
        <table:table-row table:style-name="ro3">
          <table:table-cell/>
          <table:table-cell table:style-name="ce10" office:value-type="string">
            <text:p>Avvio servizio</text:p>
          </table:table-cell>
          <table:table-cell table:style-name="ce53" office:value-type="date" office:date-value="2018-10-01">
            <text:p>ott-18</text:p>
          </table:table-cell>
          <table:table-cell table:number-columns-repeated="1021"/>
        </table:table-row>
        <table:table-row table:style-name="ro3">
          <table:table-cell/>
          <table:table-cell table:style-name="ce10" office:value-type="string">
            <text:p>Data prevista conclusione servizio</text:p>
          </table:table-cell>
          <table:table-cell table:style-name="ce53" office:value-type="date" office:date-value="2019-06-01">
            <text:p>giu-19</text:p>
          </table:table-cell>
          <table:table-cell table:number-columns-repeated="1021"/>
        </table:table-row>
        <table:table-row table:style-name="ro1">
          <table:table-cell/>
          <table:table-cell table:style-name="ce9" table:number-columns-repeated="2"/>
          <table:table-cell table:number-columns-repeated="1021"/>
        </table:table-row>
        <table:table-row table:style-name="ro1">
          <table:table-cell table:style-name="ce3" office:value-type="string">
            <text:p>PIANO DELLE SPESE CALCOLATO</text:p>
          </table:table-cell>
          <table:table-cell table:style-name="ce9" table:number-columns-repeated="2"/>
          <table:table-cell table:number-columns-repeated="1021"/>
        </table:table-row>
        <table:table-row table:style-name="ro1">
          <table:table-cell table:style-name="ce1"/>
          <table:table-cell table:style-name="ce16"/>
          <table:table-cell table:style-name="ce54" office:value-type="string">
            <text:p>CCNL Applicato</text:p>
          </table:table-cell>
          <table:table-cell table:style-name="ce54" office:value-type="string">
            <text:p>Profilo professionale</text:p>
          </table:table-cell>
          <table:table-cell table:style-name="ce54" office:value-type="string">
            <text:p>Parametri</text:p>
          </table:table-cell>
          <table:table-cell table:style-name="ce54" office:value-type="string">
            <text:p>Costo orario</text:p>
          </table:table-cell>
          <table:table-cell table:style-name="ce54" office:value-type="string">
            <text:p>ore di servizio</text:p>
          </table:table-cell>
          <table:table-cell table:style-name="ce54" office:value-type="string">
            <text:p>Costo</text:p>
          </table:table-cell>
          <table:table-cell table:style-name="ce1" table:number-columns-repeated="3"/>
          <table:table-cell table:style-name="ce1" office:value-type="float" office:value="1">
            <text:p>1</text:p>
          </table:table-cell>
          <table:table-cell table:style-name="ce1" table:number-columns-repeated="4"/>
          <table:table-cell table:style-name="ce72"/>
          <table:table-cell table:style-name="ce1" table:number-columns-repeated="1007"/>
        </table:table-row>
        <table:table-row table:style-name="ro3">
          <table:table-cell/>
          <table:table-cell table:style-name="ce10" office:value-type="string">
            <text:p>Coordinatore</text:p>
          </table:table-cell>
          <table:table-cell table:style-name="ce5" table:formula="of:=+[.C19]" office:value-type="string" office:string-value="CCNL Cooperative">
            <text:p>CCNL Cooperative</text:p>
          </table:table-cell>
          <table:table-cell table:style-name="ce5" table:formula="of:=+IF([.C117]=[.$C$146];&quot;D2&quot;;&quot;D1&quot;)" office:value-type="string" office:string-value="D2">
            <text:p>D2</text:p>
          </table:table-cell>
          <table:table-cell table:style-name="ce5"/>
          <table:table-cell table:style-name="ce52" table:formula="of:=+INDEX([$'CCNL-appoggio'.$L$2:.$L$24];MATCH([$INPUT.D117];[$'CCNL-appoggio'.$K$2:.$K$24];0))*IF([.$C$18]=[.$C$144];1-[.$C$104];1)*IF([.$C$18]=[.$C$142];1-[.$C$104];1)" office:value-type="float" office:value="18.97">
            <text:p>18,97</text:p>
          </table:table-cell>
          <table:table-cell table:style-name="ce52" table:formula="of:=+[.C97]" office:value-type="float" office:value="2000.19">
            <text:p>2.000,19</text:p>
          </table:table-cell>
          <table:table-cell table:style-name="ce68" table:formula="of:=+ROUND([.G117]*[.F117];2)" office:value-type="float" office:value="37943.6">
            <text:p>€ 37.943,60</text:p>
          </table:table-cell>
          <table:table-cell table:number-columns-repeated="3"/>
          <table:table-cell table:style-name="ce4" table:formula="of:=+IF([.H117]&lt;&gt;0;MAX([.$L$116:.L116])+1;0)" office:value-type="float" office:value="2">
            <text:p>2</text:p>
          </table:table-cell>
          <table:table-cell/>
          <table:table-cell table:style-name="ce71" table:formula="of:=+[.B117] &amp;&quot; - &quot;&amp;[.C117]&amp;&quot; -&quot; &amp;[.D117]&amp;&quot; -&quot; &amp;ROUND([.F117];2) &amp;&quot; €/ora&quot;" office:value-type="string" office:string-value="Coordinatore - CCNL Cooperative -D2 -18,97 €/ora">
            <text:p>Coordinatore - CCNL Cooperative -D2 -18,97 €/ora</text:p>
          </table:table-cell>
          <table:table-cell table:style-name="ce71" office:value-type="string">
            <text:p>ore</text:p>
          </table:table-cell>
          <table:table-cell table:number-columns-repeated="1009"/>
        </table:table-row>
        <table:table-row table:style-name="ro3">
          <table:table-cell/>
          <table:table-cell table:style-name="ce10" office:value-type="string">
            <text:p>Personale OSS</text:p>
          </table:table-cell>
          <table:table-cell table:style-name="ce5" table:formula="of:=+[.C19]" office:value-type="string" office:string-value="CCNL Cooperative">
            <text:p>CCNL Cooperative</text:p>
          </table:table-cell>
          <table:table-cell table:style-name="ce5" table:formula="of:=+IF([.C118]=[.$C$146];&quot;C2&quot;;&quot;B3&quot;)" office:value-type="string" office:string-value="C2">
            <text:p>C2</text:p>
          </table:table-cell>
          <table:table-cell table:style-name="ce5"/>
          <table:table-cell table:style-name="ce52" table:formula="of:=+INDEX([$'CCNL-appoggio'.$L$2:.$L$24];MATCH([$INPUT.D118];[$'CCNL-appoggio'.$K$2:.$K$24];0))*IF([.$C$18]=[.$C$144];1-[.$C$104];1)*IF([.$C$18]=[.$C$142];1-[.$C$104];1)" office:value-type="float" office:value="17.41">
            <text:p>17,41</text:p>
          </table:table-cell>
          <table:table-cell table:style-name="ce52" table:formula="of:=+IF([.$C$4]=[.$C$138];[.C47]*[.$C$81];[.D47]*[.$C$81])" office:value-type="float" office:value="33177.6">
            <text:p>33.177,60</text:p>
          </table:table-cell>
          <table:table-cell table:style-name="ce68" table:formula="of:=+ROUND([.G118]*[.F118];2)" office:value-type="float" office:value="577622.02">
            <text:p>€ 577.622,02</text:p>
          </table:table-cell>
          <table:table-cell table:number-columns-repeated="3"/>
          <table:table-cell table:style-name="ce4" table:formula="of:=+IF([.H118]&lt;&gt;0;MAX([.$L$116:.L117])+1;0)" office:value-type="float" office:value="3">
            <text:p>3</text:p>
          </table:table-cell>
          <table:table-cell/>
          <table:table-cell table:style-name="ce71" table:formula="of:=+[.B118] &amp;&quot; - &quot;&amp;[.C118]&amp;&quot; -&quot; &amp;[.D118]&amp;&quot; -&quot; &amp;ROUND([.F118];2) &amp;&quot; €/ora&quot;" office:value-type="string" office:string-value="Personale OSS - CCNL Cooperative -C2 -17,41 €/ora">
            <text:p>Personale OSS - CCNL Cooperative -C2 -17,41 €/ora</text:p>
          </table:table-cell>
          <table:table-cell table:style-name="ce71" office:value-type="string">
            <text:p>ore</text:p>
          </table:table-cell>
          <table:table-cell table:number-columns-repeated="1009"/>
        </table:table-row>
        <table:table-row table:style-name="ro2">
          <table:table-cell/>
          <table:table-cell table:style-name="ce10" office:value-type="string">
            <text:p>Personale OSA/OTA o figure assimilate (dotate di titolo professionale specifico)</text:p>
          </table:table-cell>
          <table:table-cell table:style-name="ce5" table:formula="of:=+[.C19]" office:value-type="string" office:string-value="CCNL Cooperative">
            <text:p>CCNL Cooperative</text:p>
          </table:table-cell>
          <table:table-cell table:style-name="ce5" table:formula="of:=+IF([.C119]=[.$C$146];&quot;C1&quot;;&quot;B1&quot;)" office:value-type="string" office:string-value="C1">
            <text:p>C1</text:p>
          </table:table-cell>
          <table:table-cell table:style-name="ce5"/>
          <table:table-cell table:style-name="ce52" table:formula="of:=+INDEX([$'CCNL-appoggio'.$L$2:.$L$24];MATCH([$INPUT.D119];[$'CCNL-appoggio'.$K$2:.$K$24];0))*IF([.$C$18]=[.$C$144];1-[.$C$104];1)*IF([.$C$18]=[.$C$142];1-[.$C$104];1)" office:value-type="float" office:value="16.89">
            <text:p>16,89</text:p>
          </table:table-cell>
          <table:table-cell table:style-name="ce52" table:formula="of:=+IF([.$C$4]=[.$C$138];[.C48]*[.$C$81];[.D48]*[.$C$81])" office:value-type="float" office:value="8294.4">
            <text:p>8.294,40</text:p>
          </table:table-cell>
          <table:table-cell table:style-name="ce68" table:formula="of:=+ROUND([.G119]*[.F119];2)" office:value-type="float" office:value="140092.42">
            <text:p>€ 140.092,42</text:p>
          </table:table-cell>
          <table:table-cell table:number-columns-repeated="3"/>
          <table:table-cell table:style-name="ce4" table:formula="of:=+IF([.H119]&lt;&gt;0;MAX([.$L$116:.L118])+1;0)" office:value-type="float" office:value="4">
            <text:p>4</text:p>
          </table:table-cell>
          <table:table-cell/>
          <table:table-cell table:style-name="ce71" table:formula="of:=+[.B119] &amp;&quot; - &quot;&amp;[.C119]&amp;&quot; -&quot; &amp;[.D119]&amp;&quot; -&quot; &amp;ROUND([.F119];2) &amp;&quot; €/ora&quot;" office:value-type="string" office:string-value="Personale OSA/OTA o figure assimilate (dotate di titolo professionale specifico) - CCNL Cooperative -C1 -16,89 €/ora">
            <text:p>Personale OSA/OTA o figure assimilate (dotate di titolo professionale specifico) - CCNL Cooperative -C1 -16,89 €/ora</text:p>
          </table:table-cell>
          <table:table-cell table:style-name="ce71" office:value-type="string">
            <text:p>ore</text:p>
          </table:table-cell>
          <table:table-cell table:number-columns-repeated="1009"/>
        </table:table-row>
        <table:table-row table:style-name="ro2">
          <table:table-cell/>
          <table:table-cell table:style-name="ce10" office:value-type="string">
            <text:p>Assistente Domiciliare, assistente familiare o figure assimilate</text:p>
          </table:table-cell>
          <table:table-cell table:style-name="ce5" table:formula="of:=+[.C19]" office:value-type="string" office:string-value="CCNL Cooperative">
            <text:p>CCNL Cooperative</text:p>
          </table:table-cell>
          <table:table-cell table:style-name="ce5" table:formula="of:=+IF([.C120]=[.$C$146];&quot;B1&quot;;&quot;A1&quot;)" office:value-type="string" office:string-value="B1">
            <text:p>B1</text:p>
          </table:table-cell>
          <table:table-cell table:style-name="ce5"/>
          <table:table-cell table:style-name="ce52" table:formula="of:=+INDEX([$'CCNL-appoggio'.$L$2:.$L$24];MATCH([$INPUT.D120];[$'CCNL-appoggio'.$K$2:.$K$24];0))*IF([.$C$18]=[.$C$144];1-[.$C$104];1)*IF([.$C$18]=[.$C$142];1-[.$C$104];1)" office:value-type="float" office:value="15.67">
            <text:p>15,67</text:p>
          </table:table-cell>
          <table:table-cell table:style-name="ce52" table:formula="of:=+IF([.$C$4]=[.$C$138];[.C49]*[.$C$81];[.D49]*[.$C$81])" office:value-type="float" office:value="0">
            <text:p>0,00</text:p>
          </table:table-cell>
          <table:table-cell table:style-name="ce68" table:formula="of:=+ROUND([.G120]*[.F120];2)" office:value-type="float" office:value="0">
            <text:p>€ 0,00</text:p>
          </table:table-cell>
          <table:table-cell table:number-columns-repeated="3"/>
          <table:table-cell table:style-name="ce4" table:formula="of:=+IF([.H120]&lt;&gt;0;MAX([.$L$116:.L119])+1;0)" office:value-type="float" office:value="0">
            <text:p>0</text:p>
          </table:table-cell>
          <table:table-cell/>
          <table:table-cell table:style-name="ce71" table:formula="of:=+[.B120] &amp;&quot; - &quot;&amp;[.C120]&amp;&quot; -&quot; &amp;[.D120]&amp;&quot; -&quot; &amp;ROUND([.F120];2) &amp;&quot; €/ora&quot;" office:value-type="string" office:string-value="Assistente Domiciliare, assistente familiare o figure assimilate - CCNL Cooperative -B1 -15,67 €/ora">
            <text:p>Assistente Domiciliare, assistente familiare o figure assimilate - CCNL Cooperative -B1 -15,67 €/ora</text:p>
          </table:table-cell>
          <table:table-cell table:style-name="ce71" office:value-type="string">
            <text:p>ore</text:p>
          </table:table-cell>
          <table:table-cell table:number-columns-repeated="1009"/>
        </table:table-row>
        <table:table-row table:style-name="ro3">
          <table:table-cell/>
          <table:table-cell table:style-name="ce10" office:value-type="string">
            <text:p>Spese generali</text:p>
          </table:table-cell>
          <table:table-cell table:style-name="ce5" table:number-columns-repeated="2"/>
          <table:table-cell table:style-name="ce66" table:formula="of:=+IF([.C100]=&quot;Si&quot;;[.C101];0)" office:value-type="percentage" office:value="0.04000012">
            <text:p>4%</text:p>
          </table:table-cell>
          <table:table-cell table:style-name="ce5"/>
          <table:table-cell table:style-name="ce66" table:formula="of:=+[.E121]" office:value-type="percentage" office:value="0.04000012">
            <text:p>4%</text:p>
          </table:table-cell>
          <table:table-cell table:style-name="ce68" table:formula="of:=+ROUND([.E121]*SUM([.H117:.H120]);2)" office:value-type="float" office:value="30226.41">
            <text:p>€ 30.226,41</text:p>
          </table:table-cell>
          <table:table-cell table:number-columns-repeated="3"/>
          <table:table-cell table:style-name="ce4" table:formula="of:=+IF([.H121]&lt;&gt;0;MAX([.$L$116:.L120])+1;0)" office:value-type="float" office:value="5">
            <text:p>5</text:p>
          </table:table-cell>
          <table:table-cell/>
          <table:table-cell table:style-name="ce71" table:formula="of:=+[.B121]" office:value-type="string" office:string-value="Spese generali">
            <text:p>Spese generali</text:p>
          </table:table-cell>
          <table:table-cell table:style-name="ce71" office:value-type="string">
            <text:p>percentuale</text:p>
          </table:table-cell>
          <table:table-cell table:number-columns-repeated="1009"/>
        </table:table-row>
        <table:table-row table:style-name="ro3">
          <table:table-cell/>
          <table:table-cell table:style-name="ce10" office:value-type="string">
            <text:p>IVA</text:p>
          </table:table-cell>
          <table:table-cell table:style-name="ce5" table:number-columns-repeated="2"/>
          <table:table-cell table:style-name="ce66" table:formula="of:=+[.C92]" office:value-type="percentage" office:value="0">
            <text:p>0%</text:p>
          </table:table-cell>
          <table:table-cell table:style-name="ce5"/>
          <table:table-cell table:style-name="ce66" table:formula="of:=+[.E122]" office:value-type="percentage" office:value="0">
            <text:p>0%</text:p>
          </table:table-cell>
          <table:table-cell table:style-name="ce68" table:formula="of:=+IF(AND([.C87]=0;[.C89]=[.C151];[.C18]&lt;&gt;[.C143]);ROUND(SUM([.H117:.H121])*[.E122];2);IF(AND([.C87]=0;[.C89]=[.C151];[.C18]=[.C143]);ROUND([.H121]*[.G122];2);0))" office:value-type="float" office:value="0">
            <text:p>€ 0,00</text:p>
          </table:table-cell>
          <table:table-cell table:number-columns-repeated="3"/>
          <table:table-cell table:style-name="ce4" table:formula="of:=+IF([.H122]&lt;&gt;0;MAX([.$L$116:.L121])+1;0)" office:value-type="float" office:value="0">
            <text:p>0</text:p>
          </table:table-cell>
          <table:table-cell/>
          <table:table-cell table:style-name="ce71" table:formula="of:=+[.B122]" office:value-type="string" office:string-value="IVA">
            <text:p>IVA</text:p>
          </table:table-cell>
          <table:table-cell table:style-name="ce71" office:value-type="string">
            <text:p>percentuale</text:p>
          </table:table-cell>
          <table:table-cell table:number-columns-repeated="1009"/>
        </table:table-row>
        <table:table-row table:style-name="ro1">
          <table:table-cell/>
          <table:table-cell table:style-name="ce16" office:value-type="string">
            <text:p>totale al lordo compartecipazione</text:p>
          </table:table-cell>
          <table:table-cell table:style-name="ce5" table:number-columns-repeated="2"/>
          <table:table-cell table:style-name="ce66"/>
          <table:table-cell table:style-name="ce5" table:number-columns-repeated="2"/>
          <table:table-cell table:style-name="ce69" table:formula="of:=+SUM([.H117:.H122])" office:value-type="float" office:value="785884.45">
            <text:p>€ 785.884,45</text:p>
          </table:table-cell>
          <table:table-cell table:number-columns-repeated="1016"/>
        </table:table-row>
        <table:table-row table:style-name="ro1">
          <table:table-cell/>
          <table:table-cell table:style-name="ce5" office:value-type="string">
            <text:p>Eventuale Compartecipazione degli Utenti</text:p>
          </table:table-cell>
          <table:table-cell table:style-name="ce5" table:number-columns-repeated="5"/>
          <table:table-cell table:style-name="ce68" table:formula="of:=-ROUND([.C87]*[.C81];2)" office:value-type="float" office:value="-0">
            <text:p>€ 0,00</text:p>
          </table:table-cell>
          <table:table-cell table:number-columns-repeated="3"/>
          <table:table-cell table:style-name="ce4" office:value-type="float" office:value="1">
            <text:p>1</text:p>
          </table:table-cell>
          <table:table-cell table:number-columns-repeated="1012"/>
        </table:table-row>
        <table:table-row table:style-name="ro1">
          <table:table-cell table:style-name="ce1"/>
          <table:table-cell table:style-name="ce16" office:value-type="string">
            <text:p>totale al netto compartecipazione</text:p>
          </table:table-cell>
          <table:table-cell table:style-name="ce16" table:number-columns-repeated="5"/>
          <table:table-cell table:style-name="ce69" table:formula="of:=+SUM([.H123:.H124])" office:value-type="float" office:value="785884.45">
            <text:p>€ 785.884,45</text:p>
          </table:table-cell>
          <table:table-cell table:style-name="ce1" table:number-columns-repeated="8"/>
          <table:table-cell table:style-name="ce72"/>
          <table:table-cell table:style-name="ce1" table:number-columns-repeated="1007"/>
        </table:table-row>
        <table:table-row table:style-name="ro1" table:number-rows-repeated="6">
          <table:table-cell table:style-name="ce1"/>
          <table:table-cell table:style-name="ce3" table:number-columns-repeated="6"/>
          <table:table-cell table:style-name="ce70"/>
          <table:table-cell table:style-name="ce1" table:number-columns-repeated="8"/>
          <table:table-cell table:style-name="ce72"/>
          <table:table-cell table:style-name="ce1" table:number-columns-repeated="1007"/>
        </table:table-row>
        <table:table-row table:style-name="ro1" table:visibility="collapse">
          <table:table-cell table:number-columns-repeated="1024"/>
        </table:table-row>
        <table:table-row table:style-name="ro1" table:visibility="collapse">
          <table:table-cell table:style-name="ce4" table:number-columns-repeated="2"/>
          <table:table-cell table:style-name="ce55" office:value-type="string">
            <text:p>Calabria</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Campania</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Sicilia</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Puglia</text:p>
          </table:table-cell>
          <table:table-cell table:style-name="ce4" table:number-columns-repeated="13"/>
          <table:table-cell table:style-name="ce75"/>
          <table:table-cell table:style-name="ce4" table:number-columns-repeated="1007"/>
        </table:table-row>
        <table:table-row table:style-name="ro1" table:visibility="collapse">
          <table:table-cell table:number-columns-repeated="1024"/>
        </table:table-row>
        <table:table-row table:style-name="ro1" table:visibility="collapse">
          <table:table-cell table:style-name="ce4"/>
          <table:table-cell table:style-name="ce4" office:value-type="float" office:value="1">
            <text:p>1</text:p>
          </table:table-cell>
          <table:table-cell table:style-name="ce55" office:value-type="string">
            <text:p>ADI/CDI</text:p>
          </table:table-cell>
          <table:table-cell table:style-name="ce4" office:value-type="string">
            <text:p>1 - Assistenza Domiciliare Integrata con l'assistenza sanitaria (ADI/CDI)</text:p>
          </table:table-cell>
          <table:table-cell table:style-name="ce4" table:number-columns-repeated="12"/>
          <table:table-cell table:style-name="ce75"/>
          <table:table-cell table:style-name="ce4" table:number-columns-repeated="1007"/>
        </table:table-row>
        <table:table-row table:style-name="ro1" table:visibility="collapse">
          <table:table-cell table:style-name="ce4"/>
          <table:table-cell table:style-name="ce4" office:value-type="float" office:value="2">
            <text:p>2</text:p>
          </table:table-cell>
          <table:table-cell table:style-name="ce55" office:value-type="string">
            <text:p>SAD/ADS/ADA</text:p>
          </table:table-cell>
          <table:table-cell table:style-name="ce4" office:value-type="string">
            <text:p>2 - Assistenza Domiciliare non integrata (SAD/ADS/ADA)</text:p>
          </table:table-cell>
          <table:table-cell table:style-name="ce4" table:number-columns-repeated="12"/>
          <table:table-cell table:style-name="ce75"/>
          <table:table-cell table:style-name="ce4" table:number-columns-repeated="1007"/>
        </table:table-row>
        <table:table-row table:style-name="ro1" table:visibility="collapse">
          <table:table-cell table:number-columns-repeated="1024"/>
        </table:table-row>
        <table:table-row table:style-name="ro1" table:visibility="collapse">
          <table:table-cell table:style-name="ce4" table:number-columns-repeated="2"/>
          <table:table-cell table:style-name="ce55" office:value-type="string">
            <text:p>appalto di servizio ex D.lgs 50/2016 e ss.mm.ii. da bandire</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appalto di servizio già aggiudicato</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gestione diretta</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buoni servizio (attraverso sistema di accreditamento)</text:p>
          </table:table-cell>
          <table:table-cell table:style-name="ce4" table:number-columns-repeated="13"/>
          <table:table-cell table:style-name="ce75"/>
          <table:table-cell table:style-name="ce4" table:number-columns-repeated="1007"/>
        </table:table-row>
        <table:table-row table:style-name="ro1" table:visibility="collapse">
          <table:table-cell table:number-columns-repeated="1024"/>
        </table:table-row>
        <table:table-row table:style-name="ro1" table:visibility="collapse">
          <table:table-cell table:style-name="ce4" table:number-columns-repeated="2"/>
          <table:table-cell table:style-name="ce55" office:value-type="string">
            <text:p>CCNL Cooperative</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CCNL EE.LL. (contratti a tempo determinato, co.co.co.)</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CCNL EE.LL. (straordinario feriale)</text:p>
          </table:table-cell>
          <table:table-cell table:style-name="ce4" table:number-columns-repeated="13"/>
          <table:table-cell table:style-name="ce75"/>
          <table:table-cell table:style-name="ce4" table:number-columns-repeated="1007"/>
        </table:table-row>
        <table:table-row table:style-name="ro1" table:visibility="collapse">
          <table:table-cell table:number-columns-repeated="1024"/>
        </table:table-row>
        <table:table-row table:style-name="ro1" table:visibility="collapse">
          <table:table-cell table:style-name="ce4" table:number-columns-repeated="2"/>
          <table:table-cell table:style-name="ce55" office:value-type="string">
            <text:p>Si</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5" office:value-type="string">
            <text:p>No</text:p>
          </table:table-cell>
          <table:table-cell table:style-name="ce4" table:number-columns-repeated="13"/>
          <table:table-cell table:style-name="ce75"/>
          <table:table-cell table:style-name="ce4" table:number-columns-repeated="1007"/>
        </table:table-row>
        <table:table-row table:style-name="ro1" table:visibility="collapse">
          <table:table-cell table:number-columns-repeated="1024"/>
        </table:table-row>
        <table:table-row table:style-name="ro1" table:visibility="collapse">
          <table:table-cell table:style-name="ce4" table:number-columns-repeated="2"/>
          <table:table-cell table:style-name="ce56" office:value-type="percentage" office:value="0">
            <text:p>0,00%</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6" office:value-type="percentage" office:value="0.05">
            <text:p>5,00%</text:p>
          </table:table-cell>
          <table:table-cell table:style-name="ce4" table:number-columns-repeated="13"/>
          <table:table-cell table:style-name="ce75"/>
          <table:table-cell table:style-name="ce4" table:number-columns-repeated="1007"/>
        </table:table-row>
        <table:table-row table:style-name="ro1" table:visibility="collapse">
          <table:table-cell table:style-name="ce4" table:number-columns-repeated="2"/>
          <table:table-cell table:style-name="ce56" office:value-type="percentage" office:value="0.22">
            <text:p>22,00%</text:p>
          </table:table-cell>
          <table:table-cell table:style-name="ce4" table:number-columns-repeated="13"/>
          <table:table-cell table:style-name="ce75"/>
          <table:table-cell table:style-name="ce4" table:number-columns-repeated="1007"/>
        </table:table-row>
        <table:table-row table:style-name="ro1" table:visibility="collapse" table:number-rows-repeated="2">
          <table:table-cell table:number-columns-repeated="1024"/>
        </table:table-row>
        <table:table-row table:style-name="ro1" table:visibility="collapse">
          <table:table-cell table:style-name="ce4" table:number-columns-repeated="2"/>
          <table:table-cell table:style-name="ce4" office:value-type="string">
            <text:p>tipo scheda</text:p>
          </table:table-cell>
          <table:table-cell table:style-name="ce4" table:formula="of:=+[$INPUT.C4]" office:value-type="string" office:string-value="ADI/CDI">
            <text:p>ADI/CDI</text:p>
          </table:table-cell>
          <table:table-cell table:style-name="ce4" table:number-columns-repeated="12"/>
          <table:table-cell table:style-name="ce75"/>
          <table:table-cell table:style-name="ce4" table:number-columns-repeated="1007"/>
        </table:table-row>
        <table:table-row table:style-name="ro1" table:visibility="collapse">
          <table:table-cell table:style-name="ce4" table:number-columns-repeated="3"/>
          <table:table-cell table:style-name="ce55" table:formula="of:=+[.C138]" office:value-type="string" office:string-value="ADI/CDI">
            <text:p>ADI/CDI</text:p>
          </table:table-cell>
          <table:table-cell table:style-name="ce4" office:value-type="string">
            <text:p>Unità Valutazione Multidimensionale Integrata (UVI/UVM)</text:p>
          </table:table-cell>
          <table:table-cell table:style-name="ce4" table:number-columns-repeated="11"/>
          <table:table-cell table:style-name="ce75"/>
          <table:table-cell table:style-name="ce4" table:number-columns-repeated="1007"/>
        </table:table-row>
        <table:table-row table:style-name="ro1" table:visibility="collapse">
          <table:table-cell table:style-name="ce4" table:number-columns-repeated="3"/>
          <table:table-cell table:style-name="ce55" table:formula="of:=+[.C139]" office:value-type="string" office:string-value="SAD/ADS/ADA">
            <text:p>SAD/ADS/ADA</text:p>
          </table:table-cell>
          <table:table-cell table:style-name="ce4" office:value-type="string">
            <text:p>Unità Valutazione Multidimensionale Integrata (UVI/UVM)</text:p>
          </table:table-cell>
          <table:table-cell table:style-name="ce4" table:number-columns-repeated="11"/>
          <table:table-cell table:style-name="ce75"/>
          <table:table-cell table:style-name="ce4" table:number-columns-repeated="1007"/>
        </table:table-row>
        <table:table-row table:style-name="ro1" table:visibility="collapse">
          <table:table-cell table:style-name="ce4" table:number-columns-repeated="3"/>
          <table:table-cell table:style-name="ce55" table:formula="of:=+[.C139]" office:value-type="string" office:string-value="SAD/ADS/ADA">
            <text:p>SAD/ADS/ADA</text:p>
          </table:table-cell>
          <table:table-cell table:style-name="ce4" office:value-type="string">
            <text:p>Certificazione del Medico di Medicina Generale</text:p>
          </table:table-cell>
          <table:table-cell table:style-name="ce4" table:number-columns-repeated="11"/>
          <table:table-cell table:style-name="ce75"/>
          <table:table-cell table:style-name="ce4" table:number-columns-repeated="1007"/>
        </table:table-row>
        <table:table-row table:style-name="ro1" table:visibility="collapse" table:number-rows-repeated="2">
          <table:table-cell table:number-columns-repeated="1024"/>
        </table:table-row>
        <table:table-row table:style-name="ro1" table:number-rows-repeated="1048412">
          <table:table-cell table:number-columns-repeated="1024"/>
        </table:table-row>
        <table:table-row table:style-name="ro1">
          <table:table-cell table:number-columns-repeated="1024"/>
        </table:table-row>
        <table:named-expressions>
          <table:named-range table:name="_xlnm.Print_Area" table:base-cell-address="$INPUT.$A$1" table:cell-range-address="$INPUT.$A$1:.$P$125" table:range-usable-as="print-range"/>
        </table:named-expressions>
      </table:table>
      <table:table table:name="SCHEDA DI INTERVENTO" table:style-name="ta2" table:protected="true" table:print-ranges="'SCHEDA DI INTERVENTO'.A1:'SCHEDA DI INTERVENTO'.AD104">
        <table:table-column table:style-name="co9" table:number-columns-repeated="5" table:default-cell-style-name="Excel_20_Built-in_20_Normal"/>
        <table:table-column table:style-name="co10" table:default-cell-style-name="Excel_20_Built-in_20_Normal"/>
        <table:table-column table:style-name="co9" table:number-columns-repeated="24" table:default-cell-style-name="Excel_20_Built-in_20_Normal"/>
        <table:table-column table:style-name="co11" table:default-cell-style-name="Excel_20_Built-in_20_Normal"/>
        <table:table-column table:style-name="co9" table:default-cell-style-name="Excel_20_Built-in_20_Normal"/>
        <table:table-column table:style-name="co9" table:visibility="collapse" table:number-columns-repeated="4" table:default-cell-style-name="Excel_20_Built-in_20_Normal"/>
        <table:table-column table:style-name="co12" table:visibility="collapse" table:default-cell-style-name="ce172"/>
        <table:table-column table:style-name="co9" table:visibility="collapse" table:default-cell-style-name="Excel_20_Built-in_20_Normal"/>
        <table:table-column table:style-name="co13" table:visibility="collapse" table:default-cell-style-name="ce172"/>
        <table:table-column table:style-name="co9" table:visibility="collapse" table:default-cell-style-name="Excel_20_Built-in_20_Normal"/>
        <table:table-column table:style-name="co14" table:visibility="collapse" table:default-cell-style-name="ce172"/>
        <table:table-column table:style-name="co15" table:visibility="collapse" table:number-columns-repeated="3" table:default-cell-style-name="Excel_20_Built-in_20_Normal"/>
        <table:table-column table:style-name="co9" table:number-columns-repeated="980" table:default-cell-style-name="Excel_20_Built-in_20_Normal"/>
        <table:table-row table:style-name="ro1">
          <table:table-cell table:style-name="ce76" office:value-type="string" table:number-columns-spanned="15" table:number-rows-spanned="1">
            <text:p>Scheda di intervento</text:p>
          </table:table-cell>
          <table:covered-table-cell table:number-columns-repeated="14" table:style-name="ce91"/>
          <table:table-cell table:number-columns-repeated="1009"/>
        </table:table-row>
        <table:table-row table:style-name="ro1">
          <table:table-cell table:style-name="ce77" office:value-type="string" table:number-columns-spanned="15" table:number-rows-spanned="1">
            <text:p>Tipologia</text:p>
          </table:table-cell>
          <table:covered-table-cell table:number-columns-repeated="13" table:style-name="ce92"/>
          <table:covered-table-cell table:style-name="ce136"/>
          <table:table-cell table:number-columns-repeated="1009"/>
        </table:table-row>
        <table:table-row table:style-name="ro1">
          <table:table-cell table:style-name="ce78" table:formula="of:=+INDEX([$INPUT.D138:.D139];MATCH([$INPUT.C4];[$INPUT.C138:.C139];0))" office:value-type="string" office:string-value="1 - Assistenza Domiciliare Integrata con l'assistenza sanitaria (ADI/CDI)" table:number-columns-spanned="15" table:number-rows-spanned="1">
            <text:p>1 - Assistenza Domiciliare Integrata con l'assistenza sanitaria (ADI/CDI)</text:p>
          </table:table-cell>
          <table:covered-table-cell table:number-columns-repeated="13" table:style-name="ce93"/>
          <table:covered-table-cell table:style-name="ce129"/>
          <table:table-cell table:number-columns-repeated="1009"/>
        </table:table-row>
        <table:table-row table:style-name="ro1">
          <table:table-cell table:style-name="ce79" office:value-type="string" table:number-columns-spanned="15" table:number-rows-spanned="1">
            <text:p>A. Dati Identificativi</text:p>
          </table:table-cell>
          <table:covered-table-cell table:number-columns-repeated="13" table:style-name="ce94"/>
          <table:covered-table-cell table:style-name="ce163"/>
          <table:table-cell table:number-columns-repeated="1009"/>
        </table:table-row>
        <table:table-row table:style-name="ro11">
          <table:table-cell table:style-name="ce80" office:value-type="string">
            <text:p>a.</text:p>
          </table:table-cell>
          <table:table-cell table:style-name="ce80" office:value-type="string">
            <text:p>Titolo del Progetto</text:p>
          </table:table-cell>
          <table:table-cell table:style-name="ce80" table:number-columns-repeated="2"/>
          <table:table-cell table:style-name="ce102" table:formula="of:=+[$INPUT.C6]" office:value-type="string" office:string-value="Assistenza domiciliare integrata con i servizi sanitari nel distretto socio sanitario 27." table:number-columns-spanned="11" table:number-rows-spanned="1">
            <text:p>Assistenza domiciliare integrata con i servizi sanitari nel distretto socio sanitario 27.</text:p>
          </table:table-cell>
          <table:covered-table-cell table:number-columns-repeated="9" table:style-name="ce110"/>
          <table:covered-table-cell table:style-name="ce134"/>
          <table:table-cell table:number-columns-repeated="21"/>
          <table:table-cell table:formula="of:=+[.E5]" office:value-type="string" office:string-value="Assistenza domiciliare integrata con i servizi sanitari nel distretto socio sanitario 27.">
            <text:p>Assistenza domiciliare integrata con i servizi sanitari nel distretto socio sanitario 27.</text:p>
          </table:table-cell>
          <table:table-cell table:number-columns-repeated="987"/>
        </table:table-row>
        <table:table-row table:style-name="ro11">
          <table:table-cell table:style-name="ce80" office:value-type="string">
            <text:p>b.</text:p>
          </table:table-cell>
          <table:table-cell table:style-name="ce80" office:value-type="string">
            <text:p>Localizzazione</text:p>
          </table:table-cell>
          <table:table-cell table:style-name="ce80" table:number-columns-repeated="2"/>
          <table:table-cell table:style-name="ce102" table:formula="of:=+[$INPUT.C7]" office:value-type="string" office:string-value="Comuni del Distretto socio sanitario 27" table:number-columns-spanned="11" table:number-rows-spanned="1">
            <text:p>Comuni del Distretto socio sanitario 27</text:p>
          </table:table-cell>
          <table:covered-table-cell table:number-columns-repeated="9" table:style-name="ce110"/>
          <table:covered-table-cell table:style-name="ce134"/>
          <table:table-cell table:number-columns-repeated="21"/>
          <table:table-cell table:formula="of:=+[.E6]" office:value-type="string" office:string-value="Comuni del Distretto socio sanitario 27">
            <text:p>Comuni del Distretto socio sanitario 27</text:p>
          </table:table-cell>
          <table:table-cell table:number-columns-repeated="987"/>
        </table:table-row>
        <table:table-row table:style-name="ro11">
          <table:table-cell table:style-name="ce80" office:value-type="string">
            <text:p>c.</text:p>
          </table:table-cell>
          <table:table-cell table:style-name="ce80" office:value-type="string">
            <text:p>Soggetto attuatore</text:p>
          </table:table-cell>
          <table:table-cell table:style-name="ce80" table:number-columns-repeated="2"/>
          <table:table-cell table:style-name="ce102" table:formula="of:=+[$INPUT.C8]" office:value-type="string" office:string-value="Comune di Milazzo" table:number-columns-spanned="11" table:number-rows-spanned="1">
            <text:p>Comune di Milazzo</text:p>
          </table:table-cell>
          <table:covered-table-cell table:number-columns-repeated="9" table:style-name="ce110"/>
          <table:covered-table-cell table:style-name="ce134"/>
          <table:table-cell table:number-columns-repeated="21"/>
          <table:table-cell table:formula="of:=+[.E7]" office:value-type="string" office:string-value="Comune di Milazzo">
            <text:p>Comune di Milazzo</text:p>
          </table:table-cell>
          <table:table-cell table:number-columns-repeated="987"/>
        </table:table-row>
        <table:table-row table:style-name="ro11">
          <table:table-cell table:style-name="ce80" office:value-type="string">
            <text:p>d</text:p>
          </table:table-cell>
          <table:table-cell table:style-name="ce80" office:value-type="string">
            <text:p>R.U.P.</text:p>
          </table:table-cell>
          <table:table-cell table:style-name="ce80" table:number-columns-repeated="2"/>
          <table:table-cell table:style-name="ce102" table:formula="of:=+[$INPUT.C9]" office:value-type="string" office:string-value="Francesco Otera" table:number-columns-spanned="11" table:number-rows-spanned="1">
            <text:p>Francesco Otera</text:p>
          </table:table-cell>
          <table:covered-table-cell table:number-columns-repeated="9" table:style-name="ce110"/>
          <table:covered-table-cell table:style-name="ce134"/>
          <table:table-cell table:number-columns-repeated="21"/>
          <table:table-cell table:formula="of:=+[.E8]" office:value-type="string" office:string-value="Francesco Otera">
            <text:p>Francesco Otera</text:p>
          </table:table-cell>
          <table:table-cell table:number-columns-repeated="987"/>
        </table:table-row>
        <table:table-row table:style-name="ro11">
          <table:table-cell table:style-name="ce80" office:value-type="string">
            <text:p>e.</text:p>
          </table:table-cell>
          <table:table-cell table:style-name="ce80" office:value-type="string">
            <text:p>N. telefono del RUP</text:p>
          </table:table-cell>
          <table:table-cell table:style-name="ce80" table:number-columns-repeated="2"/>
          <table:table-cell table:style-name="ce102" table:formula="of:=+[$INPUT.C10]" office:value-type="string" office:string-value="090/9231054" table:number-columns-spanned="11" table:number-rows-spanned="1">
            <text:p>090/9231054</text:p>
          </table:table-cell>
          <table:covered-table-cell table:number-columns-repeated="9" table:style-name="ce110"/>
          <table:covered-table-cell table:style-name="ce134"/>
          <table:table-cell table:number-columns-repeated="21"/>
          <table:table-cell table:formula="of:=+[.E9]" office:value-type="string" office:string-value="090/9231054">
            <text:p>090/9231054</text:p>
          </table:table-cell>
          <table:table-cell table:number-columns-repeated="987"/>
        </table:table-row>
        <table:table-row table:style-name="ro11">
          <table:table-cell table:style-name="ce80" office:value-type="string">
            <text:p>f</text:p>
          </table:table-cell>
          <table:table-cell table:style-name="ce80" office:value-type="string">
            <text:p>Mail del RUP</text:p>
          </table:table-cell>
          <table:table-cell table:style-name="ce80" table:number-columns-repeated="2"/>
          <table:table-cell table:style-name="ce102" table:formula="of:=+[$INPUT.C11]" office:value-type="string" office:string-value="protocollogenerale@pec.comune.milazzo.me.it; staffservizisociali@comune.milazzo.me.it" table:number-columns-spanned="11" table:number-rows-spanned="1">
            <text:p>protocollogenerale@pec.comune.milazzo.me.it; staffservizisociali@comune.milazzo.me.it</text:p>
          </table:table-cell>
          <table:covered-table-cell table:number-columns-repeated="9" table:style-name="ce110"/>
          <table:covered-table-cell table:style-name="ce134"/>
          <table:table-cell table:number-columns-repeated="21"/>
          <table:table-cell table:formula="of:=+[.E10]" office:value-type="string" office:string-value="protocollogenerale@pec.comune.milazzo.me.it; staffservizisociali@comune.milazzo.me.it">
            <text:p>protocollogenerale@pec.comune.milazzo.me.it; staffservizisociali@comune.milazzo.me.it</text:p>
          </table:table-cell>
          <table:table-cell table:number-columns-repeated="987"/>
        </table:table-row>
        <table:table-row table:style-name="ro1">
          <table:table-cell table:style-name="ce80" office:value-type="string">
            <text:p>g</text:p>
          </table:table-cell>
          <table:table-cell table:style-name="ce80" office:value-type="string">
            <text:p>Importo richiesto</text:p>
          </table:table-cell>
          <table:table-cell table:style-name="ce80" table:number-columns-repeated="2"/>
          <table:table-cell table:style-name="ce114" table:formula="of:=+[$INPUT.H125]" office:value-type="float" office:value="785884.45" table:number-columns-spanned="4" table:number-rows-spanned="1">
            <text:p>€ 785.884,45</text:p>
          </table:table-cell>
          <table:covered-table-cell table:number-columns-repeated="2" table:style-name="ce92"/>
          <table:covered-table-cell table:style-name="ce136"/>
          <table:table-cell table:style-name="ce80" table:number-columns-repeated="7"/>
          <table:table-cell table:number-columns-repeated="1009"/>
        </table:table-row>
        <table:table-row table:style-name="ro1">
          <table:table-cell table:style-name="ce80" table:number-columns-repeated="15"/>
          <table:table-cell table:number-columns-repeated="1009"/>
        </table:table-row>
        <table:table-row table:style-name="ro1">
          <table:table-cell table:style-name="ce79" office:value-type="string" table:number-columns-spanned="15" table:number-rows-spanned="1">
            <text:p>B. Dettaglio dell'intervento e risultati attesi</text:p>
          </table:table-cell>
          <table:covered-table-cell table:number-columns-repeated="13" table:style-name="ce94"/>
          <table:covered-table-cell table:style-name="ce163"/>
          <table:table-cell table:number-columns-repeated="1009"/>
        </table:table-row>
        <table:table-row table:style-name="ro16">
          <table:table-cell table:style-name="ce80" office:value-type="string">
            <text:p>a.</text:p>
          </table:table-cell>
          <table:table-cell table:style-name="ce80" office:value-type="string">
            <text:p>Descrizione del servizio</text:p>
          </table:table-cell>
          <table:table-cell table:style-name="ce80" table:number-columns-repeated="2"/>
          <table:table-cell table:style-name="ce102" table:formula="of:=+[$INPUT.C16]" office:value-type="string" office:string-value="Il servizio di Assistenza Domiciliare socio-assistenziale integrata con i servizi sanitari nel Distretto Socio Sanitario (A.D.I.) è destinato a persone over 65 non autosufficienti impossibilitate, per gravi motivi di salute, ad uscire di casa che necessitano di assistenza di natura complessa sanitaria e socio-assistenziale integrata.&#10;Le prestazioni di assistenza domiciliare socio-assistenziale integrata sono rivolte agli anziani residenti nei Comuni del Distretto socio sanitario n.27, le quali saranno attivate attraverso un percorso unitario di presa in carico, valutazione multidimensionale del bisogno e definizione di un piano personalizzato d’assistenza (PAI).&#10;Il servizio verrà appaltato mediante procedura aperta con il sistema dell'offerta economicamente più vantaggiosa   ai sensi del D. Lgs. 50/16e s.m.i. ad una impresa sociale regolarmente iscritta alla sezione anziani e/o inabili, tipologia assistenza domiciliare, ci cui all'Albo Regionale ex art. 26 della L.R. 22/86 che dovrà fornire il personale qualificato in relazione alla mansioni da svolgere.                                 " table:number-columns-spanned="11" table:number-rows-spanned="1">
            <text:p>Il servizio di Assistenza Domiciliare socio-assistenziale integrata con i servizi sanitari nel Distretto Socio Sanitario (A.D.I.) è destinato a persone over 65 non autosufficienti impossibilitate, per gravi motivi di salute, ad uscire di casa che necessitano di assistenza di natura complessa sanitaria e socio-assistenziale integrata.<text:line-break/>Le prestazioni di assistenza domiciliare socio-assistenziale integrata sono rivolte agli anziani residenti nei Comuni del Distretto socio sanitario n.27, le quali saranno attivate attraverso un percorso unitario di presa in carico, valutazione multidimensionale del bisogno e definizione di un piano personalizzato d’assistenza (PAI).<text:line-break/>Il servizio verrà appaltato mediante procedura aperta con il sistema dell'offerta economicamente più vantaggiosa <text:s text:c="2"/>ai sensi del D. Lgs. 50/16e s.m.i. ad una impresa sociale regolarmente iscritta alla sezione anziani e/o inabili, tipologia assistenza domiciliare, ci cui all'Albo Regionale ex art. 26 della L.R. 22/86 che dovrà fornire il personale qualificato in relazione alla mansioni da svolgere. <text:s text:c="32"/></text:p>
          </table:table-cell>
          <table:covered-table-cell table:number-columns-repeated="9" table:style-name="ce110"/>
          <table:covered-table-cell table:style-name="ce134"/>
          <table:table-cell table:number-columns-repeated="21"/>
          <table:table-cell table:formula="of:=+[.E14]" office:value-type="string" office:string-value="Il servizio di Assistenza Domiciliare socio-assistenziale integrata con i servizi sanitari nel Distretto Socio Sanitario (A.D.I.) è destinato a persone over 65 non autosufficienti impossibilitate, per gravi motivi di salute, ad uscire di casa che necessitano di assistenza di natura complessa sanitaria e socio-assistenziale integrata.&#10;Le prestazioni di assistenza domiciliare socio-assistenziale integrata sono rivolte agli anziani residenti nei Comuni del Distretto socio sanitario n.27, le quali saranno attivate attraverso un percorso unitario di presa in carico, valutazione multidimensionale del bisogno e definizione di un piano personalizzato d’assistenza (PAI).&#10;Il servizio verrà appaltato mediante procedura aperta con il sistema dell'offerta economicamente più vantaggiosa   ai sensi del D. Lgs. 50/16e s.m.i. ad una impresa sociale regolarmente iscritta alla sezione anziani e/o inabili, tipologia assistenza domiciliare, ci cui all'Albo Regionale ex art. 26 della L.R. 22/86 che dovrà fornire il personale qualificato in relazione alla mansioni da svolgere.                                 ">
            <text:p>Il servizio di Assistenza Domiciliare socio-assistenziale integrata con i servizi sanitari nel Distretto Socio Sanitario (A.D.I.) è destinato a persone over 65 non autosufficienti impossibilitate, per gravi motivi di salute, ad uscire di casa che necessitano di assistenza di natura complessa sanitaria e socio-assistenziale integrata.<text:line-break/>Le prestazioni di assistenza domiciliare socio-assistenziale integrata sono rivolte agli anziani residenti nei Comuni del Distretto socio sanitario n.27, le quali saranno attivate attraverso un percorso unitario di presa in carico, valutazione multidimensionale del bisogno e definizione di un piano personalizzato d’assistenza (PAI).<text:line-break/>Il servizio verrà appaltato mediante procedura aperta con il sistema dell'offerta economicamente più vantaggiosa <text:s text:c="2"/>ai sensi del D. Lgs. 50/16e s.m.i. ad una impresa sociale regolarmente iscritta alla sezione anziani e/o inabili, tipologia assistenza domiciliare, ci cui all'Albo Regionale ex art. 26 della L.R. 22/86 che dovrà fornire il personale qualificato in relazione alla mansioni da svolgere. <text:s text:c="32"/></text:p>
          </table:table-cell>
          <table:table-cell table:number-columns-repeated="987"/>
        </table:table-row>
        <table:table-row table:style-name="ro1">
          <table:table-cell table:style-name="ce80" table:number-columns-repeated="4"/>
          <table:table-cell table:style-name="ce87" table:number-columns-repeated="11"/>
          <table:table-cell table:number-columns-repeated="1009"/>
        </table:table-row>
        <table:table-row table:style-name="ro2">
          <table:table-cell table:style-name="ce81"/>
          <table:table-cell table:style-name="ce95" office:value-type="string" table:number-columns-spanned="14" table:number-rows-spanned="1">
            <text:p>Descrizione, con valore di attestazione, del modo in cui siano soddisfatti i livelli di prestazioni socio-assistenziali complementari all’ ADI rispondenti al fabbisogno del territorio</text:p>
          </table:table-cell>
          <table:covered-table-cell table:number-columns-repeated="13" table:style-name="ce107"/>
          <table:table-cell table:style-name="ce169" table:number-columns-repeated="21"/>
          <table:table-cell table:style-name="ce173"/>
          <table:table-cell table:style-name="ce169"/>
          <table:table-cell table:style-name="ce173"/>
          <table:table-cell table:style-name="ce169"/>
          <table:table-cell table:style-name="ce173"/>
          <table:table-cell table:style-name="ce169" table:number-columns-repeated="983"/>
        </table:table-row>
        <table:table-row table:style-name="ro17">
          <table:table-cell table:style-name="ce81"/>
          <table:table-cell table:style-name="ce96" table:number-columns-repeated="3"/>
          <table:table-cell table:style-name="ce115" table:formula="of:=+[$INPUT.C13]" office:value-type="string" office:string-value="Fornire l'attestazione che, con i servizi finanziati con risorse Proprie e/o con gli ulteriori servizi programmati a valere sul PAC sono soddisfatti i livelli di prestazioni socio-assistenziali complementari all'ADI rispondenti al fabbisogno del territorio" table:number-columns-spanned="11" table:number-rows-spanned="1">
            <text:p>Fornire l'attestazione che, con i servizi finanziati con risorse Proprie e/o con gli ulteriori servizi programmati a valere sul PAC sono soddisfatti i livelli di prestazioni socio-assistenziali complementari all'ADI rispondenti al fabbisogno del territorio</text:p>
          </table:table-cell>
          <table:covered-table-cell table:number-columns-repeated="9" table:style-name="ce121"/>
          <table:covered-table-cell table:style-name="ce164"/>
          <table:table-cell table:style-name="ce169" table:number-columns-repeated="21"/>
          <table:table-cell table:formula="of:=+[.E17]" office:value-type="string" office:string-value="Fornire l'attestazione che, con i servizi finanziati con risorse Proprie e/o con gli ulteriori servizi programmati a valere sul PAC sono soddisfatti i livelli di prestazioni socio-assistenziali complementari all'ADI rispondenti al fabbisogno del territorio">
            <text:p>Fornire l'attestazione che, con i servizi finanziati con risorse Proprie e/o con gli ulteriori servizi programmati a valere sul PAC sono soddisfatti i livelli di prestazioni socio-assistenziali complementari all'ADI rispondenti al fabbisogno del territorio</text:p>
          </table:table-cell>
          <table:table-cell table:style-name="ce169"/>
          <table:table-cell table:style-name="ce173"/>
          <table:table-cell table:style-name="ce169"/>
          <table:table-cell table:style-name="ce173"/>
          <table:table-cell table:style-name="ce169" table:number-columns-repeated="983"/>
        </table:table-row>
        <table:table-row table:style-name="ro1">
          <table:table-cell table:style-name="ce80" table:number-columns-repeated="15"/>
          <table:table-cell table:number-columns-repeated="1009"/>
        </table:table-row>
        <table:table-row table:style-name="ro1">
          <table:table-cell table:style-name="ce80" office:value-type="string">
            <text:p>b. </text:p>
          </table:table-cell>
          <table:table-cell table:style-name="ce80" office:value-type="string">
            <text:p>Modalità di acquisizione dei servizi</text:p>
          </table:table-cell>
          <table:table-cell table:style-name="ce80" table:number-columns-repeated="13"/>
          <table:table-cell table:number-columns-repeated="1009"/>
        </table:table-row>
        <table:table-row table:style-name="ro11">
          <table:table-cell table:style-name="ce80" table:number-columns-repeated="4"/>
          <table:table-cell table:style-name="ce116" table:formula="of:=+[$INPUT.C18]" office:value-type="string" office:string-value="appalto di servizio ex D.lgs 50/2016 e ss.mm.ii. da bandire" table:number-columns-spanned="11" table:number-rows-spanned="1">
            <text:p>appalto di servizio ex D.lgs 50/2016 e ss.mm.ii. da bandire</text:p>
          </table:table-cell>
          <table:covered-table-cell table:number-columns-repeated="9" table:style-name="ce122"/>
          <table:covered-table-cell table:style-name="ce165"/>
          <table:table-cell table:number-columns-repeated="21"/>
          <table:table-cell table:formula="of:=+[.E20]" office:value-type="string" office:string-value="appalto di servizio ex D.lgs 50/2016 e ss.mm.ii. da bandire">
            <text:p>appalto di servizio ex D.lgs 50/2016 e ss.mm.ii. da bandire</text:p>
          </table:table-cell>
          <table:table-cell table:number-columns-repeated="987"/>
        </table:table-row>
        <table:table-row table:style-name="ro1">
          <table:table-cell table:style-name="ce80" office:value-type="string">
            <text:p>c.</text:p>
          </table:table-cell>
          <table:table-cell table:style-name="ce80" office:value-type="string">
            <text:p>Esistenza di un sistema di accreditamento</text:p>
          </table:table-cell>
          <table:table-cell table:style-name="ce80" table:number-columns-repeated="12"/>
          <table:table-cell table:style-name="ce127" table:formula="of:=+[$INPUT.C21]" office:value-type="string" office:string-value="No">
            <text:p>No</text:p>
          </table:table-cell>
          <table:table-cell table:number-columns-repeated="1009"/>
        </table:table-row>
        <table:table-row table:style-name="ro1">
          <table:table-cell table:style-name="ce80" table:number-columns-repeated="15"/>
          <table:table-cell table:number-columns-repeated="1009"/>
        </table:table-row>
        <table:table-row table:style-name="ro1">
          <table:table-cell table:style-name="ce80" office:value-type="string">
            <text:p>d.</text:p>
          </table:table-cell>
          <table:table-cell table:style-name="ce80" office:value-type="string">
            <text:p>Estremi degli atti che regolano il sistema di accreditamento</text:p>
          </table:table-cell>
          <table:table-cell table:style-name="ce80" table:number-columns-repeated="13"/>
          <table:table-cell table:number-columns-repeated="1009"/>
        </table:table-row>
        <table:table-row table:style-name="ro11">
          <table:table-cell table:style-name="ce80" table:number-columns-repeated="4"/>
          <table:table-cell table:style-name="ce102" table:formula="of:=+[$INPUT.C24]" office:value-type="float" office:value="0" table:number-columns-spanned="11" table:number-rows-spanned="1">
            <text:p>0</text:p>
          </table:table-cell>
          <table:covered-table-cell table:number-columns-repeated="9" table:style-name="ce110"/>
          <table:covered-table-cell table:style-name="ce134"/>
          <table:table-cell table:number-columns-repeated="21"/>
          <table:table-cell table:formula="of:=+[.E24]" office:value-type="float" office:value="0">
            <text:p>0</text:p>
          </table:table-cell>
          <table:table-cell table:number-columns-repeated="987"/>
        </table:table-row>
        <table:table-row table:style-name="ro1">
          <table:table-cell table:style-name="ce80" table:number-columns-repeated="15"/>
          <table:table-cell table:number-columns-repeated="1009"/>
        </table:table-row>
        <table:table-row table:style-name="ro1">
          <table:table-cell table:style-name="ce80" office:value-type="string">
            <text:p>e.</text:p>
          </table:table-cell>
          <table:table-cell table:style-name="ce80" office:value-type="string">
            <text:p>Descrizione dei requisiti previsti nel sistema di accreditamento</text:p>
          </table:table-cell>
          <table:table-cell table:style-name="ce80" table:number-columns-repeated="13"/>
          <table:table-cell table:number-columns-repeated="1009"/>
        </table:table-row>
        <table:table-row table:style-name="ro11">
          <table:table-cell table:style-name="ce80" table:number-columns-repeated="4"/>
          <table:table-cell table:style-name="ce102" table:formula="of:=+[$INPUT.C25]" office:value-type="float" office:value="0" table:number-columns-spanned="11" table:number-rows-spanned="1">
            <text:p>0</text:p>
          </table:table-cell>
          <table:covered-table-cell table:number-columns-repeated="9" table:style-name="ce110"/>
          <table:covered-table-cell table:style-name="ce134"/>
          <table:table-cell table:number-columns-repeated="21"/>
          <table:table-cell table:formula="of:=+[.E27]" office:value-type="float" office:value="0">
            <text:p>0</text:p>
          </table:table-cell>
          <table:table-cell table:number-columns-repeated="987"/>
        </table:table-row>
        <table:table-row table:style-name="ro1">
          <table:table-cell table:style-name="ce80" table:number-columns-repeated="15"/>
          <table:table-cell table:number-columns-repeated="1009"/>
        </table:table-row>
        <table:table-row table:style-name="ro1">
          <table:table-cell table:style-name="ce80" office:value-type="string">
            <text:p>f.</text:p>
          </table:table-cell>
          <table:table-cell table:style-name="ce80" office:value-type="string">
            <text:p>Descrizione delle modalità di controllo dei soggetti accreditati</text:p>
          </table:table-cell>
          <table:table-cell table:style-name="ce80" table:number-columns-repeated="13"/>
          <table:table-cell table:number-columns-repeated="1009"/>
        </table:table-row>
        <table:table-row table:style-name="ro11">
          <table:table-cell table:style-name="ce80" table:number-columns-repeated="4"/>
          <table:table-cell table:style-name="ce117" table:formula="of:=+[$INPUT.C26]" office:value-type="float" office:value="0" table:number-columns-spanned="11" table:number-rows-spanned="1">
            <text:p>0</text:p>
          </table:table-cell>
          <table:covered-table-cell table:number-columns-repeated="9" table:style-name="ce123"/>
          <table:covered-table-cell table:style-name="ce166"/>
          <table:table-cell table:number-columns-repeated="21"/>
          <table:table-cell table:formula="of:=+[.E30]" office:value-type="float" office:value="0">
            <text:p>0</text:p>
          </table:table-cell>
          <table:table-cell table:number-columns-repeated="987"/>
        </table:table-row>
        <table:table-row table:style-name="ro1">
          <table:table-cell table:style-name="ce80" table:number-columns-repeated="15"/>
          <table:table-cell table:number-columns-repeated="1009"/>
        </table:table-row>
        <table:table-row table:style-name="ro1">
          <table:table-cell table:style-name="ce80" office:value-type="string">
            <text:p>g.</text:p>
          </table:table-cell>
          <table:table-cell table:style-name="ce80" office:value-type="string">
            <text:p>Estremi degli atti che hanno quantificato il valore degli eventuali buoni servizio</text:p>
          </table:table-cell>
          <table:table-cell table:style-name="ce80" table:number-columns-repeated="13"/>
          <table:table-cell table:number-columns-repeated="1009"/>
        </table:table-row>
        <table:table-row table:style-name="ro11">
          <table:table-cell table:style-name="ce80" table:number-columns-repeated="4"/>
          <table:table-cell table:style-name="ce102" table:formula="of:=+[$INPUT.C27]" office:value-type="float" office:value="0" table:number-columns-spanned="11" table:number-rows-spanned="1">
            <text:p>0</text:p>
          </table:table-cell>
          <table:covered-table-cell table:number-columns-repeated="9" table:style-name="ce110"/>
          <table:covered-table-cell table:style-name="ce134"/>
          <table:table-cell table:number-columns-repeated="21"/>
          <table:table-cell table:formula="of:=+[.E33]" office:value-type="float" office:value="0">
            <text:p>0</text:p>
          </table:table-cell>
          <table:table-cell table:number-columns-repeated="987"/>
        </table:table-row>
        <table:table-row table:style-name="ro1">
          <table:table-cell table:style-name="ce80" table:number-columns-repeated="4"/>
          <table:table-cell table:style-name="ce87" table:number-columns-repeated="11"/>
          <table:table-cell table:number-columns-repeated="1009"/>
        </table:table-row>
        <table:table-row table:style-name="ro1">
          <table:table-cell table:style-name="ce80" office:value-type="string">
            <text:p>h.</text:p>
          </table:table-cell>
          <table:table-cell table:style-name="ce80" table:formula="of:=+[$INPUT.B28]" office:value-type="string" office:string-value="Estremi degli atti che hanno regolato l'eventuale catalogo dell'offerta/albo dei fornitori">
            <text:p>Estremi degli atti che hanno regolato l'eventuale catalogo dell'offerta/albo dei fornitori</text:p>
          </table:table-cell>
          <table:table-cell table:style-name="ce80" table:number-columns-repeated="2"/>
          <table:table-cell table:style-name="ce87" table:number-columns-repeated="11"/>
          <table:table-cell table:number-columns-repeated="1009"/>
        </table:table-row>
        <table:table-row table:style-name="ro11">
          <table:table-cell table:style-name="ce80" table:number-columns-repeated="4"/>
          <table:table-cell table:style-name="ce102" table:formula="of:=+[$INPUT.C28]" office:value-type="float" office:value="0" table:number-columns-spanned="11" table:number-rows-spanned="1">
            <text:p>0</text:p>
          </table:table-cell>
          <table:covered-table-cell table:number-columns-repeated="9" table:style-name="ce110"/>
          <table:covered-table-cell table:style-name="ce134"/>
          <table:table-cell table:number-columns-repeated="21"/>
          <table:table-cell table:formula="of:=+[.E36]" office:value-type="float" office:value="0">
            <text:p>0</text:p>
          </table:table-cell>
          <table:table-cell table:number-columns-repeated="987"/>
        </table:table-row>
        <table:table-row table:style-name="ro1">
          <table:table-cell table:style-name="ce80" table:number-columns-repeated="4"/>
          <table:table-cell table:style-name="ce87" table:number-columns-repeated="11"/>
          <table:table-cell table:number-columns-repeated="1009"/>
        </table:table-row>
        <table:table-row table:style-name="ro11">
          <table:table-cell table:style-name="ce80" office:value-type="string">
            <text:p>i.</text:p>
          </table:table-cell>
          <table:table-cell table:style-name="ce97" table:formula="of:=+[$INPUT.B29]" office:value-type="string" office:string-value="Descrizione del funzionamento e della composizione dell'eventuale catalogo dell'offerta/albo dei fornitori (da allegare)" table:number-columns-spanned="14" table:number-rows-spanned="1">
            <text:p>Descrizione del funzionamento e della composizione dell'eventuale catalogo dell'offerta/albo dei fornitori (da allegare)</text:p>
          </table:table-cell>
          <table:covered-table-cell table:number-columns-repeated="13" table:style-name="ce108"/>
          <table:table-cell table:number-columns-repeated="1009"/>
        </table:table-row>
        <table:table-row table:style-name="ro11">
          <table:table-cell table:style-name="ce80" table:number-columns-repeated="4"/>
          <table:table-cell table:style-name="ce102" table:formula="of:=+[$INPUT.C29]" office:value-type="float" office:value="0" table:number-columns-spanned="11" table:number-rows-spanned="1">
            <text:p>0</text:p>
          </table:table-cell>
          <table:covered-table-cell table:number-columns-repeated="9" table:style-name="ce110"/>
          <table:covered-table-cell table:style-name="ce134"/>
          <table:table-cell table:number-columns-repeated="21"/>
          <table:table-cell table:formula="of:=+[.E39]" office:value-type="float" office:value="0">
            <text:p>0</text:p>
          </table:table-cell>
          <table:table-cell table:number-columns-repeated="987"/>
        </table:table-row>
        <table:table-row table:style-name="ro1">
          <table:table-cell table:style-name="ce80"/>
          <table:table-cell table:style-name="ce98" table:number-columns-repeated="14"/>
          <table:table-cell table:number-columns-repeated="1009"/>
        </table:table-row>
        <table:table-row table:style-name="ro11">
          <table:table-cell table:style-name="ce80" office:value-type="string">
            <text:p>l.</text:p>
          </table:table-cell>
          <table:table-cell table:style-name="ce80" office:value-type="string">
            <text:p>Modalità di presa in carico degli utenti</text:p>
          </table:table-cell>
          <table:table-cell table:style-name="ce80" table:number-columns-repeated="4"/>
          <table:table-cell table:style-name="ce116" table:formula="of:=+[$INPUT.C30]" office:value-type="string" office:string-value="Unità Valutazione Multidimensionale Integrata (UVI/UVM)" table:number-columns-spanned="9" table:number-rows-spanned="1">
            <text:p>Unità Valutazione Multidimensionale Integrata (UVI/UVM)</text:p>
          </table:table-cell>
          <table:covered-table-cell table:number-columns-repeated="7" table:style-name="ce122"/>
          <table:covered-table-cell table:style-name="ce165"/>
          <table:table-cell table:number-columns-repeated="1009"/>
        </table:table-row>
        <table:table-row table:style-name="ro18">
          <table:table-cell table:style-name="ce80"/>
          <table:table-cell table:style-name="ce99" office:value-type="string" table:number-columns-spanned="3" table:number-rows-spanned="1">
            <text:p>Descrizione</text:p>
          </table:table-cell>
          <table:covered-table-cell table:number-columns-repeated="2" table:style-name="ce109"/>
          <table:table-cell table:style-name="ce102" table:formula="of:=+[$INPUT.C31]" office:value-type="string" office:string-value="La presa in carico degli utenti avverrà attraverso la segnalazione allo sportello PUA del Distretto che entro 24 ore invierà la richiesta di valutazione all'UVM integrata  dall'assistente sociale del distretto 27 per la redazione della SVAMA e successiva elaborazione del PAI , secondo quanto espressamente indicato nel Regolamento di gestione allegato all'Accordo di Programma. Il regolamento ADI approvato per il primo riparto non prevede la compartecipazione al costo del servizio da parte dell'utenza." table:number-columns-spanned="11" table:number-rows-spanned="1">
            <text:p>La presa in carico degli utenti avverrà attraverso la segnalazione allo sportello PUA del Distretto che entro 24 ore invierà la richiesta di valutazione all'UVM integrata <text:s/>dall'assistente sociale del distretto 27 per la redazione della SVAMA e successiva elaborazione del PAI , secondo quanto espressamente indicato nel Regolamento di gestione allegato all'Accordo di Programma. Il regolamento ADI approvato per il primo riparto non prevede la compartecipazione al costo del servizio da parte dell'utenza.</text:p>
          </table:table-cell>
          <table:covered-table-cell table:number-columns-repeated="9" table:style-name="ce110"/>
          <table:covered-table-cell table:style-name="ce134"/>
          <table:table-cell table:number-columns-repeated="21"/>
          <table:table-cell table:formula="of:=+[.E42]" office:value-type="string" office:string-value="La presa in carico degli utenti avverrà attraverso la segnalazione allo sportello PUA del Distretto che entro 24 ore invierà la richiesta di valutazione all'UVM integrata  dall'assistente sociale del distretto 27 per la redazione della SVAMA e successiva elaborazione del PAI , secondo quanto espressamente indicato nel Regolamento di gestione allegato all'Accordo di Programma. Il regolamento ADI approvato per il primo riparto non prevede la compartecipazione al costo del servizio da parte dell'utenza.">
            <text:p>La presa in carico degli utenti avverrà attraverso la segnalazione allo sportello PUA del Distretto che entro 24 ore invierà la richiesta di valutazione all'UVM integrata <text:s/>dall'assistente sociale del distretto 27 per la redazione della SVAMA e successiva elaborazione del PAI , secondo quanto espressamente indicato nel Regolamento di gestione allegato all'Accordo di Programma. Il regolamento ADI approvato per il primo riparto non prevede la compartecipazione al costo del servizio da parte dell'utenza.</text:p>
          </table:table-cell>
          <table:table-cell table:number-columns-repeated="987"/>
        </table:table-row>
        <table:table-row table:style-name="ro1">
          <table:table-cell table:style-name="ce80"/>
          <table:table-cell table:style-name="ce98" table:number-columns-repeated="14"/>
          <table:table-cell table:number-columns-repeated="1009"/>
        </table:table-row>
        <table:table-row table:style-name="ro1">
          <table:table-cell table:style-name="ce80" office:value-type="string">
            <text:p>m.</text:p>
          </table:table-cell>
          <table:table-cell table:style-name="ce80" office:value-type="string">
            <text:p>Numero ore erogate</text:p>
          </table:table-cell>
          <table:table-cell table:style-name="ce80" table:number-columns-repeated="2"/>
          <table:table-cell table:style-name="ce118" table:formula="of:=+[$INPUT.C81]" office:value-type="float" office:value="41472" table:number-columns-spanned="2" table:number-rows-spanned="1">
            <text:p>41.472</text:p>
          </table:table-cell>
          <table:covered-table-cell table:style-name="ce124"/>
          <table:table-cell table:style-name="ce131"/>
          <table:table-cell table:style-name="ce80" table:number-columns-repeated="8"/>
          <table:table-cell table:number-columns-repeated="1009"/>
        </table:table-row>
        <table:table-row table:style-name="ro1">
          <table:table-cell table:style-name="ce80"/>
          <table:table-cell table:style-name="ce80" office:value-type="string">
            <text:p>di cui</text:p>
          </table:table-cell>
          <table:table-cell table:style-name="ce80" table:number-columns-repeated="6"/>
          <table:table-cell table:style-name="ce142"/>
          <table:table-cell table:style-name="ce149" office:value-type="string" table:number-columns-spanned="2" table:number-rows-spanned="1">
            <text:p>ore nuovi utenti</text:p>
          </table:table-cell>
          <table:covered-table-cell table:style-name="ce149"/>
          <table:table-cell table:style-name="ce149" office:value-type="string" table:number-columns-spanned="3" table:number-rows-spanned="1">
            <text:p>ore potenziamento</text:p>
          </table:table-cell>
          <table:covered-table-cell table:number-columns-repeated="2" table:style-name="ce149"/>
          <table:table-cell table:style-name="ce80"/>
          <table:table-cell table:number-columns-repeated="1009"/>
        </table:table-row>
        <table:table-row table:style-name="ro1">
          <table:table-cell table:style-name="ce80" table:number-columns-repeated="2"/>
          <table:table-cell table:style-name="ce80" office:value-type="float" office:value="2015">
            <text:p>2015</text:p>
          </table:table-cell>
          <table:table-cell table:style-name="ce80" table:number-columns-repeated="2"/>
          <table:table-cell table:style-name="ce125" table:formula="of:=+[$INPUT.C66]+[$INPUT.D66]" office:value-type="float" office:value="0">
            <text:p>0</text:p>
          </table:table-cell>
          <table:table-cell table:style-name="ce132"/>
          <table:table-cell table:style-name="ce80"/>
          <table:table-cell table:style-name="ce142" office:value-type="string">
            <text:p>di cui</text:p>
          </table:table-cell>
          <table:table-cell table:style-name="ce150" table:formula="of:=+[$INPUT.C68]+[$INPUT.D68]" office:value-type="float" office:value="0" table:number-columns-spanned="2" table:number-rows-spanned="1">
            <text:p>0</text:p>
          </table:table-cell>
          <table:covered-table-cell table:style-name="ce150"/>
          <table:table-cell table:style-name="ce150" table:formula="of:=+[$INPUT.C69]+[$INPUT.D69]" office:value-type="float" office:value="0" table:number-columns-spanned="3" table:number-rows-spanned="1">
            <text:p>0</text:p>
          </table:table-cell>
          <table:covered-table-cell table:number-columns-repeated="2" table:style-name="ce150"/>
          <table:table-cell table:style-name="ce80"/>
          <table:table-cell table:number-columns-repeated="1009"/>
        </table:table-row>
        <table:table-row table:style-name="ro1">
          <table:table-cell table:style-name="ce80" table:number-columns-repeated="2"/>
          <table:table-cell table:style-name="ce80" office:value-type="float" office:value="2016">
            <text:p>2016</text:p>
          </table:table-cell>
          <table:table-cell table:style-name="ce80" table:number-columns-repeated="2"/>
          <table:table-cell table:style-name="ce125" table:formula="of:=+[$INPUT.E66]+[$INPUT.F66]" office:value-type="float" office:value="0">
            <text:p>0</text:p>
          </table:table-cell>
          <table:table-cell table:style-name="ce132"/>
          <table:table-cell table:style-name="ce80"/>
          <table:table-cell table:style-name="ce142" office:value-type="string">
            <text:p>di cui</text:p>
          </table:table-cell>
          <table:table-cell table:style-name="ce150" table:formula="of:=+[$INPUT.E68]+[$INPUT.F68]" office:value-type="float" office:value="0" table:number-columns-spanned="2" table:number-rows-spanned="1">
            <text:p>0</text:p>
          </table:table-cell>
          <table:covered-table-cell table:style-name="ce150"/>
          <table:table-cell table:style-name="ce150" table:formula="of:=+[$INPUT.E69]+[$INPUT.F69]" office:value-type="float" office:value="0" table:number-columns-spanned="3" table:number-rows-spanned="1">
            <text:p>0</text:p>
          </table:table-cell>
          <table:covered-table-cell table:number-columns-repeated="2" table:style-name="ce150"/>
          <table:table-cell table:style-name="ce80"/>
          <table:table-cell table:number-columns-repeated="1009"/>
        </table:table-row>
        <table:table-row table:style-name="ro1">
          <table:table-cell table:style-name="ce80" table:number-columns-repeated="2"/>
          <table:table-cell table:style-name="ce80" office:value-type="float" office:value="2017">
            <text:p>2017</text:p>
          </table:table-cell>
          <table:table-cell table:style-name="ce80" table:number-columns-repeated="2"/>
          <table:table-cell table:style-name="ce125" table:formula="of:=+[$INPUT.G66]+[$INPUT.H66]" office:value-type="float" office:value="0">
            <text:p>0</text:p>
          </table:table-cell>
          <table:table-cell table:style-name="ce132"/>
          <table:table-cell table:style-name="ce80"/>
          <table:table-cell table:style-name="ce142" office:value-type="string">
            <text:p>di cui</text:p>
          </table:table-cell>
          <table:table-cell table:style-name="ce150" table:formula="of:=+[$INPUT.G68]+[$INPUT.H68]" office:value-type="float" office:value="0" table:number-columns-spanned="2" table:number-rows-spanned="1">
            <text:p>0</text:p>
          </table:table-cell>
          <table:covered-table-cell table:style-name="ce150"/>
          <table:table-cell table:style-name="ce150" table:formula="of:=+[$INPUT.G69]+[$INPUT.H69]" office:value-type="float" office:value="0" table:number-columns-spanned="3" table:number-rows-spanned="1">
            <text:p>0</text:p>
          </table:table-cell>
          <table:covered-table-cell table:number-columns-repeated="2" table:style-name="ce150"/>
          <table:table-cell table:style-name="ce80"/>
          <table:table-cell table:number-columns-repeated="1009"/>
        </table:table-row>
        <table:table-row table:style-name="ro1">
          <table:table-cell table:style-name="ce80" table:number-columns-repeated="2"/>
          <table:table-cell table:style-name="ce80" office:value-type="float" office:value="2018">
            <text:p>2018</text:p>
          </table:table-cell>
          <table:table-cell table:style-name="ce80" table:number-columns-repeated="2"/>
          <table:table-cell table:style-name="ce125" table:formula="of:=+[$INPUT.I66]+[$INPUT.J66]" office:value-type="float" office:value="13824">
            <text:p>13.824</text:p>
          </table:table-cell>
          <table:table-cell table:style-name="ce132"/>
          <table:table-cell table:style-name="ce80"/>
          <table:table-cell table:style-name="ce142" office:value-type="string">
            <text:p>di cui</text:p>
          </table:table-cell>
          <table:table-cell table:style-name="ce150" table:formula="of:=+[$INPUT.I68]+[$INPUT.J68]" office:value-type="float" office:value="13824" table:number-columns-spanned="2" table:number-rows-spanned="1">
            <text:p>13.824</text:p>
          </table:table-cell>
          <table:covered-table-cell table:style-name="ce150"/>
          <table:table-cell table:style-name="ce150" table:formula="of:=+[$INPUT.I69]+[$INPUT.J69]" office:value-type="float" office:value="0" table:number-columns-spanned="3" table:number-rows-spanned="1">
            <text:p>0</text:p>
          </table:table-cell>
          <table:covered-table-cell table:number-columns-repeated="2" table:style-name="ce150"/>
          <table:table-cell table:style-name="ce80"/>
          <table:table-cell table:number-columns-repeated="1009"/>
        </table:table-row>
        <table:table-row table:style-name="ro1">
          <table:table-cell table:style-name="ce80" table:number-columns-repeated="2"/>
          <table:table-cell table:style-name="ce80" office:value-type="float" office:value="2019">
            <text:p>2019</text:p>
          </table:table-cell>
          <table:table-cell table:style-name="ce80" table:number-columns-repeated="2"/>
          <table:table-cell table:style-name="ce125" table:formula="of:=+[$INPUT.K66]" office:value-type="float" office:value="27648">
            <text:p>27.648</text:p>
          </table:table-cell>
          <table:table-cell table:style-name="ce132"/>
          <table:table-cell table:style-name="ce80"/>
          <table:table-cell table:style-name="ce142" office:value-type="string">
            <text:p>di cui</text:p>
          </table:table-cell>
          <table:table-cell table:style-name="ce150" table:formula="of:=+[$INPUT.K68]" office:value-type="float" office:value="27648" table:number-columns-spanned="2" table:number-rows-spanned="1">
            <text:p>27.648</text:p>
          </table:table-cell>
          <table:covered-table-cell table:style-name="ce150"/>
          <table:table-cell table:style-name="ce150" table:formula="of:=+[$INPUT.K69]" office:value-type="float" office:value="0" table:number-columns-spanned="3" table:number-rows-spanned="1">
            <text:p>0</text:p>
          </table:table-cell>
          <table:covered-table-cell table:number-columns-repeated="2" table:style-name="ce150"/>
          <table:table-cell table:style-name="ce80"/>
          <table:table-cell table:number-columns-repeated="1009"/>
        </table:table-row>
        <table:table-row table:style-name="ro1">
          <table:table-cell table:style-name="ce80" table:number-columns-repeated="15"/>
          <table:table-cell table:number-columns-repeated="1009"/>
        </table:table-row>
        <table:table-row table:style-name="ro3">
          <table:table-cell table:style-name="ce80" office:value-type="string">
            <text:p>n.</text:p>
          </table:table-cell>
          <table:table-cell table:style-name="ce100" office:value-type="string">
            <text:p>Numero di utenti/anno equivalenti<text:span text:style-name="T1"> (*)</text:span></text:p>
          </table:table-cell>
          <table:table-cell table:style-name="ce80" table:number-columns-repeated="7"/>
          <table:table-cell table:style-name="ce149" office:value-type="string" table:number-columns-spanned="2" table:number-rows-spanned="1">
            <text:p>nuovi utenti</text:p>
          </table:table-cell>
          <table:covered-table-cell table:style-name="ce149"/>
          <table:table-cell table:style-name="ce149" office:value-type="string" table:number-columns-spanned="3" table:number-rows-spanned="1">
            <text:p>potenziamento</text:p>
          </table:table-cell>
          <table:covered-table-cell table:number-columns-repeated="2" table:style-name="ce149"/>
          <table:table-cell table:style-name="ce80"/>
          <table:table-cell table:number-columns-repeated="1009"/>
        </table:table-row>
        <table:table-row table:style-name="ro1">
          <table:table-cell table:style-name="ce80" table:number-columns-repeated="2"/>
          <table:table-cell table:style-name="ce80" office:value-type="float" office:value="2015">
            <text:p>2015</text:p>
          </table:table-cell>
          <table:table-cell table:style-name="ce80" table:number-columns-repeated="2"/>
          <table:table-cell table:style-name="ce126" table:formula="of:=+[$INPUT.C75]/12*[$INPUT.C61]+[$INPUT.D75]/12*[$INPUT.D61]" office:value-type="float" office:value="0">
            <text:p>0,00</text:p>
          </table:table-cell>
          <table:table-cell table:style-name="ce133"/>
          <table:table-cell table:style-name="ce80"/>
          <table:table-cell table:style-name="ce142" office:value-type="string">
            <text:p>di cui</text:p>
          </table:table-cell>
          <table:table-cell table:style-name="ce151" table:formula="of:=+[$INPUT.C77]/12*[$INPUT.C62]+[$INPUT.D77]/12*[$INPUT.D62]" office:value-type="float" office:value="0" table:number-columns-spanned="2" table:number-rows-spanned="1">
            <text:p>0,00</text:p>
          </table:table-cell>
          <table:covered-table-cell table:style-name="ce151"/>
          <table:table-cell table:style-name="ce151" table:formula="of:=+[$INPUT.C78]/12*[$INPUT.C63]+[$INPUT.D78]/12*[$INPUT.D63]"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6">
            <text:p>2016</text:p>
          </table:table-cell>
          <table:table-cell table:style-name="ce80" table:number-columns-repeated="2"/>
          <table:table-cell table:style-name="ce126" table:formula="of:=+[$INPUT.E75]/12*[$INPUT.E61]+[$INPUT.F75]/12*[$INPUT.F61]" office:value-type="float" office:value="0">
            <text:p>0,00</text:p>
          </table:table-cell>
          <table:table-cell table:style-name="ce133"/>
          <table:table-cell table:style-name="ce80"/>
          <table:table-cell table:style-name="ce142" office:value-type="string">
            <text:p>di cui</text:p>
          </table:table-cell>
          <table:table-cell table:style-name="ce151" table:formula="of:=+[$INPUT.E77]/12*[$INPUT.E62]+[$INPUT.F77]/12*[$INPUT.F62]" office:value-type="float" office:value="0" table:number-columns-spanned="2" table:number-rows-spanned="1">
            <text:p>0,00</text:p>
          </table:table-cell>
          <table:covered-table-cell table:style-name="ce151"/>
          <table:table-cell table:style-name="ce151" table:formula="of:=+[$INPUT.E78]/12*[$INPUT.E63]+[$INPUT.F78]/12*[$INPUT.F63]"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7">
            <text:p>2017</text:p>
          </table:table-cell>
          <table:table-cell table:style-name="ce80" table:number-columns-repeated="2"/>
          <table:table-cell table:style-name="ce126" table:formula="of:=+[$INPUT.G75]/12*[$INPUT.G61]+[$INPUT.H75]/12*[$INPUT.H61]" office:value-type="float" office:value="0">
            <text:p>0,00</text:p>
          </table:table-cell>
          <table:table-cell table:style-name="ce133"/>
          <table:table-cell table:style-name="ce80"/>
          <table:table-cell table:style-name="ce142" office:value-type="string">
            <text:p>di cui</text:p>
          </table:table-cell>
          <table:table-cell table:style-name="ce151" table:formula="of:=+[$INPUT.G77]/12*[$INPUT.G62]+[$INPUT.H77]/12*[$INPUT.H62]" office:value-type="float" office:value="0" table:number-columns-spanned="2" table:number-rows-spanned="1">
            <text:p>0,00</text:p>
          </table:table-cell>
          <table:covered-table-cell table:style-name="ce151"/>
          <table:table-cell table:style-name="ce151" table:formula="of:=+[$INPUT.G78]/12*[$INPUT.G63]+[$INPUT.H78]/12*[$INPUT.H63]"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8">
            <text:p>2018</text:p>
          </table:table-cell>
          <table:table-cell table:style-name="ce80" table:number-columns-repeated="2"/>
          <table:table-cell table:style-name="ce126" table:formula="of:=+[$INPUT.I75]/12*[$INPUT.I61]+[$INPUT.J75]/12*[$INPUT.J61]" office:value-type="float" office:value="48">
            <text:p>48,00</text:p>
          </table:table-cell>
          <table:table-cell table:style-name="ce133"/>
          <table:table-cell table:style-name="ce80"/>
          <table:table-cell table:style-name="ce142" office:value-type="string">
            <text:p>di cui</text:p>
          </table:table-cell>
          <table:table-cell table:style-name="ce151" table:formula="of:=+[$INPUT.I77]/12*[$INPUT.I62]+[$INPUT.J77]/12*[$INPUT.J62]" office:value-type="float" office:value="48" table:number-columns-spanned="2" table:number-rows-spanned="1">
            <text:p>48,00</text:p>
          </table:table-cell>
          <table:covered-table-cell table:style-name="ce151"/>
          <table:table-cell table:style-name="ce151" table:formula="of:=+[$INPUT.I78]/12*[$INPUT.I63]+[$INPUT.J78]/12*[$INPUT.J63]"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9">
            <text:p>2019</text:p>
          </table:table-cell>
          <table:table-cell table:style-name="ce80" table:number-columns-repeated="2"/>
          <table:table-cell table:style-name="ce126" table:formula="of:=+[$INPUT.K75]/12*[$INPUT.K61]" office:value-type="float" office:value="96">
            <text:p>96,00</text:p>
          </table:table-cell>
          <table:table-cell table:style-name="ce133"/>
          <table:table-cell table:style-name="ce80"/>
          <table:table-cell table:style-name="ce142" office:value-type="string">
            <text:p>di cui</text:p>
          </table:table-cell>
          <table:table-cell table:style-name="ce151" table:formula="of:=+[$INPUT.K77]/12*[$INPUT.K62]" office:value-type="float" office:value="96" table:number-columns-spanned="2" table:number-rows-spanned="1">
            <text:p>96,00</text:p>
          </table:table-cell>
          <table:covered-table-cell table:style-name="ce151"/>
          <table:table-cell table:style-name="ce151" table:formula="of:=+[$INPUT.K78]/12*[$INPUT.K63]"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15"/>
          <table:table-cell table:number-columns-repeated="1009"/>
        </table:table-row>
        <table:table-row table:style-name="ro3">
          <table:table-cell table:style-name="ce80" office:value-type="string">
            <text:p>o.</text:p>
          </table:table-cell>
          <table:table-cell table:style-name="ce100" office:value-type="string">
            <text:p>Ore medie per utente/equivalente anno <text:span text:style-name="T1">(**)</text:span></text:p>
          </table:table-cell>
          <table:table-cell table:style-name="ce80" table:number-columns-repeated="6"/>
          <table:table-cell table:style-name="ce142"/>
          <table:table-cell table:style-name="ce149" office:value-type="string" table:number-columns-spanned="2" table:number-rows-spanned="1">
            <text:p>ore nuovi utenti</text:p>
          </table:table-cell>
          <table:covered-table-cell table:style-name="ce149"/>
          <table:table-cell table:style-name="ce149" office:value-type="string" table:number-columns-spanned="3" table:number-rows-spanned="1">
            <text:p>ore potenziamento</text:p>
          </table:table-cell>
          <table:covered-table-cell table:number-columns-repeated="2" table:style-name="ce149"/>
          <table:table-cell table:style-name="ce80"/>
          <table:table-cell table:number-columns-repeated="1009"/>
        </table:table-row>
        <table:table-row table:style-name="ro1">
          <table:table-cell table:style-name="ce80" table:number-columns-repeated="2"/>
          <table:table-cell table:style-name="ce80" office:value-type="float" office:value="2015">
            <text:p>2015</text:p>
          </table:table-cell>
          <table:table-cell table:style-name="ce80" table:number-columns-repeated="2"/>
          <table:table-cell table:style-name="ce127" table:formula="of:=+IF(ISERROR([.F46]/[.F53]);0;[.F46]/[.F53])" office:value-type="float" office:value="0">
            <text:p>0</text:p>
          </table:table-cell>
          <table:table-cell table:style-name="ce132"/>
          <table:table-cell table:style-name="ce80"/>
          <table:table-cell table:style-name="ce142" office:value-type="string">
            <text:p>di cui</text:p>
          </table:table-cell>
          <table:table-cell table:style-name="ce151" table:formula="of:=+IF(ISERROR([.J46]/[.J53]);0;[.J46]/[.J53])" office:value-type="float" office:value="0" table:number-columns-spanned="2" table:number-rows-spanned="1">
            <text:p>0,00</text:p>
          </table:table-cell>
          <table:covered-table-cell table:style-name="ce151"/>
          <table:table-cell table:style-name="ce151" table:formula="of:=+IF(ISERROR([.L46]/[.L53]);0;[.L46]/[.L53])"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6">
            <text:p>2016</text:p>
          </table:table-cell>
          <table:table-cell table:style-name="ce80" table:number-columns-repeated="2"/>
          <table:table-cell table:style-name="ce127" table:formula="of:=+IF(ISERROR([.F47]/[.F54]);0;[.F47]/[.F54])" office:value-type="float" office:value="0">
            <text:p>0</text:p>
          </table:table-cell>
          <table:table-cell table:style-name="ce132"/>
          <table:table-cell table:style-name="ce80"/>
          <table:table-cell table:style-name="ce142" office:value-type="string">
            <text:p>di cui</text:p>
          </table:table-cell>
          <table:table-cell table:style-name="ce151" table:formula="of:=+IF(ISERROR([.J47]/[.J54]);0;[.J47]/[.J54])" office:value-type="float" office:value="0" table:number-columns-spanned="2" table:number-rows-spanned="1">
            <text:p>0,00</text:p>
          </table:table-cell>
          <table:covered-table-cell table:style-name="ce151"/>
          <table:table-cell table:style-name="ce151" table:formula="of:=+IF(ISERROR([.L47]/[.L54]);0;[.L47]/[.L54])"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7">
            <text:p>2017</text:p>
          </table:table-cell>
          <table:table-cell table:style-name="ce80" table:number-columns-repeated="2"/>
          <table:table-cell table:style-name="ce127" table:formula="of:=+IF(ISERROR([.F48]/[.F55]);0;[.F48]/[.F55])" office:value-type="float" office:value="0">
            <text:p>0</text:p>
          </table:table-cell>
          <table:table-cell table:style-name="ce132"/>
          <table:table-cell table:style-name="ce80"/>
          <table:table-cell table:style-name="ce142" office:value-type="string">
            <text:p>di cui</text:p>
          </table:table-cell>
          <table:table-cell table:style-name="ce151" table:formula="of:=+IF(ISERROR([.J48]/[.J55]);0;[.J48]/[.J55])" office:value-type="float" office:value="0" table:number-columns-spanned="2" table:number-rows-spanned="1">
            <text:p>0,00</text:p>
          </table:table-cell>
          <table:covered-table-cell table:style-name="ce151"/>
          <table:table-cell table:style-name="ce151" table:formula="of:=+IF(ISERROR([.L48]/[.L55]);0;[.L48]/[.L55])"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8">
            <text:p>2018</text:p>
          </table:table-cell>
          <table:table-cell table:style-name="ce80" table:number-columns-repeated="2"/>
          <table:table-cell table:style-name="ce127" table:formula="of:=+IF(ISERROR([.F49]/[.F56]);0;[.F49]/[.F56])" office:value-type="float" office:value="288">
            <text:p>288</text:p>
          </table:table-cell>
          <table:table-cell table:style-name="ce132"/>
          <table:table-cell table:style-name="ce80"/>
          <table:table-cell table:style-name="ce142" office:value-type="string">
            <text:p>di cui</text:p>
          </table:table-cell>
          <table:table-cell table:style-name="ce151" table:formula="of:=+IF(ISERROR([.J49]/[.J56]);0;[.J49]/[.J56])" office:value-type="float" office:value="288" table:number-columns-spanned="2" table:number-rows-spanned="1">
            <text:p>288,00</text:p>
          </table:table-cell>
          <table:covered-table-cell table:style-name="ce151"/>
          <table:table-cell table:style-name="ce151" table:formula="of:=+IF(ISERROR([.L49]/[.L56]);0;[.L49]/[.L56])"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2"/>
          <table:table-cell table:style-name="ce80" office:value-type="float" office:value="2019">
            <text:p>2019</text:p>
          </table:table-cell>
          <table:table-cell table:style-name="ce80" table:number-columns-repeated="2"/>
          <table:table-cell table:style-name="ce127" table:formula="of:=+IF(ISERROR([.F50]/[.F57]);0;[.F50]/[.F57])" office:value-type="float" office:value="288">
            <text:p>288</text:p>
          </table:table-cell>
          <table:table-cell table:style-name="ce132"/>
          <table:table-cell table:style-name="ce80"/>
          <table:table-cell table:style-name="ce142" office:value-type="string">
            <text:p>di cui</text:p>
          </table:table-cell>
          <table:table-cell table:style-name="ce151" table:formula="of:=+IF(ISERROR([.J50]/[.J57]);0;[.J50]/[.J57])" office:value-type="float" office:value="288" table:number-columns-spanned="2" table:number-rows-spanned="1">
            <text:p>288,00</text:p>
          </table:table-cell>
          <table:covered-table-cell table:style-name="ce151"/>
          <table:table-cell table:style-name="ce151" table:formula="of:=+IF(ISERROR([.L50]/[.L57]);0;[.L50]/[.L57])" office:value-type="float" office:value="0" table:number-columns-spanned="3" table:number-rows-spanned="1">
            <text:p>0,00</text:p>
          </table:table-cell>
          <table:covered-table-cell table:number-columns-repeated="2" table:style-name="ce151"/>
          <table:table-cell table:style-name="ce80"/>
          <table:table-cell table:number-columns-repeated="1009"/>
        </table:table-row>
        <table:table-row table:style-name="ro1">
          <table:table-cell table:style-name="ce80" table:number-columns-repeated="15"/>
          <table:table-cell table:number-columns-repeated="1009"/>
        </table:table-row>
        <table:table-row table:style-name="ro1">
          <table:table-cell table:style-name="ce79" office:value-type="string" table:number-columns-spanned="15" table:number-rows-spanned="1">
            <text:p>C. Piano delle spese</text:p>
          </table:table-cell>
          <table:covered-table-cell table:number-columns-repeated="13" table:style-name="ce94"/>
          <table:covered-table-cell table:style-name="ce163"/>
          <table:table-cell table:number-columns-repeated="1009"/>
        </table:table-row>
        <table:table-row table:style-name="ro1">
          <table:table-cell table:style-name="ce82" office:value-type="string">
            <text:p>a.</text:p>
          </table:table-cell>
          <table:table-cell table:style-name="ce101" office:value-type="string">
            <text:p><text:s/>Tipologie di spesa</text:p>
          </table:table-cell>
          <table:table-cell table:style-name="ce101" table:number-columns-repeated="4"/>
          <table:table-cell table:style-name="ce92"/>
          <table:table-cell table:style-name="ce137" office:value-type="string" table:number-columns-spanned="4" table:number-rows-spanned="1">
            <text:p>Quantità</text:p>
          </table:table-cell>
          <table:covered-table-cell table:number-columns-repeated="2" table:style-name="ce143"/>
          <table:covered-table-cell table:style-name="ce152"/>
          <table:table-cell table:style-name="ce152" office:value-type="string" table:number-columns-spanned="4" table:number-rows-spanned="1">
            <text:p>Costo</text:p>
          </table:table-cell>
          <table:covered-table-cell table:number-columns-repeated="2" table:style-name="ce143"/>
          <table:covered-table-cell table:style-name="ce152"/>
          <table:table-cell table:number-columns-repeated="1009"/>
        </table:table-row>
        <table:table-row table:style-name="ro11">
          <table:table-cell table:style-name="ce83"/>
          <table:table-cell table:style-name="ce102" table:formula="of:=+IF(ISERROR(INDEX([$INPUT.$N$117:.$N$122];MATCH(2;[$INPUT.$L$117:.$L$122];0)));&quot;&quot;;INDEX([$INPUT.$N$117:.$N$122];MATCH(2;[$INPUT.$L$117:.$L$122];0)))" office:value-type="string" office:string-value="Coordinatore - CCNL Cooperative -D2 -18,97 €/ora" table:number-columns-spanned="6" table:number-rows-spanned="1">
            <text:p>Coordinatore - CCNL Cooperative -D2 -18,97 €/ora</text:p>
          </table:table-cell>
          <table:covered-table-cell table:number-columns-repeated="4" table:style-name="ce110"/>
          <table:covered-table-cell table:style-name="ce134"/>
          <table:table-cell table:style-name="ce138" table:formula="of:=+IF(ISERROR(INDEX([$INPUT.$G$117:.$G$122];MATCH(2;[$INPUT.$L$117:.$L$122];0)));&quot;&quot;;INDEX([$INPUT.$G$117:.$G$122];MATCH(2;[$INPUT.$L$117:.$L$122];0)))" office:value-type="float" office:value="2000.19" table:number-columns-spanned="4" table:number-rows-spanned="1">
            <text:p>2000,19</text:p>
          </table:table-cell>
          <table:covered-table-cell table:number-columns-repeated="2" table:style-name="ce144"/>
          <table:covered-table-cell table:style-name="ce154"/>
          <table:table-cell table:style-name="ce159" table:formula="of:=+IF(ISERROR(INDEX([$INPUT.$H$117:.$H$122];MATCH(2;[$INPUT.$L$117:.$L$122];0)));&quot;&quot;;INDEX([$INPUT.$H$117:.$H$122];MATCH(2;[$INPUT.$L$117:.$L$122];0)))" office:value-type="float" office:value="37943.6" table:number-columns-spanned="4" table:number-rows-spanned="1">
            <text:p>€ 37.943,60</text:p>
          </table:table-cell>
          <table:covered-table-cell table:number-columns-repeated="2" table:style-name="ce147"/>
          <table:covered-table-cell table:style-name="ce157"/>
          <table:table-cell table:style-name="ce8" table:number-columns-repeated="18"/>
          <table:table-cell table:style-name="ce74" office:value-type="float" office:value="2">
            <text:p>2</text:p>
          </table:table-cell>
          <table:table-cell table:style-name="ce71" table:formula="of:=+IF(ISERROR(INDEX([$INPUT.$O$117:.$O$122];MATCH([.AH68];[$INPUT.$L$117:.$L$122];0)));&quot;&quot;;INDEX([$INPUT.$O$117:.$O$122];MATCH([.AH68];[$INPUT.$L$117:.$L$122];0)))" office:value-type="string" office:string-value="ore">
            <text:p>ore</text:p>
          </table:table-cell>
          <table:table-cell table:style-name="ce8"/>
          <table:table-cell table:style-name="ce74"/>
          <table:table-cell table:style-name="ce8"/>
          <table:table-cell table:style-name="ce74" table:formula="of:=+[.B68]" office:value-type="string" office:string-value="Coordinatore - CCNL Cooperative -D2 -18,97 €/ora">
            <text:p>Coordinatore - CCNL Cooperative -D2 -18,97 €/ora</text:p>
          </table:table-cell>
          <table:table-cell table:style-name="ce8"/>
          <table:table-cell table:style-name="ce74"/>
          <table:table-cell table:style-name="ce8" table:number-columns-repeated="983"/>
        </table:table-row>
        <table:table-row table:style-name="ro11">
          <table:table-cell table:style-name="ce83"/>
          <table:table-cell table:style-name="ce102" table:formula="of:=+IF(ISERROR(INDEX([$INPUT.$N$117:.$N$122];MATCH(3;[$INPUT.$L$117:.$L$122];0)));&quot;&quot;;INDEX([$INPUT.$N$117:.$N$122];MATCH(3;[$INPUT.$L$117:.$L$122];0)))" office:value-type="string" office:string-value="Personale OSS - CCNL Cooperative -C2 -17,41 €/ora" table:number-columns-spanned="6" table:number-rows-spanned="1">
            <text:p>Personale OSS - CCNL Cooperative -C2 -17,41 €/ora</text:p>
          </table:table-cell>
          <table:covered-table-cell table:number-columns-repeated="4" table:style-name="ce110"/>
          <table:covered-table-cell table:style-name="ce134"/>
          <table:table-cell table:style-name="ce138" table:formula="of:=+IF(ISERROR(INDEX([$INPUT.$G$117:.$G$122];MATCH(3;[$INPUT.$L$117:.$L$122];0)));&quot;&quot;;INDEX([$INPUT.$G$117:.$G$122];MATCH(3;[$INPUT.$L$117:.$L$122];0)))" office:value-type="float" office:value="33177.6" table:number-columns-spanned="4" table:number-rows-spanned="1">
            <text:p>33177,6</text:p>
          </table:table-cell>
          <table:covered-table-cell table:number-columns-repeated="2" table:style-name="ce144"/>
          <table:covered-table-cell table:style-name="ce154"/>
          <table:table-cell table:style-name="ce159" table:formula="of:=+IF(ISERROR(INDEX([$INPUT.$H$117:.$H$122];MATCH(3;[$INPUT.$L$117:.$L$122];0)));&quot;&quot;;INDEX([$INPUT.$H$117:.$H$122];MATCH(3;[$INPUT.$L$117:.$L$122];0)))" office:value-type="float" office:value="577622.02" table:number-columns-spanned="4" table:number-rows-spanned="1">
            <text:p>€ 577.622,02</text:p>
          </table:table-cell>
          <table:covered-table-cell table:number-columns-repeated="2" table:style-name="ce147"/>
          <table:covered-table-cell table:style-name="ce157"/>
          <table:table-cell table:style-name="ce8" table:number-columns-repeated="18"/>
          <table:table-cell table:style-name="ce74" office:value-type="float" office:value="3">
            <text:p>3</text:p>
          </table:table-cell>
          <table:table-cell table:style-name="ce71" table:formula="of:=+IF(ISERROR(INDEX([$INPUT.$O$117:.$O$122];MATCH([.AH69];[$INPUT.$L$117:.$L$122];0)));&quot;&quot;;INDEX([$INPUT.$O$117:.$O$122];MATCH([.AH69];[$INPUT.$L$117:.$L$122];0)))" office:value-type="string" office:string-value="ore">
            <text:p>ore</text:p>
          </table:table-cell>
          <table:table-cell table:style-name="ce8"/>
          <table:table-cell table:style-name="ce74"/>
          <table:table-cell table:style-name="ce8"/>
          <table:table-cell table:style-name="ce74" table:formula="of:=+[.B69]" office:value-type="string" office:string-value="Personale OSS - CCNL Cooperative -C2 -17,41 €/ora">
            <text:p>Personale OSS - CCNL Cooperative -C2 -17,41 €/ora</text:p>
          </table:table-cell>
          <table:table-cell table:style-name="ce8"/>
          <table:table-cell table:style-name="ce74"/>
          <table:table-cell table:style-name="ce8" table:number-columns-repeated="983"/>
        </table:table-row>
        <table:table-row table:style-name="ro4">
          <table:table-cell table:style-name="ce83"/>
          <table:table-cell table:style-name="ce102" table:formula="of:=+IF(ISERROR(INDEX([$INPUT.$N$117:.$N$122];MATCH(4;[$INPUT.$L$117:.$L$122];0)));&quot;&quot;;INDEX([$INPUT.$N$117:.$N$122];MATCH(4;[$INPUT.$L$117:.$L$122];0)))" office:value-type="string" office:string-value="Personale OSA/OTA o figure assimilate (dotate di titolo professionale specifico) - CCNL Cooperative -C1 -16,89 €/ora" table:number-columns-spanned="6" table:number-rows-spanned="1">
            <text:p>Personale OSA/OTA o figure assimilate (dotate di titolo professionale specifico) - CCNL Cooperative -C1 -16,89 €/ora</text:p>
          </table:table-cell>
          <table:covered-table-cell table:number-columns-repeated="4" table:style-name="ce110"/>
          <table:covered-table-cell table:style-name="ce134"/>
          <table:table-cell table:style-name="ce138" table:formula="of:=+IF(ISERROR(INDEX([$INPUT.$G$117:.$G$122];MATCH(4;[$INPUT.$L$117:.$L$122];0)));&quot;&quot;;INDEX([$INPUT.$G$117:.$G$122];MATCH(4;[$INPUT.$L$117:.$L$122];0)))" office:value-type="float" office:value="8294.4" table:number-columns-spanned="4" table:number-rows-spanned="1">
            <text:p>8294,4</text:p>
          </table:table-cell>
          <table:covered-table-cell table:number-columns-repeated="2" table:style-name="ce144"/>
          <table:covered-table-cell table:style-name="ce154"/>
          <table:table-cell table:style-name="ce159" table:formula="of:=+IF(ISERROR(INDEX([$INPUT.$H$117:.$H$122];MATCH(4;[$INPUT.$L$117:.$L$122];0)));&quot;&quot;;INDEX([$INPUT.$H$117:.$H$122];MATCH(4;[$INPUT.$L$117:.$L$122];0)))" office:value-type="float" office:value="140092.42" table:number-columns-spanned="4" table:number-rows-spanned="1">
            <text:p>€ 140.092,42</text:p>
          </table:table-cell>
          <table:covered-table-cell table:number-columns-repeated="2" table:style-name="ce147"/>
          <table:covered-table-cell table:style-name="ce157"/>
          <table:table-cell table:style-name="ce8" table:number-columns-repeated="18"/>
          <table:table-cell table:style-name="ce74" office:value-type="float" office:value="4">
            <text:p>4</text:p>
          </table:table-cell>
          <table:table-cell table:style-name="ce71" table:formula="of:=+IF(ISERROR(INDEX([$INPUT.$O$117:.$O$122];MATCH([.AH70];[$INPUT.$L$117:.$L$122];0)));&quot;&quot;;INDEX([$INPUT.$O$117:.$O$122];MATCH([.AH70];[$INPUT.$L$117:.$L$122];0)))" office:value-type="string" office:string-value="ore">
            <text:p>ore</text:p>
          </table:table-cell>
          <table:table-cell table:style-name="ce8"/>
          <table:table-cell table:style-name="ce74"/>
          <table:table-cell table:style-name="ce8"/>
          <table:table-cell table:style-name="ce74" table:formula="of:=+[.B70]" office:value-type="string" office:string-value="Personale OSA/OTA o figure assimilate (dotate di titolo professionale specifico) - CCNL Cooperative -C1 -16,89 €/ora">
            <text:p>Personale OSA/OTA o figure assimilate (dotate di titolo professionale specifico) - CCNL Cooperative -C1 -16,89 €/ora</text:p>
          </table:table-cell>
          <table:table-cell table:style-name="ce8"/>
          <table:table-cell table:style-name="ce74"/>
          <table:table-cell table:style-name="ce8" table:number-columns-repeated="983"/>
        </table:table-row>
        <table:table-row table:style-name="ro11">
          <table:table-cell table:style-name="ce83"/>
          <table:table-cell table:style-name="ce102" table:formula="of:=+IF(ISERROR(INDEX([$INPUT.$N$117:.$N$122];MATCH(5;[$INPUT.$L$117:.$L$122];0)));&quot;&quot;;INDEX([$INPUT.$N$117:.$N$122];MATCH(5;[$INPUT.$L$117:.$L$122];0)))" office:value-type="string" office:string-value="Spese generali" table:number-columns-spanned="6" table:number-rows-spanned="1">
            <text:p>Spese generali</text:p>
          </table:table-cell>
          <table:covered-table-cell table:number-columns-repeated="4" table:style-name="ce110"/>
          <table:covered-table-cell table:style-name="ce134"/>
          <table:table-cell table:style-name="ce138" table:formula="of:=+IF(ISERROR(INDEX([$INPUT.$G$117:.$G$122];MATCH(5;[$INPUT.$L$117:.$L$122];0)));&quot;&quot;;INDEX([$INPUT.$G$117:.$G$122];MATCH(5;[$INPUT.$L$117:.$L$122];0)))" office:value-type="percentage" office:value="0.04000012" table:number-columns-spanned="4" table:number-rows-spanned="1">
            <text:p>4,00%</text:p>
          </table:table-cell>
          <table:covered-table-cell table:number-columns-repeated="2" table:style-name="ce144"/>
          <table:covered-table-cell table:style-name="ce154"/>
          <table:table-cell table:style-name="ce159" table:formula="of:=+IF(ISERROR(INDEX([$INPUT.$H$117:.$H$122];MATCH(5;[$INPUT.$L$117:.$L$122];0)));&quot;&quot;;INDEX([$INPUT.$H$117:.$H$122];MATCH(5;[$INPUT.$L$117:.$L$122];0)))" office:value-type="float" office:value="30226.41" table:number-columns-spanned="4" table:number-rows-spanned="1">
            <text:p>€ 30.226,41</text:p>
          </table:table-cell>
          <table:covered-table-cell table:number-columns-repeated="2" table:style-name="ce147"/>
          <table:covered-table-cell table:style-name="ce157"/>
          <table:table-cell table:style-name="ce8" table:number-columns-repeated="18"/>
          <table:table-cell table:style-name="ce74" office:value-type="float" office:value="5">
            <text:p>5</text:p>
          </table:table-cell>
          <table:table-cell table:style-name="ce71" table:formula="of:=+IF(ISERROR(INDEX([$INPUT.$O$117:.$O$122];MATCH([.AH71];[$INPUT.$L$117:.$L$122];0)));&quot;&quot;;INDEX([$INPUT.$O$117:.$O$122];MATCH([.AH71];[$INPUT.$L$117:.$L$122];0)))" office:value-type="string" office:string-value="percentuale">
            <text:p>percentuale</text:p>
          </table:table-cell>
          <table:table-cell table:style-name="ce8"/>
          <table:table-cell table:style-name="ce74"/>
          <table:table-cell table:style-name="ce8"/>
          <table:table-cell table:style-name="ce74" table:formula="of:=+[.B71]" office:value-type="string" office:string-value="Spese generali">
            <text:p>Spese generali</text:p>
          </table:table-cell>
          <table:table-cell table:style-name="ce8"/>
          <table:table-cell table:style-name="ce74"/>
          <table:table-cell table:style-name="ce8" table:number-columns-repeated="983"/>
        </table:table-row>
        <table:table-row table:style-name="ro11">
          <table:table-cell table:style-name="ce83"/>
          <table:table-cell table:style-name="ce102" table:formula="of:=+IF(ISERROR(INDEX([$INPUT.$N$117:.$N$122];MATCH(6;[$INPUT.$L$117:.$L$122];0)));&quot;&quot;;INDEX([$INPUT.$N$117:.$N$122];MATCH(6;[$INPUT.$L$117:.$L$122];0)))" table:number-columns-spanned="6" table:number-rows-spanned="1">
            <text:p/>
          </table:table-cell>
          <table:covered-table-cell table:number-columns-repeated="4" table:style-name="ce110"/>
          <table:covered-table-cell table:style-name="ce134"/>
          <table:table-cell table:style-name="ce138" table:formula="of:=+IF(ISERROR(INDEX([$INPUT.$G$117:.$G$122];MATCH(6;[$INPUT.$L$117:.$L$122];0)));&quot;&quot;;INDEX([$INPUT.$G$117:.$G$122];MATCH(6;[$INPUT.$L$117:.$L$122];0)))" table:number-columns-spanned="4" table:number-rows-spanned="1">
            <text:p/>
          </table:table-cell>
          <table:covered-table-cell table:number-columns-repeated="2" table:style-name="ce144"/>
          <table:covered-table-cell table:style-name="ce154"/>
          <table:table-cell table:style-name="ce159" table:formula="of:=+IF(ISERROR(INDEX([$INPUT.$H$117:.$H$122];MATCH(6;[$INPUT.$L$117:.$L$122];0)));&quot;&quot;;INDEX([$INPUT.$H$117:.$H$122];MATCH(6;[$INPUT.$L$117:.$L$122];0)))" table:number-columns-spanned="4" table:number-rows-spanned="1">
            <text:p/>
          </table:table-cell>
          <table:covered-table-cell table:number-columns-repeated="2" table:style-name="ce147"/>
          <table:covered-table-cell table:style-name="ce157"/>
          <table:table-cell table:style-name="ce8" table:number-columns-repeated="18"/>
          <table:table-cell table:style-name="ce74" office:value-type="float" office:value="6">
            <text:p>6</text:p>
          </table:table-cell>
          <table:table-cell table:style-name="ce71" table:formula="of:=+IF(ISERROR(INDEX([$INPUT.$O$117:.$O$122];MATCH([.AH72];[$INPUT.$L$117:.$L$122];0)));&quot;&quot;;INDEX([$INPUT.$O$117:.$O$122];MATCH([.AH72];[$INPUT.$L$117:.$L$122];0)))">
            <text:p/>
          </table:table-cell>
          <table:table-cell table:style-name="ce8"/>
          <table:table-cell table:style-name="ce74"/>
          <table:table-cell table:style-name="ce8"/>
          <table:table-cell table:style-name="ce74" table:formula="of:=+[.B72]">
            <text:p/>
          </table:table-cell>
          <table:table-cell table:style-name="ce8"/>
          <table:table-cell table:style-name="ce74"/>
          <table:table-cell table:style-name="ce8" table:number-columns-repeated="983"/>
        </table:table-row>
        <table:table-row table:style-name="ro11">
          <table:table-cell table:style-name="ce83"/>
          <table:table-cell table:style-name="ce102" table:formula="of:=+IF(ISERROR(INDEX([$INPUT.$N$117:.$N$122];MATCH(7;[$INPUT.$L$117:.$L$122];0)));&quot;&quot;;INDEX([$INPUT.$N$117:.$N$122];MATCH(7;[$INPUT.$L$117:.$L$122];0)))" table:number-columns-spanned="6" table:number-rows-spanned="1">
            <text:p/>
          </table:table-cell>
          <table:covered-table-cell table:number-columns-repeated="4" table:style-name="ce110"/>
          <table:covered-table-cell table:style-name="ce134"/>
          <table:table-cell table:style-name="ce139" table:formula="of:=+IF(ISERROR(INDEX([$INPUT.$G$117:.$G$122];MATCH(7;[$INPUT.$L$117:.$L$122];0)));&quot;&quot;;INDEX([$INPUT.$G$117:.$G$122];MATCH(7;[$INPUT.$L$117:.$L$122];0)))" table:number-columns-spanned="4" table:number-rows-spanned="1">
            <text:p/>
          </table:table-cell>
          <table:covered-table-cell table:number-columns-repeated="2" table:style-name="ce145"/>
          <table:covered-table-cell table:style-name="ce155"/>
          <table:table-cell table:style-name="ce159" table:formula="of:=+IF(ISERROR(INDEX([$INPUT.$H$117:.$H$122];MATCH(7;[$INPUT.$L$117:.$L$122];0)));&quot;&quot;;INDEX([$INPUT.$H$117:.$H$122];MATCH(7;[$INPUT.$L$117:.$L$122];0)))" table:number-columns-spanned="4" table:number-rows-spanned="1">
            <text:p/>
          </table:table-cell>
          <table:covered-table-cell table:number-columns-repeated="2" table:style-name="ce147"/>
          <table:covered-table-cell table:style-name="ce157"/>
          <table:table-cell table:style-name="ce8" table:number-columns-repeated="18"/>
          <table:table-cell table:style-name="ce74" office:value-type="float" office:value="7">
            <text:p>7</text:p>
          </table:table-cell>
          <table:table-cell table:style-name="ce71" table:formula="of:=+IF(ISERROR(INDEX([$INPUT.$O$117:.$O$122];MATCH([.AH73];[$INPUT.$L$117:.$L$122];0)));&quot;&quot;;INDEX([$INPUT.$O$117:.$O$122];MATCH([.AH73];[$INPUT.$L$117:.$L$122];0)))">
            <text:p/>
          </table:table-cell>
          <table:table-cell table:style-name="ce8"/>
          <table:table-cell table:style-name="ce74"/>
          <table:table-cell table:style-name="ce8"/>
          <table:table-cell table:style-name="ce74" table:formula="of:=+[.B73]">
            <text:p/>
          </table:table-cell>
          <table:table-cell table:style-name="ce8"/>
          <table:table-cell table:style-name="ce74"/>
          <table:table-cell table:style-name="ce8" table:number-columns-repeated="983"/>
        </table:table-row>
        <table:table-row table:style-name="ro11">
          <table:table-cell table:style-name="ce84"/>
          <table:table-cell table:style-name="ce103" office:value-type="string" table:number-columns-spanned="6" table:number-rows-spanned="1">
            <text:p>Totale al loro compartecipazione</text:p>
          </table:table-cell>
          <table:covered-table-cell table:number-columns-repeated="4" table:style-name="ce111"/>
          <table:covered-table-cell table:style-name="ce135"/>
          <table:table-cell table:style-name="ce140" table:number-columns-spanned="4" table:number-rows-spanned="1"/>
          <table:covered-table-cell table:number-columns-repeated="2" table:style-name="ce146"/>
          <table:covered-table-cell table:style-name="ce156"/>
          <table:table-cell table:style-name="ce160" table:formula="of:=+SUM([.L68:.O73])" office:value-type="float" office:value="785884.45" table:number-columns-spanned="4" table:number-rows-spanned="1">
            <text:p>€ 785.884,45</text:p>
          </table:table-cell>
          <table:covered-table-cell table:number-columns-repeated="2" table:style-name="ce146"/>
          <table:covered-table-cell table:style-name="ce156"/>
          <table:table-cell table:style-name="ce72" table:number-columns-repeated="21"/>
          <table:table-cell table:style-name="ce174"/>
          <table:table-cell table:style-name="ce72"/>
          <table:table-cell table:style-name="ce174"/>
          <table:table-cell table:style-name="ce72"/>
          <table:table-cell table:style-name="ce174"/>
          <table:table-cell table:style-name="ce72" table:number-columns-repeated="983"/>
        </table:table-row>
        <table:table-row table:style-name="ro11">
          <table:table-cell table:style-name="ce83"/>
          <table:table-cell table:style-name="ce102" table:formula="of:=+[$INPUT.B124]" office:value-type="string" office:string-value="Eventuale Compartecipazione degli Utenti" table:number-columns-spanned="6" table:number-rows-spanned="1">
            <text:p>Eventuale Compartecipazione degli Utenti</text:p>
          </table:table-cell>
          <table:covered-table-cell table:number-columns-repeated="4" table:style-name="ce110"/>
          <table:covered-table-cell table:style-name="ce134"/>
          <table:table-cell table:style-name="ce141" table:number-columns-spanned="4" table:number-rows-spanned="1"/>
          <table:covered-table-cell table:number-columns-repeated="2" table:style-name="ce147"/>
          <table:covered-table-cell table:style-name="ce157"/>
          <table:table-cell table:style-name="ce159" table:formula="of:=+[$INPUT.H124]" office:value-type="float" office:value="-0" table:number-columns-spanned="4" table:number-rows-spanned="1">
            <text:p>€ 0,00</text:p>
          </table:table-cell>
          <table:covered-table-cell table:number-columns-repeated="2" table:style-name="ce147"/>
          <table:covered-table-cell table:style-name="ce157"/>
          <table:table-cell table:style-name="ce8" table:number-columns-repeated="21"/>
          <table:table-cell table:style-name="ce74"/>
          <table:table-cell table:style-name="ce8"/>
          <table:table-cell table:style-name="ce74"/>
          <table:table-cell table:style-name="ce8"/>
          <table:table-cell table:style-name="ce74"/>
          <table:table-cell table:style-name="ce8" table:number-columns-repeated="983"/>
        </table:table-row>
        <table:table-row table:style-name="ro11">
          <table:table-cell table:style-name="ce84"/>
          <table:table-cell table:style-name="ce103" office:value-type="string" table:number-columns-spanned="6" table:number-rows-spanned="1">
            <text:p>Totale al netto compartecipazione</text:p>
          </table:table-cell>
          <table:covered-table-cell table:number-columns-repeated="4" table:style-name="ce111"/>
          <table:covered-table-cell table:style-name="ce135"/>
          <table:table-cell table:style-name="ce140" table:number-columns-spanned="4" table:number-rows-spanned="1"/>
          <table:covered-table-cell table:number-columns-repeated="2" table:style-name="ce146"/>
          <table:covered-table-cell table:style-name="ce156"/>
          <table:table-cell table:style-name="ce160" table:formula="of:=+SUM([.L74:.O75])" office:value-type="float" office:value="785884.45" table:number-columns-spanned="4" table:number-rows-spanned="1">
            <text:p>€ 785.884,45</text:p>
          </table:table-cell>
          <table:covered-table-cell table:number-columns-repeated="2" table:style-name="ce162"/>
          <table:covered-table-cell table:style-name="ce167"/>
          <table:table-cell table:style-name="ce72" table:number-columns-repeated="21"/>
          <table:table-cell table:style-name="ce174"/>
          <table:table-cell table:style-name="ce72"/>
          <table:table-cell table:style-name="ce174"/>
          <table:table-cell table:style-name="ce72"/>
          <table:table-cell table:style-name="ce174"/>
          <table:table-cell table:style-name="ce72" table:number-columns-repeated="983"/>
        </table:table-row>
        <table:table-row table:style-name="ro1">
          <table:table-cell table:style-name="ce80" table:number-columns-repeated="15"/>
          <table:table-cell table:number-columns-repeated="1009"/>
        </table:table-row>
        <table:table-row table:style-name="ro1">
          <table:table-cell table:style-name="ce85" office:value-type="string">
            <text:p>b.</text:p>
          </table:table-cell>
          <table:table-cell table:style-name="ce104" office:value-type="string">
            <text:p>percentuale di abbattimento dei costi orari applicata</text:p>
          </table:table-cell>
          <table:table-cell table:style-name="ce104" table:number-columns-repeated="5"/>
          <table:table-cell table:style-name="ce80"/>
          <table:table-cell table:style-name="ce148" table:formula="of:=+[$INPUT.C104]" office:value-type="percentage" office:value="0.1" table:number-columns-spanned="2" table:number-rows-spanned="1">
            <text:p>10%</text:p>
          </table:table-cell>
          <table:covered-table-cell table:style-name="ce152"/>
          <table:table-cell table:style-name="ce80" table:number-columns-repeated="5"/>
          <table:table-cell table:number-columns-repeated="1009"/>
        </table:table-row>
        <table:table-row table:style-name="ro1">
          <table:table-cell table:style-name="ce80" table:number-columns-repeated="15"/>
          <table:table-cell table:number-columns-repeated="1009"/>
        </table:table-row>
        <table:table-row table:style-name="ro1">
          <table:table-cell table:style-name="ce80" office:value-type="string">
            <text:p>c.</text:p>
          </table:table-cell>
          <table:table-cell table:style-name="ce80" office:value-type="string">
            <text:p>Motivazione dell'applicazione dell'abbattimento indicato al precedente punto b.</text:p>
          </table:table-cell>
          <table:table-cell table:style-name="ce80" table:number-columns-repeated="13"/>
          <table:table-cell table:number-columns-repeated="1009"/>
        </table:table-row>
        <table:table-row table:style-name="ro11">
          <table:table-cell table:style-name="ce80" table:number-columns-repeated="4"/>
          <table:table-cell table:style-name="ce119" table:formula="of:=+[$INPUT.C105]" office:value-type="float" office:value="0" table:number-columns-spanned="11" table:number-rows-spanned="1">
            <text:p/>
          </table:table-cell>
          <table:covered-table-cell table:number-columns-repeated="9" table:style-name="ce128"/>
          <table:covered-table-cell table:style-name="ce168"/>
          <table:table-cell table:number-columns-repeated="21"/>
          <table:table-cell table:formula="of:=+[.E81]" office:value-type="float" office:value="0">
            <text:p>0</text:p>
          </table:table-cell>
          <table:table-cell table:number-columns-repeated="987"/>
        </table:table-row>
        <table:table-row table:style-name="ro1">
          <table:table-cell table:style-name="ce80" table:number-columns-repeated="15"/>
          <table:table-cell table:number-columns-repeated="1009"/>
        </table:table-row>
        <table:table-row table:style-name="ro3">
          <table:table-cell table:style-name="ce86" office:value-type="string">
            <text:p>d.</text:p>
          </table:table-cell>
          <table:table-cell table:style-name="ce86" office:value-type="string">
            <text:p>Valore del buono servizio orario (al lordo compartecipazione)</text:p>
          </table:table-cell>
          <table:table-cell table:style-name="ce86" table:number-columns-repeated="7"/>
          <table:table-cell table:style-name="ce153" table:formula="of:=+[.L74]/[.E44]" office:value-type="float" office:value="18.9497600790895" table:number-columns-spanned="2" table:number-rows-spanned="1">
            <text:p>€ 18,95</text:p>
          </table:table-cell>
          <table:covered-table-cell table:style-name="ce158"/>
          <table:table-cell table:style-name="ce86" table:number-columns-repeated="4"/>
          <table:table-cell table:number-columns-repeated="1009"/>
        </table:table-row>
        <table:table-row table:style-name="ro1">
          <table:table-cell table:style-name="ce80" table:number-columns-repeated="15"/>
          <table:table-cell table:number-columns-repeated="1009"/>
        </table:table-row>
        <table:table-row table:style-name="ro1">
          <table:table-cell table:style-name="ce79" office:value-type="string" table:number-columns-spanned="15" table:number-rows-spanned="1">
            <text:p>D. Iter procedurale e tempistica</text:p>
          </table:table-cell>
          <table:covered-table-cell table:number-columns-repeated="13" table:style-name="ce94"/>
          <table:covered-table-cell table:style-name="ce163"/>
          <table:table-cell table:number-columns-repeated="1009"/>
        </table:table-row>
        <table:table-row table:style-name="ro1">
          <table:table-cell table:style-name="ce87" table:number-columns-repeated="11"/>
          <table:table-cell table:style-name="ce137" office:value-type="string" table:number-columns-spanned="4" table:number-rows-spanned="1">
            <text:p>Data (mese e anno)</text:p>
          </table:table-cell>
          <table:covered-table-cell table:number-columns-repeated="3" table:style-name="ce137"/>
          <table:table-cell table:number-columns-repeated="1009"/>
        </table:table-row>
        <table:table-row table:style-name="ro1">
          <table:table-cell table:style-name="ce77" office:value-type="string" table:number-columns-spanned="11" table:number-rows-spanned="1">
            <text:p>a. <text:s/>Pubblicazione del bando di gara o equivalente (se pertinente)</text:p>
          </table:table-cell>
          <table:covered-table-cell table:number-columns-repeated="10" table:style-name="ce77"/>
          <table:table-cell table:style-name="ce161" table:formula="of:=+[$INPUT.C110]" office:value-type="date" office:date-value="2018-06-01" table:number-columns-spanned="4" table:number-rows-spanned="1">
            <text:p>giu-2018</text:p>
          </table:table-cell>
          <table:covered-table-cell table:number-columns-repeated="3" table:style-name="ce161"/>
          <table:table-cell table:number-columns-repeated="1009"/>
        </table:table-row>
        <table:table-row table:style-name="ro1">
          <table:table-cell table:style-name="ce77" office:value-type="string" table:number-columns-spanned="11" table:number-rows-spanned="1">
            <text:p>b. Stipulazione del contratto di affidamento o equivalente (se pertinente)</text:p>
          </table:table-cell>
          <table:covered-table-cell table:number-columns-repeated="10" table:style-name="ce77"/>
          <table:table-cell table:style-name="ce161" table:formula="of:=+[$INPUT.C111]" office:value-type="date" office:date-value="2018-09-01" table:number-columns-spanned="4" table:number-rows-spanned="1">
            <text:p>set-2018</text:p>
          </table:table-cell>
          <table:covered-table-cell table:number-columns-repeated="3" table:style-name="ce161"/>
          <table:table-cell table:number-columns-repeated="1009"/>
        </table:table-row>
        <table:table-row table:style-name="ro1">
          <table:table-cell table:style-name="ce77" office:value-type="string" table:number-columns-spanned="11" table:number-rows-spanned="1">
            <text:p>c. Avvio servizio</text:p>
          </table:table-cell>
          <table:covered-table-cell table:number-columns-repeated="10" table:style-name="ce77"/>
          <table:table-cell table:style-name="ce161" table:formula="of:=+[$INPUT.C112]" office:value-type="date" office:date-value="2018-10-01" table:number-columns-spanned="4" table:number-rows-spanned="1">
            <text:p>ott-2018</text:p>
          </table:table-cell>
          <table:covered-table-cell table:number-columns-repeated="3" table:style-name="ce161"/>
          <table:table-cell table:number-columns-repeated="1009"/>
        </table:table-row>
        <table:table-row table:style-name="ro1">
          <table:table-cell table:style-name="ce77" office:value-type="string" table:number-columns-spanned="11" table:number-rows-spanned="1">
            <text:p>d. Data prevista conclusione servizio</text:p>
          </table:table-cell>
          <table:covered-table-cell table:number-columns-repeated="10" table:style-name="ce77"/>
          <table:table-cell table:style-name="ce161" table:formula="of:=+[$INPUT.C113]" office:value-type="date" office:date-value="2019-06-01" table:number-columns-spanned="4" table:number-rows-spanned="1">
            <text:p>giu-2019</text:p>
          </table:table-cell>
          <table:covered-table-cell table:number-columns-repeated="3" table:style-name="ce161"/>
          <table:table-cell table:number-columns-repeated="1009"/>
        </table:table-row>
        <table:table-row table:style-name="ro1">
          <table:table-cell table:style-name="ce80" table:number-columns-repeated="15"/>
          <table:table-cell table:number-columns-repeated="1009"/>
        </table:table-row>
        <table:table-row table:style-name="ro1">
          <table:table-cell table:style-name="ce79" office:value-type="string" table:number-columns-spanned="15" table:number-rows-spanned="1">
            <text:p>E. Cronoprogramma di spesa</text:p>
          </table:table-cell>
          <table:covered-table-cell table:number-columns-repeated="13" table:style-name="ce94"/>
          <table:covered-table-cell table:style-name="ce163"/>
          <table:table-cell table:number-columns-repeated="1009"/>
        </table:table-row>
        <table:table-row table:style-name="ro1">
          <table:table-cell table:style-name="ce80" table:number-columns-repeated="15"/>
          <table:table-cell table:number-columns-repeated="1009"/>
        </table:table-row>
        <table:table-row table:style-name="ro1">
          <table:table-cell table:style-name="ce80" table:number-columns-repeated="3"/>
          <table:table-cell table:style-name="ce78" office:value-type="string" table:number-columns-spanned="3" table:number-rows-spanned="1">
            <text:p>1° sem 2015</text:p>
          </table:table-cell>
          <table:covered-table-cell table:style-name="ce93"/>
          <table:covered-table-cell table:style-name="ce129"/>
          <table:table-cell table:style-name="ce78" office:value-type="string" table:number-columns-spanned="3" table:number-rows-spanned="1">
            <text:p>2° sem 2015</text:p>
          </table:table-cell>
          <table:covered-table-cell table:style-name="ce93"/>
          <table:covered-table-cell table:style-name="ce129"/>
          <table:table-cell table:style-name="ce78" office:value-type="string" table:number-columns-spanned="3" table:number-rows-spanned="1">
            <text:p>1° sem 2016</text:p>
          </table:table-cell>
          <table:covered-table-cell table:style-name="ce93"/>
          <table:covered-table-cell table:style-name="ce129"/>
          <table:table-cell table:style-name="ce78" office:value-type="string" table:number-columns-spanned="3" table:number-rows-spanned="1">
            <text:p>2° sem 2016</text:p>
          </table:table-cell>
          <table:covered-table-cell table:style-name="ce93"/>
          <table:covered-table-cell table:style-name="ce129"/>
          <table:table-cell table:style-name="ce78" office:value-type="string" table:number-columns-spanned="3" table:number-rows-spanned="1">
            <text:p>1° sem 2017</text:p>
          </table:table-cell>
          <table:covered-table-cell table:style-name="ce93"/>
          <table:covered-table-cell table:style-name="ce129"/>
          <table:table-cell table:style-name="ce78" office:value-type="string" table:number-columns-spanned="3" table:number-rows-spanned="1">
            <text:p>2° sem 2017</text:p>
          </table:table-cell>
          <table:covered-table-cell table:style-name="ce93"/>
          <table:covered-table-cell table:style-name="ce129"/>
          <table:table-cell table:style-name="ce78" office:value-type="string" table:number-columns-spanned="3" table:number-rows-spanned="1">
            <text:p>1° sem 2018</text:p>
          </table:table-cell>
          <table:covered-table-cell table:style-name="ce93"/>
          <table:covered-table-cell table:style-name="ce129"/>
          <table:table-cell table:style-name="ce78" office:value-type="string" table:number-columns-spanned="3" table:number-rows-spanned="1">
            <text:p>2° sem 2018</text:p>
          </table:table-cell>
          <table:covered-table-cell table:style-name="ce93"/>
          <table:covered-table-cell table:style-name="ce129"/>
          <table:table-cell table:style-name="ce78" office:value-type="string" table:number-columns-spanned="3" table:number-rows-spanned="1">
            <text:p>1° sem 2019</text:p>
          </table:table-cell>
          <table:covered-table-cell table:style-name="ce93"/>
          <table:covered-table-cell table:style-name="ce129"/>
          <table:table-cell table:style-name="ce170"/>
          <table:table-cell table:number-columns-repeated="993"/>
        </table:table-row>
        <table:table-row table:style-name="ro1">
          <table:table-cell table:style-name="ce80" table:number-columns-repeated="3"/>
          <table:table-cell table:style-name="ce113" table:formula="of:=+[$INPUT.$H$123]/[$INPUT.$C$81]*[$INPUT.C66]" office:value-type="float" office:value="0" table:number-columns-spanned="3" table:number-rows-spanned="1">
            <text:p>€ 0,00</text:p>
          </table:table-cell>
          <table:covered-table-cell table:style-name="ce120"/>
          <table:covered-table-cell table:style-name="ce130"/>
          <table:table-cell table:style-name="ce113" table:formula="of:=+[$INPUT.$H$123]/[$INPUT.$C$81]*[$INPUT.D66]" office:value-type="float" office:value="0" table:number-columns-spanned="3" table:number-rows-spanned="1">
            <text:p>€ 0,00</text:p>
          </table:table-cell>
          <table:covered-table-cell table:style-name="ce120"/>
          <table:covered-table-cell table:style-name="ce130"/>
          <table:table-cell table:style-name="ce113" table:formula="of:=+[$INPUT.$H$123]/[$INPUT.$C$81]*[$INPUT.E66]" office:value-type="float" office:value="0" table:number-columns-spanned="3" table:number-rows-spanned="1">
            <text:p>€ 0,00</text:p>
          </table:table-cell>
          <table:covered-table-cell table:style-name="ce120"/>
          <table:covered-table-cell table:style-name="ce130"/>
          <table:table-cell table:style-name="ce113" table:formula="of:=+[$INPUT.$H$123]/[$INPUT.$C$81]*[$INPUT.F66]" office:value-type="float" office:value="0" table:number-columns-spanned="3" table:number-rows-spanned="1">
            <text:p>€ 0,00</text:p>
          </table:table-cell>
          <table:covered-table-cell table:style-name="ce120"/>
          <table:covered-table-cell table:style-name="ce130"/>
          <table:table-cell table:style-name="ce113" table:formula="of:=+[$INPUT.$H$123]/[$INPUT.$C$81]*[$INPUT.G66]" office:value-type="float" office:value="0" table:number-columns-spanned="3" table:number-rows-spanned="1">
            <text:p>€ 0,00</text:p>
          </table:table-cell>
          <table:covered-table-cell table:style-name="ce120"/>
          <table:covered-table-cell table:style-name="ce130"/>
          <table:table-cell table:style-name="ce113" table:formula="of:=+[$INPUT.$H$123]/[$INPUT.$C$81]*[$INPUT.H66]" office:value-type="float" office:value="0" table:number-columns-spanned="3" table:number-rows-spanned="1">
            <text:p>€ 0,00</text:p>
          </table:table-cell>
          <table:covered-table-cell table:style-name="ce120"/>
          <table:covered-table-cell table:style-name="ce130"/>
          <table:table-cell table:style-name="ce113" table:formula="of:=+[$INPUT.$H$123]/[$INPUT.$C$81]*[$INPUT.I66]" office:value-type="float" office:value="0" table:number-columns-spanned="3" table:number-rows-spanned="1">
            <text:p>€ 0,00</text:p>
          </table:table-cell>
          <table:covered-table-cell table:style-name="ce120"/>
          <table:covered-table-cell table:style-name="ce130"/>
          <table:table-cell table:style-name="ce113" table:formula="of:=+[$INPUT.$H$123]/[$INPUT.$C$81]*[$INPUT.J66]" office:value-type="float" office:value="261961.483333333" table:number-columns-spanned="3" table:number-rows-spanned="1">
            <text:p>€ 261.961,48</text:p>
          </table:table-cell>
          <table:covered-table-cell table:style-name="ce120"/>
          <table:covered-table-cell table:style-name="ce130"/>
          <table:table-cell table:style-name="ce113" table:formula="of:=+[$INPUT.$H$123]/[$INPUT.$C$81]*[$INPUT.K66]" office:value-type="float" office:value="523922.966666667" table:number-columns-spanned="3" table:number-rows-spanned="1">
            <text:p>€ 523.922,97</text:p>
          </table:table-cell>
          <table:covered-table-cell table:style-name="ce120"/>
          <table:covered-table-cell table:style-name="ce130"/>
          <table:table-cell table:style-name="ce171"/>
          <table:table-cell table:number-columns-repeated="993"/>
        </table:table-row>
        <table:table-row table:style-name="ro1">
          <table:table-cell table:style-name="ce80" table:number-columns-repeated="15"/>
          <table:table-cell table:number-columns-repeated="1009"/>
        </table:table-row>
        <table:table-row table:style-name="ro1">
          <table:table-cell table:style-name="ce79" office:value-type="string" table:number-columns-spanned="15" table:number-rows-spanned="1">
            <text:p>F. Cronoprogramma di avanzamento del finanziamento</text:p>
          </table:table-cell>
          <table:covered-table-cell table:number-columns-repeated="13" table:style-name="ce94"/>
          <table:covered-table-cell table:style-name="ce163"/>
          <table:table-cell table:number-columns-repeated="1009"/>
        </table:table-row>
        <table:table-row table:style-name="ro1">
          <table:table-cell table:style-name="ce80" table:number-columns-repeated="3"/>
          <table:table-cell table:style-name="ce78" office:value-type="string" table:number-columns-spanned="3" table:number-rows-spanned="1">
            <text:p>1° sem 2015</text:p>
          </table:table-cell>
          <table:covered-table-cell table:style-name="ce93"/>
          <table:covered-table-cell table:style-name="ce129"/>
          <table:table-cell table:style-name="ce78" office:value-type="string" table:number-columns-spanned="3" table:number-rows-spanned="1">
            <text:p>2° sem 2015</text:p>
          </table:table-cell>
          <table:covered-table-cell table:style-name="ce93"/>
          <table:covered-table-cell table:style-name="ce129"/>
          <table:table-cell table:style-name="ce78" office:value-type="string" table:number-columns-spanned="3" table:number-rows-spanned="1">
            <text:p>1° sem 2016</text:p>
          </table:table-cell>
          <table:covered-table-cell table:style-name="ce93"/>
          <table:covered-table-cell table:style-name="ce129"/>
          <table:table-cell table:style-name="ce78" office:value-type="string" table:number-columns-spanned="3" table:number-rows-spanned="1">
            <text:p>2° sem 2016</text:p>
          </table:table-cell>
          <table:covered-table-cell table:style-name="ce93"/>
          <table:covered-table-cell table:style-name="ce129"/>
          <table:table-cell table:style-name="ce78" office:value-type="string" table:number-columns-spanned="3" table:number-rows-spanned="1">
            <text:p>1° sem 2017</text:p>
          </table:table-cell>
          <table:covered-table-cell table:style-name="ce93"/>
          <table:covered-table-cell table:style-name="ce129"/>
          <table:table-cell table:style-name="ce78" office:value-type="string" table:number-columns-spanned="3" table:number-rows-spanned="1">
            <text:p>2° sem 2017</text:p>
          </table:table-cell>
          <table:covered-table-cell table:style-name="ce93"/>
          <table:covered-table-cell table:style-name="ce129"/>
          <table:table-cell table:style-name="ce78" office:value-type="string" table:number-columns-spanned="3" table:number-rows-spanned="1">
            <text:p>1° sem 2018</text:p>
          </table:table-cell>
          <table:covered-table-cell table:style-name="ce93"/>
          <table:covered-table-cell table:style-name="ce129"/>
          <table:table-cell table:style-name="ce78" office:value-type="string" table:number-columns-spanned="3" table:number-rows-spanned="1">
            <text:p>2° sem 2018</text:p>
          </table:table-cell>
          <table:covered-table-cell table:style-name="ce93"/>
          <table:covered-table-cell table:style-name="ce129"/>
          <table:table-cell table:style-name="ce78" office:value-type="string" table:number-columns-spanned="3" table:number-rows-spanned="1">
            <text:p>1° sem 2019</text:p>
          </table:table-cell>
          <table:covered-table-cell table:style-name="ce93"/>
          <table:covered-table-cell table:style-name="ce129"/>
          <table:table-cell table:style-name="ce170"/>
          <table:table-cell table:number-columns-repeated="993"/>
        </table:table-row>
        <table:table-row table:style-name="ro1">
          <table:table-cell table:style-name="ce80" table:number-columns-repeated="3"/>
          <table:table-cell table:style-name="ce113" table:formula="of:=+[$INPUT.$H$125]/[$INPUT.$C$81]*[$INPUT.C70]" office:value-type="float" office:value="0" table:number-columns-spanned="3" table:number-rows-spanned="1">
            <text:p>€ 0,00</text:p>
          </table:table-cell>
          <table:covered-table-cell table:style-name="ce120"/>
          <table:covered-table-cell table:style-name="ce130"/>
          <table:table-cell table:style-name="ce113" table:formula="of:=+[$INPUT.$H$125]/[$INPUT.$C$81]*[$INPUT.D70]" office:value-type="float" office:value="0" table:number-columns-spanned="3" table:number-rows-spanned="1">
            <text:p>€ 0,00</text:p>
          </table:table-cell>
          <table:covered-table-cell table:style-name="ce120"/>
          <table:covered-table-cell table:style-name="ce130"/>
          <table:table-cell table:style-name="ce113" table:formula="of:=+[$INPUT.$H$125]/[$INPUT.$C$81]*[$INPUT.E70]" office:value-type="float" office:value="0" table:number-columns-spanned="3" table:number-rows-spanned="1">
            <text:p>€ 0,00</text:p>
          </table:table-cell>
          <table:covered-table-cell table:style-name="ce120"/>
          <table:covered-table-cell table:style-name="ce130"/>
          <table:table-cell table:style-name="ce113" table:formula="of:=+[$INPUT.$H$125]/[$INPUT.$C$81]*[$INPUT.F70]" office:value-type="float" office:value="0" table:number-columns-spanned="3" table:number-rows-spanned="1">
            <text:p>€ 0,00</text:p>
          </table:table-cell>
          <table:covered-table-cell table:style-name="ce120"/>
          <table:covered-table-cell table:style-name="ce130"/>
          <table:table-cell table:style-name="ce113" table:formula="of:=+[$INPUT.$H$125]/[$INPUT.$C$81]*[$INPUT.G70]" office:value-type="float" office:value="0" table:number-columns-spanned="3" table:number-rows-spanned="1">
            <text:p>€ 0,00</text:p>
          </table:table-cell>
          <table:covered-table-cell table:style-name="ce120"/>
          <table:covered-table-cell table:style-name="ce130"/>
          <table:table-cell table:style-name="ce113" table:formula="of:=+[$INPUT.$H$125]/[$INPUT.$C$81]*[$INPUT.H70]" office:value-type="float" office:value="0" table:number-columns-spanned="3" table:number-rows-spanned="1">
            <text:p>€ 0,00</text:p>
          </table:table-cell>
          <table:covered-table-cell table:style-name="ce120"/>
          <table:covered-table-cell table:style-name="ce130"/>
          <table:table-cell table:style-name="ce113" table:formula="of:=+[$INPUT.$H$125]/[$INPUT.$C$81]*[$INPUT.I70]" office:value-type="float" office:value="0" table:number-columns-spanned="3" table:number-rows-spanned="1">
            <text:p>€ 0,00</text:p>
          </table:table-cell>
          <table:covered-table-cell table:style-name="ce120"/>
          <table:covered-table-cell table:style-name="ce130"/>
          <table:table-cell table:style-name="ce113" table:formula="of:=+[$INPUT.$H$125]/[$INPUT.$C$81]*[$INPUT.J70]" office:value-type="float" office:value="261961.483333333" table:number-columns-spanned="3" table:number-rows-spanned="1">
            <text:p>€ 261.961,48</text:p>
          </table:table-cell>
          <table:covered-table-cell table:style-name="ce120"/>
          <table:covered-table-cell table:style-name="ce130"/>
          <table:table-cell table:style-name="ce113" table:formula="of:=+[$INPUT.$H$125]/[$INPUT.$C$81]*[$INPUT.K70]" office:value-type="float" office:value="523922.966666667" table:number-columns-spanned="3" table:number-rows-spanned="1">
            <text:p>€ 523.922,97</text:p>
          </table:table-cell>
          <table:covered-table-cell table:style-name="ce120"/>
          <table:covered-table-cell table:style-name="ce130"/>
          <table:table-cell table:style-name="ce171"/>
          <table:table-cell table:number-columns-repeated="993"/>
        </table:table-row>
        <table:table-row table:style-name="ro1">
          <table:table-cell table:style-name="ce80" table:number-columns-repeated="15"/>
          <table:table-cell table:number-columns-repeated="1009"/>
        </table:table-row>
        <table:table-row table:style-name="ro19">
          <table:table-cell table:style-name="ce88" office:value-type="string">
            <text:p>(*)</text:p>
          </table:table-cell>
          <table:table-cell table:style-name="ce105" office:value-type="string" table:number-columns-spanned="14" table:number-rows-spanned="1">
            <text:p>Il "numero utenti/anno equivalenti" viene calcolato tenendo conto dell' "utente-tipo" derivabile dalle informazioni poste alla base della programmazione della scheda di intervento.. Detto altrimenti, se si ipotizza, sulla base dei servizi erogati in precedenza e/o dell'analisi del fabbisogno, che mediamente un utente, per tutto il tempo in cui rimane in carico del sistema di erogazione dei servizi domiciliari, goda di un servizio medio quantificato in 40 ore al mese, un utente/anno equivalente corrisponderà a 480 ore di servizio annue (**). Di contro, nel caso in cui si programmi di erogare a un servizio di 40 ore/mese a 4 utenti per tre mesi, gli stessi corrisponderanno ad 1 utente/anno equivalente. Il dato viene calcolato principalmente ai fini della confrontabilità dei piani di intervento.</text:p>
          </table:table-cell>
          <table:covered-table-cell table:number-columns-repeated="13" table:style-name="ce112"/>
          <table:table-cell table:number-columns-repeated="25"/>
          <table:table-cell table:formula="of:=+[.B101]" office:value-type="string" office:string-value="Il &quot;numero utenti/anno equivalenti&quot; viene calcolato tenendo conto dell' &quot;utente-tipo&quot; derivabile dalle informazioni poste alla base della programmazione della scheda di intervento.. Detto altrimenti, se si ipotizza, sulla base dei servizi erogati in precedenza e/o dell'analisi del fabbisogno, che mediamente un utente, per tutto il tempo in cui rimane in carico del sistema di erogazione dei servizi domiciliari, goda di un servizio medio quantificato in 40 ore al mese, un utente/anno equivalente corrisponderà a 480 ore di servizio annue (**). Di contro, nel caso in cui si programmi di erogare a un servizio di 40 ore/mese a 4 utenti per tre mesi, gli stessi corrisponderanno ad 1 utente/anno equivalente. Il dato viene calcolato principalmente ai fini della confrontabilità dei piani di intervento.">
            <text:p>Il "numero utenti/anno equivalenti" viene calcolato tenendo conto dell' "utente-tipo" derivabile dalle informazioni poste alla base della programmazione della scheda di intervento.. Detto altrimenti, se si ipotizza, sulla base dei servizi erogati in precedenza e/o dell'analisi del fabbisogno, che mediamente un utente, per tutto il tempo in cui rimane in carico del sistema di erogazione dei servizi domiciliari, goda di un servizio medio quantificato in 40 ore al mese, un utente/anno equivalente corrisponderà a 480 ore di servizio annue (**). Di contro, nel caso in cui si programmi di erogare a un servizio di 40 ore/mese a 4 utenti per tre mesi, gli stessi corrisponderanno ad 1 utente/anno equivalente. Il dato viene calcolato principalmente ai fini della confrontabilità dei piani di intervento.</text:p>
          </table:table-cell>
          <table:table-cell table:number-columns-repeated="983"/>
        </table:table-row>
        <table:table-row table:style-name="ro20">
          <table:table-cell table:style-name="ce88" office:value-type="string">
            <text:p>(**)</text:p>
          </table:table-cell>
          <table:table-cell table:style-name="ce105" office:value-type="string" table:number-columns-spanned="14" table:number-rows-spanned="1">
            <text:p>Le "ore medie per utente/equivalente anno" sono calcolate tenendo conto dell' "utente-tipo" derivabile dalle informazioni poste alla base della programmazione della scheda di intervento. Esso corrisponde al numero di ore che, sulla base dei servizi erogati in precedenza e/o dell'analisi del fabbisogno, si erogherebbero ad un utente preso in carico per 12 mesi in un anno. Il dato viene calcolato principalmente ai fini della confrontabilità dei piani di intervento.</text:p>
          </table:table-cell>
          <table:covered-table-cell table:number-columns-repeated="13" table:style-name="ce112"/>
          <table:table-cell table:number-columns-repeated="25"/>
          <table:table-cell table:formula="of:=+[.B102]" office:value-type="string" office:string-value="Le &quot;ore medie per utente/equivalente anno&quot; sono calcolate tenendo conto dell' &quot;utente-tipo&quot; derivabile dalle informazioni poste alla base della programmazione della scheda di intervento. Esso corrisponde al numero di ore che, sulla base dei servizi erogati in precedenza e/o dell'analisi del fabbisogno, si erogherebbero ad un utente preso in carico per 12 mesi in un anno. Il dato viene calcolato principalmente ai fini della confrontabilità dei piani di intervento.">
            <text:p>Le "ore medie per utente/equivalente anno" sono calcolate tenendo conto dell' "utente-tipo" derivabile dalle informazioni poste alla base della programmazione della scheda di intervento. Esso corrisponde al numero di ore che, sulla base dei servizi erogati in precedenza e/o dell'analisi del fabbisogno, si erogherebbero ad un utente preso in carico per 12 mesi in un anno. Il dato viene calcolato principalmente ai fini della confrontabilità dei piani di intervento.</text:p>
          </table:table-cell>
          <table:table-cell table:number-columns-repeated="983"/>
        </table:table-row>
        <table:table-row table:style-name="ro1" table:number-rows-repeated="2">
          <table:table-cell table:style-name="ce80" table:number-columns-repeated="15"/>
          <table:table-cell table:number-columns-repeated="1009"/>
        </table:table-row>
        <table:table-row table:style-name="ro1" table:visibility="collapse">
          <table:table-cell table:number-columns-repeated="1024"/>
        </table:table-row>
        <table:table-row table:style-name="ro1" table:visibility="collapse">
          <table:table-cell table:style-name="ce89" table:formula="of:=+[$INPUT.C144]" office:value-type="string" office:string-value="buoni servizio (attraverso sistema di accreditamento)">
            <text:p>buoni servizio (attraverso sistema di accreditamento)</text:p>
          </table:table-cell>
          <table:table-cell table:style-name="ce106" table:number-columns-repeated="35"/>
          <table:table-cell/>
          <table:table-cell table:style-name="ce106"/>
          <table:table-cell/>
          <table:table-cell table:style-name="ce106"/>
          <table:table-cell/>
          <table:table-cell table:style-name="ce106" table:number-columns-repeated="983"/>
        </table:table-row>
        <table:table-row table:style-name="ro1" table:visibility="collapse">
          <table:table-cell table:style-name="ce90" table:formula="of:=+[$INPUT.C4]" office:value-type="string" office:string-value="ADI/CDI">
            <text:p>ADI/CDI</text:p>
          </table:table-cell>
          <table:table-cell table:style-name="ce106" table:number-columns-repeated="35"/>
          <table:table-cell/>
          <table:table-cell table:style-name="ce106"/>
          <table:table-cell/>
          <table:table-cell table:style-name="ce106"/>
          <table:table-cell/>
          <table:table-cell table:style-name="ce106" table:number-columns-repeated="983"/>
        </table:table-row>
        <table:table-row table:style-name="ro1" table:visibility="collapse">
          <table:table-cell table:style-name="ce89" table:formula="of:=+[$INPUT.C138]" office:value-type="string" office:string-value="ADI/CDI">
            <text:p>ADI/CDI</text:p>
          </table:table-cell>
          <table:table-cell table:style-name="ce106" table:number-columns-repeated="35"/>
          <table:table-cell/>
          <table:table-cell table:style-name="ce106"/>
          <table:table-cell/>
          <table:table-cell table:style-name="ce106"/>
          <table:table-cell/>
          <table:table-cell table:style-name="ce106" table:number-columns-repeated="983"/>
        </table:table-row>
        <table:table-row table:style-name="ro1" table:visibility="collapse">
          <table:table-cell table:style-name="ce89" table:formula="of:=+[$INPUT.C139]" office:value-type="string" office:string-value="SAD/ADS/ADA">
            <text:p>SAD/ADS/ADA</text:p>
          </table:table-cell>
          <table:table-cell table:style-name="ce106" table:number-columns-repeated="35"/>
          <table:table-cell/>
          <table:table-cell table:style-name="ce106"/>
          <table:table-cell/>
          <table:table-cell table:style-name="ce106"/>
          <table:table-cell/>
          <table:table-cell table:style-name="ce106" table:number-columns-repeated="983"/>
        </table:table-row>
        <table:table-row table:style-name="ro1" table:visibility="collapse">
          <table:table-cell table:number-columns-repeated="1024"/>
        </table:table-row>
        <table:table-row table:style-name="ro1" table:number-rows-repeated="1048465">
          <table:table-cell table:number-columns-repeated="1024"/>
        </table:table-row>
        <table:table-row table:style-name="ro1">
          <table:table-cell table:number-columns-repeated="1024"/>
        </table:table-row>
        <table:named-expressions>
          <table:named-range table:name="_xlnm.Print_Area" table:base-cell-address="$INPUT.$A$1" table:cell-range-address="$'SCHEDA DI INTERVENTO'.$A$1:.$AD$104" table:range-usable-as="print-range"/>
        </table:named-expressions>
      </table:table>
      <table:table table:name="esprortazione" table:style-name="ta3" table:protected="true" table:print-ranges="esprortazione.A3:esprortazione.A3">
        <office:forms form:automatic-focus="false" form:apply-design-mode="false"/>
        <table:table-column table:style-name="co16" table:number-columns-repeated="14" table:default-cell-style-name="Excel_20_Built-in_20_Normal"/>
        <table:table-column table:style-name="co17" table:number-columns-repeated="3" table:default-cell-style-name="Excel_20_Built-in_20_Normal"/>
        <table:table-column table:style-name="co18" table:number-columns-repeated="1007" table:default-cell-style-name="Excel_20_Built-in_20_Normal"/>
        <table:table-row table:style-name="ro1">
          <table:table-cell table:style-name="ce175" office:value-type="string">
            <text:p>Tipologia</text:p>
          </table:table-cell>
          <table:table-cell table:style-name="ce175" office:value-type="string">
            <text:p>ore2015</text:p>
          </table:table-cell>
          <table:table-cell table:style-name="ce175" office:value-type="string">
            <text:p>ore2016</text:p>
          </table:table-cell>
          <table:table-cell table:style-name="ce175" office:value-type="string">
            <text:p>ore2017</text:p>
          </table:table-cell>
          <table:table-cell table:style-name="ce175" office:value-type="string">
            <text:p>utenti2015</text:p>
          </table:table-cell>
          <table:table-cell table:style-name="ce175" office:value-type="string">
            <text:p>utenti2016</text:p>
          </table:table-cell>
          <table:table-cell table:style-name="ce175" office:value-type="string">
            <text:p>utenti2017</text:p>
          </table:table-cell>
          <table:table-cell table:style-name="ce175" office:value-type="string">
            <text:p>pac2015</text:p>
          </table:table-cell>
          <table:table-cell table:style-name="ce175" office:value-type="string">
            <text:p>pac2016</text:p>
          </table:table-cell>
          <table:table-cell table:style-name="ce175" office:value-type="string">
            <text:p>pac2017</text:p>
          </table:table-cell>
          <table:table-cell table:style-name="ce175" office:value-type="string">
            <text:p>titolo</text:p>
          </table:table-cell>
          <table:table-cell table:style-name="ce175" office:value-type="string">
            <text:p>ore2018</text:p>
          </table:table-cell>
          <table:table-cell table:style-name="ce175" office:value-type="string">
            <text:p>utenti2018</text:p>
          </table:table-cell>
          <table:table-cell table:style-name="ce175" office:value-type="string">
            <text:p>pac2018</text:p>
          </table:table-cell>
          <table:table-cell table:style-name="ce175" office:value-type="string">
            <text:p>ore2019</text:p>
          </table:table-cell>
          <table:table-cell table:style-name="ce175" office:value-type="string">
            <text:p>utenti2019</text:p>
          </table:table-cell>
          <table:table-cell table:style-name="ce175" office:value-type="string">
            <text:p>pac2019</text:p>
          </table:table-cell>
          <table:table-cell table:number-columns-repeated="1007"/>
        </table:table-row>
        <table:table-row table:style-name="ro1">
          <table:table-cell table:style-name="ce176" table:formula="of:=+INDEX([$INPUT.B138:.B139];MATCH([$INPUT.C4];[$INPUT.C138:.C139];0))" office:value-type="float" office:value="1">
            <text:p>1</text:p>
          </table:table-cell>
          <table:table-cell table:style-name="ce176" table:formula="of:=+[$'SCHEDA DI INTERVENTO'.F46]" office:value-type="float" office:value="0">
            <text:p>0</text:p>
          </table:table-cell>
          <table:table-cell table:style-name="ce177" table:formula="of:=+[$'SCHEDA DI INTERVENTO'.F47]" office:value-type="float" office:value="0">
            <text:p>0</text:p>
          </table:table-cell>
          <table:table-cell table:style-name="ce177" table:formula="of:=+[$'SCHEDA DI INTERVENTO'.F48]" office:value-type="float" office:value="0">
            <text:p>0</text:p>
          </table:table-cell>
          <table:table-cell table:style-name="ce178" table:formula="of:=+[$'SCHEDA DI INTERVENTO'.F53]" office:value-type="float" office:value="0">
            <text:p>0,00</text:p>
          </table:table-cell>
          <table:table-cell table:style-name="ce178" table:formula="of:=+[$'SCHEDA DI INTERVENTO'.F54]" office:value-type="float" office:value="0">
            <text:p>0,00</text:p>
          </table:table-cell>
          <table:table-cell table:style-name="ce178" table:formula="of:=+[$'SCHEDA DI INTERVENTO'.F55]" office:value-type="float" office:value="0">
            <text:p>0,00</text:p>
          </table:table-cell>
          <table:table-cell table:style-name="ce179" table:formula="of:=+[$'SCHEDA DI INTERVENTO'.D99]+[$'SCHEDA DI INTERVENTO'.G99]" office:value-type="float" office:value="0">
            <text:p>€ 0,00</text:p>
          </table:table-cell>
          <table:table-cell table:style-name="ce179" table:formula="of:=+[$'SCHEDA DI INTERVENTO'.J99]+[$'SCHEDA DI INTERVENTO'.M99]" office:value-type="float" office:value="0">
            <text:p>€ 0,00</text:p>
          </table:table-cell>
          <table:table-cell table:style-name="ce179" table:formula="of:=+[$'SCHEDA DI INTERVENTO'.P99]+[$'SCHEDA DI INTERVENTO'.S99]" office:value-type="float" office:value="0">
            <text:p>€ 0,00</text:p>
          </table:table-cell>
          <table:table-cell table:style-name="ce176" table:formula="of:=+[$'SCHEDA DI INTERVENTO'.E5]" office:value-type="string" office:string-value="Assistenza domiciliare integrata con i servizi sanitari nel distretto socio sanitario 27.">
            <text:p>Assistenza domiciliare integrata con i servizi sanitari nel distretto socio sanitario 27.</text:p>
          </table:table-cell>
          <table:table-cell table:style-name="ce177" table:formula="of:=+[$'SCHEDA DI INTERVENTO'.F49]" office:value-type="float" office:value="13824">
            <text:p>13.824</text:p>
          </table:table-cell>
          <table:table-cell table:style-name="ce178" table:formula="of:=+[$'SCHEDA DI INTERVENTO'.F56]" office:value-type="float" office:value="48">
            <text:p>48,00</text:p>
          </table:table-cell>
          <table:table-cell table:style-name="ce179" table:formula="of:=+[$'SCHEDA DI INTERVENTO'.V99]+[$'SCHEDA DI INTERVENTO'.Y99]" office:value-type="float" office:value="261961.483333333">
            <text:p>€ 261.961,48</text:p>
          </table:table-cell>
          <table:table-cell table:style-name="ce180" table:formula="of:=+[$'SCHEDA DI INTERVENTO'.F50]" office:value-type="float" office:value="27648">
            <text:p>27.648</text:p>
          </table:table-cell>
          <table:table-cell table:style-name="ce181" table:formula="of:=+[$'SCHEDA DI INTERVENTO'.F57]" office:value-type="float" office:value="96">
            <text:p>96,00</text:p>
          </table:table-cell>
          <table:table-cell table:style-name="ce182" table:formula="of:=+[$'SCHEDA DI INTERVENTO'.AB99]" office:value-type="float" office:value="523922.966666667">
            <text:p>€ 523.922,97</text:p>
          </table:table-cell>
          <table:table-cell table:number-columns-repeated="1007"/>
        </table:table-row>
        <table:table-row table:style-name="ro1" table:number-rows-repeated="1048573">
          <table:table-cell table:number-columns-repeated="1024"/>
        </table:table-row>
        <table:table-row table:style-name="ro1">
          <table:table-cell table:number-columns-repeated="1024"/>
        </table:table-row>
        <table:named-expressions>
          <table:named-range table:name="_xlnm.Print_Area" table:base-cell-address="$INPUT.$A$1" table:cell-range-address="$esprortazione.$A$3" table:range-usable-as="print-range"/>
        </table:named-expressions>
      </table:table>
      <table:table table:name="CCNL-appoggio" table:style-name="ta4" table:print="false">
        <table:table-column table:style-name="co19" table:default-cell-style-name="Excel_20_Built-in_20_Normal"/>
        <table:table-column table:style-name="co18" table:number-columns-repeated="4"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18" table:number-columns-repeated="1016" table:default-cell-style-name="Excel_20_Built-in_20_Normal"/>
        <table:table-row table:style-name="ro1">
          <table:table-cell office:value-type="string">
            <text:p>profilo Cooperative</text:p>
          </table:table-cell>
          <table:table-cell office:value-type="string">
            <text:p>costo</text:p>
          </table:table-cell>
          <table:table-cell table:number-columns-repeated="3"/>
          <table:table-cell office:value-type="string">
            <text:p>Profilo Enti Locali</text:p>
          </table:table-cell>
          <table:table-cell office:value-type="string">
            <text:p>costo ordinario</text:p>
          </table:table-cell>
          <table:table-cell office:value-type="string">
            <text:p>costo - straordinario</text:p>
          </table:table-cell>
          <table:table-cell table:number-columns-repeated="2"/>
          <table:table-cell table:style-name="ce185" office:value-type="string">
            <text:p>da considerare</text:p>
          </table:table-cell>
          <table:table-cell table:style-name="ce188"/>
          <table:table-cell table:number-columns-repeated="1012"/>
        </table:table-row>
        <table:table-row table:style-name="ro1">
          <table:table-cell office:value-type="string">
            <text:p>A1</text:p>
          </table:table-cell>
          <table:table-cell table:style-name="ce183" table:number-matrix-columns-spanned="1" table:number-matrix-rows-spanned="17" table:formula="of:=+TRANSPOSE(ROUND([$'CCNL cooperative'.B39:.R39];2))" office:value-type="float" office:value="14.7">
            <text:p>14,70</text:p>
          </table:table-cell>
          <table:table-cell/>
          <table:table-cell office:value-type="string">
            <text:p>A1</text:p>
          </table:table-cell>
          <table:table-cell/>
          <table:table-cell office:value-type="string">
            <text:p>D6</text:p>
          </table:table-cell>
          <table:table-cell table:style-name="ce183" table:formula="of:=+[$'CCNL EELL'.J6]" office:value-type="float" office:value="23.9">
            <text:p>23,90</text:p>
          </table:table-cell>
          <table:table-cell table:style-name="ce183" table:formula="of:=+[$'CCNL EELL'.K6]" office:value-type="float" office:value="23.56">
            <text:p>23,56</text:p>
          </table:table-cell>
          <table:table-cell table:number-columns-repeated="2"/>
          <table:table-cell table:style-name="ce186" table:formula="of:=+IF([$INPUT.$C$19]=[$INPUT.$C$146];[$'CCNL-appoggio'.A2];IF([$INPUT.$C$19]=[$INPUT.$C$147];[$'CCNL-appoggio'.F2];[$'CCNL-appoggio'.F2]))" office:value-type="string" office:string-value="A1">
            <text:p>A1</text:p>
          </table:table-cell>
          <table:table-cell table:style-name="ce189" table:formula="of:=+IF([$INPUT.$C$19]=[$INPUT.$C$146];[$'CCNL-appoggio'.B2];IF([$INPUT.$C$19]=[$INPUT.$C$147];[$'CCNL-appoggio'.G2];[$'CCNL-appoggio'.H2]))" office:value-type="float" office:value="14.7">
            <text:p>14,7</text:p>
          </table:table-cell>
          <table:table-cell table:number-columns-repeated="1012"/>
        </table:table-row>
        <table:table-row table:style-name="ro1">
          <table:table-cell office:value-type="string">
            <text:p>A2</text:p>
          </table:table-cell>
          <table:table-cell table:style-name="ce183" office:value-type="float" office:value="14.9">
            <text:p>14,90</text:p>
          </table:table-cell>
          <table:table-cell/>
          <table:table-cell office:value-type="string">
            <text:p>A2</text:p>
          </table:table-cell>
          <table:table-cell/>
          <table:table-cell office:value-type="string">
            <text:p>D5</text:p>
          </table:table-cell>
          <table:table-cell table:style-name="ce183" table:formula="of:=+[$'CCNL EELL'.J7]" office:value-type="float" office:value="22.35">
            <text:p>22,35</text:p>
          </table:table-cell>
          <table:table-cell table:style-name="ce183" table:formula="of:=+[$'CCNL EELL'.K7]" office:value-type="float" office:value="22.04">
            <text:p>22,04</text:p>
          </table:table-cell>
          <table:table-cell table:number-columns-repeated="2"/>
          <table:table-cell table:style-name="ce186" table:formula="of:=+IF([$INPUT.$C$19]=[$INPUT.$C$146];[$'CCNL-appoggio'.A3];IF([$INPUT.$C$19]=[$INPUT.$C$147];[$'CCNL-appoggio'.F3];[$'CCNL-appoggio'.F3]))" office:value-type="string" office:string-value="A2">
            <text:p>A2</text:p>
          </table:table-cell>
          <table:table-cell table:style-name="ce189" table:formula="of:=+IF([$INPUT.$C$19]=[$INPUT.$C$146];[$'CCNL-appoggio'.B3];IF([$INPUT.$C$19]=[$INPUT.$C$147];[$'CCNL-appoggio'.G3];[$'CCNL-appoggio'.H3]))" office:value-type="float" office:value="14.9">
            <text:p>14,9</text:p>
          </table:table-cell>
          <table:table-cell table:number-columns-repeated="1012"/>
        </table:table-row>
        <table:table-row table:style-name="ro1">
          <table:table-cell office:value-type="string">
            <text:p>B1</text:p>
          </table:table-cell>
          <table:table-cell table:style-name="ce183" office:value-type="float" office:value="15.67">
            <text:p>15,67</text:p>
          </table:table-cell>
          <table:table-cell/>
          <table:table-cell office:value-type="string">
            <text:p>B1</text:p>
          </table:table-cell>
          <table:table-cell/>
          <table:table-cell office:value-type="string">
            <text:p>D4</text:p>
          </table:table-cell>
          <table:table-cell table:style-name="ce183" table:formula="of:=+[$'CCNL EELL'.J8]" office:value-type="float" office:value="21.4">
            <text:p>21,40</text:p>
          </table:table-cell>
          <table:table-cell table:style-name="ce183" table:formula="of:=+[$'CCNL EELL'.K8]" office:value-type="float" office:value="21.09">
            <text:p>21,09</text:p>
          </table:table-cell>
          <table:table-cell table:number-columns-repeated="2"/>
          <table:table-cell table:style-name="ce186" table:formula="of:=+IF([$INPUT.$C$19]=[$INPUT.$C$146];[$'CCNL-appoggio'.A4];IF([$INPUT.$C$19]=[$INPUT.$C$147];[$'CCNL-appoggio'.F4];[$'CCNL-appoggio'.F4]))" office:value-type="string" office:string-value="B1">
            <text:p>B1</text:p>
          </table:table-cell>
          <table:table-cell table:style-name="ce189" table:formula="of:=+IF([$INPUT.$C$19]=[$INPUT.$C$146];[$'CCNL-appoggio'.B4];IF([$INPUT.$C$19]=[$INPUT.$C$147];[$'CCNL-appoggio'.G4];[$'CCNL-appoggio'.H4]))" office:value-type="float" office:value="15.67">
            <text:p>15,67</text:p>
          </table:table-cell>
          <table:table-cell table:number-columns-repeated="1012"/>
        </table:table-row>
        <table:table-row table:style-name="ro1">
          <table:table-cell office:value-type="string">
            <text:p>B1 con i.f.</text:p>
          </table:table-cell>
          <table:table-cell table:style-name="ce183" office:value-type="float" office:value="16.21">
            <text:p>16,21</text:p>
          </table:table-cell>
          <table:table-cell/>
          <table:table-cell office:value-type="string">
            <text:p>C1</text:p>
          </table:table-cell>
          <table:table-cell/>
          <table:table-cell office:value-type="string">
            <text:p>D3</text:p>
          </table:table-cell>
          <table:table-cell table:style-name="ce183" table:formula="of:=+[$'CCNL EELL'.J9]" office:value-type="float" office:value="20.52">
            <text:p>20,52</text:p>
          </table:table-cell>
          <table:table-cell table:style-name="ce183" table:formula="of:=+[$'CCNL EELL'.K9]" office:value-type="float" office:value="20.23">
            <text:p>20,23</text:p>
          </table:table-cell>
          <table:table-cell table:number-columns-repeated="2"/>
          <table:table-cell table:style-name="ce186" table:formula="of:=+IF([$INPUT.$C$19]=[$INPUT.$C$146];[$'CCNL-appoggio'.A5];IF([$INPUT.$C$19]=[$INPUT.$C$147];[$'CCNL-appoggio'.F5];[$'CCNL-appoggio'.F5]))" office:value-type="string" office:string-value="B1 con i.f.">
            <text:p>B1 con i.f.</text:p>
          </table:table-cell>
          <table:table-cell table:style-name="ce189" table:formula="of:=+IF([$INPUT.$C$19]=[$INPUT.$C$146];[$'CCNL-appoggio'.B5];IF([$INPUT.$C$19]=[$INPUT.$C$147];[$'CCNL-appoggio'.G5];[$'CCNL-appoggio'.H5]))" office:value-type="float" office:value="16.21">
            <text:p>16,21</text:p>
          </table:table-cell>
          <table:table-cell table:number-columns-repeated="1012"/>
        </table:table-row>
        <table:table-row table:style-name="ro1">
          <table:table-cell office:value-type="string">
            <text:p>C1</text:p>
          </table:table-cell>
          <table:table-cell table:style-name="ce183" office:value-type="float" office:value="16.89">
            <text:p>16,89</text:p>
          </table:table-cell>
          <table:table-cell/>
          <table:table-cell office:value-type="string">
            <text:p>C2</text:p>
          </table:table-cell>
          <table:table-cell/>
          <table:table-cell office:value-type="string">
            <text:p>D2</text:p>
          </table:table-cell>
          <table:table-cell table:style-name="ce183" table:formula="of:=+[$'CCNL EELL'.J10]" office:value-type="float" office:value="18.72">
            <text:p>18,72</text:p>
          </table:table-cell>
          <table:table-cell table:style-name="ce183" table:formula="of:=+[$'CCNL EELL'.K10]" office:value-type="float" office:value="18.46">
            <text:p>18,46</text:p>
          </table:table-cell>
          <table:table-cell table:number-columns-repeated="2"/>
          <table:table-cell table:style-name="ce186" table:formula="of:=+IF([$INPUT.$C$19]=[$INPUT.$C$146];[$'CCNL-appoggio'.A6];IF([$INPUT.$C$19]=[$INPUT.$C$147];[$'CCNL-appoggio'.F6];[$'CCNL-appoggio'.F6]))" office:value-type="string" office:string-value="C1">
            <text:p>C1</text:p>
          </table:table-cell>
          <table:table-cell table:style-name="ce189" table:formula="of:=+IF([$INPUT.$C$19]=[$INPUT.$C$146];[$'CCNL-appoggio'.B6];IF([$INPUT.$C$19]=[$INPUT.$C$147];[$'CCNL-appoggio'.G6];[$'CCNL-appoggio'.H6]))" office:value-type="float" office:value="16.89">
            <text:p>16,89</text:p>
          </table:table-cell>
          <table:table-cell table:number-columns-repeated="1012"/>
        </table:table-row>
        <table:table-row table:style-name="ro1">
          <table:table-cell office:value-type="string">
            <text:p>C2</text:p>
          </table:table-cell>
          <table:table-cell table:style-name="ce183" office:value-type="float" office:value="17.41">
            <text:p>17,41</text:p>
          </table:table-cell>
          <table:table-cell/>
          <table:table-cell office:value-type="string">
            <text:p>C3/D1</text:p>
          </table:table-cell>
          <table:table-cell/>
          <table:table-cell office:value-type="string">
            <text:p>D1</text:p>
          </table:table-cell>
          <table:table-cell table:style-name="ce183" table:formula="of:=+[$'CCNL EELL'.J11]" office:value-type="float" office:value="17.85">
            <text:p>17,85</text:p>
          </table:table-cell>
          <table:table-cell table:style-name="ce183" table:formula="of:=+[$'CCNL EELL'.K11]" office:value-type="float" office:value="17.59">
            <text:p>17,59</text:p>
          </table:table-cell>
          <table:table-cell table:number-columns-repeated="2"/>
          <table:table-cell table:style-name="ce186" table:formula="of:=+IF([$INPUT.$C$19]=[$INPUT.$C$146];[$'CCNL-appoggio'.A7];IF([$INPUT.$C$19]=[$INPUT.$C$147];[$'CCNL-appoggio'.F7];[$'CCNL-appoggio'.F7]))" office:value-type="string" office:string-value="C2">
            <text:p>C2</text:p>
          </table:table-cell>
          <table:table-cell table:style-name="ce189" table:formula="of:=+IF([$INPUT.$C$19]=[$INPUT.$C$146];[$'CCNL-appoggio'.B7];IF([$INPUT.$C$19]=[$INPUT.$C$147];[$'CCNL-appoggio'.G7];[$'CCNL-appoggio'.H7]))" office:value-type="float" office:value="17.41">
            <text:p>17,41</text:p>
          </table:table-cell>
          <table:table-cell table:number-columns-repeated="1012"/>
        </table:table-row>
        <table:table-row table:style-name="ro1">
          <table:table-cell office:value-type="string">
            <text:p>C3/D1</text:p>
          </table:table-cell>
          <table:table-cell table:style-name="ce183" office:value-type="float" office:value="17.94">
            <text:p>17,94</text:p>
          </table:table-cell>
          <table:table-cell/>
          <table:table-cell office:value-type="string">
            <text:p>D2</text:p>
          </table:table-cell>
          <table:table-cell/>
          <table:table-cell office:value-type="string">
            <text:p>C5</text:p>
          </table:table-cell>
          <table:table-cell table:style-name="ce183" table:formula="of:=+[$'CCNL EELL'.J12]" office:value-type="float" office:value="18.47">
            <text:p>18,47</text:p>
          </table:table-cell>
          <table:table-cell table:style-name="ce183" table:formula="of:=+[$'CCNL EELL'.K12]" office:value-type="float" office:value="18.2">
            <text:p>18,20</text:p>
          </table:table-cell>
          <table:table-cell table:number-columns-repeated="2"/>
          <table:table-cell table:style-name="ce186" table:formula="of:=+IF([$INPUT.$C$19]=[$INPUT.$C$146];[$'CCNL-appoggio'.A8];IF([$INPUT.$C$19]=[$INPUT.$C$147];[$'CCNL-appoggio'.F8];[$'CCNL-appoggio'.F8]))" office:value-type="string" office:string-value="C3/D1">
            <text:p>C3/D1</text:p>
          </table:table-cell>
          <table:table-cell table:style-name="ce189" table:formula="of:=+IF([$INPUT.$C$19]=[$INPUT.$C$146];[$'CCNL-appoggio'.B8];IF([$INPUT.$C$19]=[$INPUT.$C$147];[$'CCNL-appoggio'.G8];[$'CCNL-appoggio'.H8]))" office:value-type="float" office:value="17.94">
            <text:p>17,94</text:p>
          </table:table-cell>
          <table:table-cell table:number-columns-repeated="1012"/>
        </table:table-row>
        <table:table-row table:style-name="ro1">
          <table:table-cell office:value-type="string">
            <text:p>C3/D1 con i.p.</text:p>
          </table:table-cell>
          <table:table-cell table:style-name="ce183" office:value-type="float" office:value="18.66">
            <text:p>18,66</text:p>
          </table:table-cell>
          <table:table-cell/>
          <table:table-cell office:value-type="string">
            <text:p>D3/E1</text:p>
          </table:table-cell>
          <table:table-cell/>
          <table:table-cell office:value-type="string">
            <text:p>C4</text:p>
          </table:table-cell>
          <table:table-cell table:style-name="ce183" table:formula="of:=+[$'CCNL EELL'.J13]" office:value-type="float" office:value="17.81">
            <text:p>17,81</text:p>
          </table:table-cell>
          <table:table-cell table:style-name="ce183" table:formula="of:=+[$'CCNL EELL'.K13]" office:value-type="float" office:value="17.55">
            <text:p>17,55</text:p>
          </table:table-cell>
          <table:table-cell table:number-columns-repeated="2"/>
          <table:table-cell table:style-name="ce186" table:formula="of:=+IF([$INPUT.$C$19]=[$INPUT.$C$146];[$'CCNL-appoggio'.A9];IF([$INPUT.$C$19]=[$INPUT.$C$147];[$'CCNL-appoggio'.F9];[$'CCNL-appoggio'.F9]))" office:value-type="string" office:string-value="C3/D1 con i.p.">
            <text:p>C3/D1 con i.p.</text:p>
          </table:table-cell>
          <table:table-cell table:style-name="ce189" table:formula="of:=+IF([$INPUT.$C$19]=[$INPUT.$C$146];[$'CCNL-appoggio'.B9];IF([$INPUT.$C$19]=[$INPUT.$C$147];[$'CCNL-appoggio'.G9];[$'CCNL-appoggio'.H9]))" office:value-type="float" office:value="18.66">
            <text:p>18,66</text:p>
          </table:table-cell>
          <table:table-cell table:number-columns-repeated="1012"/>
        </table:table-row>
        <table:table-row table:style-name="ro1">
          <table:table-cell office:value-type="string">
            <text:p>D2</text:p>
          </table:table-cell>
          <table:table-cell table:style-name="ce183" office:value-type="float" office:value="18.97">
            <text:p>18,97</text:p>
          </table:table-cell>
          <table:table-cell/>
          <table:table-cell office:value-type="string">
            <text:p>E2</text:p>
          </table:table-cell>
          <table:table-cell/>
          <table:table-cell office:value-type="string">
            <text:p>C3</text:p>
          </table:table-cell>
          <table:table-cell table:style-name="ce183" table:formula="of:=+[$'CCNL EELL'.J14]" office:value-type="float" office:value="17.26">
            <text:p>17,26</text:p>
          </table:table-cell>
          <table:table-cell table:style-name="ce183" table:formula="of:=+[$'CCNL EELL'.K14]" office:value-type="float" office:value="17.02">
            <text:p>17,02</text:p>
          </table:table-cell>
          <table:table-cell table:number-columns-repeated="2"/>
          <table:table-cell table:style-name="ce186" table:formula="of:=+IF([$INPUT.$C$19]=[$INPUT.$C$146];[$'CCNL-appoggio'.A10];IF([$INPUT.$C$19]=[$INPUT.$C$147];[$'CCNL-appoggio'.F10];[$'CCNL-appoggio'.F10]))" office:value-type="string" office:string-value="D2">
            <text:p>D2</text:p>
          </table:table-cell>
          <table:table-cell table:style-name="ce189" table:formula="of:=+IF([$INPUT.$C$19]=[$INPUT.$C$146];[$'CCNL-appoggio'.B10];IF([$INPUT.$C$19]=[$INPUT.$C$147];[$'CCNL-appoggio'.G10];[$'CCNL-appoggio'.H10]))" office:value-type="float" office:value="18.97">
            <text:p>18,97</text:p>
          </table:table-cell>
          <table:table-cell table:number-columns-repeated="1012"/>
        </table:table-row>
        <table:table-row table:style-name="ro1">
          <table:table-cell office:value-type="string">
            <text:p>D2 con i.p.</text:p>
          </table:table-cell>
          <table:table-cell table:style-name="ce183" office:value-type="float" office:value="20.79">
            <text:p>20,79</text:p>
          </table:table-cell>
          <table:table-cell table:style-name="ce184"/>
          <table:table-cell office:value-type="string">
            <text:p>F1</text:p>
          </table:table-cell>
          <table:table-cell/>
          <table:table-cell office:value-type="string">
            <text:p>C2</text:p>
          </table:table-cell>
          <table:table-cell table:style-name="ce183" table:formula="of:=+[$'CCNL EELL'.J15]" office:value-type="float" office:value="16.8">
            <text:p>16,80</text:p>
          </table:table-cell>
          <table:table-cell table:style-name="ce183" table:formula="of:=+[$'CCNL EELL'.K15]" office:value-type="float" office:value="16.56">
            <text:p>16,56</text:p>
          </table:table-cell>
          <table:table-cell table:number-columns-repeated="2"/>
          <table:table-cell table:style-name="ce186" table:formula="of:=+IF([$INPUT.$C$19]=[$INPUT.$C$146];[$'CCNL-appoggio'.A11];IF([$INPUT.$C$19]=[$INPUT.$C$147];[$'CCNL-appoggio'.F11];[$'CCNL-appoggio'.F11]))" office:value-type="string" office:string-value="D2 con i.p.">
            <text:p>D2 con i.p.</text:p>
          </table:table-cell>
          <table:table-cell table:style-name="ce189" table:formula="of:=+IF([$INPUT.$C$19]=[$INPUT.$C$146];[$'CCNL-appoggio'.B11];IF([$INPUT.$C$19]=[$INPUT.$C$147];[$'CCNL-appoggio'.G11];[$'CCNL-appoggio'.H11]))" office:value-type="float" office:value="20.79">
            <text:p>20,79</text:p>
          </table:table-cell>
          <table:table-cell table:number-columns-repeated="1012"/>
        </table:table-row>
        <table:table-row table:style-name="ro1">
          <table:table-cell office:value-type="string">
            <text:p>D3/E1</text:p>
          </table:table-cell>
          <table:table-cell table:style-name="ce183" office:value-type="float" office:value="20.27">
            <text:p>20,27</text:p>
          </table:table-cell>
          <table:table-cell/>
          <table:table-cell office:value-type="string">
            <text:p>F2</text:p>
          </table:table-cell>
          <table:table-cell/>
          <table:table-cell office:value-type="string">
            <text:p>C1</text:p>
          </table:table-cell>
          <table:table-cell table:style-name="ce183" table:formula="of:=+[$'CCNL EELL'.J16]" office:value-type="float" office:value="16.4">
            <text:p>16,40</text:p>
          </table:table-cell>
          <table:table-cell table:style-name="ce183" table:formula="of:=+[$'CCNL EELL'.K16]" office:value-type="float" office:value="16.17">
            <text:p>16,17</text:p>
          </table:table-cell>
          <table:table-cell table:number-columns-repeated="2"/>
          <table:table-cell table:style-name="ce186" table:formula="of:=+IF([$INPUT.$C$19]=[$INPUT.$C$146];[$'CCNL-appoggio'.A12];IF([$INPUT.$C$19]=[$INPUT.$C$147];[$'CCNL-appoggio'.F12];[$'CCNL-appoggio'.F12]))" office:value-type="string" office:string-value="D3/E1">
            <text:p>D3/E1</text:p>
          </table:table-cell>
          <table:table-cell table:style-name="ce189" table:formula="of:=+IF([$INPUT.$C$19]=[$INPUT.$C$146];[$'CCNL-appoggio'.B12];IF([$INPUT.$C$19]=[$INPUT.$C$147];[$'CCNL-appoggio'.G12];[$'CCNL-appoggio'.H12]))" office:value-type="float" office:value="20.27">
            <text:p>20,27</text:p>
          </table:table-cell>
          <table:table-cell table:number-columns-repeated="1012"/>
        </table:table-row>
        <table:table-row table:style-name="ro1">
          <table:table-cell office:value-type="string">
            <text:p>E2</text:p>
          </table:table-cell>
          <table:table-cell table:style-name="ce183" office:value-type="float" office:value="22.87">
            <text:p>22,87</text:p>
          </table:table-cell>
          <table:table-cell table:number-columns-repeated="3"/>
          <table:table-cell office:value-type="string">
            <text:p>B7</text:p>
          </table:table-cell>
          <table:table-cell table:style-name="ce183" table:formula="of:=+[$'CCNL EELL'.J17]" office:value-type="float" office:value="16.76">
            <text:p>16,76</text:p>
          </table:table-cell>
          <table:table-cell table:style-name="ce183" table:formula="of:=+[$'CCNL EELL'.K17]" office:value-type="float" office:value="16.52">
            <text:p>16,52</text:p>
          </table:table-cell>
          <table:table-cell table:number-columns-repeated="2"/>
          <table:table-cell table:style-name="ce186" table:formula="of:=+IF([$INPUT.$C$19]=[$INPUT.$C$146];[$'CCNL-appoggio'.A13];IF([$INPUT.$C$19]=[$INPUT.$C$147];[$'CCNL-appoggio'.F13];[$'CCNL-appoggio'.F13]))" office:value-type="string" office:string-value="E2">
            <text:p>E2</text:p>
          </table:table-cell>
          <table:table-cell table:style-name="ce189" table:formula="of:=+IF([$INPUT.$C$19]=[$INPUT.$C$146];[$'CCNL-appoggio'.B13];IF([$INPUT.$C$19]=[$INPUT.$C$147];[$'CCNL-appoggio'.G13];[$'CCNL-appoggio'.H13]))" office:value-type="float" office:value="22.87">
            <text:p>22,87</text:p>
          </table:table-cell>
          <table:table-cell table:number-columns-repeated="1012"/>
        </table:table-row>
        <table:table-row table:style-name="ro1">
          <table:table-cell office:value-type="string">
            <text:p>E2 con i.p.</text:p>
          </table:table-cell>
          <table:table-cell table:style-name="ce183" office:value-type="float" office:value="24.99">
            <text:p>24,99</text:p>
          </table:table-cell>
          <table:table-cell table:number-columns-repeated="3"/>
          <table:table-cell office:value-type="string">
            <text:p>B6</text:p>
          </table:table-cell>
          <table:table-cell table:style-name="ce183" table:formula="of:=+[$'CCNL EELL'.J18]" office:value-type="float" office:value="16.14">
            <text:p>16,14</text:p>
          </table:table-cell>
          <table:table-cell table:style-name="ce183" table:formula="of:=+[$'CCNL EELL'.K18]" office:value-type="float" office:value="15.91">
            <text:p>15,91</text:p>
          </table:table-cell>
          <table:table-cell table:number-columns-repeated="2"/>
          <table:table-cell table:style-name="ce186" table:formula="of:=+IF([$INPUT.$C$19]=[$INPUT.$C$146];[$'CCNL-appoggio'.A14];IF([$INPUT.$C$19]=[$INPUT.$C$147];[$'CCNL-appoggio'.F14];[$'CCNL-appoggio'.F14]))" office:value-type="string" office:string-value="E2 con i.p.">
            <text:p>E2 con i.p.</text:p>
          </table:table-cell>
          <table:table-cell table:style-name="ce189" table:formula="of:=+IF([$INPUT.$C$19]=[$INPUT.$C$146];[$'CCNL-appoggio'.B14];IF([$INPUT.$C$19]=[$INPUT.$C$147];[$'CCNL-appoggio'.G14];[$'CCNL-appoggio'.H14]))" office:value-type="float" office:value="24.99">
            <text:p>24,99</text:p>
          </table:table-cell>
          <table:table-cell table:number-columns-repeated="1012"/>
        </table:table-row>
        <table:table-row table:style-name="ro1">
          <table:table-cell office:value-type="string">
            <text:p>F1</text:p>
          </table:table-cell>
          <table:table-cell table:style-name="ce183" office:value-type="float" office:value="26.23">
            <text:p>26,23</text:p>
          </table:table-cell>
          <table:table-cell table:number-columns-repeated="3"/>
          <table:table-cell office:value-type="string">
            <text:p>B5</text:p>
          </table:table-cell>
          <table:table-cell table:style-name="ce183" table:formula="of:=+[$'CCNL EELL'.J19]" office:value-type="float" office:value="15.86">
            <text:p>15,86</text:p>
          </table:table-cell>
          <table:table-cell table:style-name="ce183" table:formula="of:=+[$'CCNL EELL'.K19]" office:value-type="float" office:value="15.63">
            <text:p>15,63</text:p>
          </table:table-cell>
          <table:table-cell table:number-columns-repeated="2"/>
          <table:table-cell table:style-name="ce186" table:formula="of:=+IF([$INPUT.$C$19]=[$INPUT.$C$146];[$'CCNL-appoggio'.A15];IF([$INPUT.$C$19]=[$INPUT.$C$147];[$'CCNL-appoggio'.F15];[$'CCNL-appoggio'.F15]))" office:value-type="string" office:string-value="F1">
            <text:p>F1</text:p>
          </table:table-cell>
          <table:table-cell table:style-name="ce189" table:formula="of:=+IF([$INPUT.$C$19]=[$INPUT.$C$146];[$'CCNL-appoggio'.B15];IF([$INPUT.$C$19]=[$INPUT.$C$147];[$'CCNL-appoggio'.G15];[$'CCNL-appoggio'.H15]))" office:value-type="float" office:value="26.23">
            <text:p>26,23</text:p>
          </table:table-cell>
          <table:table-cell table:number-columns-repeated="1012"/>
        </table:table-row>
        <table:table-row table:style-name="ro1">
          <table:table-cell office:value-type="string">
            <text:p>F1 con i.p.</text:p>
          </table:table-cell>
          <table:table-cell table:style-name="ce183" office:value-type="float" office:value="27.45">
            <text:p>27,45</text:p>
          </table:table-cell>
          <table:table-cell table:number-columns-repeated="3"/>
          <table:table-cell office:value-type="string">
            <text:p>B4</text:p>
          </table:table-cell>
          <table:table-cell table:style-name="ce183" table:formula="of:=+[$'CCNL EELL'.J20]" office:value-type="float" office:value="15.6">
            <text:p>15,60</text:p>
          </table:table-cell>
          <table:table-cell table:style-name="ce183" table:formula="of:=+[$'CCNL EELL'.K20]" office:value-type="float" office:value="15.37">
            <text:p>15,37</text:p>
          </table:table-cell>
          <table:table-cell table:number-columns-repeated="2"/>
          <table:table-cell table:style-name="ce186" table:formula="of:=+IF([$INPUT.$C$19]=[$INPUT.$C$146];[$'CCNL-appoggio'.A16];IF([$INPUT.$C$19]=[$INPUT.$C$147];[$'CCNL-appoggio'.F16];[$'CCNL-appoggio'.F16]))" office:value-type="string" office:string-value="F1 con i.p.">
            <text:p>F1 con i.p.</text:p>
          </table:table-cell>
          <table:table-cell table:style-name="ce189" table:formula="of:=+IF([$INPUT.$C$19]=[$INPUT.$C$146];[$'CCNL-appoggio'.B16];IF([$INPUT.$C$19]=[$INPUT.$C$147];[$'CCNL-appoggio'.G16];[$'CCNL-appoggio'.H16]))" office:value-type="float" office:value="27.45">
            <text:p>27,45</text:p>
          </table:table-cell>
          <table:table-cell table:number-columns-repeated="1012"/>
        </table:table-row>
        <table:table-row table:style-name="ro1">
          <table:table-cell office:value-type="string">
            <text:p>F2</text:p>
          </table:table-cell>
          <table:table-cell table:style-name="ce183" office:value-type="float" office:value="30.65">
            <text:p>30,65</text:p>
          </table:table-cell>
          <table:table-cell table:number-columns-repeated="3"/>
          <table:table-cell office:value-type="string">
            <text:p>B3</text:p>
          </table:table-cell>
          <table:table-cell table:style-name="ce183" table:formula="of:=+[$'CCNL EELL'.J21]" office:value-type="float" office:value="15.37">
            <text:p>15,37</text:p>
          </table:table-cell>
          <table:table-cell table:style-name="ce183" table:formula="of:=+[$'CCNL EELL'.K21]" office:value-type="float" office:value="15.15">
            <text:p>15,15</text:p>
          </table:table-cell>
          <table:table-cell table:number-columns-repeated="2"/>
          <table:table-cell table:style-name="ce186" table:formula="of:=+IF([$INPUT.$C$19]=[$INPUT.$C$146];[$'CCNL-appoggio'.A17];IF([$INPUT.$C$19]=[$INPUT.$C$147];[$'CCNL-appoggio'.F17];[$'CCNL-appoggio'.F17]))" office:value-type="string" office:string-value="F2">
            <text:p>F2</text:p>
          </table:table-cell>
          <table:table-cell table:style-name="ce189" table:formula="of:=+IF([$INPUT.$C$19]=[$INPUT.$C$146];[$'CCNL-appoggio'.B17];IF([$INPUT.$C$19]=[$INPUT.$C$147];[$'CCNL-appoggio'.G17];[$'CCNL-appoggio'.H17]))" office:value-type="float" office:value="30.65">
            <text:p>30,65</text:p>
          </table:table-cell>
          <table:table-cell table:number-columns-repeated="1012"/>
        </table:table-row>
        <table:table-row table:style-name="ro1">
          <table:table-cell office:value-type="string">
            <text:p>F2 con i.d.</text:p>
          </table:table-cell>
          <table:table-cell table:style-name="ce183" office:value-type="float" office:value="30.65">
            <text:p>30,65</text:p>
          </table:table-cell>
          <table:table-cell table:number-columns-repeated="3"/>
          <table:table-cell office:value-type="string">
            <text:p>B2</text:p>
          </table:table-cell>
          <table:table-cell table:style-name="ce183" table:formula="of:=+[$'CCNL EELL'.J22]" office:value-type="float" office:value="14.78">
            <text:p>14,78</text:p>
          </table:table-cell>
          <table:table-cell table:style-name="ce183" table:formula="of:=+[$'CCNL EELL'.K22]" office:value-type="float" office:value="14.57">
            <text:p>14,57</text:p>
          </table:table-cell>
          <table:table-cell table:number-columns-repeated="2"/>
          <table:table-cell table:style-name="ce186" table:formula="of:=+IF([$INPUT.$C$19]=[$INPUT.$C$146];[$'CCNL-appoggio'.A18];IF([$INPUT.$C$19]=[$INPUT.$C$147];[$'CCNL-appoggio'.F18];[$'CCNL-appoggio'.F18]))" office:value-type="string" office:string-value="F2 con i.d.">
            <text:p>F2 con i.d.</text:p>
          </table:table-cell>
          <table:table-cell table:style-name="ce189" table:formula="of:=+IF([$INPUT.$C$19]=[$INPUT.$C$146];[$'CCNL-appoggio'.B18];IF([$INPUT.$C$19]=[$INPUT.$C$147];[$'CCNL-appoggio'.G18];[$'CCNL-appoggio'.H18]))" office:value-type="float" office:value="30.65">
            <text:p>30,65</text:p>
          </table:table-cell>
          <table:table-cell table:number-columns-repeated="1012"/>
        </table:table-row>
        <table:table-row table:style-name="ro1">
          <table:table-cell table:number-columns-repeated="2"/>
          <table:table-cell table:number-columns-repeated="3"/>
          <table:table-cell office:value-type="string">
            <text:p>B1</text:p>
          </table:table-cell>
          <table:table-cell table:style-name="ce183" table:formula="of:=+[$'CCNL EELL'.J23]" office:value-type="float" office:value="14.54">
            <text:p>14,54</text:p>
          </table:table-cell>
          <table:table-cell table:style-name="ce183" table:formula="of:=+[$'CCNL EELL'.K23]" office:value-type="float" office:value="14.33">
            <text:p>14,33</text:p>
          </table:table-cell>
          <table:table-cell table:number-columns-repeated="2"/>
          <table:table-cell table:style-name="ce186" table:formula="of:=+IF([$INPUT.$C$19]=[$INPUT.$C$146];[$'CCNL-appoggio'.A19];IF([$INPUT.$C$19]=[$INPUT.$C$147];[$'CCNL-appoggio'.F19];[$'CCNL-appoggio'.F19]))" office:value-type="float" office:value="0">
            <text:p>0</text:p>
          </table:table-cell>
          <table:table-cell table:style-name="ce189" table:formula="of:=+IF([$INPUT.$C$19]=[$INPUT.$C$146];[$'CCNL-appoggio'.B19];IF([$INPUT.$C$19]=[$INPUT.$C$147];[$'CCNL-appoggio'.G19];[$'CCNL-appoggio'.H19]))" office:value-type="float" office:value="0">
            <text:p>0</text:p>
          </table:table-cell>
          <table:table-cell table:number-columns-repeated="1012"/>
        </table:table-row>
        <table:table-row table:style-name="ro1">
          <table:table-cell table:number-columns-repeated="2"/>
          <table:table-cell table:number-columns-repeated="3"/>
          <table:table-cell office:value-type="string">
            <text:p>A5</text:p>
          </table:table-cell>
          <table:table-cell table:style-name="ce183" table:formula="of:=+[$'CCNL EELL'.J24]" office:value-type="float" office:value="14.79">
            <text:p>14,79</text:p>
          </table:table-cell>
          <table:table-cell table:style-name="ce183" table:formula="of:=+[$'CCNL EELL'.K24]" office:value-type="float" office:value="14.58">
            <text:p>14,58</text:p>
          </table:table-cell>
          <table:table-cell table:number-columns-repeated="2"/>
          <table:table-cell table:style-name="ce186" table:formula="of:=+IF([$INPUT.$C$19]=[$INPUT.$C$146];[$'CCNL-appoggio'.A20];IF([$INPUT.$C$19]=[$INPUT.$C$147];[$'CCNL-appoggio'.F20];[$'CCNL-appoggio'.F20]))" office:value-type="float" office:value="0">
            <text:p>0</text:p>
          </table:table-cell>
          <table:table-cell table:style-name="ce189" table:formula="of:=+IF([$INPUT.$C$19]=[$INPUT.$C$146];[$'CCNL-appoggio'.B20];IF([$INPUT.$C$19]=[$INPUT.$C$147];[$'CCNL-appoggio'.G20];[$'CCNL-appoggio'.H20]))" office:value-type="float" office:value="0">
            <text:p>0</text:p>
          </table:table-cell>
          <table:table-cell table:number-columns-repeated="1012"/>
        </table:table-row>
        <table:table-row table:style-name="ro1">
          <table:table-cell table:number-columns-repeated="2"/>
          <table:table-cell table:number-columns-repeated="3"/>
          <table:table-cell office:value-type="string">
            <text:p>A4</text:p>
          </table:table-cell>
          <table:table-cell table:style-name="ce183" table:formula="of:=+[$'CCNL EELL'.J25]" office:value-type="float" office:value="14.49">
            <text:p>14,49</text:p>
          </table:table-cell>
          <table:table-cell table:style-name="ce183" table:formula="of:=+[$'CCNL EELL'.K25]" office:value-type="float" office:value="14.28">
            <text:p>14,28</text:p>
          </table:table-cell>
          <table:table-cell table:number-columns-repeated="2"/>
          <table:table-cell table:style-name="ce186" table:formula="of:=+IF([$INPUT.$C$19]=[$INPUT.$C$146];[$'CCNL-appoggio'.A21];IF([$INPUT.$C$19]=[$INPUT.$C$147];[$'CCNL-appoggio'.F21];[$'CCNL-appoggio'.F21]))" office:value-type="float" office:value="0">
            <text:p>0</text:p>
          </table:table-cell>
          <table:table-cell table:style-name="ce189" table:formula="of:=+IF([$INPUT.$C$19]=[$INPUT.$C$146];[$'CCNL-appoggio'.B21];IF([$INPUT.$C$19]=[$INPUT.$C$147];[$'CCNL-appoggio'.G21];[$'CCNL-appoggio'.H21]))" office:value-type="float" office:value="0">
            <text:p>0</text:p>
          </table:table-cell>
          <table:table-cell table:number-columns-repeated="1012"/>
        </table:table-row>
        <table:table-row table:style-name="ro1">
          <table:table-cell table:number-columns-repeated="2"/>
          <table:table-cell table:number-columns-repeated="3"/>
          <table:table-cell office:value-type="string">
            <text:p>A3</text:p>
          </table:table-cell>
          <table:table-cell table:style-name="ce183" table:formula="of:=+[$'CCNL EELL'.J26]" office:value-type="float" office:value="14.24">
            <text:p>14,24</text:p>
          </table:table-cell>
          <table:table-cell table:style-name="ce183" table:formula="of:=+[$'CCNL EELL'.K26]" office:value-type="float" office:value="14.03">
            <text:p>14,03</text:p>
          </table:table-cell>
          <table:table-cell table:number-columns-repeated="2"/>
          <table:table-cell table:style-name="ce186" table:formula="of:=+IF([$INPUT.$C$19]=[$INPUT.$C$146];[$'CCNL-appoggio'.A22];IF([$INPUT.$C$19]=[$INPUT.$C$147];[$'CCNL-appoggio'.F22];[$'CCNL-appoggio'.F22]))" office:value-type="float" office:value="0">
            <text:p>0</text:p>
          </table:table-cell>
          <table:table-cell table:style-name="ce189" table:formula="of:=+IF([$INPUT.$C$19]=[$INPUT.$C$146];[$'CCNL-appoggio'.B22];IF([$INPUT.$C$19]=[$INPUT.$C$147];[$'CCNL-appoggio'.G22];[$'CCNL-appoggio'.H22]))" office:value-type="float" office:value="0">
            <text:p>0</text:p>
          </table:table-cell>
          <table:table-cell table:number-columns-repeated="1012"/>
        </table:table-row>
        <table:table-row table:style-name="ro1">
          <table:table-cell table:number-columns-repeated="2"/>
          <table:table-cell table:number-columns-repeated="3"/>
          <table:table-cell office:value-type="string">
            <text:p>A2</text:p>
          </table:table-cell>
          <table:table-cell table:style-name="ce183" table:formula="of:=+[$'CCNL EELL'.J27]" office:value-type="float" office:value="13.94">
            <text:p>13,94</text:p>
          </table:table-cell>
          <table:table-cell table:style-name="ce183" table:formula="of:=+[$'CCNL EELL'.K27]" office:value-type="float" office:value="13.74">
            <text:p>13,74</text:p>
          </table:table-cell>
          <table:table-cell table:number-columns-repeated="2"/>
          <table:table-cell table:style-name="ce186" table:formula="of:=+IF([$INPUT.$C$19]=[$INPUT.$C$146];[$'CCNL-appoggio'.A23];IF([$INPUT.$C$19]=[$INPUT.$C$147];[$'CCNL-appoggio'.F23];[$'CCNL-appoggio'.F23]))" office:value-type="float" office:value="0">
            <text:p>0</text:p>
          </table:table-cell>
          <table:table-cell table:style-name="ce189" table:formula="of:=+IF([$INPUT.$C$19]=[$INPUT.$C$146];[$'CCNL-appoggio'.B23];IF([$INPUT.$C$19]=[$INPUT.$C$147];[$'CCNL-appoggio'.G23];[$'CCNL-appoggio'.H23]))" office:value-type="float" office:value="0">
            <text:p>0</text:p>
          </table:table-cell>
          <table:table-cell table:number-columns-repeated="1012"/>
        </table:table-row>
        <table:table-row table:style-name="ro1">
          <table:table-cell table:number-columns-repeated="2"/>
          <table:table-cell table:number-columns-repeated="3"/>
          <table:table-cell office:value-type="string">
            <text:p>A1</text:p>
          </table:table-cell>
          <table:table-cell table:style-name="ce183" table:formula="of:=+[$'CCNL EELL'.J28]" office:value-type="float" office:value="13.76">
            <text:p>13,76</text:p>
          </table:table-cell>
          <table:table-cell table:style-name="ce183" table:formula="of:=+[$'CCNL EELL'.K28]" office:value-type="float" office:value="13.56">
            <text:p>13,56</text:p>
          </table:table-cell>
          <table:table-cell table:number-columns-repeated="2"/>
          <table:table-cell table:style-name="ce187" table:formula="of:=+IF([$INPUT.$C$19]=[$INPUT.$C$146];[$'CCNL-appoggio'.A24];IF([$INPUT.$C$19]=[$INPUT.$C$147];[$'CCNL-appoggio'.F24];[$'CCNL-appoggio'.F24]))" office:value-type="float" office:value="0">
            <text:p>0</text:p>
          </table:table-cell>
          <table:table-cell table:style-name="ce190" table:formula="of:=+IF([$INPUT.$C$19]=[$INPUT.$C$146];[$'CCNL-appoggio'.B24];IF([$INPUT.$C$19]=[$INPUT.$C$147];[$'CCNL-appoggio'.G24];[$'CCNL-appoggio'.H24]))" office:value-type="float" office:value="0">
            <text:p>0</text:p>
          </table:table-cell>
          <table:table-cell table:number-columns-repeated="1012"/>
        </table:table-row>
        <table:table-row table:style-name="ro1" table:number-rows-repeated="1048551">
          <table:table-cell table:number-columns-repeated="1024"/>
        </table:table-row>
        <table:table-row table:style-name="ro1">
          <table:table-cell table:number-columns-repeated="1024"/>
        </table:table-row>
        <table:named-expressions/>
      </table:table>
      <table:table table:name="CCNL cooperative" table:style-name="ta5" table:print="false">
        <table:table-column table:style-name="co23" table:default-cell-style-name="Excel_20_Built-in_20_Normal"/>
        <table:table-column table:style-name="co1" table:default-cell-style-name="ce183"/>
        <table:table-column table:style-name="co18" table:number-columns-repeated="6" table:default-cell-style-name="Excel_20_Built-in_20_Normal"/>
        <table:table-column table:style-name="co24" table:default-cell-style-name="Excel_20_Built-in_20_Normal"/>
        <table:table-column table:style-name="co18" table:number-columns-repeated="1015" table:default-cell-style-name="Excel_20_Built-in_20_Normal"/>
        <table:table-row table:style-name="ro1">
          <table:table-cell office:value-type="string">
            <text:p>TipologiaAliquota IRAP</text:p>
          </table:table-cell>
          <table:table-cell table:style-name="ce195" table:content-validation-name="val9" office:value-type="string">
            <text:p>Specifica</text:p>
          </table:table-cell>
          <table:table-cell table:number-columns-repeated="1022"/>
        </table:table-row>
        <table:table-row table:style-name="ro3">
          <table:table-cell office:value-type="string">
            <text:p>Regione</text:p>
          </table:table-cell>
          <table:table-cell table:style-name="ce196" table:formula="of:=+[$INPUT.C3]" office:value-type="string" office:string-value="Sicilia">
            <text:p>Sicilia</text:p>
          </table:table-cell>
          <table:table-cell table:number-columns-repeated="1022"/>
        </table:table-row>
        <table:table-row table:style-name="ro1">
          <table:table-cell office:value-type="string">
            <text:p>Aliquota Irap Applicata</text:p>
          </table:table-cell>
          <table:table-cell table:style-name="ce197" table:formula="of:=+IF([.B1]=&quot;Generale&quot;;0.039;INDEX([.C47:.C50];MATCH([.B2];[.B47:.B50];0)))" office:value-type="percentage" office:value="0">
            <text:p>0,00%</text:p>
          </table:table-cell>
          <table:table-cell table:number-columns-repeated="1022"/>
        </table:table-row>
        <table:table-row table:style-name="ro1">
          <table:table-cell/>
          <table:table-cell table:style-name="ce197"/>
          <table:table-cell table:number-columns-repeated="1022"/>
        </table:table-row>
        <table:table-row table:style-name="ro1">
          <table:table-cell office:value-type="string">
            <text:p>Indennità di turno</text:p>
          </table:table-cell>
          <table:table-cell table:style-name="ce198" table:content-validation-name="val10" office:value-type="string">
            <text:p>No</text:p>
          </table:table-cell>
          <table:table-cell table:number-columns-repeated="1022"/>
        </table:table-row>
        <table:table-row table:style-name="ro1">
          <table:table-cell office:value-type="string">
            <text:p>Numero ore annuali lavorate</text:p>
          </table:table-cell>
          <table:table-cell office:value-type="float" office:value="1548">
            <text:p>1.548,00</text:p>
          </table:table-cell>
          <table:table-cell office:value-type="float" office:value="1548">
            <text:p>1548</text:p>
          </table:table-cell>
          <table:table-cell table:number-columns-repeated="1021"/>
        </table:table-row>
        <table:table-row table:style-name="ro1" table:number-rows-repeated="2">
          <table:table-cell table:number-columns-repeated="1024"/>
        </table:table-row>
        <table:table-row table:style-name="ro1">
          <table:table-cell table:style-name="ce191" office:value-type="string">
            <text:p>Livelli</text:p>
          </table:table-cell>
          <table:table-cell table:style-name="ce199" office:value-type="string">
            <text:p>A1</text:p>
          </table:table-cell>
          <table:table-cell table:style-name="ce208" office:value-type="string">
            <text:p>A2</text:p>
          </table:table-cell>
          <table:table-cell table:style-name="ce219" office:value-type="string">
            <text:p>B1</text:p>
          </table:table-cell>
          <table:table-cell table:style-name="ce208" office:value-type="string">
            <text:p>B1 con i.f.</text:p>
          </table:table-cell>
          <table:table-cell table:style-name="ce219" office:value-type="string">
            <text:p>C1</text:p>
          </table:table-cell>
          <table:table-cell table:style-name="ce219" office:value-type="string">
            <text:p>C2</text:p>
          </table:table-cell>
          <table:table-cell table:style-name="ce219" office:value-type="string">
            <text:p>C3/D1</text:p>
          </table:table-cell>
          <table:table-cell table:style-name="ce208" office:value-type="string">
            <text:p>C3/D1 con i.p.</text:p>
          </table:table-cell>
          <table:table-cell table:style-name="ce219" office:value-type="string">
            <text:p>D2</text:p>
          </table:table-cell>
          <table:table-cell table:style-name="ce208" office:value-type="string">
            <text:p>D2 con i.p.</text:p>
          </table:table-cell>
          <table:table-cell table:style-name="ce219" office:value-type="string">
            <text:p>D3/E1</text:p>
          </table:table-cell>
          <table:table-cell table:style-name="ce219" office:value-type="string">
            <text:p>E2</text:p>
          </table:table-cell>
          <table:table-cell table:style-name="ce208" office:value-type="string">
            <text:p>E2 con i.p.</text:p>
          </table:table-cell>
          <table:table-cell table:style-name="ce219" office:value-type="string">
            <text:p>F1</text:p>
          </table:table-cell>
          <table:table-cell table:style-name="ce208" office:value-type="string">
            <text:p>F1 con i.p.</text:p>
          </table:table-cell>
          <table:table-cell table:style-name="ce219" office:value-type="string">
            <text:p>F2</text:p>
          </table:table-cell>
          <table:table-cell table:style-name="ce223" office:value-type="string">
            <text:p>F2 con i.d.</text:p>
          </table:table-cell>
          <table:table-cell table:style-name="ce230" table:number-columns-repeated="1006"/>
        </table:table-row>
        <table:table-row table:style-name="ro1">
          <table:table-cell table:style-name="ce192" office:value-type="string">
            <text:p>Minimi contr.li conglobati mensili</text:p>
          </table:table-cell>
          <table:table-cell table:style-name="ce200" office:value-type="float" office:value="1184.19">
            <text:p>1.184,19</text:p>
          </table:table-cell>
          <table:table-cell table:style-name="ce209" office:value-type="float" office:value="1195.13">
            <text:p>1.195,13</text:p>
          </table:table-cell>
          <table:table-cell table:style-name="ce200" office:value-type="float" office:value="1250.81">
            <text:p>1.250,81</text:p>
          </table:table-cell>
          <table:table-cell table:style-name="ce209" office:value-type="float" office:value="1250.81">
            <text:p>1.250,81</text:p>
          </table:table-cell>
          <table:table-cell table:style-name="ce200" office:value-type="float" office:value="1345.21">
            <text:p>1.345,21</text:p>
          </table:table-cell>
          <table:table-cell table:style-name="ce200" office:value-type="float" office:value="1385.5">
            <text:p>1.385,50</text:p>
          </table:table-cell>
          <table:table-cell table:style-name="ce200" office:value-type="float" office:value="1426.41">
            <text:p>1.426,41</text:p>
          </table:table-cell>
          <table:table-cell table:style-name="ce209" office:value-type="float" office:value="1426.41">
            <text:p>1.426,41</text:p>
          </table:table-cell>
          <table:table-cell table:style-name="ce200" office:value-type="float" office:value="1504.67">
            <text:p>1.504,67</text:p>
          </table:table-cell>
          <table:table-cell table:style-name="ce209" office:value-type="float" office:value="1504.67">
            <text:p>1.504,67</text:p>
          </table:table-cell>
          <table:table-cell table:style-name="ce200" office:value-type="float" office:value="1601.8">
            <text:p>1.601,80</text:p>
          </table:table-cell>
          <table:table-cell table:style-name="ce200" office:value-type="float" office:value="1728.9">
            <text:p>1.728,90</text:p>
          </table:table-cell>
          <table:table-cell table:style-name="ce209" office:value-type="float" office:value="1728.9">
            <text:p>1.728,90</text:p>
          </table:table-cell>
          <table:table-cell table:style-name="ce200" office:value-type="float" office:value="1909.51">
            <text:p>1.909,51</text:p>
          </table:table-cell>
          <table:table-cell table:style-name="ce209" office:value-type="float" office:value="1909.51">
            <text:p>1.909,51</text:p>
          </table:table-cell>
          <table:table-cell table:style-name="ce200" office:value-type="float" office:value="2180.73">
            <text:p>2.180,73</text:p>
          </table:table-cell>
          <table:table-cell table:style-name="ce224" office:value-type="float" office:value="2180.73">
            <text:p>2.180,73</text:p>
          </table:table-cell>
          <table:table-cell table:style-name="ce183"/>
          <table:table-cell table:number-columns-repeated="1005"/>
        </table:table-row>
        <table:table-row table:style-name="ro1">
          <table:table-cell table:style-name="ce192" office:value-type="string">
            <text:p>Anzianità (tre scatti)</text:p>
          </table:table-cell>
          <table:table-cell table:style-name="ce201" office:value-type="float" office:value="34.86">
            <text:p>34,86</text:p>
          </table:table-cell>
          <table:table-cell table:style-name="ce210" office:value-type="float" office:value="40.29">
            <text:p>40,29</text:p>
          </table:table-cell>
          <table:table-cell table:style-name="ce220" office:value-type="float" office:value="48.81">
            <text:p>48,81</text:p>
          </table:table-cell>
          <table:table-cell table:style-name="ce210" office:value-type="float" office:value="48.81">
            <text:p>48,81</text:p>
          </table:table-cell>
          <table:table-cell table:style-name="ce220" office:value-type="float" office:value="55.77">
            <text:p>55,77</text:p>
          </table:table-cell>
          <table:table-cell table:style-name="ce220" office:value-type="float" office:value="58.89">
            <text:p>58,89</text:p>
          </table:table-cell>
          <table:table-cell table:style-name="ce220" office:value-type="float" office:value="61.98">
            <text:p>61,98</text:p>
          </table:table-cell>
          <table:table-cell table:style-name="ce210" office:value-type="float" office:value="61.98">
            <text:p>61,98</text:p>
          </table:table-cell>
          <table:table-cell table:style-name="ce220" office:value-type="float" office:value="69.72">
            <text:p>69,72</text:p>
          </table:table-cell>
          <table:table-cell table:style-name="ce210" office:value-type="float" office:value="69.72">
            <text:p>69,72</text:p>
          </table:table-cell>
          <table:table-cell table:style-name="ce220" office:value-type="float" office:value="80.58">
            <text:p>80,58</text:p>
          </table:table-cell>
          <table:table-cell table:style-name="ce220" office:value-type="float" office:value="94.5">
            <text:p>94,5</text:p>
          </table:table-cell>
          <table:table-cell table:style-name="ce210" office:value-type="float" office:value="94.5">
            <text:p>94,5</text:p>
          </table:table-cell>
          <table:table-cell table:style-name="ce220" office:value-type="float" office:value="118.53">
            <text:p>118,53</text:p>
          </table:table-cell>
          <table:table-cell table:style-name="ce210" office:value-type="float" office:value="118.53">
            <text:p>118,53</text:p>
          </table:table-cell>
          <table:table-cell table:style-name="ce220" office:value-type="float" office:value="139.44">
            <text:p>139,44</text:p>
          </table:table-cell>
          <table:table-cell table:style-name="ce225" office:value-type="float" office:value="139.44">
            <text:p>139,44</text:p>
          </table:table-cell>
          <table:table-cell table:style-name="ce183"/>
          <table:table-cell table:number-columns-repeated="1005"/>
        </table:table-row>
        <table:table-row table:style-name="ro1">
          <table:table-cell table:style-name="ce192" office:value-type="string">
            <text:p>Indennità professionali</text:p>
          </table:table-cell>
          <table:table-cell table:style-name="ce201"/>
          <table:table-cell table:style-name="ce209"/>
          <table:table-cell table:style-name="ce200"/>
          <table:table-cell table:style-name="ce209"/>
          <table:table-cell table:style-name="ce200" table:number-columns-repeated="3"/>
          <table:table-cell table:style-name="ce210" office:value-type="float" office:value="61.97">
            <text:p>61,97</text:p>
          </table:table-cell>
          <table:table-cell table:style-name="ce200"/>
          <table:table-cell table:style-name="ce210" office:value-type="float" office:value="154.94">
            <text:p>154,94</text:p>
          </table:table-cell>
          <table:table-cell table:style-name="ce200" table:number-columns-repeated="2"/>
          <table:table-cell table:style-name="ce210" office:value-type="float" office:value="258.23">
            <text:p>258,23</text:p>
          </table:table-cell>
          <table:table-cell table:style-name="ce200"/>
          <table:table-cell table:style-name="ce210" office:value-type="float" office:value="258.23">
            <text:p>258,23</text:p>
          </table:table-cell>
          <table:table-cell table:style-name="ce200"/>
          <table:table-cell table:style-name="ce225" office:value-type="float" office:value="232.41">
            <text:p>232,41</text:p>
          </table:table-cell>
          <table:table-cell table:style-name="ce183"/>
          <table:table-cell table:number-columns-repeated="1005"/>
        </table:table-row>
        <table:table-row table:style-name="ro1">
          <table:table-cell table:style-name="ce192" office:value-type="string">
            <text:p>Indennità di funzione</text:p>
          </table:table-cell>
          <table:table-cell table:style-name="ce201"/>
          <table:table-cell table:style-name="ce209"/>
          <table:table-cell table:style-name="ce200"/>
          <table:table-cell table:style-name="ce210" office:value-type="float" office:value="46.48">
            <text:p>46,48</text:p>
          </table:table-cell>
          <table:table-cell table:style-name="ce200" table:number-columns-repeated="3"/>
          <table:table-cell table:style-name="ce209"/>
          <table:table-cell table:style-name="ce200"/>
          <table:table-cell table:style-name="ce209"/>
          <table:table-cell table:style-name="ce200"/>
          <table:table-cell table:style-name="ce220" office:value-type="float" office:value="77.47">
            <text:p>77,47</text:p>
          </table:table-cell>
          <table:table-cell table:style-name="ce209"/>
          <table:table-cell table:style-name="ce220" office:value-type="float" office:value="154.94">
            <text:p>154,94</text:p>
          </table:table-cell>
          <table:table-cell table:style-name="ce209"/>
          <table:table-cell table:style-name="ce220" office:value-type="float" office:value="232.41">
            <text:p>232,41</text:p>
          </table:table-cell>
          <table:table-cell table:style-name="ce224"/>
          <table:table-cell table:style-name="ce183"/>
          <table:table-cell table:number-columns-repeated="1005"/>
        </table:table-row>
        <table:table-row table:style-name="ro1">
          <table:table-cell table:style-name="ce192" office:value-type="string">
            <text:p>Altre indennità</text:p>
          </table:table-cell>
          <table:table-cell table:style-name="ce201" office:value-type="float" office:value="30.2">
            <text:p>30,20</text:p>
          </table:table-cell>
          <table:table-cell table:style-name="ce210" office:value-type="float" office:value="30.48">
            <text:p>30,48</text:p>
          </table:table-cell>
          <table:table-cell table:style-name="ce220" office:value-type="float" office:value="31.9">
            <text:p>31,9</text:p>
          </table:table-cell>
          <table:table-cell table:style-name="ce210" office:value-type="float" office:value="31.9">
            <text:p>31,9</text:p>
          </table:table-cell>
          <table:table-cell table:style-name="ce220" office:value-type="float" office:value="34.3">
            <text:p>34,3</text:p>
          </table:table-cell>
          <table:table-cell table:style-name="ce220" office:value-type="float" office:value="35.33">
            <text:p>35,33</text:p>
          </table:table-cell>
          <table:table-cell table:style-name="ce220" office:value-type="float" office:value="36.37">
            <text:p>36,37</text:p>
          </table:table-cell>
          <table:table-cell table:style-name="ce210" office:value-type="float" office:value="36.37">
            <text:p>36,37</text:p>
          </table:table-cell>
          <table:table-cell table:style-name="ce220" office:value-type="float" office:value="38.37">
            <text:p>38,37</text:p>
          </table:table-cell>
          <table:table-cell table:style-name="ce210" office:value-type="float" office:value="38.37">
            <text:p>38,37</text:p>
          </table:table-cell>
          <table:table-cell table:style-name="ce220" office:value-type="float" office:value="40.85">
            <text:p>40,85</text:p>
          </table:table-cell>
          <table:table-cell table:style-name="ce220" office:value-type="float" office:value="44.09">
            <text:p>44,09</text:p>
          </table:table-cell>
          <table:table-cell table:style-name="ce210" office:value-type="float" office:value="44.09">
            <text:p>44,09</text:p>
          </table:table-cell>
          <table:table-cell table:style-name="ce220" office:value-type="float" office:value="48.69">
            <text:p>48,69</text:p>
          </table:table-cell>
          <table:table-cell table:style-name="ce210" office:value-type="float" office:value="48.69">
            <text:p>48,69</text:p>
          </table:table-cell>
          <table:table-cell table:style-name="ce220" office:value-type="float" office:value="55.61">
            <text:p>55,61</text:p>
          </table:table-cell>
          <table:table-cell table:style-name="ce225" office:value-type="float" office:value="55.61">
            <text:p>55,61</text:p>
          </table:table-cell>
          <table:table-cell table:style-name="ce183"/>
          <table:table-cell table:number-columns-repeated="1005"/>
        </table:table-row>
        <table:table-row table:style-name="ro1">
          <table:table-cell/>
          <table:table-cell table:style-name="ce202"/>
          <table:table-cell table:style-name="ce211"/>
          <table:table-cell table:style-name="ce221"/>
          <table:table-cell/>
          <table:table-cell table:style-name="ce221" table:number-columns-repeated="3"/>
          <table:table-cell/>
          <table:table-cell table:style-name="ce221"/>
          <table:table-cell/>
          <table:table-cell table:style-name="ce221" table:number-columns-repeated="2"/>
          <table:table-cell/>
          <table:table-cell table:style-name="ce221"/>
          <table:table-cell/>
          <table:table-cell table:style-name="ce221"/>
          <table:table-cell table:number-columns-repeated="1007"/>
        </table:table-row>
        <table:table-row table:style-name="ro1">
          <table:table-cell table:style-name="ce192" office:value-type="string">
            <text:p>Lordo Mensile</text:p>
          </table:table-cell>
          <table:table-cell table:style-name="ce200" table:formula="of:=+SUM([.B10:.B14])" office:value-type="float" office:value="1249.25">
            <text:p>1.249,25</text:p>
          </table:table-cell>
          <table:table-cell table:style-name="ce209" table:formula="of:=+SUM([.C10:.C14])" office:value-type="float" office:value="1265.9">
            <text:p>1.265,90</text:p>
          </table:table-cell>
          <table:table-cell table:style-name="ce200" table:formula="of:=+SUM([.D10:.D14])" office:value-type="float" office:value="1331.52">
            <text:p>1.331,52</text:p>
          </table:table-cell>
          <table:table-cell table:style-name="ce209" table:formula="of:=+SUM([.E10:.E14])" office:value-type="float" office:value="1378">
            <text:p>1.378,00</text:p>
          </table:table-cell>
          <table:table-cell table:style-name="ce200" table:formula="of:=+SUM([.F10:.F14])" office:value-type="float" office:value="1435.28">
            <text:p>1.435,28</text:p>
          </table:table-cell>
          <table:table-cell table:style-name="ce200" table:formula="of:=+SUM([.G10:.G14])" office:value-type="float" office:value="1479.72">
            <text:p>1.479,72</text:p>
          </table:table-cell>
          <table:table-cell table:style-name="ce200" table:formula="of:=+SUM([.H10:.H14])" office:value-type="float" office:value="1524.76">
            <text:p>1.524,76</text:p>
          </table:table-cell>
          <table:table-cell table:style-name="ce209" table:formula="of:=+SUM([.I10:.I14])" office:value-type="float" office:value="1586.73">
            <text:p>1.586,73</text:p>
          </table:table-cell>
          <table:table-cell table:style-name="ce200" table:formula="of:=+SUM([.J10:.J14])" office:value-type="float" office:value="1612.76">
            <text:p>1.612,76</text:p>
          </table:table-cell>
          <table:table-cell table:style-name="ce209" table:formula="of:=+SUM([.K10:.K14])" office:value-type="float" office:value="1767.7">
            <text:p>1.767,70</text:p>
          </table:table-cell>
          <table:table-cell table:style-name="ce200" table:formula="of:=+SUM([.L10:.L14])" office:value-type="float" office:value="1723.23">
            <text:p>1.723,23</text:p>
          </table:table-cell>
          <table:table-cell table:style-name="ce200" table:formula="of:=+SUM([.M10:.M14])" office:value-type="float" office:value="1944.96">
            <text:p>1.944,96</text:p>
          </table:table-cell>
          <table:table-cell table:style-name="ce209" table:formula="of:=+SUM([.N10:.N14])" office:value-type="float" office:value="2125.72">
            <text:p>2.125,72</text:p>
          </table:table-cell>
          <table:table-cell table:style-name="ce200" table:formula="of:=+SUM([.O10:.O14])" office:value-type="float" office:value="2231.67">
            <text:p>2.231,67</text:p>
          </table:table-cell>
          <table:table-cell table:style-name="ce209" table:formula="of:=+SUM([.P10:.P14])" office:value-type="float" office:value="2334.96">
            <text:p>2.334,96</text:p>
          </table:table-cell>
          <table:table-cell table:style-name="ce200" table:formula="of:=+SUM([.Q10:.Q14])" office:value-type="float" office:value="2608.19">
            <text:p>2.608,19</text:p>
          </table:table-cell>
          <table:table-cell table:style-name="ce224" table:formula="of:=+SUM([.R10:.R14])" office:value-type="float" office:value="2608.19">
            <text:p>2.608,19</text:p>
          </table:table-cell>
          <table:table-cell table:number-columns-repeated="1006"/>
        </table:table-row>
        <table:table-row table:style-name="ro1">
          <table:table-cell table:style-name="ce192" office:value-type="string">
            <text:p>Totale Lordo annuo+ 13esima</text:p>
          </table:table-cell>
          <table:table-cell table:style-name="ce200" table:formula="of:=+[.B16]*13" office:value-type="float" office:value="16240.25">
            <text:p>16.240,25</text:p>
          </table:table-cell>
          <table:table-cell table:style-name="ce209" table:formula="of:=+[.C16]*13" office:value-type="float" office:value="16456.7">
            <text:p>16.456,70</text:p>
          </table:table-cell>
          <table:table-cell table:style-name="ce200" table:formula="of:=+[.D16]*13" office:value-type="float" office:value="17309.76">
            <text:p>17.309,76</text:p>
          </table:table-cell>
          <table:table-cell table:style-name="ce209" table:formula="of:=+[.E16]*13" office:value-type="float" office:value="17914">
            <text:p>17.914,00</text:p>
          </table:table-cell>
          <table:table-cell table:style-name="ce200" table:formula="of:=+[.F16]*13" office:value-type="float" office:value="18658.64">
            <text:p>18.658,64</text:p>
          </table:table-cell>
          <table:table-cell table:style-name="ce200" table:formula="of:=+[.G16]*13" office:value-type="float" office:value="19236.36">
            <text:p>19.236,36</text:p>
          </table:table-cell>
          <table:table-cell table:style-name="ce200" table:formula="of:=+[.H16]*13" office:value-type="float" office:value="19821.88">
            <text:p>19.821,88</text:p>
          </table:table-cell>
          <table:table-cell table:style-name="ce209" table:formula="of:=+[.I16]*13" office:value-type="float" office:value="20627.49">
            <text:p>20.627,49</text:p>
          </table:table-cell>
          <table:table-cell table:style-name="ce200" table:formula="of:=+[.J16]*13" office:value-type="float" office:value="20965.88">
            <text:p>20.965,88</text:p>
          </table:table-cell>
          <table:table-cell table:style-name="ce209" table:formula="of:=+[.K16]*13" office:value-type="float" office:value="22980.1">
            <text:p>22.980,10</text:p>
          </table:table-cell>
          <table:table-cell table:style-name="ce200" table:formula="of:=+[.L16]*13" office:value-type="float" office:value="22401.99">
            <text:p>22.401,99</text:p>
          </table:table-cell>
          <table:table-cell table:style-name="ce200" table:formula="of:=+[.M16]*13" office:value-type="float" office:value="25284.48">
            <text:p>25.284,48</text:p>
          </table:table-cell>
          <table:table-cell table:style-name="ce209" table:formula="of:=+[.N16]*13" office:value-type="float" office:value="27634.36">
            <text:p>27.634,36</text:p>
          </table:table-cell>
          <table:table-cell table:style-name="ce200" table:formula="of:=+[.O16]*13" office:value-type="float" office:value="29011.71">
            <text:p>29.011,71</text:p>
          </table:table-cell>
          <table:table-cell table:style-name="ce209" table:formula="of:=+[.P16]*13" office:value-type="float" office:value="30354.48">
            <text:p>30.354,48</text:p>
          </table:table-cell>
          <table:table-cell table:style-name="ce200" table:formula="of:=+[.Q16]*13" office:value-type="float" office:value="33906.47">
            <text:p>33.906,47</text:p>
          </table:table-cell>
          <table:table-cell table:style-name="ce224" table:formula="of:=+[.R16]*13" office:value-type="float" office:value="33906.47">
            <text:p>33.906,47</text:p>
          </table:table-cell>
          <table:table-cell table:number-columns-repeated="1006"/>
        </table:table-row>
        <table:table-row table:style-name="ro1">
          <table:table-cell/>
          <table:table-cell table:style-name="ce203"/>
          <table:table-cell/>
          <table:table-cell table:style-name="ce221"/>
          <table:table-cell/>
          <table:table-cell table:style-name="ce221" table:number-columns-repeated="3"/>
          <table:table-cell/>
          <table:table-cell table:style-name="ce221"/>
          <table:table-cell/>
          <table:table-cell table:style-name="ce221" table:number-columns-repeated="2"/>
          <table:table-cell/>
          <table:table-cell table:style-name="ce221"/>
          <table:table-cell/>
          <table:table-cell table:style-name="ce221"/>
          <table:table-cell table:number-columns-repeated="1007"/>
        </table:table-row>
        <table:table-row table:style-name="ro1">
          <table:table-cell table:style-name="ce192" office:value-type="string">
            <text:p>Oneri</text:p>
          </table:table-cell>
          <table:table-cell table:style-name="ce200"/>
          <table:table-cell table:style-name="ce212"/>
          <table:table-cell table:style-name="ce222"/>
          <table:table-cell table:style-name="ce212"/>
          <table:table-cell table:style-name="ce222" table:number-columns-repeated="3"/>
          <table:table-cell table:style-name="ce212"/>
          <table:table-cell table:style-name="ce222"/>
          <table:table-cell table:style-name="ce212"/>
          <table:table-cell table:style-name="ce222" table:number-columns-repeated="2"/>
          <table:table-cell table:style-name="ce212"/>
          <table:table-cell table:style-name="ce222"/>
          <table:table-cell table:style-name="ce212"/>
          <table:table-cell table:style-name="ce222"/>
          <table:table-cell table:style-name="ce226"/>
          <table:table-cell table:number-columns-repeated="1006"/>
        </table:table-row>
        <table:table-row table:style-name="ro1">
          <table:table-cell table:style-name="ce192" office:value-type="string">
            <text:p>Inps (26,90%)</text:p>
          </table:table-cell>
          <table:table-cell table:style-name="ce201" table:formula="of:=+[.B17]*0.269" office:value-type="float" office:value="4368.62725">
            <text:p>4.368,63</text:p>
          </table:table-cell>
          <table:table-cell table:style-name="ce213" table:formula="of:=+[.C17]*0.269" office:value-type="float" office:value="4426.8523">
            <text:p>4.426,85</text:p>
          </table:table-cell>
          <table:table-cell table:style-name="ce201" table:formula="of:=+[.D17]*0.269" office:value-type="float" office:value="4656.32544">
            <text:p>4.656,33</text:p>
          </table:table-cell>
          <table:table-cell table:style-name="ce213" table:formula="of:=+[.E17]*0.269" office:value-type="float" office:value="4818.866">
            <text:p>4.818,87</text:p>
          </table:table-cell>
          <table:table-cell table:style-name="ce201" table:formula="of:=+[.F17]*0.269" office:value-type="float" office:value="5019.17416">
            <text:p>5.019,17</text:p>
          </table:table-cell>
          <table:table-cell table:style-name="ce201" table:formula="of:=+[.G17]*0.269" office:value-type="float" office:value="5174.58084">
            <text:p>5.174,58</text:p>
          </table:table-cell>
          <table:table-cell table:style-name="ce201" table:formula="of:=+[.H17]*0.269" office:value-type="float" office:value="5332.08572">
            <text:p>5.332,09</text:p>
          </table:table-cell>
          <table:table-cell table:style-name="ce213" table:formula="of:=+[.I17]*0.269" office:value-type="float" office:value="5548.79481">
            <text:p>5.548,79</text:p>
          </table:table-cell>
          <table:table-cell table:style-name="ce201" table:formula="of:=+[.J17]*0.269" office:value-type="float" office:value="5639.82172">
            <text:p>5.639,82</text:p>
          </table:table-cell>
          <table:table-cell table:style-name="ce213" table:formula="of:=+[.K17]*0.269" office:value-type="float" office:value="6181.6469">
            <text:p>6.181,65</text:p>
          </table:table-cell>
          <table:table-cell table:style-name="ce201" table:formula="of:=+[.L17]*0.269" office:value-type="float" office:value="6026.13531">
            <text:p>6.026,14</text:p>
          </table:table-cell>
          <table:table-cell table:style-name="ce201" table:formula="of:=+[.M17]*0.269" office:value-type="float" office:value="6801.52512">
            <text:p>6.801,53</text:p>
          </table:table-cell>
          <table:table-cell table:style-name="ce213" table:formula="of:=+[.N17]*0.269" office:value-type="float" office:value="7433.64284">
            <text:p>7.433,64</text:p>
          </table:table-cell>
          <table:table-cell table:style-name="ce201" table:formula="of:=+[.O17]*0.269" office:value-type="float" office:value="7804.14999">
            <text:p>7.804,15</text:p>
          </table:table-cell>
          <table:table-cell table:style-name="ce213" table:formula="of:=+[.P17]*0.269" office:value-type="float" office:value="8165.35512">
            <text:p>8.165,36</text:p>
          </table:table-cell>
          <table:table-cell table:style-name="ce201" table:formula="of:=+[.Q17]*0.269" office:value-type="float" office:value="9120.84043">
            <text:p>9.120,84</text:p>
          </table:table-cell>
          <table:table-cell table:style-name="ce227" table:formula="of:=+[.R17]*0.269" office:value-type="float" office:value="9120.84043">
            <text:p>9.120,84</text:p>
          </table:table-cell>
          <table:table-cell table:number-columns-repeated="1006"/>
        </table:table-row>
        <table:table-row table:style-name="ro1">
          <table:table-cell table:style-name="ce192" office:value-type="string">
            <text:p>Inail (3%)</text:p>
          </table:table-cell>
          <table:table-cell table:style-name="ce201" table:formula="of:=+[.B17]*0.03" office:value-type="float" office:value="487.2075">
            <text:p>487,21</text:p>
          </table:table-cell>
          <table:table-cell table:style-name="ce213" table:formula="of:=+[.C17]*0.03" office:value-type="float" office:value="493.701">
            <text:p>493,70</text:p>
          </table:table-cell>
          <table:table-cell table:style-name="ce201" table:formula="of:=+[.D17]*0.03" office:value-type="float" office:value="519.2928">
            <text:p>519,29</text:p>
          </table:table-cell>
          <table:table-cell table:style-name="ce213" table:formula="of:=+[.E17]*0.03" office:value-type="float" office:value="537.42">
            <text:p>537,42</text:p>
          </table:table-cell>
          <table:table-cell table:style-name="ce201" table:formula="of:=+[.F17]*0.03" office:value-type="float" office:value="559.7592">
            <text:p>559,76</text:p>
          </table:table-cell>
          <table:table-cell table:style-name="ce201" table:formula="of:=+[.G17]*0.03" office:value-type="float" office:value="577.0908">
            <text:p>577,09</text:p>
          </table:table-cell>
          <table:table-cell table:style-name="ce201" table:formula="of:=+[.H17]*0.03" office:value-type="float" office:value="594.6564">
            <text:p>594,66</text:p>
          </table:table-cell>
          <table:table-cell table:style-name="ce213" table:formula="of:=+[.I17]*0.03" office:value-type="float" office:value="618.8247">
            <text:p>618,82</text:p>
          </table:table-cell>
          <table:table-cell table:style-name="ce201" table:formula="of:=+[.J17]*0.03" office:value-type="float" office:value="628.9764">
            <text:p>628,98</text:p>
          </table:table-cell>
          <table:table-cell table:style-name="ce213" table:formula="of:=+[.K17]*0.03" office:value-type="float" office:value="689.403">
            <text:p>689,40</text:p>
          </table:table-cell>
          <table:table-cell table:style-name="ce201" table:formula="of:=+[.L17]*0.03" office:value-type="float" office:value="672.0597">
            <text:p>672,06</text:p>
          </table:table-cell>
          <table:table-cell table:style-name="ce201" table:formula="of:=+[.M17]*0.03" office:value-type="float" office:value="758.5344">
            <text:p>758,53</text:p>
          </table:table-cell>
          <table:table-cell table:style-name="ce213" table:formula="of:=+[.N17]*0.03" office:value-type="float" office:value="829.0308">
            <text:p>829,03</text:p>
          </table:table-cell>
          <table:table-cell table:style-name="ce201" table:formula="of:=+[.O17]*0.03" office:value-type="float" office:value="870.3513">
            <text:p>870,35</text:p>
          </table:table-cell>
          <table:table-cell table:style-name="ce213" table:formula="of:=+[.P17]*0.03" office:value-type="float" office:value="910.6344">
            <text:p>910,63</text:p>
          </table:table-cell>
          <table:table-cell table:style-name="ce201" table:formula="of:=+[.Q17]*0.03" office:value-type="float" office:value="1017.1941">
            <text:p>1.017,19</text:p>
          </table:table-cell>
          <table:table-cell table:style-name="ce227" table:formula="of:=+[.R17]*0.03" office:value-type="float" office:value="1017.1941">
            <text:p>1.017,19</text:p>
          </table:table-cell>
          <table:table-cell table:number-columns-repeated="1006"/>
        </table:table-row>
        <table:table-row table:style-name="ro1">
          <table:table-cell table:style-name="ce192" office:value-type="string">
            <text:p>Totale oneri</text:p>
          </table:table-cell>
          <table:table-cell table:style-name="ce200" table:formula="of:=+[.B21]+[.B20]" office:value-type="float" office:value="4855.83475">
            <text:p>4.855,83</text:p>
          </table:table-cell>
          <table:table-cell table:style-name="ce209" table:formula="of:=+[.C21]+[.C20]" office:value-type="float" office:value="4920.5533">
            <text:p>4.920,55</text:p>
          </table:table-cell>
          <table:table-cell table:style-name="ce200" table:formula="of:=+[.D21]+[.D20]" office:value-type="float" office:value="5175.61824">
            <text:p>5.175,62</text:p>
          </table:table-cell>
          <table:table-cell table:style-name="ce209" table:formula="of:=+[.E21]+[.E20]" office:value-type="float" office:value="5356.286">
            <text:p>5.356,29</text:p>
          </table:table-cell>
          <table:table-cell table:style-name="ce200" table:formula="of:=+[.F21]+[.F20]" office:value-type="float" office:value="5578.93336">
            <text:p>5.578,93</text:p>
          </table:table-cell>
          <table:table-cell table:style-name="ce200" table:formula="of:=+[.G21]+[.G20]" office:value-type="float" office:value="5751.67164">
            <text:p>5.751,67</text:p>
          </table:table-cell>
          <table:table-cell table:style-name="ce200" table:formula="of:=+[.H21]+[.H20]" office:value-type="float" office:value="5926.74212">
            <text:p>5.926,74</text:p>
          </table:table-cell>
          <table:table-cell table:style-name="ce209" table:formula="of:=+[.I21]+[.I20]" office:value-type="float" office:value="6167.61951">
            <text:p>6.167,62</text:p>
          </table:table-cell>
          <table:table-cell table:style-name="ce200" table:formula="of:=+[.J21]+[.J20]" office:value-type="float" office:value="6268.79812">
            <text:p>6.268,80</text:p>
          </table:table-cell>
          <table:table-cell table:style-name="ce209" table:formula="of:=+[.K21]+[.K20]" office:value-type="float" office:value="6871.0499">
            <text:p>6.871,05</text:p>
          </table:table-cell>
          <table:table-cell table:style-name="ce200" table:formula="of:=+[.L21]+[.L20]" office:value-type="float" office:value="6698.19501">
            <text:p>6.698,20</text:p>
          </table:table-cell>
          <table:table-cell table:style-name="ce200" table:formula="of:=+[.M21]+[.M20]" office:value-type="float" office:value="7560.05952">
            <text:p>7.560,06</text:p>
          </table:table-cell>
          <table:table-cell table:style-name="ce209" table:formula="of:=+[.N21]+[.N20]" office:value-type="float" office:value="8262.67364">
            <text:p>8.262,67</text:p>
          </table:table-cell>
          <table:table-cell table:style-name="ce200" table:formula="of:=+[.O21]+[.O20]" office:value-type="float" office:value="8674.50129">
            <text:p>8.674,50</text:p>
          </table:table-cell>
          <table:table-cell table:style-name="ce209" table:formula="of:=+[.P21]+[.P20]" office:value-type="float" office:value="9075.98952">
            <text:p>9.075,99</text:p>
          </table:table-cell>
          <table:table-cell table:style-name="ce200" table:formula="of:=+[.Q21]+[.Q20]" office:value-type="float" office:value="10138.03453">
            <text:p>10.138,03</text:p>
          </table:table-cell>
          <table:table-cell table:style-name="ce224" table:formula="of:=+[.R21]+[.R20]" office:value-type="float" office:value="10138.03453">
            <text:p>10.138,03</text:p>
          </table:table-cell>
          <table:table-cell table:number-columns-repeated="1006"/>
        </table:table-row>
        <table:table-row table:style-name="ro1">
          <table:table-cell/>
          <table:table-cell table:style-name="ce203"/>
          <table:table-cell/>
          <table:table-cell table:style-name="ce221"/>
          <table:table-cell/>
          <table:table-cell table:style-name="ce221" table:number-columns-repeated="3"/>
          <table:table-cell/>
          <table:table-cell table:style-name="ce221"/>
          <table:table-cell/>
          <table:table-cell table:style-name="ce221" table:number-columns-repeated="2"/>
          <table:table-cell/>
          <table:table-cell table:style-name="ce221"/>
          <table:table-cell/>
          <table:table-cell table:style-name="ce221"/>
          <table:table-cell table:number-columns-repeated="1007"/>
        </table:table-row>
        <table:table-row table:style-name="ro1">
          <table:table-cell table:style-name="ce192" office:value-type="string">
            <text:p>TFR</text:p>
          </table:table-cell>
          <table:table-cell table:style-name="ce200" table:formula="of:=+[.B16]*0.962962" office:value-type="float" office:value="1202.9802785">
            <text:p>1.202,98</text:p>
          </table:table-cell>
          <table:table-cell table:style-name="ce209" table:formula="of:=+[.C16]*0.962962" office:value-type="float" office:value="1219.0135958">
            <text:p>1.219,01</text:p>
          </table:table-cell>
          <table:table-cell table:style-name="ce200" table:formula="of:=+[.D16]*0.962962" office:value-type="float" office:value="1282.20316224">
            <text:p>1.282,20</text:p>
          </table:table-cell>
          <table:table-cell table:style-name="ce209" table:formula="of:=+[.E16]*0.962962" office:value-type="float" office:value="1326.961636">
            <text:p>1.326,96</text:p>
          </table:table-cell>
          <table:table-cell table:style-name="ce200" table:formula="of:=+[.F16]*0.962962" office:value-type="float" office:value="1382.12009936">
            <text:p>1.382,12</text:p>
          </table:table-cell>
          <table:table-cell table:style-name="ce200" table:formula="of:=+[.G16]*0.962962" office:value-type="float" office:value="1424.91413064">
            <text:p>1.424,91</text:p>
          </table:table-cell>
          <table:table-cell table:style-name="ce200" table:formula="of:=+[.H16]*0.962962" office:value-type="float" office:value="1468.28593912">
            <text:p>1.468,29</text:p>
          </table:table-cell>
          <table:table-cell table:style-name="ce209" table:formula="of:=+[.I16]*0.962962" office:value-type="float" office:value="1527.96069426">
            <text:p>1.527,96</text:p>
          </table:table-cell>
          <table:table-cell table:style-name="ce200" table:formula="of:=+[.J16]*0.962962" office:value-type="float" office:value="1553.02659512">
            <text:p>1.553,03</text:p>
          </table:table-cell>
          <table:table-cell table:style-name="ce209" table:formula="of:=+[.K16]*0.962962" office:value-type="float" office:value="1702.2279274">
            <text:p>1.702,23</text:p>
          </table:table-cell>
          <table:table-cell table:style-name="ce200" table:formula="of:=+[.L16]*0.962962" office:value-type="float" office:value="1659.40500726">
            <text:p>1.659,41</text:p>
          </table:table-cell>
          <table:table-cell table:style-name="ce200" table:formula="of:=+[.M16]*0.962962" office:value-type="float" office:value="1872.92257152">
            <text:p>1.872,92</text:p>
          </table:table-cell>
          <table:table-cell table:style-name="ce209" table:formula="of:=+[.N16]*0.962962" office:value-type="float" office:value="2046.98758264">
            <text:p>2.046,99</text:p>
          </table:table-cell>
          <table:table-cell table:style-name="ce200" table:formula="of:=+[.O16]*0.962962" office:value-type="float" office:value="2149.01340654">
            <text:p>2.149,01</text:p>
          </table:table-cell>
          <table:table-cell table:style-name="ce209" table:formula="of:=+[.P16]*0.962962" office:value-type="float" office:value="2248.47775152">
            <text:p>2.248,48</text:p>
          </table:table-cell>
          <table:table-cell table:style-name="ce200" table:formula="of:=+[.Q16]*0.962962" office:value-type="float" office:value="2511.58785878">
            <text:p>2.511,59</text:p>
          </table:table-cell>
          <table:table-cell table:style-name="ce224" table:formula="of:=+[.R16]*0.962962" office:value-type="float" office:value="2511.58785878">
            <text:p>2.511,59</text:p>
          </table:table-cell>
          <table:table-cell table:number-columns-repeated="1006"/>
        </table:table-row>
        <table:table-row table:style-name="ro1">
          <table:table-cell table:style-name="ce192" office:value-type="string">
            <text:p>Rivalutazione T.F.R. (3,302885% )</text:p>
          </table:table-cell>
          <table:table-cell table:style-name="ce201" table:formula="of:=+[.B24]*0.198175" office:value-type="float" office:value="238.400616691737">
            <text:p>238,40</text:p>
          </table:table-cell>
          <table:table-cell table:style-name="ce213" table:formula="of:=+[.C24]*0.198175" office:value-type="float" office:value="241.578019347665">
            <text:p>241,58</text:p>
          </table:table-cell>
          <table:table-cell table:style-name="ce201" table:formula="of:=+[.D24]*0.198175" office:value-type="float" office:value="254.100611676912">
            <text:p>254,10</text:p>
          </table:table-cell>
          <table:table-cell table:style-name="ce213" table:formula="of:=+[.E24]*0.198175" office:value-type="float" office:value="262.9706222143">
            <text:p>262,97</text:p>
          </table:table-cell>
          <table:table-cell table:style-name="ce201" table:formula="of:=+[.F24]*0.198175" office:value-type="float" office:value="273.901650690668">
            <text:p>273,90</text:p>
          </table:table-cell>
          <table:table-cell table:style-name="ce201" table:formula="of:=+[.G24]*0.198175" office:value-type="float" office:value="282.382357839582">
            <text:p>282,38</text:p>
          </table:table-cell>
          <table:table-cell table:style-name="ce201" table:formula="of:=+[.H24]*0.198175" office:value-type="float" office:value="290.977565985106">
            <text:p>290,98</text:p>
          </table:table-cell>
          <table:table-cell table:style-name="ce213" table:formula="of:=+[.I24]*0.198175" office:value-type="float" office:value="302.803610584975">
            <text:p>302,80</text:p>
          </table:table-cell>
          <table:table-cell table:style-name="ce201" table:formula="of:=+[.J24]*0.198175" office:value-type="float" office:value="307.771045487906">
            <text:p>307,77</text:p>
          </table:table-cell>
          <table:table-cell table:style-name="ce213" table:formula="of:=+[.K24]*0.198175" office:value-type="float" office:value="337.339019512495">
            <text:p>337,34</text:p>
          </table:table-cell>
          <table:table-cell table:style-name="ce201" table:formula="of:=+[.L24]*0.198175" office:value-type="float" office:value="328.852587313751">
            <text:p>328,85</text:p>
          </table:table-cell>
          <table:table-cell table:style-name="ce201" table:formula="of:=+[.M24]*0.198175" office:value-type="float" office:value="371.166430610976">
            <text:p>371,17</text:p>
          </table:table-cell>
          <table:table-cell table:style-name="ce213" table:formula="of:=+[.N24]*0.198175" office:value-type="float" office:value="405.661764189682">
            <text:p>405,66</text:p>
          </table:table-cell>
          <table:table-cell table:style-name="ce201" table:formula="of:=+[.O24]*0.198175" office:value-type="float" office:value="425.880731841065">
            <text:p>425,88</text:p>
          </table:table-cell>
          <table:table-cell table:style-name="ce213" table:formula="of:=+[.P24]*0.198175" office:value-type="float" office:value="445.592078407476">
            <text:p>445,59</text:p>
          </table:table-cell>
          <table:table-cell table:style-name="ce201" table:formula="of:=+[.Q24]*0.198175" office:value-type="float" office:value="497.733923913726">
            <text:p>497,73</text:p>
          </table:table-cell>
          <table:table-cell table:style-name="ce227" table:formula="of:=+[.R24]*0.198175" office:value-type="float" office:value="497.733923913726">
            <text:p>497,73</text:p>
          </table:table-cell>
          <table:table-cell table:number-columns-repeated="1006"/>
        </table:table-row>
        <table:table-row table:style-name="ro1">
          <table:table-cell table:style-name="ce192" office:value-type="string">
            <text:p>Previdenza complementare (1%)</text:p>
          </table:table-cell>
          <table:table-cell table:style-name="ce201" table:formula="of:=+[.B17]*0.01" office:value-type="float" office:value="162.4025">
            <text:p>162,40</text:p>
          </table:table-cell>
          <table:table-cell table:style-name="ce213" table:formula="of:=+[.C17]*0.01" office:value-type="float" office:value="164.567">
            <text:p>164,57</text:p>
          </table:table-cell>
          <table:table-cell table:style-name="ce201" table:formula="of:=+[.D17]*0.01" office:value-type="float" office:value="173.0976">
            <text:p>173,10</text:p>
          </table:table-cell>
          <table:table-cell table:style-name="ce213" table:formula="of:=+[.E17]*0.01" office:value-type="float" office:value="179.14">
            <text:p>179,14</text:p>
          </table:table-cell>
          <table:table-cell table:style-name="ce201" table:formula="of:=+[.F17]*0.01" office:value-type="float" office:value="186.5864">
            <text:p>186,59</text:p>
          </table:table-cell>
          <table:table-cell table:style-name="ce201" table:formula="of:=+[.G17]*0.01" office:value-type="float" office:value="192.3636">
            <text:p>192,36</text:p>
          </table:table-cell>
          <table:table-cell table:style-name="ce201" table:formula="of:=+[.H17]*0.01" office:value-type="float" office:value="198.2188">
            <text:p>198,22</text:p>
          </table:table-cell>
          <table:table-cell table:style-name="ce213" table:formula="of:=+[.I17]*0.01" office:value-type="float" office:value="206.2749">
            <text:p>206,27</text:p>
          </table:table-cell>
          <table:table-cell table:style-name="ce201" table:formula="of:=+[.J17]*0.01" office:value-type="float" office:value="209.6588">
            <text:p>209,66</text:p>
          </table:table-cell>
          <table:table-cell table:style-name="ce213" table:formula="of:=+[.K17]*0.01" office:value-type="float" office:value="229.801">
            <text:p>229,80</text:p>
          </table:table-cell>
          <table:table-cell table:style-name="ce201" table:formula="of:=+[.L17]*0.01" office:value-type="float" office:value="224.0199">
            <text:p>224,02</text:p>
          </table:table-cell>
          <table:table-cell table:style-name="ce201" table:formula="of:=+[.M17]*0.01" office:value-type="float" office:value="252.8448">
            <text:p>252,84</text:p>
          </table:table-cell>
          <table:table-cell table:style-name="ce213" table:formula="of:=+[.N17]*0.01" office:value-type="float" office:value="276.3436">
            <text:p>276,34</text:p>
          </table:table-cell>
          <table:table-cell table:style-name="ce201" table:formula="of:=+[.O17]*0.01" office:value-type="float" office:value="290.1171">
            <text:p>290,12</text:p>
          </table:table-cell>
          <table:table-cell table:style-name="ce213" table:formula="of:=+[.P17]*0.01" office:value-type="float" office:value="303.5448">
            <text:p>303,54</text:p>
          </table:table-cell>
          <table:table-cell table:style-name="ce201" table:formula="of:=+[.Q17]*0.01" office:value-type="float" office:value="339.0647">
            <text:p>339,06</text:p>
          </table:table-cell>
          <table:table-cell table:style-name="ce227" table:formula="of:=+[.R17]*0.01" office:value-type="float" office:value="339.0647">
            <text:p>339,06</text:p>
          </table:table-cell>
          <table:table-cell table:number-columns-repeated="1006"/>
        </table:table-row>
        <table:table-row table:style-name="ro1">
          <table:table-cell table:style-name="ce192" office:value-type="string">
            <text:p>Assistenza Sanitaria Integrativa</text:p>
          </table:table-cell>
          <table:table-cell table:style-name="ce204" office:value-type="float" office:value="60">
            <text:p>60</text:p>
          </table:table-cell>
          <table:table-cell table:style-name="ce214" office:value-type="float" office:value="60">
            <text:p>60</text:p>
          </table:table-cell>
          <table:table-cell table:style-name="ce204" office:value-type="float" office:value="60">
            <text:p>60</text:p>
          </table:table-cell>
          <table:table-cell table:style-name="ce214" office:value-type="float" office:value="60">
            <text:p>60</text:p>
          </table:table-cell>
          <table:table-cell table:number-columns-repeated="3" table:style-name="ce204" office:value-type="float" office:value="60">
            <text:p>60</text:p>
          </table:table-cell>
          <table:table-cell table:style-name="ce214" office:value-type="float" office:value="60">
            <text:p>60</text:p>
          </table:table-cell>
          <table:table-cell table:style-name="ce204" office:value-type="float" office:value="60">
            <text:p>60</text:p>
          </table:table-cell>
          <table:table-cell table:style-name="ce214" office:value-type="float" office:value="60">
            <text:p>60</text:p>
          </table:table-cell>
          <table:table-cell table:number-columns-repeated="2" table:style-name="ce204" office:value-type="float" office:value="60">
            <text:p>60</text:p>
          </table:table-cell>
          <table:table-cell table:style-name="ce214" office:value-type="float" office:value="60">
            <text:p>60</text:p>
          </table:table-cell>
          <table:table-cell table:style-name="ce204" office:value-type="float" office:value="60">
            <text:p>60</text:p>
          </table:table-cell>
          <table:table-cell table:style-name="ce214" office:value-type="float" office:value="60">
            <text:p>60</text:p>
          </table:table-cell>
          <table:table-cell table:style-name="ce204" office:value-type="float" office:value="60">
            <text:p>60</text:p>
          </table:table-cell>
          <table:table-cell table:style-name="ce228" office:value-type="float" office:value="60">
            <text:p>60</text:p>
          </table:table-cell>
          <table:table-cell table:number-columns-repeated="1006"/>
        </table:table-row>
        <table:table-row table:style-name="ro1">
          <table:table-cell/>
          <table:table-cell table:style-name="ce203"/>
          <table:table-cell/>
          <table:table-cell table:style-name="ce221"/>
          <table:table-cell/>
          <table:table-cell table:style-name="ce221" table:number-columns-repeated="3"/>
          <table:table-cell/>
          <table:table-cell table:style-name="ce221"/>
          <table:table-cell/>
          <table:table-cell table:style-name="ce221" table:number-columns-repeated="2"/>
          <table:table-cell/>
          <table:table-cell table:style-name="ce221"/>
          <table:table-cell/>
          <table:table-cell table:style-name="ce221"/>
          <table:table-cell table:number-columns-repeated="1007"/>
        </table:table-row>
        <table:table-row table:style-name="ro1">
          <table:table-cell table:style-name="ce192" office:value-type="string">
            <text:p>Costo Annuo</text:p>
          </table:table-cell>
          <table:table-cell table:style-name="ce200" table:formula="of:=+[.B17]+[.B22]+[.B24]+[.B25]+[.B26]+[.B27]" office:value-type="float" office:value="22759.8681451917">
            <text:p>22.759,87</text:p>
          </table:table-cell>
          <table:table-cell table:style-name="ce209" table:formula="of:=+[.C17]+[.C22]+[.C24]+[.C25]+[.C26]+[.C27]" office:value-type="float" office:value="23062.4119151477">
            <text:p>23.062,41</text:p>
          </table:table-cell>
          <table:table-cell table:style-name="ce200" table:formula="of:=+[.D17]+[.D22]+[.D24]+[.D25]+[.D26]+[.D27]" office:value-type="float" office:value="24254.7796139169">
            <text:p>24.254,78</text:p>
          </table:table-cell>
          <table:table-cell table:style-name="ce209" table:formula="of:=+[.E17]+[.E22]+[.E24]+[.E25]+[.E26]+[.E27]" office:value-type="float" office:value="25099.3582582143">
            <text:p>25.099,36</text:p>
          </table:table-cell>
          <table:table-cell table:style-name="ce200" table:formula="of:=+[.F17]+[.F22]+[.F24]+[.F25]+[.F26]+[.F27]" office:value-type="float" office:value="26140.1815100507">
            <text:p>26.140,18</text:p>
          </table:table-cell>
          <table:table-cell table:style-name="ce200" table:formula="of:=+[.G17]+[.G22]+[.G24]+[.G25]+[.G26]+[.G27]" office:value-type="float" office:value="26947.6917284796">
            <text:p>26.947,69</text:p>
          </table:table-cell>
          <table:table-cell table:style-name="ce200" table:formula="of:=+[.H17]+[.H22]+[.H24]+[.H25]+[.H26]+[.H27]" office:value-type="float" office:value="27766.1044251051">
            <text:p>27.766,10</text:p>
          </table:table-cell>
          <table:table-cell table:style-name="ce209" table:formula="of:=+[.I17]+[.I22]+[.I24]+[.I25]+[.I26]+[.I27]" office:value-type="float" office:value="28892.148714845">
            <text:p>28.892,15</text:p>
          </table:table-cell>
          <table:table-cell table:style-name="ce200" table:formula="of:=+[.J17]+[.J22]+[.J24]+[.J25]+[.J26]+[.J27]" office:value-type="float" office:value="29365.1345606079">
            <text:p>29.365,13</text:p>
          </table:table-cell>
          <table:table-cell table:style-name="ce209" table:formula="of:=+[.K17]+[.K22]+[.K24]+[.K25]+[.K26]+[.K27]" office:value-type="float" office:value="32180.5178469125">
            <text:p>32.180,52</text:p>
          </table:table-cell>
          <table:table-cell table:style-name="ce200" table:formula="of:=+[.L17]+[.L22]+[.L24]+[.L25]+[.L26]+[.L27]" office:value-type="float" office:value="31372.4625045737">
            <text:p>31.372,46</text:p>
          </table:table-cell>
          <table:table-cell table:style-name="ce200" table:formula="of:=+[.M17]+[.M22]+[.M24]+[.M25]+[.M26]+[.M27]" office:value-type="float" office:value="35401.473322131">
            <text:p>35.401,47</text:p>
          </table:table-cell>
          <table:table-cell table:style-name="ce209" table:formula="of:=+[.N17]+[.N22]+[.N24]+[.N25]+[.N26]+[.N27]" office:value-type="float" office:value="38686.0265868297">
            <text:p>38.686,03</text:p>
          </table:table-cell>
          <table:table-cell table:style-name="ce200" table:formula="of:=+[.O17]+[.O22]+[.O24]+[.O25]+[.O26]+[.O27]" office:value-type="float" office:value="40611.2225283811">
            <text:p>40.611,22</text:p>
          </table:table-cell>
          <table:table-cell table:style-name="ce209" table:formula="of:=+[.P17]+[.P22]+[.P24]+[.P25]+[.P26]+[.P27]" office:value-type="float" office:value="42488.0841499275">
            <text:p>42.488,08</text:p>
          </table:table-cell>
          <table:table-cell table:style-name="ce200" table:formula="of:=+[.Q17]+[.Q22]+[.Q24]+[.Q25]+[.Q26]+[.Q27]" office:value-type="float" office:value="47452.8910126937">
            <text:p>47.452,89</text:p>
          </table:table-cell>
          <table:table-cell table:style-name="ce224" table:formula="of:=+[.R17]+[.R22]+[.R24]+[.R25]+[.R26]+[.R27]" office:value-type="float" office:value="47452.8910126937">
            <text:p>47.452,89</text:p>
          </table:table-cell>
          <table:table-cell table:number-columns-repeated="1006"/>
        </table:table-row>
        <table:table-row table:style-name="ro1">
          <table:table-cell table:style-name="ce192" office:value-type="string">
            <text:p>Indennità di turno</text:p>
          </table:table-cell>
          <table:table-cell table:style-name="ce200" table:formula="of:=+IF([.$B$5]=&quot;Si&quot;;[.B55];0)" office:value-type="float" office:value="0">
            <text:p>0,00</text:p>
          </table:table-cell>
          <table:table-cell table:style-name="ce209" table:formula="of:=+IF([.$B$5]=&quot;Si&quot;;[.C55];0)" office:value-type="float" office:value="0">
            <text:p>0,00</text:p>
          </table:table-cell>
          <table:table-cell table:style-name="ce200" table:formula="of:=+IF([.$B$5]=&quot;Si&quot;;[.D55];0)" office:value-type="float" office:value="0">
            <text:p>0,00</text:p>
          </table:table-cell>
          <table:table-cell table:style-name="ce209" table:formula="of:=+IF([.$B$5]=&quot;Si&quot;;[.E55];0)" office:value-type="float" office:value="0">
            <text:p>0,00</text:p>
          </table:table-cell>
          <table:table-cell table:style-name="ce200" table:formula="of:=+IF([.$B$5]=&quot;Si&quot;;[.F55];0)" office:value-type="float" office:value="0">
            <text:p>0,00</text:p>
          </table:table-cell>
          <table:table-cell table:style-name="ce200" table:formula="of:=+IF([.$B$5]=&quot;Si&quot;;[.G55];0)" office:value-type="float" office:value="0">
            <text:p>0,00</text:p>
          </table:table-cell>
          <table:table-cell table:style-name="ce200" table:formula="of:=+IF([.$B$5]=&quot;Si&quot;;[.H55];0)" office:value-type="float" office:value="0">
            <text:p>0,00</text:p>
          </table:table-cell>
          <table:table-cell table:style-name="ce209" table:formula="of:=+IF([.$B$5]=&quot;Si&quot;;[.I55];0)" office:value-type="float" office:value="0">
            <text:p>0,00</text:p>
          </table:table-cell>
          <table:table-cell table:style-name="ce200" table:formula="of:=+IF([.$B$5]=&quot;Si&quot;;[.J55];0)" office:value-type="float" office:value="0">
            <text:p>0,00</text:p>
          </table:table-cell>
          <table:table-cell table:style-name="ce209" table:formula="of:=+IF([.$B$5]=&quot;Si&quot;;[.K55];0)" office:value-type="float" office:value="0">
            <text:p>0,00</text:p>
          </table:table-cell>
          <table:table-cell table:style-name="ce200" table:formula="of:=+IF([.$B$5]=&quot;Si&quot;;[.L55];0)" office:value-type="float" office:value="0">
            <text:p>0,00</text:p>
          </table:table-cell>
          <table:table-cell table:style-name="ce200" table:formula="of:=+IF([.$B$5]=&quot;Si&quot;;[.M55];0)" office:value-type="float" office:value="0">
            <text:p>0,00</text:p>
          </table:table-cell>
          <table:table-cell table:style-name="ce209" table:formula="of:=+IF([.$B$5]=&quot;Si&quot;;[.N55];0)" office:value-type="float" office:value="0">
            <text:p>0,00</text:p>
          </table:table-cell>
          <table:table-cell table:style-name="ce200" table:formula="of:=+IF([.$B$5]=&quot;Si&quot;;[.O55];0)" office:value-type="float" office:value="0">
            <text:p>0,00</text:p>
          </table:table-cell>
          <table:table-cell table:style-name="ce209" table:formula="of:=+IF([.$B$5]=&quot;Si&quot;;[.P55];0)" office:value-type="float" office:value="0">
            <text:p>0,00</text:p>
          </table:table-cell>
          <table:table-cell table:style-name="ce200" table:formula="of:=+IF([.$B$5]=&quot;Si&quot;;[.Q55];0)" office:value-type="float" office:value="0">
            <text:p>0,00</text:p>
          </table:table-cell>
          <table:table-cell table:style-name="ce224" table:formula="of:=+IF([.$B$5]=&quot;Si&quot;;[.R55];0)" office:value-type="float" office:value="0">
            <text:p>0,00</text:p>
          </table:table-cell>
          <table:table-cell table:number-columns-repeated="1006"/>
        </table:table-row>
        <table:table-row table:style-name="ro1">
          <table:table-cell/>
          <table:table-cell table:style-name="ce203"/>
          <table:table-cell table:style-name="ce183"/>
          <table:table-cell table:style-name="ce203"/>
          <table:table-cell table:style-name="ce183"/>
          <table:table-cell table:style-name="ce203" table:number-columns-repeated="3"/>
          <table:table-cell table:style-name="ce183"/>
          <table:table-cell table:style-name="ce203"/>
          <table:table-cell table:style-name="ce183"/>
          <table:table-cell table:style-name="ce203" table:number-columns-repeated="2"/>
          <table:table-cell table:style-name="ce183"/>
          <table:table-cell table:style-name="ce203"/>
          <table:table-cell table:style-name="ce183"/>
          <table:table-cell table:style-name="ce203"/>
          <table:table-cell table:style-name="ce183"/>
          <table:table-cell table:number-columns-repeated="1006"/>
        </table:table-row>
        <table:table-row table:style-name="ro1">
          <table:table-cell table:style-name="ce192" office:value-type="string">
            <text:p>Totale costo annuo</text:p>
          </table:table-cell>
          <table:table-cell table:style-name="ce200" table:formula="of:=+[.B30]+[.B29]" office:value-type="float" office:value="22759.8681451917">
            <text:p>22.759,87</text:p>
          </table:table-cell>
          <table:table-cell table:style-name="ce209" table:formula="of:=+[.C30]+[.C29]" office:value-type="float" office:value="23062.4119151477">
            <text:p>23.062,41</text:p>
          </table:table-cell>
          <table:table-cell table:style-name="ce200" table:formula="of:=+[.D30]+[.D29]" office:value-type="float" office:value="24254.7796139169">
            <text:p>24.254,78</text:p>
          </table:table-cell>
          <table:table-cell table:style-name="ce209" table:formula="of:=+[.E30]+[.E29]" office:value-type="float" office:value="25099.3582582143">
            <text:p>25.099,36</text:p>
          </table:table-cell>
          <table:table-cell table:style-name="ce200" table:formula="of:=+[.F30]+[.F29]" office:value-type="float" office:value="26140.1815100507">
            <text:p>26.140,18</text:p>
          </table:table-cell>
          <table:table-cell table:style-name="ce200" table:formula="of:=+[.G30]+[.G29]" office:value-type="float" office:value="26947.6917284796">
            <text:p>26.947,69</text:p>
          </table:table-cell>
          <table:table-cell table:style-name="ce200" table:formula="of:=+[.H30]+[.H29]" office:value-type="float" office:value="27766.1044251051">
            <text:p>27.766,10</text:p>
          </table:table-cell>
          <table:table-cell table:style-name="ce209" table:formula="of:=+[.I30]+[.I29]" office:value-type="float" office:value="28892.148714845">
            <text:p>28.892,15</text:p>
          </table:table-cell>
          <table:table-cell table:style-name="ce200" table:formula="of:=+[.J30]+[.J29]" office:value-type="float" office:value="29365.1345606079">
            <text:p>29.365,13</text:p>
          </table:table-cell>
          <table:table-cell table:style-name="ce209" table:formula="of:=+[.K30]+[.K29]" office:value-type="float" office:value="32180.5178469125">
            <text:p>32.180,52</text:p>
          </table:table-cell>
          <table:table-cell table:style-name="ce200" table:formula="of:=+[.L30]+[.L29]" office:value-type="float" office:value="31372.4625045737">
            <text:p>31.372,46</text:p>
          </table:table-cell>
          <table:table-cell table:style-name="ce200" table:formula="of:=+[.M30]+[.M29]" office:value-type="float" office:value="35401.473322131">
            <text:p>35.401,47</text:p>
          </table:table-cell>
          <table:table-cell table:style-name="ce209" table:formula="of:=+[.N30]+[.N29]" office:value-type="float" office:value="38686.0265868297">
            <text:p>38.686,03</text:p>
          </table:table-cell>
          <table:table-cell table:style-name="ce200" table:formula="of:=+[.O30]+[.O29]" office:value-type="float" office:value="40611.2225283811">
            <text:p>40.611,22</text:p>
          </table:table-cell>
          <table:table-cell table:style-name="ce209" table:formula="of:=+[.P30]+[.P29]" office:value-type="float" office:value="42488.0841499275">
            <text:p>42.488,08</text:p>
          </table:table-cell>
          <table:table-cell table:style-name="ce200" table:formula="of:=+[.Q30]+[.Q29]" office:value-type="float" office:value="47452.8910126937">
            <text:p>47.452,89</text:p>
          </table:table-cell>
          <table:table-cell table:style-name="ce224" table:formula="of:=+[.R30]+[.R29]" office:value-type="float" office:value="47452.8910126937">
            <text:p>47.452,89</text:p>
          </table:table-cell>
          <table:table-cell table:number-columns-repeated="1006"/>
        </table:table-row>
        <table:table-row table:style-name="ro1">
          <table:table-cell/>
          <table:table-cell table:style-name="ce203"/>
          <table:table-cell table:style-name="ce183"/>
          <table:table-cell table:style-name="ce203"/>
          <table:table-cell table:style-name="ce183"/>
          <table:table-cell table:style-name="ce203" table:number-columns-repeated="3"/>
          <table:table-cell table:style-name="ce183"/>
          <table:table-cell table:style-name="ce203"/>
          <table:table-cell table:style-name="ce183"/>
          <table:table-cell table:style-name="ce203" table:number-columns-repeated="2"/>
          <table:table-cell table:style-name="ce183"/>
          <table:table-cell table:style-name="ce203"/>
          <table:table-cell table:style-name="ce183"/>
          <table:table-cell table:style-name="ce203"/>
          <table:table-cell table:style-name="ce183"/>
          <table:table-cell table:number-columns-repeated="1006"/>
        </table:table-row>
        <table:table-row table:style-name="ro1">
          <table:table-cell table:style-name="ce192" office:value-type="string">
            <text:p>Costo orario</text:p>
          </table:table-cell>
          <table:table-cell table:style-name="ce200" table:formula="of:=+ROUND([.B32]/[.$B$6];2)" office:value-type="float" office:value="14.7">
            <text:p>14,70</text:p>
          </table:table-cell>
          <table:table-cell table:style-name="ce209" table:formula="of:=+ROUND([.C32]/[.$B$6];2)" office:value-type="float" office:value="14.9">
            <text:p>14,90</text:p>
          </table:table-cell>
          <table:table-cell table:style-name="ce200" table:formula="of:=+ROUND([.D32]/[.$B$6];2)" office:value-type="float" office:value="15.67">
            <text:p>15,67</text:p>
          </table:table-cell>
          <table:table-cell table:style-name="ce209" table:formula="of:=+ROUND([.E32]/[.$B$6];2)" office:value-type="float" office:value="16.21">
            <text:p>16,21</text:p>
          </table:table-cell>
          <table:table-cell table:style-name="ce200" table:formula="of:=+ROUND([.F32]/[.$B$6];2)" office:value-type="float" office:value="16.89">
            <text:p>16,89</text:p>
          </table:table-cell>
          <table:table-cell table:style-name="ce200" table:formula="of:=+ROUND([.G32]/[.$B$6];2)" office:value-type="float" office:value="17.41">
            <text:p>17,41</text:p>
          </table:table-cell>
          <table:table-cell table:style-name="ce200" table:formula="of:=+ROUND([.H32]/[.$B$6];2)" office:value-type="float" office:value="17.94">
            <text:p>17,94</text:p>
          </table:table-cell>
          <table:table-cell table:style-name="ce209" table:formula="of:=+ROUND([.I32]/[.$B$6];2)" office:value-type="float" office:value="18.66">
            <text:p>18,66</text:p>
          </table:table-cell>
          <table:table-cell table:style-name="ce200" table:formula="of:=+ROUND([.J32]/[.$B$6];2)" office:value-type="float" office:value="18.97">
            <text:p>18,97</text:p>
          </table:table-cell>
          <table:table-cell table:style-name="ce209" table:formula="of:=+ROUND([.K32]/[.$B$6];2)" office:value-type="float" office:value="20.79">
            <text:p>20,79</text:p>
          </table:table-cell>
          <table:table-cell table:style-name="ce200" table:formula="of:=+ROUND([.L32]/[.$B$6];2)" office:value-type="float" office:value="20.27">
            <text:p>20,27</text:p>
          </table:table-cell>
          <table:table-cell table:style-name="ce200" table:formula="of:=+ROUND([.M32]/[.$B$6];2)" office:value-type="float" office:value="22.87">
            <text:p>22,87</text:p>
          </table:table-cell>
          <table:table-cell table:style-name="ce209" table:formula="of:=+ROUND([.N32]/[.$B$6];2)" office:value-type="float" office:value="24.99">
            <text:p>24,99</text:p>
          </table:table-cell>
          <table:table-cell table:style-name="ce200" table:formula="of:=+ROUND([.O32]/[.$B$6];2)" office:value-type="float" office:value="26.23">
            <text:p>26,23</text:p>
          </table:table-cell>
          <table:table-cell table:style-name="ce209" table:formula="of:=+ROUND([.P32]/[.$B$6];2)" office:value-type="float" office:value="27.45">
            <text:p>27,45</text:p>
          </table:table-cell>
          <table:table-cell table:style-name="ce200" table:formula="of:=+ROUND([.Q32]/[.$B$6];2)" office:value-type="float" office:value="30.65">
            <text:p>30,65</text:p>
          </table:table-cell>
          <table:table-cell table:style-name="ce224" table:formula="of:=+ROUND([.R32]/[.$B$6];2)" office:value-type="float" office:value="30.65">
            <text:p>30,65</text:p>
          </table:table-cell>
          <table:table-cell table:number-columns-repeated="1006"/>
        </table:table-row>
        <table:table-row table:style-name="ro1">
          <table:table-cell table:style-name="ce192" office:value-type="string">
            <text:p>imponibile irap</text:p>
          </table:table-cell>
          <table:table-cell table:style-name="ce200" table:formula="of:=+[.B32]-[.B21]-[.B26]" office:value-type="float" office:value="22110.2581451917">
            <text:p>22.110,26</text:p>
          </table:table-cell>
          <table:table-cell table:style-name="ce209" table:formula="of:=+[.C32]-[.C21]-[.C26]" office:value-type="float" office:value="22404.1439151477">
            <text:p>22.404,14</text:p>
          </table:table-cell>
          <table:table-cell table:style-name="ce200" table:formula="of:=+[.D32]-[.D21]-[.D26]" office:value-type="float" office:value="23562.3892139169">
            <text:p>23.562,39</text:p>
          </table:table-cell>
          <table:table-cell table:style-name="ce209" table:formula="of:=+[.E32]-[.E21]-[.E26]" office:value-type="float" office:value="24382.7982582143">
            <text:p>24.382,80</text:p>
          </table:table-cell>
          <table:table-cell table:style-name="ce200" table:formula="of:=+[.F32]-[.F21]-[.F26]" office:value-type="float" office:value="25393.8359100507">
            <text:p>25.393,84</text:p>
          </table:table-cell>
          <table:table-cell table:style-name="ce200" table:formula="of:=+[.G32]-[.G21]-[.G26]" office:value-type="float" office:value="26178.2373284796">
            <text:p>26.178,24</text:p>
          </table:table-cell>
          <table:table-cell table:style-name="ce200" table:formula="of:=+[.H32]-[.H21]-[.H26]" office:value-type="float" office:value="26973.2292251051">
            <text:p>26.973,23</text:p>
          </table:table-cell>
          <table:table-cell table:style-name="ce209" table:formula="of:=+[.I32]-[.I21]-[.I26]" office:value-type="float" office:value="28067.049114845">
            <text:p>28.067,05</text:p>
          </table:table-cell>
          <table:table-cell table:style-name="ce200" table:formula="of:=+[.J32]-[.J21]-[.J26]" office:value-type="float" office:value="28526.4993606079">
            <text:p>28.526,50</text:p>
          </table:table-cell>
          <table:table-cell table:style-name="ce209" table:formula="of:=+[.K32]-[.K21]-[.K26]" office:value-type="float" office:value="31261.3138469125">
            <text:p>31.261,31</text:p>
          </table:table-cell>
          <table:table-cell table:style-name="ce200" table:formula="of:=+[.L32]-[.L21]-[.L26]" office:value-type="float" office:value="30476.3829045737">
            <text:p>30.476,38</text:p>
          </table:table-cell>
          <table:table-cell table:style-name="ce200" table:formula="of:=+[.M32]-[.M21]-[.M26]" office:value-type="float" office:value="34390.094122131">
            <text:p>34.390,09</text:p>
          </table:table-cell>
          <table:table-cell table:style-name="ce209" table:formula="of:=+[.N32]-[.N21]-[.N26]" office:value-type="float" office:value="37580.6521868297">
            <text:p>37.580,65</text:p>
          </table:table-cell>
          <table:table-cell table:style-name="ce200" table:formula="of:=+[.O32]-[.O21]-[.O26]" office:value-type="float" office:value="39450.7541283811">
            <text:p>39.450,75</text:p>
          </table:table-cell>
          <table:table-cell table:style-name="ce209" table:formula="of:=+[.P32]-[.P21]-[.P26]" office:value-type="float" office:value="41273.9049499275">
            <text:p>41.273,90</text:p>
          </table:table-cell>
          <table:table-cell table:style-name="ce200" table:formula="of:=+[.Q32]-[.Q21]-[.Q26]" office:value-type="float" office:value="46096.6322126937">
            <text:p>46.096,63</text:p>
          </table:table-cell>
          <table:table-cell table:style-name="ce224" table:formula="of:=+[.R32]-[.R21]-[.R26]" office:value-type="float" office:value="46096.6322126937">
            <text:p>46.096,63</text:p>
          </table:table-cell>
          <table:table-cell table:number-columns-repeated="1006"/>
        </table:table-row>
        <table:table-row table:style-name="ro1">
          <table:table-cell table:style-name="ce192" office:value-type="string">
            <text:p>imponibile irap orario</text:p>
          </table:table-cell>
          <table:table-cell table:style-name="ce200" table:formula="of:=+ROUND([.B35]/[.$B$6];2)" office:value-type="float" office:value="14.28">
            <text:p>14,28</text:p>
          </table:table-cell>
          <table:table-cell table:style-name="ce209" table:formula="of:=+ROUND([.C35]/[.$B$6];2)" office:value-type="float" office:value="14.47">
            <text:p>14,47</text:p>
          </table:table-cell>
          <table:table-cell table:style-name="ce200" table:formula="of:=+ROUND([.D35]/[.$B$6];2)" office:value-type="float" office:value="15.22">
            <text:p>15,22</text:p>
          </table:table-cell>
          <table:table-cell table:style-name="ce209" table:formula="of:=+ROUND([.E35]/[.$B$6];2)" office:value-type="float" office:value="15.75">
            <text:p>15,75</text:p>
          </table:table-cell>
          <table:table-cell table:style-name="ce200" table:formula="of:=+ROUND([.F35]/[.$B$6];2)" office:value-type="float" office:value="16.4">
            <text:p>16,40</text:p>
          </table:table-cell>
          <table:table-cell table:style-name="ce200" table:formula="of:=+ROUND([.G35]/[.$B$6];2)" office:value-type="float" office:value="16.91">
            <text:p>16,91</text:p>
          </table:table-cell>
          <table:table-cell table:style-name="ce200" table:formula="of:=+ROUND([.H35]/[.$B$6];2)" office:value-type="float" office:value="17.42">
            <text:p>17,42</text:p>
          </table:table-cell>
          <table:table-cell table:style-name="ce209" table:formula="of:=+ROUND([.I35]/[.$B$6];2)" office:value-type="float" office:value="18.13">
            <text:p>18,13</text:p>
          </table:table-cell>
          <table:table-cell table:style-name="ce200" table:formula="of:=+ROUND([.J35]/[.$B$6];2)" office:value-type="float" office:value="18.43">
            <text:p>18,43</text:p>
          </table:table-cell>
          <table:table-cell table:style-name="ce209" table:formula="of:=+ROUND([.K35]/[.$B$6];2)" office:value-type="float" office:value="20.19">
            <text:p>20,19</text:p>
          </table:table-cell>
          <table:table-cell table:style-name="ce200" table:formula="of:=+ROUND([.L35]/[.$B$6];2)" office:value-type="float" office:value="19.69">
            <text:p>19,69</text:p>
          </table:table-cell>
          <table:table-cell table:style-name="ce200" table:formula="of:=+ROUND([.M35]/[.$B$6];2)" office:value-type="float" office:value="22.22">
            <text:p>22,22</text:p>
          </table:table-cell>
          <table:table-cell table:style-name="ce209" table:formula="of:=+ROUND([.N35]/[.$B$6];2)" office:value-type="float" office:value="24.28">
            <text:p>24,28</text:p>
          </table:table-cell>
          <table:table-cell table:style-name="ce200" table:formula="of:=+ROUND([.O35]/[.$B$6];2)" office:value-type="float" office:value="25.48">
            <text:p>25,48</text:p>
          </table:table-cell>
          <table:table-cell table:style-name="ce209" table:formula="of:=+ROUND([.P35]/[.$B$6];2)" office:value-type="float" office:value="26.66">
            <text:p>26,66</text:p>
          </table:table-cell>
          <table:table-cell table:style-name="ce200" table:formula="of:=+ROUND([.Q35]/[.$B$6];2)" office:value-type="float" office:value="29.78">
            <text:p>29,78</text:p>
          </table:table-cell>
          <table:table-cell table:style-name="ce224" table:formula="of:=+ROUND([.R35]/[.$B$6];2)" office:value-type="float" office:value="29.78">
            <text:p>29,78</text:p>
          </table:table-cell>
          <table:table-cell table:number-columns-repeated="1006"/>
        </table:table-row>
        <table:table-row table:style-name="ro1">
          <table:table-cell table:style-name="ce192"/>
          <table:table-cell table:style-name="ce200" table:formula="of:=+[.B36]*0.039" office:value-type="float" office:value="0.55692">
            <text:p>0,56</text:p>
          </table:table-cell>
          <table:table-cell table:style-name="ce209" table:formula="of:=+[.C36]*0.039" office:value-type="float" office:value="0.56433">
            <text:p>0,56</text:p>
          </table:table-cell>
          <table:table-cell table:style-name="ce200" table:formula="of:=+[.D36]*0.039" office:value-type="float" office:value="0.59358">
            <text:p>0,59</text:p>
          </table:table-cell>
          <table:table-cell table:style-name="ce209" table:formula="of:=+[.E36]*0.039" office:value-type="float" office:value="0.61425">
            <text:p>0,61</text:p>
          </table:table-cell>
          <table:table-cell table:style-name="ce200" table:formula="of:=+[.F36]*0.039" office:value-type="float" office:value="0.6396">
            <text:p>0,64</text:p>
          </table:table-cell>
          <table:table-cell table:style-name="ce200" table:formula="of:=+[.G36]*0.039" office:value-type="float" office:value="0.65949">
            <text:p>0,66</text:p>
          </table:table-cell>
          <table:table-cell table:style-name="ce200" table:formula="of:=+[.H36]*0.039" office:value-type="float" office:value="0.67938">
            <text:p>0,68</text:p>
          </table:table-cell>
          <table:table-cell table:style-name="ce209" table:formula="of:=+[.I36]*0.039" office:value-type="float" office:value="0.70707">
            <text:p>0,71</text:p>
          </table:table-cell>
          <table:table-cell table:style-name="ce200" table:formula="of:=+[.J36]*0.039" office:value-type="float" office:value="0.71877">
            <text:p>0,72</text:p>
          </table:table-cell>
          <table:table-cell table:style-name="ce209" table:formula="of:=+[.K36]*0.039" office:value-type="float" office:value="0.78741">
            <text:p>0,79</text:p>
          </table:table-cell>
          <table:table-cell table:style-name="ce200" table:formula="of:=+[.L36]*0.039" office:value-type="float" office:value="0.76791">
            <text:p>0,77</text:p>
          </table:table-cell>
          <table:table-cell table:style-name="ce200" table:formula="of:=+[.M36]*0.039" office:value-type="float" office:value="0.86658">
            <text:p>0,87</text:p>
          </table:table-cell>
          <table:table-cell table:style-name="ce209" table:formula="of:=+[.N36]*0.039" office:value-type="float" office:value="0.94692">
            <text:p>0,95</text:p>
          </table:table-cell>
          <table:table-cell table:style-name="ce200" table:formula="of:=+[.O36]*0.039" office:value-type="float" office:value="0.99372">
            <text:p>0,99</text:p>
          </table:table-cell>
          <table:table-cell table:style-name="ce209" table:formula="of:=+[.P36]*0.039" office:value-type="float" office:value="1.03974">
            <text:p>1,04</text:p>
          </table:table-cell>
          <table:table-cell table:style-name="ce200" table:formula="of:=+[.Q36]*0.039" office:value-type="float" office:value="1.16142">
            <text:p>1,16</text:p>
          </table:table-cell>
          <table:table-cell table:style-name="ce224" table:formula="of:=+[.R36]*0.039" office:value-type="float" office:value="1.16142">
            <text:p>1,16</text:p>
          </table:table-cell>
          <table:table-cell table:number-columns-repeated="1006"/>
        </table:table-row>
        <table:table-row table:style-name="ro1">
          <table:table-cell table:style-name="ce192" office:value-type="string">
            <text:p>Irap</text:p>
          </table:table-cell>
          <table:table-cell table:style-name="ce200" table:formula="of:=+ROUND([.B36]*[.$B$3];2)" office:value-type="float" office:value="0">
            <text:p>0,00</text:p>
          </table:table-cell>
          <table:table-cell table:style-name="ce209" table:formula="of:=+ROUND([.C36]*[.$B$3];2)" office:value-type="float" office:value="0">
            <text:p>0,00</text:p>
          </table:table-cell>
          <table:table-cell table:style-name="ce200" table:formula="of:=+ROUND([.D36]*[.$B$3];2)" office:value-type="float" office:value="0">
            <text:p>0,00</text:p>
          </table:table-cell>
          <table:table-cell table:style-name="ce209" table:formula="of:=+ROUND([.E36]*[.$B$3];2)" office:value-type="float" office:value="0">
            <text:p>0,00</text:p>
          </table:table-cell>
          <table:table-cell table:style-name="ce200" table:formula="of:=+ROUND([.F36]*[.$B$3];2)" office:value-type="float" office:value="0">
            <text:p>0,00</text:p>
          </table:table-cell>
          <table:table-cell table:style-name="ce200" table:formula="of:=+ROUND([.G36]*[.$B$3];2)" office:value-type="float" office:value="0">
            <text:p>0,00</text:p>
          </table:table-cell>
          <table:table-cell table:style-name="ce200" table:formula="of:=+ROUND([.H36]*[.$B$3];2)" office:value-type="float" office:value="0">
            <text:p>0,00</text:p>
          </table:table-cell>
          <table:table-cell table:style-name="ce209" table:formula="of:=+ROUND([.I36]*[.$B$3];2)" office:value-type="float" office:value="0">
            <text:p>0,00</text:p>
          </table:table-cell>
          <table:table-cell table:style-name="ce200" table:formula="of:=+ROUND([.J36]*[.$B$3];2)" office:value-type="float" office:value="0">
            <text:p>0,00</text:p>
          </table:table-cell>
          <table:table-cell table:style-name="ce209" table:formula="of:=+ROUND([.K36]*[.$B$3];2)" office:value-type="float" office:value="0">
            <text:p>0,00</text:p>
          </table:table-cell>
          <table:table-cell table:style-name="ce200" table:formula="of:=+ROUND([.L36]*[.$B$3];2)" office:value-type="float" office:value="0">
            <text:p>0,00</text:p>
          </table:table-cell>
          <table:table-cell table:style-name="ce200" table:formula="of:=+ROUND([.M36]*[.$B$3];2)" office:value-type="float" office:value="0">
            <text:p>0,00</text:p>
          </table:table-cell>
          <table:table-cell table:style-name="ce209" table:formula="of:=+ROUND([.N36]*[.$B$3];2)" office:value-type="float" office:value="0">
            <text:p>0,00</text:p>
          </table:table-cell>
          <table:table-cell table:style-name="ce200" table:formula="of:=+ROUND([.O36]*[.$B$3];2)" office:value-type="float" office:value="0">
            <text:p>0,00</text:p>
          </table:table-cell>
          <table:table-cell table:style-name="ce209" table:formula="of:=+ROUND([.P36]*[.$B$3];2)" office:value-type="float" office:value="0">
            <text:p>0,00</text:p>
          </table:table-cell>
          <table:table-cell table:style-name="ce200" table:formula="of:=+ROUND([.Q36]*[.$B$3];2)" office:value-type="float" office:value="0">
            <text:p>0,00</text:p>
          </table:table-cell>
          <table:table-cell table:style-name="ce224" table:formula="of:=+ROUND([.R36]*[.$B$3];2)" office:value-type="float" office:value="0">
            <text:p>0,00</text:p>
          </table:table-cell>
          <table:table-cell table:number-columns-repeated="1006"/>
        </table:table-row>
        <table:table-row table:style-name="ro1">
          <table:table-cell table:style-name="ce193" office:value-type="string">
            <text:p>Totale costo orario</text:p>
          </table:table-cell>
          <table:table-cell table:style-name="ce205" table:formula="of:=+[.B38]+[.B34]" office:value-type="float" office:value="14.7">
            <text:p>14,70</text:p>
          </table:table-cell>
          <table:table-cell table:style-name="ce215" table:formula="of:=+[.C38]+[.C34]" office:value-type="float" office:value="14.9">
            <text:p>14,90</text:p>
          </table:table-cell>
          <table:table-cell table:style-name="ce205" table:formula="of:=+[.D38]+[.D34]" office:value-type="float" office:value="15.67">
            <text:p>15,67</text:p>
          </table:table-cell>
          <table:table-cell table:style-name="ce215" table:formula="of:=+[.E38]+[.E34]" office:value-type="float" office:value="16.21">
            <text:p>16,21</text:p>
          </table:table-cell>
          <table:table-cell table:style-name="ce205" table:formula="of:=+[.F38]+[.F34]" office:value-type="float" office:value="16.89">
            <text:p>16,89</text:p>
          </table:table-cell>
          <table:table-cell table:style-name="ce205" table:formula="of:=+[.G38]+[.G34]" office:value-type="float" office:value="17.41">
            <text:p>17,41</text:p>
          </table:table-cell>
          <table:table-cell table:style-name="ce205" table:formula="of:=+[.H38]+[.H34]" office:value-type="float" office:value="17.94">
            <text:p>17,94</text:p>
          </table:table-cell>
          <table:table-cell table:style-name="ce215" table:formula="of:=+[.I38]+[.I34]" office:value-type="float" office:value="18.66">
            <text:p>18,66</text:p>
          </table:table-cell>
          <table:table-cell table:style-name="ce205" table:formula="of:=+[.J38]+[.J34]" office:value-type="float" office:value="18.97">
            <text:p>18,97</text:p>
          </table:table-cell>
          <table:table-cell table:style-name="ce215" table:formula="of:=+[.K38]+[.K34]" office:value-type="float" office:value="20.79">
            <text:p>20,79</text:p>
          </table:table-cell>
          <table:table-cell table:style-name="ce205" table:formula="of:=+[.L38]+[.L34]" office:value-type="float" office:value="20.27">
            <text:p>20,27</text:p>
          </table:table-cell>
          <table:table-cell table:style-name="ce205" table:formula="of:=+[.M38]+[.M34]" office:value-type="float" office:value="22.87">
            <text:p>22,87</text:p>
          </table:table-cell>
          <table:table-cell table:style-name="ce215" table:formula="of:=+[.N38]+[.N34]" office:value-type="float" office:value="24.99">
            <text:p>24,99</text:p>
          </table:table-cell>
          <table:table-cell table:style-name="ce205" table:formula="of:=+[.O38]+[.O34]" office:value-type="float" office:value="26.23">
            <text:p>26,23</text:p>
          </table:table-cell>
          <table:table-cell table:style-name="ce215" table:formula="of:=+[.P38]+[.P34]" office:value-type="float" office:value="27.45">
            <text:p>27,45</text:p>
          </table:table-cell>
          <table:table-cell table:style-name="ce205" table:formula="of:=+[.Q38]+[.Q34]" office:value-type="float" office:value="30.65">
            <text:p>30,65</text:p>
          </table:table-cell>
          <table:table-cell table:style-name="ce215" table:formula="of:=+[.R38]+[.R34]" office:value-type="float" office:value="30.65">
            <text:p>30,65</text:p>
          </table:table-cell>
          <table:table-cell table:number-columns-repeated="1006"/>
        </table:table-row>
        <table:table-row table:style-name="ro1" table:number-rows-repeated="2">
          <table:table-cell table:number-columns-repeated="2"/>
          <table:table-cell table:style-name="ce183" table:number-columns-repeated="16"/>
          <table:table-cell table:number-columns-repeated="1006"/>
        </table:table-row>
        <table:table-row table:style-name="ro1">
          <table:table-cell/>
          <table:table-cell table:style-name="ce197" table:number-columns-repeated="4"/>
          <table:table-cell table:style-name="ce183"/>
          <table:table-cell table:style-name="ce197" table:number-columns-repeated="12"/>
          <table:table-cell table:number-columns-repeated="1006"/>
        </table:table-row>
        <table:table-row table:style-name="ro1" table:visibility="collapse">
          <table:table-cell table:number-columns-repeated="2"/>
          <table:table-cell table:style-name="ce183" table:number-columns-repeated="16"/>
          <table:table-cell table:number-columns-repeated="1006"/>
        </table:table-row>
        <table:table-row table:style-name="ro1" table:visibility="collapse">
          <table:table-cell table:style-name="ce194"/>
          <table:table-cell table:style-name="ce206" office:value-type="string">
            <text:p>Specifica</text:p>
          </table:table-cell>
          <table:table-cell table:style-name="ce194" table:number-columns-repeated="1022"/>
        </table:table-row>
        <table:table-row table:style-name="ro1" table:visibility="collapse">
          <table:table-cell table:style-name="ce194"/>
          <table:table-cell table:style-name="ce206" office:value-type="string">
            <text:p>Specifica</text:p>
          </table:table-cell>
          <table:table-cell table:style-name="ce194" table:number-columns-repeated="1022"/>
        </table:table-row>
        <table:table-row table:style-name="ro1" table:visibility="collapse">
          <table:table-cell table:style-name="ce194"/>
          <table:table-cell table:style-name="ce206"/>
          <table:table-cell table:style-name="ce194" table:number-columns-repeated="1022"/>
        </table:table-row>
        <table:table-row table:style-name="ro1" table:visibility="collapse">
          <table:table-cell table:style-name="ce194"/>
          <table:table-cell table:style-name="ce206" office:value-type="string">
            <text:p>Calabria</text:p>
          </table:table-cell>
          <table:table-cell table:style-name="ce216" table:formula="of:=0.0497" office:value-type="percentage" office:value="0.0497">
            <text:p>4,97%</text:p>
          </table:table-cell>
          <table:table-cell table:style-name="ce194" table:number-columns-repeated="1021"/>
        </table:table-row>
        <table:table-row table:style-name="ro1" table:visibility="collapse">
          <table:table-cell table:style-name="ce194"/>
          <table:table-cell table:style-name="ce206" office:value-type="string">
            <text:p>Campania</text:p>
          </table:table-cell>
          <table:table-cell table:style-name="ce216" table:formula="of:=0.044" office:value-type="percentage" office:value="0.044">
            <text:p>4,40%</text:p>
          </table:table-cell>
          <table:table-cell table:style-name="ce194" table:number-columns-repeated="1021"/>
        </table:table-row>
        <table:table-row table:style-name="ro1" table:visibility="collapse">
          <table:table-cell table:style-name="ce194"/>
          <table:table-cell table:style-name="ce206" office:value-type="string">
            <text:p>Sicilia</text:p>
          </table:table-cell>
          <table:table-cell table:style-name="ce217" office:value-type="percentage" office:value="0">
            <text:p>0%</text:p>
          </table:table-cell>
          <table:table-cell table:style-name="ce194" table:number-columns-repeated="1021"/>
        </table:table-row>
        <table:table-row table:style-name="ro1" table:visibility="collapse">
          <table:table-cell table:style-name="ce194"/>
          <table:table-cell table:style-name="ce206" office:value-type="string">
            <text:p>Puglia</text:p>
          </table:table-cell>
          <table:table-cell table:style-name="ce217" office:value-type="percentage" office:value="0">
            <text:p>0%</text:p>
          </table:table-cell>
          <table:table-cell table:style-name="ce194" table:number-columns-repeated="1021"/>
        </table:table-row>
        <table:table-row table:style-name="ro1" table:visibility="collapse">
          <table:table-cell table:style-name="ce194"/>
          <table:table-cell table:style-name="ce206"/>
          <table:table-cell table:style-name="ce194" table:number-columns-repeated="1022"/>
        </table:table-row>
        <table:table-row table:style-name="ro1" table:visibility="collapse">
          <table:table-cell table:style-name="ce194"/>
          <table:table-cell table:style-name="ce206" office:value-type="string">
            <text:p>Si</text:p>
          </table:table-cell>
          <table:table-cell table:style-name="ce194" table:number-columns-repeated="1022"/>
        </table:table-row>
        <table:table-row table:style-name="ro1" table:visibility="collapse">
          <table:table-cell table:style-name="ce194"/>
          <table:table-cell table:style-name="ce206" office:value-type="string">
            <text:p>No</text:p>
          </table:table-cell>
          <table:table-cell table:style-name="ce194" table:number-columns-repeated="1022"/>
        </table:table-row>
        <table:table-row table:style-name="ro1" table:visibility="collapse">
          <table:table-cell table:style-name="ce194"/>
          <table:table-cell table:style-name="ce206"/>
          <table:table-cell table:style-name="ce194" table:number-columns-repeated="1022"/>
        </table:table-row>
        <table:table-row table:style-name="ro1" table:visibility="collapse">
          <table:table-cell table:style-name="ce194" office:value-type="string">
            <text:p>indennità di turno</text:p>
          </table:table-cell>
          <table:table-cell table:style-name="ce207" office:value-type="float" office:value="2636.88">
            <text:p>2.636,88</text:p>
          </table:table-cell>
          <table:table-cell table:style-name="ce218" office:value-type="float" office:value="2672.03">
            <text:p>2.672,03</text:p>
          </table:table-cell>
          <table:table-cell table:style-name="ce207" office:value-type="float" office:value="2810.54">
            <text:p>2.810,54</text:p>
          </table:table-cell>
          <table:table-cell table:style-name="ce218" office:value-type="float" office:value="2908.65">
            <text:p>2.908,65</text:p>
          </table:table-cell>
          <table:table-cell table:style-name="ce207" office:value-type="float" office:value="3029.55">
            <text:p>3.029,55</text:p>
          </table:table-cell>
          <table:table-cell table:style-name="ce207" office:value-type="float" office:value="3123.35">
            <text:p>3.123,35</text:p>
          </table:table-cell>
          <table:table-cell table:style-name="ce207" office:value-type="float" office:value="3218.42">
            <text:p>3.218,42</text:p>
          </table:table-cell>
          <table:table-cell table:style-name="ce218" office:value-type="float" office:value="3349.23">
            <text:p>3.349,23</text:p>
          </table:table-cell>
          <table:table-cell table:style-name="ce207" office:value-type="float" office:value="3404.17">
            <text:p>3.404,17</text:p>
          </table:table-cell>
          <table:table-cell table:style-name="ce218" office:value-type="float" office:value="3731.21">
            <text:p>3.731,21</text:p>
          </table:table-cell>
          <table:table-cell table:style-name="ce207" office:value-type="float" office:value="3637.35">
            <text:p>3.637,35</text:p>
          </table:table-cell>
          <table:table-cell table:style-name="ce207" office:value-type="float" office:value="4105.37">
            <text:p>4.105,37</text:p>
          </table:table-cell>
          <table:table-cell table:style-name="ce218" office:value-type="float" office:value="4486.91">
            <text:p>4.486,91</text:p>
          </table:table-cell>
          <table:table-cell table:style-name="ce207" office:value-type="float" office:value="4710.55">
            <text:p>4.710,55</text:p>
          </table:table-cell>
          <table:table-cell table:style-name="ce218" office:value-type="float" office:value="4928.57">
            <text:p>4.928,57</text:p>
          </table:table-cell>
          <table:table-cell table:style-name="ce207" office:value-type="float" office:value="5505.3">
            <text:p>5.505,30</text:p>
          </table:table-cell>
          <table:table-cell table:style-name="ce229" office:value-type="float" office:value="5505.3">
            <text:p>5.505,30</text:p>
          </table:table-cell>
          <table:table-cell table:style-name="ce194" table:number-columns-repeated="1006"/>
        </table:table-row>
        <table:table-row table:style-name="ro1" table:visibility="collapse">
          <table:table-cell table:number-columns-repeated="1024"/>
        </table:table-row>
        <table:table-row table:style-name="ro1">
          <table:table-cell table:number-columns-repeated="1024"/>
        </table:table-row>
        <table:table-row table:style-name="ro1">
          <table:table-cell/>
          <table:table-cell table:style-name="ce184"/>
          <table:table-cell table:number-columns-repeated="1022"/>
        </table:table-row>
        <table:table-row table:style-name="ro1">
          <table:table-cell table:number-columns-repeated="1024"/>
        </table:table-row>
        <table:table-row table:style-name="ro1">
          <table:table-cell/>
          <table:table-cell table:style-name="ce184"/>
          <table:table-cell table:style-name="ce183" table:number-columns-repeated="16"/>
          <table:table-cell table:number-columns-repeated="1006"/>
        </table:table-row>
        <table:table-row table:style-name="ro1">
          <table:table-cell/>
          <table:table-cell table:style-name="ce184"/>
          <table:table-cell table:number-columns-repeated="1022"/>
        </table:table-row>
        <table:table-row table:style-name="ro1" table:number-rows-repeated="4">
          <table:table-cell table:number-columns-repeated="1024"/>
        </table:table-row>
        <table:table-row table:style-name="ro1">
          <table:table-cell/>
          <table:table-cell table:style-name="ce184" table:number-columns-repeated="17"/>
          <table:table-cell table:number-columns-repeated="1006"/>
        </table:table-row>
        <table:table-row table:style-name="ro1" table:number-rows-repeated="1048509">
          <table:table-cell table:number-columns-repeated="1024"/>
        </table:table-row>
        <table:table-row table:style-name="ro1">
          <table:table-cell table:number-columns-repeated="1024"/>
        </table:table-row>
        <table:named-expressions/>
      </table:table>
      <table:table table:name="CCNL EELL" table:style-name="ta6" table:print="false">
        <table:table-column table:style-name="co25" table:default-cell-style-name="Excel_20_Built-in_20_Normal"/>
        <table:table-column table:style-name="co18" table:number-columns-repeated="2" table:default-cell-style-name="Excel_20_Built-in_20_Normal"/>
        <table:table-column table:style-name="co26" table:default-cell-style-name="Excel_20_Built-in_20_Normal"/>
        <table:table-column table:style-name="co27" table:default-cell-style-name="Excel_20_Built-in_20_Normal"/>
        <table:table-column table:style-name="co18" table:number-columns-repeated="2" table:default-cell-style-name="Excel_20_Built-in_20_Normal"/>
        <table:table-column table:style-name="co28" table:default-cell-style-name="Excel_20_Built-in_20_Normal"/>
        <table:table-column table:style-name="co18" table:number-columns-repeated="2" table:default-cell-style-name="Excel_20_Built-in_20_Normal"/>
        <table:table-column table:style-name="co10" table:default-cell-style-name="Excel_20_Built-in_20_Normal"/>
        <table:table-column table:style-name="co18" table:number-columns-repeated="1013" table:default-cell-style-name="Excel_20_Built-in_20_Normal"/>
        <table:table-row table:style-name="ro1">
          <table:table-cell table:number-columns-repeated="4"/>
          <table:table-cell table:style-name="ce252" office:value-type="string" table:number-columns-spanned="3" table:number-rows-spanned="1">
            <text:p>valore buoni pasto</text:p>
          </table:table-cell>
          <table:covered-table-cell table:number-columns-repeated="2" table:style-name="ce253"/>
          <table:table-cell table:style-name="ce259" office:value-type="float" office:value="0">
            <text:p>€ 0,00</text:p>
          </table:table-cell>
          <table:table-cell table:number-columns-repeated="1016"/>
        </table:table-row>
        <table:table-row table:style-name="ro1">
          <table:table-cell table:number-columns-repeated="4"/>
          <table:table-cell table:style-name="ce252" office:value-type="string" table:number-columns-spanned="3" table:number-rows-spanned="1">
            <text:p>gg/mese buoni pasto</text:p>
          </table:table-cell>
          <table:covered-table-cell table:number-columns-repeated="2" table:style-name="ce253"/>
          <table:table-cell table:style-name="ce260" office:value-type="float" office:value="26">
            <text:p>26</text:p>
          </table:table-cell>
          <table:table-cell table:number-columns-repeated="1016"/>
        </table:table-row>
        <table:table-row table:style-name="ro1">
          <table:table-cell table:number-columns-repeated="1024"/>
        </table:table-row>
        <table:table-row table:style-name="ro1">
          <table:table-cell table:style-name="ce231" office:value-type="string">
            <text:p>CCNL Enti LOCALI</text:p>
          </table:table-cell>
          <table:table-cell table:number-columns-repeated="8"/>
          <table:table-cell table:style-name="ce273" office:value-type="string" table:number-columns-spanned="4" table:number-rows-spanned="1">
            <text:p>COSTO ORARIO</text:p>
          </table:table-cell>
          <table:covered-table-cell table:number-columns-repeated="2" table:style-name="ce280"/>
          <table:covered-table-cell table:style-name="ce288"/>
          <table:table-cell table:number-columns-repeated="1011"/>
        </table:table-row>
        <table:table-row table:style-name="ro21">
          <table:table-cell table:style-name="ce232"/>
          <table:table-cell table:style-name="ce239" office:value-type="string">
            <text:p>Retribuzione</text:p>
            <text:p><text:s/>annuaRetribuzione</text:p>
            <text:p><text:s/>annua</text:p>
          </table:table-cell>
          <table:table-cell table:style-name="ce245" office:value-type="string">
            <text:p>Retribuzione</text:p>
            <text:p><text:s/>MensileRetribuzione</text:p>
            <text:p><text:s/>Mensile</text:p>
          </table:table-cell>
          <table:table-cell table:style-name="ce251" office:value-type="string">
            <text:p>Rateo 13^</text:p>
          </table:table-cell>
          <table:table-cell table:style-name="ce251" office:value-type="string">
            <text:p>Rateo Ferie</text:p>
          </table:table-cell>
          <table:table-cell table:style-name="ce251" office:value-type="string">
            <text:p>Mensile</text:p>
          </table:table-cell>
          <table:table-cell table:style-name="ce251" office:value-type="string">
            <text:p>Oneri</text:p>
          </table:table-cell>
          <table:table-cell table:style-name="ce261" office:value-type="string">
            <text:p>Buoni pasto</text:p>
          </table:table-cell>
          <table:table-cell table:style-name="ce267" office:value-type="string">
            <text:p>Mensile </text:p>
            <text:p>all-inMensile </text:p>
            <text:p>all-in</text:p>
          </table:table-cell>
          <table:table-cell table:style-name="ce274" office:value-type="string">
            <text:p>Orario</text:p>
          </table:table-cell>
          <table:table-cell table:style-name="ce281" office:value-type="string">
            <text:p>Straordinario </text:p>
            <text:p>FerialeStraordinario </text:p>
            <text:p>Feriale</text:p>
          </table:table-cell>
          <table:table-cell table:style-name="ce287" office:value-type="string">
            <text:p>Straordinario </text:p>
            <text:p>Festivo o NotturnoStraordinario </text:p>
            <text:p>Festivo o Notturno</text:p>
          </table:table-cell>
          <table:table-cell table:style-name="ce289" office:value-type="string">
            <text:p>Straordinario </text:p>
            <text:p>festivo e notturnoStraordinario </text:p>
            <text:p>festivo e notturno</text:p>
          </table:table-cell>
          <table:table-cell table:number-columns-repeated="1011"/>
        </table:table-row>
        <table:table-row table:style-name="ro1">
          <table:table-cell table:style-name="ce233" office:value-type="string">
            <text:p>d6</text:p>
          </table:table-cell>
          <table:table-cell table:style-name="ce240" office:value-type="float" office:value="28342.72">
            <text:p>28.342,72</text:p>
          </table:table-cell>
          <table:table-cell table:style-name="ce246" table:formula="of:=+ROUND([.B6]/12;2)" office:value-type="float" office:value="2361.89">
            <text:p>2.361,89</text:p>
          </table:table-cell>
          <table:table-cell table:style-name="ce246" table:formula="of:=+ROUND([.C6]/12;2)" office:value-type="float" office:value="196.82">
            <text:p>196,82</text:p>
          </table:table-cell>
          <table:table-cell table:style-name="ce246" table:formula="of:=+[.D6]" office:value-type="float" office:value="196.82">
            <text:p>196,82</text:p>
          </table:table-cell>
          <table:table-cell table:style-name="ce254" table:formula="of:=+[.E6]+[.D6]+[.C6]" office:value-type="float" office:value="2755.53">
            <text:p>2.755,53</text:p>
          </table:table-cell>
          <table:table-cell table:style-name="ce254" table:formula="of:=+ROUND([.F6]*35.3/100;2)" office:value-type="float" office:value="972.7">
            <text:p>972,70</text:p>
          </table:table-cell>
          <table:table-cell table:style-name="ce262" table:formula="of:=+[.$H$2]*[.$H$1]" office:value-type="float" office:value="0">
            <text:p>0,00</text:p>
          </table:table-cell>
          <table:table-cell table:style-name="ce268" table:formula="of:=+[.G6]+[.F6]+[.H6]" office:value-type="float" office:value="3728.23">
            <text:p>3.728,23</text:p>
          </table:table-cell>
          <table:table-cell table:style-name="ce275" table:formula="of:=+ROUND([.I6]/156;2)" office:value-type="float" office:value="23.9">
            <text:p>23,90</text:p>
          </table:table-cell>
          <table:table-cell table:style-name="ce282" table:formula="of:=ROUND(([.C6]*1.353)/156*1.15;2)" office:value-type="float" office:value="23.56">
            <text:p>23,56</text:p>
          </table:table-cell>
          <table:table-cell table:style-name="ce254" table:formula="of:=ROUND(([.C6]*1.353)/156*1.3;2)" office:value-type="float" office:value="26.63">
            <text:p>26,63</text:p>
          </table:table-cell>
          <table:table-cell table:style-name="ce268" table:formula="of:=ROUND(([.C6]*1.353)/156*1.5;2)" office:value-type="float" office:value="30.73">
            <text:p>30,73</text:p>
          </table:table-cell>
          <table:table-cell table:number-columns-repeated="1011"/>
        </table:table-row>
        <table:table-row table:style-name="ro1">
          <table:table-cell table:style-name="ce233" office:value-type="string">
            <text:p>d5</text:p>
          </table:table-cell>
          <table:table-cell table:style-name="ce240" office:value-type="float" office:value="26510.86">
            <text:p>26.510,86</text:p>
          </table:table-cell>
          <table:table-cell table:style-name="ce246" table:formula="of:=+ROUND([.B7]/12;2)" office:value-type="float" office:value="2209.24">
            <text:p>2.209,24</text:p>
          </table:table-cell>
          <table:table-cell table:style-name="ce246" table:formula="of:=+ROUND([.C7]/12;2)" office:value-type="float" office:value="184.1">
            <text:p>184,10</text:p>
          </table:table-cell>
          <table:table-cell table:style-name="ce246" table:formula="of:=+[.D7]" office:value-type="float" office:value="184.1">
            <text:p>184,10</text:p>
          </table:table-cell>
          <table:table-cell table:style-name="ce254" table:formula="of:=+[.E7]+[.D7]+[.C7]" office:value-type="float" office:value="2577.44">
            <text:p>2.577,44</text:p>
          </table:table-cell>
          <table:table-cell table:style-name="ce254" table:formula="of:=+ROUND([.F7]*35.3/100;2)" office:value-type="float" office:value="909.84">
            <text:p>909,84</text:p>
          </table:table-cell>
          <table:table-cell table:style-name="ce262" table:formula="of:=+[.$H$2]*[.$H$1]" office:value-type="float" office:value="0">
            <text:p>0,00</text:p>
          </table:table-cell>
          <table:table-cell table:style-name="ce268" table:formula="of:=+[.G7]+[.F7]+[.H7]" office:value-type="float" office:value="3487.28">
            <text:p>3.487,28</text:p>
          </table:table-cell>
          <table:table-cell table:style-name="ce275" table:formula="of:=+ROUND([.I7]/156;2)" office:value-type="float" office:value="22.35">
            <text:p>22,35</text:p>
          </table:table-cell>
          <table:table-cell table:style-name="ce282" table:formula="of:=ROUND(([.C7]*1.353)/156*1.15;2)" office:value-type="float" office:value="22.04">
            <text:p>22,04</text:p>
          </table:table-cell>
          <table:table-cell table:style-name="ce254" table:formula="of:=ROUND(([.C7]*1.353)/156*1.3;2)" office:value-type="float" office:value="24.91">
            <text:p>24,91</text:p>
          </table:table-cell>
          <table:table-cell table:style-name="ce268" table:formula="of:=ROUND(([.C7]*1.353)/156*1.5;2)" office:value-type="float" office:value="28.74">
            <text:p>28,74</text:p>
          </table:table-cell>
          <table:table-cell table:number-columns-repeated="1011"/>
        </table:table-row>
        <table:table-row table:style-name="ro1">
          <table:table-cell table:style-name="ce234" office:value-type="string">
            <text:p>d4</text:p>
          </table:table-cell>
          <table:table-cell table:style-name="ce241" office:value-type="float" office:value="25377.76">
            <text:p>25.377,76</text:p>
          </table:table-cell>
          <table:table-cell table:style-name="ce247" table:formula="of:=+ROUND([.B8]/12;2)" office:value-type="float" office:value="2114.81">
            <text:p>2.114,81</text:p>
          </table:table-cell>
          <table:table-cell table:style-name="ce247" table:formula="of:=+ROUND([.C8]/12;2)" office:value-type="float" office:value="176.23">
            <text:p>176,23</text:p>
          </table:table-cell>
          <table:table-cell table:style-name="ce247" table:formula="of:=+[.D8]" office:value-type="float" office:value="176.23">
            <text:p>176,23</text:p>
          </table:table-cell>
          <table:table-cell table:style-name="ce255" table:formula="of:=+[.E8]+[.D8]+[.C8]" office:value-type="float" office:value="2467.27">
            <text:p>2.467,27</text:p>
          </table:table-cell>
          <table:table-cell table:style-name="ce255" table:formula="of:=+ROUND([.F8]*35.3/100;2)" office:value-type="float" office:value="870.95">
            <text:p>870,95</text:p>
          </table:table-cell>
          <table:table-cell table:style-name="ce263" table:formula="of:=+[.$H$2]*[.$H$1]" office:value-type="float" office:value="0">
            <text:p>0,00</text:p>
          </table:table-cell>
          <table:table-cell table:style-name="ce269" table:formula="of:=+[.G8]+[.F8]+[.H8]" office:value-type="float" office:value="3338.22">
            <text:p>3.338,22</text:p>
          </table:table-cell>
          <table:table-cell table:style-name="ce276" table:formula="of:=+ROUND([.I8]/156;2)" office:value-type="float" office:value="21.4">
            <text:p>21,40</text:p>
          </table:table-cell>
          <table:table-cell table:style-name="ce283" table:formula="of:=ROUND(([.C8]*1.353)/156*1.15;2)" office:value-type="float" office:value="21.09">
            <text:p>21,09</text:p>
          </table:table-cell>
          <table:table-cell table:style-name="ce255" table:formula="of:=ROUND(([.C8]*1.353)/156*1.3;2)" office:value-type="float" office:value="23.84">
            <text:p>23,84</text:p>
          </table:table-cell>
          <table:table-cell table:style-name="ce269" table:formula="of:=ROUND(([.C8]*1.353)/156*1.5;2)" office:value-type="float" office:value="27.51">
            <text:p>27,51</text:p>
          </table:table-cell>
          <table:table-cell table:number-columns-repeated="1011"/>
        </table:table-row>
        <table:table-row table:style-name="ro1">
          <table:table-cell table:style-name="ce235" office:value-type="string">
            <text:p>d3</text:p>
          </table:table-cell>
          <table:table-cell table:style-name="ce242" office:value-type="float" office:value="24338.14">
            <text:p>24.338,14</text:p>
          </table:table-cell>
          <table:table-cell table:style-name="ce248" table:formula="of:=+ROUND([.B9]/12;2)" office:value-type="float" office:value="2028.18">
            <text:p>2.028,18</text:p>
          </table:table-cell>
          <table:table-cell table:style-name="ce248" table:formula="of:=+ROUND([.C9]/12;2)" office:value-type="float" office:value="169.02">
            <text:p>169,02</text:p>
          </table:table-cell>
          <table:table-cell table:style-name="ce248" table:formula="of:=+[.D9]" office:value-type="float" office:value="169.02">
            <text:p>169,02</text:p>
          </table:table-cell>
          <table:table-cell table:style-name="ce256" table:formula="of:=+[.E9]+[.D9]+[.C9]" office:value-type="float" office:value="2366.22">
            <text:p>2.366,22</text:p>
          </table:table-cell>
          <table:table-cell table:style-name="ce256" table:formula="of:=+ROUND([.F9]*35.3/100;2)" office:value-type="float" office:value="835.28">
            <text:p>835,28</text:p>
          </table:table-cell>
          <table:table-cell table:style-name="ce264" table:formula="of:=+[.$H$2]*[.$H$1]" office:value-type="float" office:value="0">
            <text:p>0,00</text:p>
          </table:table-cell>
          <table:table-cell table:style-name="ce270" table:formula="of:=+[.G9]+[.F9]+[.H9]" office:value-type="float" office:value="3201.5">
            <text:p>3.201,50</text:p>
          </table:table-cell>
          <table:table-cell table:style-name="ce277" table:formula="of:=+ROUND([.I9]/156;2)" office:value-type="float" office:value="20.52">
            <text:p>20,52</text:p>
          </table:table-cell>
          <table:table-cell table:style-name="ce284" table:formula="of:=ROUND(([.C9]*1.353)/156*1.15;2)" office:value-type="float" office:value="20.23">
            <text:p>20,23</text:p>
          </table:table-cell>
          <table:table-cell table:style-name="ce256" table:formula="of:=ROUND(([.C9]*1.353)/156*1.3;2)" office:value-type="float" office:value="22.87">
            <text:p>22,87</text:p>
          </table:table-cell>
          <table:table-cell table:style-name="ce270" table:formula="of:=ROUND(([.C9]*1.353)/156*1.5;2)" office:value-type="float" office:value="26.39">
            <text:p>26,39</text:p>
          </table:table-cell>
          <table:table-cell table:number-columns-repeated="1011"/>
        </table:table-row>
        <table:table-row table:style-name="ro1">
          <table:table-cell table:style-name="ce236" office:value-type="string">
            <text:p>d2</text:p>
          </table:table-cell>
          <table:table-cell table:style-name="ce243" office:value-type="float" office:value="22203.89">
            <text:p>22.203,89</text:p>
          </table:table-cell>
          <table:table-cell table:style-name="ce249" table:formula="of:=+ROUND([.B10]/12;2)" office:value-type="float" office:value="1850.32">
            <text:p>1.850,32</text:p>
          </table:table-cell>
          <table:table-cell table:style-name="ce249" table:formula="of:=+ROUND([.C10]/12;2)" office:value-type="float" office:value="154.19">
            <text:p>154,19</text:p>
          </table:table-cell>
          <table:table-cell table:style-name="ce249" table:formula="of:=+[.D10]" office:value-type="float" office:value="154.19">
            <text:p>154,19</text:p>
          </table:table-cell>
          <table:table-cell table:style-name="ce257" table:formula="of:=+[.E10]+[.D10]+[.C10]" office:value-type="float" office:value="2158.7">
            <text:p>2.158,70</text:p>
          </table:table-cell>
          <table:table-cell table:style-name="ce257" table:formula="of:=+ROUND([.F10]*35.3/100;2)" office:value-type="float" office:value="762.02">
            <text:p>762,02</text:p>
          </table:table-cell>
          <table:table-cell table:style-name="ce265" table:formula="of:=+[.$H$2]*[.$H$1]" office:value-type="float" office:value="0">
            <text:p>0,00</text:p>
          </table:table-cell>
          <table:table-cell table:style-name="ce271" table:formula="of:=+[.G10]+[.F10]+[.H10]" office:value-type="float" office:value="2920.72">
            <text:p>2.920,72</text:p>
          </table:table-cell>
          <table:table-cell table:style-name="ce278" table:formula="of:=+ROUND([.I10]/156;2)" office:value-type="float" office:value="18.72">
            <text:p>18,72</text:p>
          </table:table-cell>
          <table:table-cell table:style-name="ce285" table:formula="of:=ROUND(([.C10]*1.353)/156*1.15;2)" office:value-type="float" office:value="18.46">
            <text:p>18,46</text:p>
          </table:table-cell>
          <table:table-cell table:style-name="ce257" table:formula="of:=ROUND(([.C10]*1.353)/156*1.3;2)" office:value-type="float" office:value="20.86">
            <text:p>20,86</text:p>
          </table:table-cell>
          <table:table-cell table:style-name="ce271" table:formula="of:=ROUND(([.C10]*1.353)/156*1.5;2)" office:value-type="float" office:value="24.07">
            <text:p>24,07</text:p>
          </table:table-cell>
          <table:table-cell table:number-columns-repeated="1011"/>
        </table:table-row>
        <table:table-row table:style-name="ro1">
          <table:table-cell table:style-name="ce235" office:value-type="string">
            <text:p>d1</text:p>
          </table:table-cell>
          <table:table-cell table:style-name="ce242" office:value-type="float" office:value="21166.71">
            <text:p>21.166,71</text:p>
          </table:table-cell>
          <table:table-cell table:style-name="ce248" table:formula="of:=+ROUND([.B11]/12;2)" office:value-type="float" office:value="1763.89">
            <text:p>1.763,89</text:p>
          </table:table-cell>
          <table:table-cell table:style-name="ce248" table:formula="of:=+ROUND([.C11]/12;2)" office:value-type="float" office:value="146.99">
            <text:p>146,99</text:p>
          </table:table-cell>
          <table:table-cell table:style-name="ce248" table:formula="of:=+[.D11]" office:value-type="float" office:value="146.99">
            <text:p>146,99</text:p>
          </table:table-cell>
          <table:table-cell table:style-name="ce256" table:formula="of:=+[.E11]+[.D11]+[.C11]" office:value-type="float" office:value="2057.87">
            <text:p>2.057,87</text:p>
          </table:table-cell>
          <table:table-cell table:style-name="ce256" table:formula="of:=+ROUND([.F11]*35.3/100;2)" office:value-type="float" office:value="726.43">
            <text:p>726,43</text:p>
          </table:table-cell>
          <table:table-cell table:style-name="ce264" table:formula="of:=+[.$H$2]*[.$H$1]" office:value-type="float" office:value="0">
            <text:p>0,00</text:p>
          </table:table-cell>
          <table:table-cell table:style-name="ce270" table:formula="of:=+[.G11]+[.F11]+[.H11]" office:value-type="float" office:value="2784.3">
            <text:p>2.784,30</text:p>
          </table:table-cell>
          <table:table-cell table:style-name="ce277" table:formula="of:=+ROUND([.I11]/156;2)" office:value-type="float" office:value="17.85">
            <text:p>17,85</text:p>
          </table:table-cell>
          <table:table-cell table:style-name="ce284" table:formula="of:=ROUND(([.C11]*1.353)/156*1.15;2)" office:value-type="float" office:value="17.59">
            <text:p>17,59</text:p>
          </table:table-cell>
          <table:table-cell table:style-name="ce256" table:formula="of:=ROUND(([.C11]*1.353)/156*1.3;2)" office:value-type="float" office:value="19.89">
            <text:p>19,89</text:p>
          </table:table-cell>
          <table:table-cell table:style-name="ce270" table:formula="of:=ROUND(([.C11]*1.353)/156*1.5;2)" office:value-type="float" office:value="22.95">
            <text:p>22,95</text:p>
          </table:table-cell>
          <table:table-cell table:number-columns-repeated="1011"/>
        </table:table-row>
        <table:table-row table:style-name="ro1">
          <table:table-cell table:style-name="ce237" office:value-type="string">
            <text:p>c5</text:p>
          </table:table-cell>
          <table:table-cell table:style-name="ce244" office:value-type="float" office:value="21901.32">
            <text:p>21.901,32</text:p>
          </table:table-cell>
          <table:table-cell table:style-name="ce250" table:formula="of:=+ROUND([.B12]/12;2)" office:value-type="float" office:value="1825.11">
            <text:p>1.825,11</text:p>
          </table:table-cell>
          <table:table-cell table:style-name="ce250" table:formula="of:=+ROUND([.C12]/12;2)" office:value-type="float" office:value="152.09">
            <text:p>152,09</text:p>
          </table:table-cell>
          <table:table-cell table:style-name="ce250" table:formula="of:=+[.D12]" office:value-type="float" office:value="152.09">
            <text:p>152,09</text:p>
          </table:table-cell>
          <table:table-cell table:style-name="ce258" table:formula="of:=+[.E12]+[.D12]+[.C12]" office:value-type="float" office:value="2129.29">
            <text:p>2.129,29</text:p>
          </table:table-cell>
          <table:table-cell table:style-name="ce258" table:formula="of:=+ROUND([.F12]*35.3/100;2)" office:value-type="float" office:value="751.64">
            <text:p>751,64</text:p>
          </table:table-cell>
          <table:table-cell table:style-name="ce266" table:formula="of:=+[.$H$2]*[.$H$1]" office:value-type="float" office:value="0">
            <text:p>0,00</text:p>
          </table:table-cell>
          <table:table-cell table:style-name="ce272" table:formula="of:=+[.G12]+[.F12]+[.H12]" office:value-type="float" office:value="2880.93">
            <text:p>2.880,93</text:p>
          </table:table-cell>
          <table:table-cell table:style-name="ce279" table:formula="of:=+ROUND([.I12]/156;2)" office:value-type="float" office:value="18.47">
            <text:p>18,47</text:p>
          </table:table-cell>
          <table:table-cell table:style-name="ce286" table:formula="of:=ROUND(([.C12]*1.353)/156*1.15;2)" office:value-type="float" office:value="18.2">
            <text:p>18,20</text:p>
          </table:table-cell>
          <table:table-cell table:style-name="ce258" table:formula="of:=ROUND(([.C12]*1.353)/156*1.3;2)" office:value-type="float" office:value="20.58">
            <text:p>20,58</text:p>
          </table:table-cell>
          <table:table-cell table:style-name="ce272" table:formula="of:=ROUND(([.C12]*1.353)/156*1.5;2)" office:value-type="float" office:value="23.74">
            <text:p>23,74</text:p>
          </table:table-cell>
          <table:table-cell table:number-columns-repeated="1011"/>
        </table:table-row>
        <table:table-row table:style-name="ro1">
          <table:table-cell table:style-name="ce233" office:value-type="string">
            <text:p>c4</text:p>
          </table:table-cell>
          <table:table-cell table:style-name="ce240" office:value-type="float" office:value="21120.11">
            <text:p>21.120,11</text:p>
          </table:table-cell>
          <table:table-cell table:style-name="ce246" table:formula="of:=+ROUND([.B13]/12;2)" office:value-type="float" office:value="1760.01">
            <text:p>1.760,01</text:p>
          </table:table-cell>
          <table:table-cell table:style-name="ce246" table:formula="of:=+ROUND([.C13]/12;2)" office:value-type="float" office:value="146.67">
            <text:p>146,67</text:p>
          </table:table-cell>
          <table:table-cell table:style-name="ce246" table:formula="of:=+[.D13]" office:value-type="float" office:value="146.67">
            <text:p>146,67</text:p>
          </table:table-cell>
          <table:table-cell table:style-name="ce254" table:formula="of:=+[.E13]+[.D13]+[.C13]" office:value-type="float" office:value="2053.35">
            <text:p>2.053,35</text:p>
          </table:table-cell>
          <table:table-cell table:style-name="ce254" table:formula="of:=+ROUND([.F13]*35.3/100;2)" office:value-type="float" office:value="724.83">
            <text:p>724,83</text:p>
          </table:table-cell>
          <table:table-cell table:style-name="ce262" table:formula="of:=+[.$H$2]*[.$H$1]" office:value-type="float" office:value="0">
            <text:p>0,00</text:p>
          </table:table-cell>
          <table:table-cell table:style-name="ce268" table:formula="of:=+[.G13]+[.F13]+[.H13]" office:value-type="float" office:value="2778.18">
            <text:p>2.778,18</text:p>
          </table:table-cell>
          <table:table-cell table:style-name="ce275" table:formula="of:=+ROUND([.I13]/156;2)" office:value-type="float" office:value="17.81">
            <text:p>17,81</text:p>
          </table:table-cell>
          <table:table-cell table:style-name="ce282" table:formula="of:=ROUND(([.C13]*1.353)/156*1.15;2)" office:value-type="float" office:value="17.55">
            <text:p>17,55</text:p>
          </table:table-cell>
          <table:table-cell table:style-name="ce254" table:formula="of:=ROUND(([.C13]*1.353)/156*1.3;2)" office:value-type="float" office:value="19.84">
            <text:p>19,84</text:p>
          </table:table-cell>
          <table:table-cell table:style-name="ce268" table:formula="of:=ROUND(([.C13]*1.353)/156*1.5;2)" office:value-type="float" office:value="22.9">
            <text:p>22,90</text:p>
          </table:table-cell>
          <table:table-cell table:number-columns-repeated="1011"/>
        </table:table-row>
        <table:table-row table:style-name="ro1">
          <table:table-cell table:style-name="ce233" office:value-type="string">
            <text:p>c3</text:p>
          </table:table-cell>
          <table:table-cell table:style-name="ce240" office:value-type="float" office:value="20472.62">
            <text:p>20.472,62</text:p>
          </table:table-cell>
          <table:table-cell table:style-name="ce246" table:formula="of:=+ROUND([.B14]/12;2)" office:value-type="float" office:value="1706.05">
            <text:p>1.706,05</text:p>
          </table:table-cell>
          <table:table-cell table:style-name="ce246" table:formula="of:=+ROUND([.C14]/12;2)" office:value-type="float" office:value="142.17">
            <text:p>142,17</text:p>
          </table:table-cell>
          <table:table-cell table:style-name="ce246" table:formula="of:=+[.D14]" office:value-type="float" office:value="142.17">
            <text:p>142,17</text:p>
          </table:table-cell>
          <table:table-cell table:style-name="ce254" table:formula="of:=+[.E14]+[.D14]+[.C14]" office:value-type="float" office:value="1990.39">
            <text:p>1.990,39</text:p>
          </table:table-cell>
          <table:table-cell table:style-name="ce254" table:formula="of:=+ROUND([.F14]*35.3/100;2)" office:value-type="float" office:value="702.61">
            <text:p>702,61</text:p>
          </table:table-cell>
          <table:table-cell table:style-name="ce262" table:formula="of:=+[.$H$2]*[.$H$1]" office:value-type="float" office:value="0">
            <text:p>0,00</text:p>
          </table:table-cell>
          <table:table-cell table:style-name="ce268" table:formula="of:=+[.G14]+[.F14]+[.H14]" office:value-type="float" office:value="2693">
            <text:p>2.693,00</text:p>
          </table:table-cell>
          <table:table-cell table:style-name="ce275" table:formula="of:=+ROUND([.I14]/156;2)" office:value-type="float" office:value="17.26">
            <text:p>17,26</text:p>
          </table:table-cell>
          <table:table-cell table:style-name="ce282" table:formula="of:=ROUND(([.C14]*1.353)/156*1.15;2)" office:value-type="float" office:value="17.02">
            <text:p>17,02</text:p>
          </table:table-cell>
          <table:table-cell table:style-name="ce254" table:formula="of:=ROUND(([.C14]*1.353)/156*1.3;2)" office:value-type="float" office:value="19.24">
            <text:p>19,24</text:p>
          </table:table-cell>
          <table:table-cell table:style-name="ce268" table:formula="of:=ROUND(([.C14]*1.353)/156*1.5;2)" office:value-type="float" office:value="22.2">
            <text:p>22,20</text:p>
          </table:table-cell>
          <table:table-cell table:number-columns-repeated="1011"/>
        </table:table-row>
        <table:table-row table:style-name="ro1">
          <table:table-cell table:style-name="ce234" office:value-type="string">
            <text:p>c2</text:p>
          </table:table-cell>
          <table:table-cell table:style-name="ce241" office:value-type="float" office:value="19917.86">
            <text:p>19.917,86</text:p>
          </table:table-cell>
          <table:table-cell table:style-name="ce247" table:formula="of:=+ROUND([.B15]/12;2)" office:value-type="float" office:value="1659.82">
            <text:p>1.659,82</text:p>
          </table:table-cell>
          <table:table-cell table:style-name="ce247" table:formula="of:=+ROUND([.C15]/12;2)" office:value-type="float" office:value="138.32">
            <text:p>138,32</text:p>
          </table:table-cell>
          <table:table-cell table:style-name="ce247" table:formula="of:=+[.D15]" office:value-type="float" office:value="138.32">
            <text:p>138,32</text:p>
          </table:table-cell>
          <table:table-cell table:style-name="ce255" table:formula="of:=+[.E15]+[.D15]+[.C15]" office:value-type="float" office:value="1936.46">
            <text:p>1.936,46</text:p>
          </table:table-cell>
          <table:table-cell table:style-name="ce255" table:formula="of:=+ROUND([.F15]*35.3/100;2)" office:value-type="float" office:value="683.57">
            <text:p>683,57</text:p>
          </table:table-cell>
          <table:table-cell table:style-name="ce263" table:formula="of:=+[.$H$2]*[.$H$1]" office:value-type="float" office:value="0">
            <text:p>0,00</text:p>
          </table:table-cell>
          <table:table-cell table:style-name="ce269" table:formula="of:=+[.G15]+[.F15]+[.H15]" office:value-type="float" office:value="2620.03">
            <text:p>2.620,03</text:p>
          </table:table-cell>
          <table:table-cell table:style-name="ce276" table:formula="of:=+ROUND([.I15]/156;2)" office:value-type="float" office:value="16.8">
            <text:p>16,80</text:p>
          </table:table-cell>
          <table:table-cell table:style-name="ce283" table:formula="of:=ROUND(([.C15]*1.353)/156*1.15;2)" office:value-type="float" office:value="16.56">
            <text:p>16,56</text:p>
          </table:table-cell>
          <table:table-cell table:style-name="ce255" table:formula="of:=ROUND(([.C15]*1.353)/156*1.3;2)" office:value-type="float" office:value="18.71">
            <text:p>18,71</text:p>
          </table:table-cell>
          <table:table-cell table:style-name="ce269" table:formula="of:=ROUND(([.C15]*1.353)/156*1.5;2)" office:value-type="float" office:value="21.59">
            <text:p>21,59</text:p>
          </table:table-cell>
          <table:table-cell table:number-columns-repeated="1011"/>
        </table:table-row>
        <table:table-row table:style-name="ro1">
          <table:table-cell table:style-name="ce235" office:value-type="string">
            <text:p>c1</text:p>
          </table:table-cell>
          <table:table-cell table:style-name="ce242" office:value-type="float" office:value="19454.15">
            <text:p>19.454,15</text:p>
          </table:table-cell>
          <table:table-cell table:style-name="ce248" table:formula="of:=+ROUND([.B16]/12;2)" office:value-type="float" office:value="1621.18">
            <text:p>1.621,18</text:p>
          </table:table-cell>
          <table:table-cell table:style-name="ce248" table:formula="of:=+ROUND([.C16]/12;2)" office:value-type="float" office:value="135.1">
            <text:p>135,10</text:p>
          </table:table-cell>
          <table:table-cell table:style-name="ce248" table:formula="of:=+[.D16]" office:value-type="float" office:value="135.1">
            <text:p>135,10</text:p>
          </table:table-cell>
          <table:table-cell table:style-name="ce256" table:formula="of:=+[.E16]+[.D16]+[.C16]" office:value-type="float" office:value="1891.38">
            <text:p>1.891,38</text:p>
          </table:table-cell>
          <table:table-cell table:style-name="ce256" table:formula="of:=+ROUND([.F16]*35.3/100;2)" office:value-type="float" office:value="667.66">
            <text:p>667,66</text:p>
          </table:table-cell>
          <table:table-cell table:style-name="ce264" table:formula="of:=+[.$H$2]*[.$H$1]" office:value-type="float" office:value="0">
            <text:p>0,00</text:p>
          </table:table-cell>
          <table:table-cell table:style-name="ce270" table:formula="of:=+[.G16]+[.F16]+[.H16]" office:value-type="float" office:value="2559.04">
            <text:p>2.559,04</text:p>
          </table:table-cell>
          <table:table-cell table:style-name="ce277" table:formula="of:=+ROUND([.I16]/156;2)" office:value-type="float" office:value="16.4">
            <text:p>16,40</text:p>
          </table:table-cell>
          <table:table-cell table:style-name="ce284" table:formula="of:=ROUND(([.C16]*1.353)/156*1.15;2)" office:value-type="float" office:value="16.17">
            <text:p>16,17</text:p>
          </table:table-cell>
          <table:table-cell table:style-name="ce256" table:formula="of:=ROUND(([.C16]*1.353)/156*1.3;2)" office:value-type="float" office:value="18.28">
            <text:p>18,28</text:p>
          </table:table-cell>
          <table:table-cell table:style-name="ce270" table:formula="of:=ROUND(([.C16]*1.353)/156*1.5;2)" office:value-type="float" office:value="21.09">
            <text:p>21,09</text:p>
          </table:table-cell>
          <table:table-cell table:number-columns-repeated="1011"/>
        </table:table-row>
        <table:table-row table:style-name="ro1">
          <table:table-cell table:style-name="ce237" office:value-type="string">
            <text:p>b7</text:p>
          </table:table-cell>
          <table:table-cell table:style-name="ce244" office:value-type="float" office:value="19878.4">
            <text:p>19.878,40</text:p>
          </table:table-cell>
          <table:table-cell table:style-name="ce250" table:formula="of:=+ROUND([.B17]/12;2)" office:value-type="float" office:value="1656.53">
            <text:p>1.656,53</text:p>
          </table:table-cell>
          <table:table-cell table:style-name="ce250" table:formula="of:=+ROUND([.C17]/12;2)" office:value-type="float" office:value="138.04">
            <text:p>138,04</text:p>
          </table:table-cell>
          <table:table-cell table:style-name="ce250" table:formula="of:=+[.D17]" office:value-type="float" office:value="138.04">
            <text:p>138,04</text:p>
          </table:table-cell>
          <table:table-cell table:style-name="ce258" table:formula="of:=+[.E17]+[.D17]+[.C17]" office:value-type="float" office:value="1932.61">
            <text:p>1.932,61</text:p>
          </table:table-cell>
          <table:table-cell table:style-name="ce258" table:formula="of:=+ROUND([.F17]*35.3/100;2)" office:value-type="float" office:value="682.21">
            <text:p>682,21</text:p>
          </table:table-cell>
          <table:table-cell table:style-name="ce266" table:formula="of:=+[.$H$2]*[.$H$1]" office:value-type="float" office:value="0">
            <text:p>0,00</text:p>
          </table:table-cell>
          <table:table-cell table:style-name="ce272" table:formula="of:=+[.G17]+[.F17]+[.H17]" office:value-type="float" office:value="2614.82">
            <text:p>2.614,82</text:p>
          </table:table-cell>
          <table:table-cell table:style-name="ce279" table:formula="of:=+ROUND([.I17]/156;2)" office:value-type="float" office:value="16.76">
            <text:p>16,76</text:p>
          </table:table-cell>
          <table:table-cell table:style-name="ce286" table:formula="of:=ROUND(([.C17]*1.353)/156*1.15;2)" office:value-type="float" office:value="16.52">
            <text:p>16,52</text:p>
          </table:table-cell>
          <table:table-cell table:style-name="ce258" table:formula="of:=ROUND(([.C17]*1.353)/156*1.3;2)" office:value-type="float" office:value="18.68">
            <text:p>18,68</text:p>
          </table:table-cell>
          <table:table-cell table:style-name="ce272" table:formula="of:=ROUND(([.C17]*1.353)/156*1.5;2)" office:value-type="float" office:value="21.55">
            <text:p>21,55</text:p>
          </table:table-cell>
          <table:table-cell table:number-columns-repeated="1011"/>
        </table:table-row>
        <table:table-row table:style-name="ro1">
          <table:table-cell table:style-name="ce233" office:value-type="string">
            <text:p>b6</text:p>
          </table:table-cell>
          <table:table-cell table:style-name="ce240" office:value-type="float" office:value="19143.58">
            <text:p>19.143,58</text:p>
          </table:table-cell>
          <table:table-cell table:style-name="ce246" table:formula="of:=+ROUND([.B18]/12;2)" office:value-type="float" office:value="1595.3">
            <text:p>1.595,30</text:p>
          </table:table-cell>
          <table:table-cell table:style-name="ce246" table:formula="of:=+ROUND([.C18]/12;2)" office:value-type="float" office:value="132.94">
            <text:p>132,94</text:p>
          </table:table-cell>
          <table:table-cell table:style-name="ce246" table:formula="of:=+[.D18]" office:value-type="float" office:value="132.94">
            <text:p>132,94</text:p>
          </table:table-cell>
          <table:table-cell table:style-name="ce254" table:formula="of:=+[.E18]+[.D18]+[.C18]" office:value-type="float" office:value="1861.18">
            <text:p>1.861,18</text:p>
          </table:table-cell>
          <table:table-cell table:style-name="ce254" table:formula="of:=+ROUND([.F18]*35.3/100;2)" office:value-type="float" office:value="657">
            <text:p>657,00</text:p>
          </table:table-cell>
          <table:table-cell table:style-name="ce262" table:formula="of:=+[.$H$2]*[.$H$1]" office:value-type="float" office:value="0">
            <text:p>0,00</text:p>
          </table:table-cell>
          <table:table-cell table:style-name="ce268" table:formula="of:=+[.G18]+[.F18]+[.H18]" office:value-type="float" office:value="2518.18">
            <text:p>2.518,18</text:p>
          </table:table-cell>
          <table:table-cell table:style-name="ce275" table:formula="of:=+ROUND([.I18]/156;2)" office:value-type="float" office:value="16.14">
            <text:p>16,14</text:p>
          </table:table-cell>
          <table:table-cell table:style-name="ce282" table:formula="of:=ROUND(([.C18]*1.353)/156*1.15;2)" office:value-type="float" office:value="15.91">
            <text:p>15,91</text:p>
          </table:table-cell>
          <table:table-cell table:style-name="ce254" table:formula="of:=ROUND(([.C18]*1.353)/156*1.3;2)" office:value-type="float" office:value="17.99">
            <text:p>17,99</text:p>
          </table:table-cell>
          <table:table-cell table:style-name="ce268" table:formula="of:=ROUND(([.C18]*1.353)/156*1.5;2)" office:value-type="float" office:value="20.75">
            <text:p>20,75</text:p>
          </table:table-cell>
          <table:table-cell table:number-columns-repeated="1011"/>
        </table:table-row>
        <table:table-row table:style-name="ro1">
          <table:table-cell table:style-name="ce233" office:value-type="string">
            <text:p>b5</text:p>
          </table:table-cell>
          <table:table-cell table:style-name="ce240" office:value-type="float" office:value="18808.79">
            <text:p>18.808,79</text:p>
          </table:table-cell>
          <table:table-cell table:style-name="ce246" table:formula="of:=+ROUND([.B19]/12;2)" office:value-type="float" office:value="1567.4">
            <text:p>1.567,40</text:p>
          </table:table-cell>
          <table:table-cell table:style-name="ce246" table:formula="of:=+ROUND([.C19]/12;2)" office:value-type="float" office:value="130.62">
            <text:p>130,62</text:p>
          </table:table-cell>
          <table:table-cell table:style-name="ce246" table:formula="of:=+[.D19]" office:value-type="float" office:value="130.62">
            <text:p>130,62</text:p>
          </table:table-cell>
          <table:table-cell table:style-name="ce254" table:formula="of:=+[.E19]+[.D19]+[.C19]" office:value-type="float" office:value="1828.64">
            <text:p>1.828,64</text:p>
          </table:table-cell>
          <table:table-cell table:style-name="ce254" table:formula="of:=+ROUND([.F19]*35.3/100;2)" office:value-type="float" office:value="645.51">
            <text:p>645,51</text:p>
          </table:table-cell>
          <table:table-cell table:style-name="ce262" table:formula="of:=+[.$H$2]*[.$H$1]" office:value-type="float" office:value="0">
            <text:p>0,00</text:p>
          </table:table-cell>
          <table:table-cell table:style-name="ce268" table:formula="of:=+[.G19]+[.F19]+[.H19]" office:value-type="float" office:value="2474.15">
            <text:p>2.474,15</text:p>
          </table:table-cell>
          <table:table-cell table:style-name="ce275" table:formula="of:=+ROUND([.I19]/156;2)" office:value-type="float" office:value="15.86">
            <text:p>15,86</text:p>
          </table:table-cell>
          <table:table-cell table:style-name="ce282" table:formula="of:=ROUND(([.C19]*1.353)/156*1.15;2)" office:value-type="float" office:value="15.63">
            <text:p>15,63</text:p>
          </table:table-cell>
          <table:table-cell table:style-name="ce254" table:formula="of:=ROUND(([.C19]*1.353)/156*1.3;2)" office:value-type="float" office:value="17.67">
            <text:p>17,67</text:p>
          </table:table-cell>
          <table:table-cell table:style-name="ce268" table:formula="of:=ROUND(([.C19]*1.353)/156*1.5;2)" office:value-type="float" office:value="20.39">
            <text:p>20,39</text:p>
          </table:table-cell>
          <table:table-cell table:number-columns-repeated="1011"/>
        </table:table-row>
        <table:table-row table:style-name="ro1">
          <table:table-cell table:style-name="ce233" office:value-type="string">
            <text:p>b4</text:p>
          </table:table-cell>
          <table:table-cell table:style-name="ce240" office:value-type="float" office:value="18496.61">
            <text:p>18.496,61</text:p>
          </table:table-cell>
          <table:table-cell table:style-name="ce246" table:formula="of:=+ROUND([.B20]/12;2)" office:value-type="float" office:value="1541.38">
            <text:p>1.541,38</text:p>
          </table:table-cell>
          <table:table-cell table:style-name="ce246" table:formula="of:=+ROUND([.C20]/12;2)" office:value-type="float" office:value="128.45">
            <text:p>128,45</text:p>
          </table:table-cell>
          <table:table-cell table:style-name="ce246" table:formula="of:=+[.D20]" office:value-type="float" office:value="128.45">
            <text:p>128,45</text:p>
          </table:table-cell>
          <table:table-cell table:style-name="ce254" table:formula="of:=+[.E20]+[.D20]+[.C20]" office:value-type="float" office:value="1798.28">
            <text:p>1.798,28</text:p>
          </table:table-cell>
          <table:table-cell table:style-name="ce254" table:formula="of:=+ROUND([.F20]*35.3/100;2)" office:value-type="float" office:value="634.79">
            <text:p>634,79</text:p>
          </table:table-cell>
          <table:table-cell table:style-name="ce262" table:formula="of:=+[.$H$2]*[.$H$1]" office:value-type="float" office:value="0">
            <text:p>0,00</text:p>
          </table:table-cell>
          <table:table-cell table:style-name="ce268" table:formula="of:=+[.G20]+[.F20]+[.H20]" office:value-type="float" office:value="2433.07">
            <text:p>2.433,07</text:p>
          </table:table-cell>
          <table:table-cell table:style-name="ce275" table:formula="of:=+ROUND([.I20]/156;2)" office:value-type="float" office:value="15.6">
            <text:p>15,60</text:p>
          </table:table-cell>
          <table:table-cell table:style-name="ce282" table:formula="of:=ROUND(([.C20]*1.353)/156*1.15;2)" office:value-type="float" office:value="15.37">
            <text:p>15,37</text:p>
          </table:table-cell>
          <table:table-cell table:style-name="ce254" table:formula="of:=ROUND(([.C20]*1.353)/156*1.3;2)" office:value-type="float" office:value="17.38">
            <text:p>17,38</text:p>
          </table:table-cell>
          <table:table-cell table:style-name="ce268" table:formula="of:=ROUND(([.C20]*1.353)/156*1.5;2)" office:value-type="float" office:value="20.05">
            <text:p>20,05</text:p>
          </table:table-cell>
          <table:table-cell table:number-columns-repeated="1011"/>
        </table:table-row>
        <table:table-row table:style-name="ro1">
          <table:table-cell table:style-name="ce235" office:value-type="string">
            <text:p>b3</text:p>
          </table:table-cell>
          <table:table-cell table:style-name="ce242" office:value-type="float" office:value="18229.92">
            <text:p>18.229,92</text:p>
          </table:table-cell>
          <table:table-cell table:style-name="ce248" table:formula="of:=+ROUND([.B21]/12;2)" office:value-type="float" office:value="1519.16">
            <text:p>1.519,16</text:p>
          </table:table-cell>
          <table:table-cell table:style-name="ce248" table:formula="of:=+ROUND([.C21]/12;2)" office:value-type="float" office:value="126.6">
            <text:p>126,60</text:p>
          </table:table-cell>
          <table:table-cell table:style-name="ce248" table:formula="of:=+[.D21]" office:value-type="float" office:value="126.6">
            <text:p>126,60</text:p>
          </table:table-cell>
          <table:table-cell table:style-name="ce256" table:formula="of:=+[.E21]+[.D21]+[.C21]" office:value-type="float" office:value="1772.36">
            <text:p>1.772,36</text:p>
          </table:table-cell>
          <table:table-cell table:style-name="ce256" table:formula="of:=+ROUND([.F21]*35.3/100;2)" office:value-type="float" office:value="625.64">
            <text:p>625,64</text:p>
          </table:table-cell>
          <table:table-cell table:style-name="ce264" table:formula="of:=+[.$H$2]*[.$H$1]" office:value-type="float" office:value="0">
            <text:p>0,00</text:p>
          </table:table-cell>
          <table:table-cell table:style-name="ce270" table:formula="of:=+[.G21]+[.F21]+[.H21]" office:value-type="float" office:value="2398">
            <text:p>2.398,00</text:p>
          </table:table-cell>
          <table:table-cell table:style-name="ce277" table:formula="of:=+ROUND([.I21]/156;2)" office:value-type="float" office:value="15.37">
            <text:p>15,37</text:p>
          </table:table-cell>
          <table:table-cell table:style-name="ce284" table:formula="of:=ROUND(([.C21]*1.353)/156*1.15;2)" office:value-type="float" office:value="15.15">
            <text:p>15,15</text:p>
          </table:table-cell>
          <table:table-cell table:style-name="ce256" table:formula="of:=ROUND(([.C21]*1.353)/156*1.3;2)" office:value-type="float" office:value="17.13">
            <text:p>17,13</text:p>
          </table:table-cell>
          <table:table-cell table:style-name="ce270" table:formula="of:=ROUND(([.C21]*1.353)/156*1.5;2)" office:value-type="float" office:value="19.76">
            <text:p>19,76</text:p>
          </table:table-cell>
          <table:table-cell table:style-name="ce231" table:number-columns-repeated="1011"/>
        </table:table-row>
        <table:table-row table:style-name="ro1">
          <table:table-cell table:style-name="ce234" office:value-type="string">
            <text:p>b2</text:p>
          </table:table-cell>
          <table:table-cell table:style-name="ce241" office:value-type="float" office:value="17531.61">
            <text:p>17.531,61</text:p>
          </table:table-cell>
          <table:table-cell table:style-name="ce247" table:formula="of:=+ROUND([.B22]/12;2)" office:value-type="float" office:value="1460.97">
            <text:p>1.460,97</text:p>
          </table:table-cell>
          <table:table-cell table:style-name="ce247" table:formula="of:=+ROUND([.C22]/12;2)" office:value-type="float" office:value="121.75">
            <text:p>121,75</text:p>
          </table:table-cell>
          <table:table-cell table:style-name="ce247" table:formula="of:=+[.D22]" office:value-type="float" office:value="121.75">
            <text:p>121,75</text:p>
          </table:table-cell>
          <table:table-cell table:style-name="ce255" table:formula="of:=+[.E22]+[.D22]+[.C22]" office:value-type="float" office:value="1704.47">
            <text:p>1.704,47</text:p>
          </table:table-cell>
          <table:table-cell table:style-name="ce255" table:formula="of:=+ROUND([.F22]*35.3/100;2)" office:value-type="float" office:value="601.68">
            <text:p>601,68</text:p>
          </table:table-cell>
          <table:table-cell table:style-name="ce263" table:formula="of:=+[.$H$2]*[.$H$1]" office:value-type="float" office:value="0">
            <text:p>0,00</text:p>
          </table:table-cell>
          <table:table-cell table:style-name="ce269" table:formula="of:=+[.G22]+[.F22]+[.H22]" office:value-type="float" office:value="2306.15">
            <text:p>2.306,15</text:p>
          </table:table-cell>
          <table:table-cell table:style-name="ce276" table:formula="of:=+ROUND([.I22]/156;2)" office:value-type="float" office:value="14.78">
            <text:p>14,78</text:p>
          </table:table-cell>
          <table:table-cell table:style-name="ce283" table:formula="of:=ROUND(([.C22]*1.353)/156*1.15;2)" office:value-type="float" office:value="14.57">
            <text:p>14,57</text:p>
          </table:table-cell>
          <table:table-cell table:style-name="ce255" table:formula="of:=ROUND(([.C22]*1.353)/156*1.3;2)" office:value-type="float" office:value="16.47">
            <text:p>16,47</text:p>
          </table:table-cell>
          <table:table-cell table:style-name="ce269" table:formula="of:=ROUND(([.C22]*1.353)/156*1.5;2)" office:value-type="float" office:value="19.01">
            <text:p>19,01</text:p>
          </table:table-cell>
          <table:table-cell table:number-columns-repeated="1011"/>
        </table:table-row>
        <table:table-row table:style-name="ro1">
          <table:table-cell table:style-name="ce235" office:value-type="string">
            <text:p>b1</text:p>
          </table:table-cell>
          <table:table-cell table:style-name="ce242" office:value-type="float" office:value="17244.71">
            <text:p>17.244,71</text:p>
          </table:table-cell>
          <table:table-cell table:style-name="ce248" table:formula="of:=+ROUND([.B23]/12;2)" office:value-type="float" office:value="1437.06">
            <text:p>1.437,06</text:p>
          </table:table-cell>
          <table:table-cell table:style-name="ce248" table:formula="of:=+ROUND([.C23]/12;2)" office:value-type="float" office:value="119.76">
            <text:p>119,76</text:p>
          </table:table-cell>
          <table:table-cell table:style-name="ce248" table:formula="of:=+[.D23]" office:value-type="float" office:value="119.76">
            <text:p>119,76</text:p>
          </table:table-cell>
          <table:table-cell table:style-name="ce256" table:formula="of:=+[.E23]+[.D23]+[.C23]" office:value-type="float" office:value="1676.58">
            <text:p>1.676,58</text:p>
          </table:table-cell>
          <table:table-cell table:style-name="ce256" table:formula="of:=+ROUND([.F23]*35.3/100;2)" office:value-type="float" office:value="591.83">
            <text:p>591,83</text:p>
          </table:table-cell>
          <table:table-cell table:style-name="ce264" table:formula="of:=+[.$H$2]*[.$H$1]" office:value-type="float" office:value="0">
            <text:p>0,00</text:p>
          </table:table-cell>
          <table:table-cell table:style-name="ce270" table:formula="of:=+[.G23]+[.F23]+[.H23]" office:value-type="float" office:value="2268.41">
            <text:p>2.268,41</text:p>
          </table:table-cell>
          <table:table-cell table:style-name="ce277" table:formula="of:=+ROUND([.I23]/156;2)" office:value-type="float" office:value="14.54">
            <text:p>14,54</text:p>
          </table:table-cell>
          <table:table-cell table:style-name="ce284" table:formula="of:=ROUND(([.C23]*1.353)/156*1.15;2)" office:value-type="float" office:value="14.33">
            <text:p>14,33</text:p>
          </table:table-cell>
          <table:table-cell table:style-name="ce256" table:formula="of:=ROUND(([.C23]*1.353)/156*1.3;2)" office:value-type="float" office:value="16.2">
            <text:p>16,20</text:p>
          </table:table-cell>
          <table:table-cell table:style-name="ce270" table:formula="of:=ROUND(([.C23]*1.353)/156*1.5;2)" office:value-type="float" office:value="18.7">
            <text:p>18,70</text:p>
          </table:table-cell>
          <table:table-cell table:number-columns-repeated="1011"/>
        </table:table-row>
        <table:table-row table:style-name="ro1">
          <table:table-cell table:style-name="ce237" office:value-type="string">
            <text:p>a5</text:p>
          </table:table-cell>
          <table:table-cell table:style-name="ce244" office:value-type="float" office:value="17539.65">
            <text:p>17.539,65</text:p>
          </table:table-cell>
          <table:table-cell table:style-name="ce250" table:formula="of:=+ROUND([.B24]/12;2)" office:value-type="float" office:value="1461.64">
            <text:p>1.461,64</text:p>
          </table:table-cell>
          <table:table-cell table:style-name="ce250" table:formula="of:=+ROUND([.C24]/12;2)" office:value-type="float" office:value="121.8">
            <text:p>121,80</text:p>
          </table:table-cell>
          <table:table-cell table:style-name="ce250" table:formula="of:=+[.D24]" office:value-type="float" office:value="121.8">
            <text:p>121,80</text:p>
          </table:table-cell>
          <table:table-cell table:style-name="ce258" table:formula="of:=+[.E24]+[.D24]+[.C24]" office:value-type="float" office:value="1705.24">
            <text:p>1.705,24</text:p>
          </table:table-cell>
          <table:table-cell table:style-name="ce258" table:formula="of:=+ROUND([.F24]*35.3/100;2)" office:value-type="float" office:value="601.95">
            <text:p>601,95</text:p>
          </table:table-cell>
          <table:table-cell table:style-name="ce266" table:formula="of:=+[.$H$2]*[.$H$1]" office:value-type="float" office:value="0">
            <text:p>0,00</text:p>
          </table:table-cell>
          <table:table-cell table:style-name="ce272" table:formula="of:=+[.G24]+[.F24]+[.H24]" office:value-type="float" office:value="2307.19">
            <text:p>2.307,19</text:p>
          </table:table-cell>
          <table:table-cell table:style-name="ce279" table:formula="of:=+ROUND([.I24]/156;2)" office:value-type="float" office:value="14.79">
            <text:p>14,79</text:p>
          </table:table-cell>
          <table:table-cell table:style-name="ce286" table:formula="of:=ROUND(([.C24]*1.353)/156*1.15;2)" office:value-type="float" office:value="14.58">
            <text:p>14,58</text:p>
          </table:table-cell>
          <table:table-cell table:style-name="ce258" table:formula="of:=ROUND(([.C24]*1.353)/156*1.3;2)" office:value-type="float" office:value="16.48">
            <text:p>16,48</text:p>
          </table:table-cell>
          <table:table-cell table:style-name="ce272" table:formula="of:=ROUND(([.C24]*1.353)/156*1.5;2)" office:value-type="float" office:value="19.02">
            <text:p>19,02</text:p>
          </table:table-cell>
          <table:table-cell table:number-columns-repeated="1011"/>
        </table:table-row>
        <table:table-row table:style-name="ro1">
          <table:table-cell table:style-name="ce233" office:value-type="string">
            <text:p>a4</text:p>
          </table:table-cell>
          <table:table-cell table:style-name="ce240" office:value-type="float" office:value="17184.06">
            <text:p>17.184,06</text:p>
          </table:table-cell>
          <table:table-cell table:style-name="ce246" table:formula="of:=+ROUND([.B25]/12;2)" office:value-type="float" office:value="1432.01">
            <text:p>1.432,01</text:p>
          </table:table-cell>
          <table:table-cell table:style-name="ce246" table:formula="of:=+ROUND([.C25]/12;2)" office:value-type="float" office:value="119.33">
            <text:p>119,33</text:p>
          </table:table-cell>
          <table:table-cell table:style-name="ce246" table:formula="of:=+[.D25]" office:value-type="float" office:value="119.33">
            <text:p>119,33</text:p>
          </table:table-cell>
          <table:table-cell table:style-name="ce254" table:formula="of:=+[.E25]+[.D25]+[.C25]" office:value-type="float" office:value="1670.67">
            <text:p>1.670,67</text:p>
          </table:table-cell>
          <table:table-cell table:style-name="ce254" table:formula="of:=+ROUND([.F25]*35.3/100;2)" office:value-type="float" office:value="589.75">
            <text:p>589,75</text:p>
          </table:table-cell>
          <table:table-cell table:style-name="ce262" table:formula="of:=+[.$H$2]*[.$H$1]" office:value-type="float" office:value="0">
            <text:p>0,00</text:p>
          </table:table-cell>
          <table:table-cell table:style-name="ce268" table:formula="of:=+[.G25]+[.F25]+[.H25]" office:value-type="float" office:value="2260.42">
            <text:p>2.260,42</text:p>
          </table:table-cell>
          <table:table-cell table:style-name="ce275" table:formula="of:=+ROUND([.I25]/156;2)" office:value-type="float" office:value="14.49">
            <text:p>14,49</text:p>
          </table:table-cell>
          <table:table-cell table:style-name="ce282" table:formula="of:=ROUND(([.C25]*1.353)/156*1.15;2)" office:value-type="float" office:value="14.28">
            <text:p>14,28</text:p>
          </table:table-cell>
          <table:table-cell table:style-name="ce254" table:formula="of:=ROUND(([.C25]*1.353)/156*1.3;2)" office:value-type="float" office:value="16.15">
            <text:p>16,15</text:p>
          </table:table-cell>
          <table:table-cell table:style-name="ce268" table:formula="of:=ROUND(([.C25]*1.353)/156*1.5;2)" office:value-type="float" office:value="18.63">
            <text:p>18,63</text:p>
          </table:table-cell>
          <table:table-cell table:number-columns-repeated="1011"/>
        </table:table-row>
        <table:table-row table:style-name="ro1">
          <table:table-cell table:style-name="ce233" office:value-type="string">
            <text:p>a3</text:p>
          </table:table-cell>
          <table:table-cell table:style-name="ce240" office:value-type="float" office:value="16884.36">
            <text:p>16.884,36</text:p>
          </table:table-cell>
          <table:table-cell table:style-name="ce246" table:formula="of:=+ROUND([.B26]/12;2)" office:value-type="float" office:value="1407.03">
            <text:p>1.407,03</text:p>
          </table:table-cell>
          <table:table-cell table:style-name="ce246" table:formula="of:=+ROUND([.C26]/12;2)" office:value-type="float" office:value="117.25">
            <text:p>117,25</text:p>
          </table:table-cell>
          <table:table-cell table:style-name="ce246" table:formula="of:=+[.D26]" office:value-type="float" office:value="117.25">
            <text:p>117,25</text:p>
          </table:table-cell>
          <table:table-cell table:style-name="ce254" table:formula="of:=+[.E26]+[.D26]+[.C26]" office:value-type="float" office:value="1641.53">
            <text:p>1.641,53</text:p>
          </table:table-cell>
          <table:table-cell table:style-name="ce254" table:formula="of:=+ROUND([.F26]*35.3/100;2)" office:value-type="float" office:value="579.46">
            <text:p>579,46</text:p>
          </table:table-cell>
          <table:table-cell table:style-name="ce262" table:formula="of:=+[.$H$2]*[.$H$1]" office:value-type="float" office:value="0">
            <text:p>0,00</text:p>
          </table:table-cell>
          <table:table-cell table:style-name="ce268" table:formula="of:=+[.G26]+[.F26]+[.H26]" office:value-type="float" office:value="2220.99">
            <text:p>2.220,99</text:p>
          </table:table-cell>
          <table:table-cell table:style-name="ce275" table:formula="of:=+ROUND([.I26]/156;2)" office:value-type="float" office:value="14.24">
            <text:p>14,24</text:p>
          </table:table-cell>
          <table:table-cell table:style-name="ce282" table:formula="of:=ROUND(([.C26]*1.353)/156*1.15;2)" office:value-type="float" office:value="14.03">
            <text:p>14,03</text:p>
          </table:table-cell>
          <table:table-cell table:style-name="ce254" table:formula="of:=ROUND(([.C26]*1.353)/156*1.3;2)" office:value-type="float" office:value="15.86">
            <text:p>15,86</text:p>
          </table:table-cell>
          <table:table-cell table:style-name="ce268" table:formula="of:=ROUND(([.C26]*1.353)/156*1.5;2)" office:value-type="float" office:value="18.3">
            <text:p>18,30</text:p>
          </table:table-cell>
          <table:table-cell table:number-columns-repeated="1011"/>
        </table:table-row>
        <table:table-row table:style-name="ro1">
          <table:table-cell table:style-name="ce234" office:value-type="string">
            <text:p>a2</text:p>
          </table:table-cell>
          <table:table-cell table:style-name="ce241" office:value-type="float" office:value="16533.95">
            <text:p>16.533,95</text:p>
          </table:table-cell>
          <table:table-cell table:style-name="ce247" table:formula="of:=+ROUND([.B27]/12;2)" office:value-type="float" office:value="1377.83">
            <text:p>1.377,83</text:p>
          </table:table-cell>
          <table:table-cell table:style-name="ce247" table:formula="of:=+ROUND([.C27]/12;2)" office:value-type="float" office:value="114.82">
            <text:p>114,82</text:p>
          </table:table-cell>
          <table:table-cell table:style-name="ce247" table:formula="of:=+[.D27]" office:value-type="float" office:value="114.82">
            <text:p>114,82</text:p>
          </table:table-cell>
          <table:table-cell table:style-name="ce255" table:formula="of:=+[.E27]+[.D27]+[.C27]" office:value-type="float" office:value="1607.47">
            <text:p>1.607,47</text:p>
          </table:table-cell>
          <table:table-cell table:style-name="ce255" table:formula="of:=+ROUND([.F27]*35.3/100;2)" office:value-type="float" office:value="567.44">
            <text:p>567,44</text:p>
          </table:table-cell>
          <table:table-cell table:style-name="ce263" table:formula="of:=+[.$H$2]*[.$H$1]" office:value-type="float" office:value="0">
            <text:p>0,00</text:p>
          </table:table-cell>
          <table:table-cell table:style-name="ce269" table:formula="of:=+[.G27]+[.F27]+[.H27]" office:value-type="float" office:value="2174.91">
            <text:p>2.174,91</text:p>
          </table:table-cell>
          <table:table-cell table:style-name="ce276" table:formula="of:=+ROUND([.I27]/156;2)" office:value-type="float" office:value="13.94">
            <text:p>13,94</text:p>
          </table:table-cell>
          <table:table-cell table:style-name="ce283" table:formula="of:=ROUND(([.C27]*1.353)/156*1.15;2)" office:value-type="float" office:value="13.74">
            <text:p>13,74</text:p>
          </table:table-cell>
          <table:table-cell table:style-name="ce255" table:formula="of:=ROUND(([.C27]*1.353)/156*1.3;2)" office:value-type="float" office:value="15.54">
            <text:p>15,54</text:p>
          </table:table-cell>
          <table:table-cell table:style-name="ce269" table:formula="of:=ROUND(([.C27]*1.353)/156*1.5;2)" office:value-type="float" office:value="17.93">
            <text:p>17,93</text:p>
          </table:table-cell>
          <table:table-cell table:number-columns-repeated="1011"/>
        </table:table-row>
        <table:table-row table:style-name="ro1">
          <table:table-cell table:style-name="ce235" office:value-type="string">
            <text:p>a1</text:p>
          </table:table-cell>
          <table:table-cell table:style-name="ce242" office:value-type="float" office:value="16314.57">
            <text:p>16.314,57</text:p>
          </table:table-cell>
          <table:table-cell table:style-name="ce248" table:formula="of:=+ROUND([.B28]/12;2)" office:value-type="float" office:value="1359.55">
            <text:p>1.359,55</text:p>
          </table:table-cell>
          <table:table-cell table:style-name="ce248" table:formula="of:=+ROUND([.C28]/12;2)" office:value-type="float" office:value="113.3">
            <text:p>113,30</text:p>
          </table:table-cell>
          <table:table-cell table:style-name="ce248" table:formula="of:=+[.D28]" office:value-type="float" office:value="113.3">
            <text:p>113,30</text:p>
          </table:table-cell>
          <table:table-cell table:style-name="ce256" table:formula="of:=+[.E28]+[.D28]+[.C28]" office:value-type="float" office:value="1586.15">
            <text:p>1.586,15</text:p>
          </table:table-cell>
          <table:table-cell table:style-name="ce256" table:formula="of:=+ROUND([.F28]*35.3/100;2)" office:value-type="float" office:value="559.91">
            <text:p>559,91</text:p>
          </table:table-cell>
          <table:table-cell table:style-name="ce264" table:formula="of:=+[.$H$2]*[.$H$1]" office:value-type="float" office:value="0">
            <text:p>0,00</text:p>
          </table:table-cell>
          <table:table-cell table:style-name="ce270" table:formula="of:=+[.G28]+[.F28]+[.H28]" office:value-type="float" office:value="2146.06">
            <text:p>2.146,06</text:p>
          </table:table-cell>
          <table:table-cell table:style-name="ce277" table:formula="of:=+ROUND([.I28]/156;2)" office:value-type="float" office:value="13.76">
            <text:p>13,76</text:p>
          </table:table-cell>
          <table:table-cell table:style-name="ce284" table:formula="of:=ROUND(([.C28]*1.353)/156*1.15;2)" office:value-type="float" office:value="13.56">
            <text:p>13,56</text:p>
          </table:table-cell>
          <table:table-cell table:style-name="ce256" table:formula="of:=ROUND(([.C28]*1.353)/156*1.3;2)" office:value-type="float" office:value="15.33">
            <text:p>15,33</text:p>
          </table:table-cell>
          <table:table-cell table:style-name="ce270" table:formula="of:=ROUND(([.C28]*1.353)/156*1.5;2)" office:value-type="float" office:value="17.69">
            <text:p>17,69</text:p>
          </table:table-cell>
          <table:table-cell table:number-columns-repeated="1011"/>
        </table:table-row>
        <table:table-row table:style-name="ro1">
          <table:table-cell table:style-name="ce238"/>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named-expressions/>
      </table:table>
      <table:named-expressions>
        <table:named-range table:name="CCNLCoopCost" table:base-cell-address="$INPUT.$A$1" table:cell-range-address="$'CCNL-appoggio'.$B$2:.$B$18"/>
        <table:named-range table:name="CCNLCoopDes" table:base-cell-address="$INPUT.$A$1" table:cell-range-address="$'CCNL-appoggio'.$A$2:.$A$18"/>
        <table:named-expression table:name="CCNLCostoOrarioAltroPesonale1" table:base-cell-address="$INPUT.$A$1" table:expression="#REF!"/>
        <table:named-expression table:name="CCNLCostoOrarioAltroPesonale2" table:base-cell-address="$INPUT.$A$1" table:expression="#REF!"/>
        <table:named-expression table:name="CCNLCostoOrarioAltroPesonale3" table:base-cell-address="$INPUT.$A$1" table:expression="#REF!"/>
        <table:named-expression table:name="CCNLCostoOrarioAmministrativo" table:base-cell-address="$INPUT.$A$1" table:expression="#REF!"/>
        <table:named-expression table:name="CCNLCostoOrarioAusiliari" table:base-cell-address="$INPUT.$A$1" table:expression="#REF!"/>
        <table:named-expression table:name="CCNLCostoOrarioCoordinatore" table:base-cell-address="$INPUT.$A$1" table:expression="#REF!"/>
        <table:named-expression table:name="CCNLCostoOrarioCuoco" table:base-cell-address="$INPUT.$A$1" table:expression="#REF!"/>
        <table:named-expression table:name="CCNLCostoOrarioEducatori" table:base-cell-address="$INPUT.$A$1" table:expression="#REF!"/>
        <table:named-range table:name="CCNLEELLCostOrd" table:base-cell-address="$INPUT.$A$1" table:cell-range-address="$'CCNL-appoggio'.$G$2:.$G$24"/>
        <table:named-range table:name="CCNLEELLCostStraord" table:base-cell-address="$INPUT.$A$1" table:cell-range-address="$'CCNL-appoggio'.$H$2:.$H$24"/>
        <table:named-range table:name="CCNLEELLDes" table:base-cell-address="$INPUT.$A$1" table:cell-range-address="$'CCNL-appoggio'.$F$2:.$F$24"/>
        <table:named-expression table:name="CostoPastoMassimo" table:base-cell-address="$INPUT.$A$1" table:expression="#REF!"/>
        <table:named-expression table:name="InfanziaDifferenzaScheda" table:base-cell-address="$INPUT.$A$1" table:expression="#REF!"/>
        <table:named-expression table:name="InfanziaParametroCostoPasto" table:base-cell-address="$INPUT.$A$1" table:expression="#REF!"/>
        <table:named-expression table:name="infanziaParametroPercentualeCoordinamento" table:base-cell-address="$INPUT.$A$1" table:expression="#REF!"/>
        <table:named-expression table:name="InfanziaParametroPercentualeSpeseGenerali" table:base-cell-address="$INPUT.$A$1" table:expression="#REF!"/>
        <table:named-expression table:name="InfanziaPercentualeAltroPersonale1" table:base-cell-address="$INPUT.$A$1" table:expression="#REF!"/>
        <table:named-expression table:name="InfanziaPercentualeAltroPersonale2" table:base-cell-address="$INPUT.$A$1" table:expression="#REF!"/>
        <table:named-expression table:name="InfanziaPercentualeAltroPersonale3" table:base-cell-address="$INPUT.$A$1" table:expression="#REF!"/>
        <table:named-expression table:name="InfanziaPercentualeMassimaCoordinamento" table:base-cell-address="$INPUT.$A$1" table:expression="#REF!"/>
        <table:named-expression table:name="InfaziaPercentualeMassimaSpeseGenerali" table:base-cell-address="$INPUT.$A$1" table:expression="#REF!"/>
        <table:named-expression table:name="numeroPasti" table:base-cell-address="$INPUT.$A$1" table:expression="#REF!"/>
        <table:named-expression table:name="oreMassimeServizioOrdinario" table:base-cell-address="$INPUT.$A$1" table:expression="#REF!"/>
        <table:named-expression table:name="oreMassimeServizioSabato" table:base-cell-address="$INPUT.$A$1" table:expression="#REF!"/>
        <table:named-expression table:name="oreMinimeServizioOrdinario" table:base-cell-address="$INPUT.$A$1" table:expression="#REF!"/>
        <table:named-expression table:name="oreMinimeServizioSabato" table:base-cell-address="$INPUT.$A$1" table:expression="#REF!"/>
        <table:named-expression table:name="ParametroGiorniServizioSettimanali" table:base-cell-address="$INPUT.$A$1" table:expression="#REF!"/>
        <table:named-expression table:name="ParametroMesiServizio" table:base-cell-address="$INPUT.$A$1" table:expression="#REF!"/>
        <table:named-expression table:name="ParametroOreServizioGiornaliero" table:base-cell-address="$INPUT.$A$1" table:expression="#REF!"/>
        <table:named-expression table:name="ParametroOreServizioGiornalieroSabato" table:base-cell-address="$INPUT.$A$1" table:expression="#REF!"/>
        <table:named-expression table:name="ParametroOreSettinanaliServizio" table:base-cell-address="$INPUT.$A$1" table:expression="#REF!"/>
        <table:named-expression table:name="ParametroUtentiComplessivi" table:base-cell-address="$INPUT.$A$1" table:expression="#REF!"/>
        <table:named-expression table:name="ParametroUtentiDivezzi" table:base-cell-address="$INPUT.$A$1" table:expression="#REF!"/>
        <table:named-expression table:name="ParametroUtentiLattanti" table:base-cell-address="$INPUT.$A$1" table:expression="#REF!"/>
        <table:named-expression table:name="ParametroUtentiSemidivezzi" table:base-cell-address="$INPUT.$A$1" table:expression="#REF!"/>
        <table:named-expression table:name="scedaCostoCoordinatore" table:base-cell-address="$INPUT.$A$1" table:expression="#REF!"/>
        <table:named-expression table:name="schedaCompartecipazione" table:base-cell-address="$INPUT.$A$1" table:expression="#REF!"/>
        <table:named-expression table:name="schedaCostaOrarioAmminitrativi" table:base-cell-address="$INPUT.$A$1" table:expression="#REF!"/>
        <table:named-expression table:name="schedaCostiAusiliari" table:base-cell-address="$INPUT.$A$1" table:expression="#REF!"/>
        <table:named-expression table:name="schedaCostiDiretti" table:base-cell-address="$INPUT.$A$1" table:expression="#REF!"/>
        <table:named-expression table:name="schedaCostiGenerali" table:base-cell-address="$INPUT.$A$1" table:expression="#REF!"/>
        <table:named-expression table:name="SchedaCostoAltroPersonale1" table:base-cell-address="$INPUT.$A$1" table:expression="#REF!"/>
        <table:named-expression table:name="SchedaCostoAltroPersonale2" table:base-cell-address="$INPUT.$A$1" table:expression="#REF!"/>
        <table:named-expression table:name="SchedaCostoAltroPersonale3" table:base-cell-address="$INPUT.$A$1" table:expression="#REF!"/>
        <table:named-expression table:name="schedaCostoCuoco" table:base-cell-address="$INPUT.$A$1" table:expression="#REF!"/>
        <table:named-expression table:name="schedaCostoEducatori" table:base-cell-address="$INPUT.$A$1" table:expression="#REF!"/>
        <table:named-expression table:name="schedaCostoOrarioAusiliari" table:base-cell-address="$INPUT.$A$1" table:expression="#REF!"/>
        <table:named-expression table:name="schedaCostoOrarioCoordinatore" table:base-cell-address="$INPUT.$A$1" table:expression="#REF!"/>
        <table:named-expression table:name="schedaCostoOrarioEducatori" table:base-cell-address="$INPUT.$A$1" table:expression="#REF!"/>
        <table:named-expression table:name="SchedaCostoPasti" table:base-cell-address="$INPUT.$A$1" table:expression="#REF!"/>
        <table:named-expression table:name="SchedaCostoPersonaleAmministrativo" table:base-cell-address="$INPUT.$A$1" table:expression="#REF!"/>
        <table:named-expression table:name="SchedaGiorniServizioSettimanali" table:base-cell-address="$INPUT.$A$1" table:expression="#REF!"/>
        <table:named-expression table:name="SchedaMesiServizio" table:base-cell-address="$INPUT.$A$1" table:expression="#REF!"/>
        <table:named-expression table:name="SchedaOreAltroPersonale1" table:base-cell-address="$INPUT.$A$1" table:expression="#REF!"/>
        <table:named-expression table:name="SchedaOreAltroPersonale2" table:base-cell-address="$INPUT.$A$1" table:expression="#REF!"/>
        <table:named-expression table:name="SchedaOreAltroPersonale3" table:base-cell-address="$INPUT.$A$1" table:expression="#REF!"/>
        <table:named-expression table:name="schedaOreComplessiveServizio" table:base-cell-address="$INPUT.$A$1" table:expression="#REF!"/>
        <table:named-expression table:name="SchedaOreCoordinamento" table:base-cell-address="$INPUT.$A$1" table:expression="#REF!"/>
        <table:named-expression table:name="SchedaOrePersonaleAmministrativo" table:base-cell-address="$INPUT.$A$1" table:expression="#REF!"/>
        <table:named-expression table:name="schedaOrePersonaleEducativo" table:base-cell-address="$INPUT.$A$1" table:expression="#REF!"/>
        <table:named-expression table:name="schedaOreServizioGiornaliero" table:base-cell-address="$INPUT.$A$1" table:expression="#REF!"/>
        <table:named-expression table:name="schedaOreServizioGiornalieroSabato" table:base-cell-address="$INPUT.$A$1" table:expression="#REF!"/>
        <table:named-expression table:name="SchedaOreSettinanaliServizio" table:base-cell-address="$INPUT.$A$1" table:expression="#REF!"/>
        <table:named-expression table:name="SchedaParametroCostoPasto" table:base-cell-address="$INPUT.$A$1" table:expression="#REF!"/>
        <table:named-expression table:name="SchedaUtentiComplessivi" table:base-cell-address="$INPUT.$A$1" table:expression="#REF!"/>
        <table:named-expression table:name="SchedaUtentiDivezzi" table:base-cell-address="$INPUT.$A$1" table:expression="#REF!"/>
        <table:named-expression table:name="SchedaUtentiLattanti" table:base-cell-address="$INPUT.$A$1" table:expression="#REF!"/>
        <table:named-expression table:name="SchedaUtentiSemidivezzi" table:base-cell-address="$INPUT.$A$1" table:expression="#REF!"/>
        <table:named-expression table:name="SchedeOreAusiliari" table:base-cell-address="$INPUT.$A$1" table:expression="#REF!"/>
        <table:named-expression table:name="schedeOreEducatori" table:base-cell-address="$INPU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6P0" style:volatile="true">
      <number:currency-symbol number:language="it" number:country="IT">€</number:currency-symbol>
      <number:text> </number:text>
      <number:number number: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6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103P0" style:volatile="true">
      <number:text>€ </number:text>
      <number:number number:decimal-places="2" number:min-integer-digits="1" number:grouping="true"/>
    </number:number-style>
    <number:number-style style:name="N103">
      <style:text-properties fo:color="#ff0000"/>
      <number:text>-€ </number:text>
      <number:number number:decimal-places="2" number:min-integer-digits="1" number:grouping="true"/>
      <style:map style:condition="value()&gt;=0" style:apply-style-name="N103P0"/>
    </number:number-style>
    <number:number-style style:name="N104P0" style:volatile="true">
      <number:text> </number:text>
      <number:number number:decimal-places="2" number:min-integer-digits="1" number:grouping="true"/>
      <number:text> </number:text>
    </number:number-style>
    <number:number-style style:name="N104P1" style:volatile="true">
      <number:text>-</number:text>
      <number:number number:decimal-places="2" number:min-integer-digits="1" number:grouping="true"/>
      <number:text> </number:text>
    </number:number-style>
    <number:number-style style:name="N104P2" style:volatile="true">
      <number:text> -</number:text>
      <number:number number: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105">
      <number:number number:decimal-places="4" number:min-integer-digits="1" number:grouping="true"/>
    </number:number-style>
    <number:number-style style:name="N106">
      <number:number number:decimal-places="2" number:min-integer-digits="1"/>
      <number:text> ore/sett/utente</number:text>
    </number:number-style>
    <number:number-style style:name="N107">
      <number:number number:decimal-places="2" number:min-integer-digits="1"/>
      <number:text>  utenti</number:text>
    </number:number-style>
    <number:number-style style:name="N108">
      <number:number number:decimal-places="0" number:min-integer-digits="1"/>
      <number:text> ore di servizio</number:text>
    </number:number-style>
    <number:number-style style:name="N109">
      <number:number number:decimal-places="0" number:min-integer-digits="1"/>
      <number:text> mesi di servizio</number:text>
    </number:number-style>
    <number:number-style style:name="N110">
      <number:number number:decimal-places="2" number:min-integer-digits="1"/>
      <number:text> mesi di servizio</number:text>
    </number:number-style>
    <number:number-style style:name="N111">
      <number:number number:decimal-places="2" number:min-integer-digits="1"/>
      <number:text> settimane</number:text>
    </number:number-style>
    <number:number-style style:name="N112">
      <number:number number:decimal-places="2" number:min-integer-digits="1"/>
      <number:text> ore/mese/utente</number:text>
    </number:number-style>
    <number:date-style style:name="N113">
      <number:month number:textual="true"/>
      <number:text>-</number:text>
      <number:year number:style="long"/>
    </number:date-style>
    <number:number-style style:name="N114P0" style:volatile="true">
      <number:number number:min-integer-digits="1"/>
      <number:text/>
    </number:number-style>
    <number:number-style style:name="N114P1" style:volatile="true">
      <number:number number:min-integer-digits="1"/>
      <number:text/>
    </number:number-style>
    <number:number-style style:name="N114">
      <number:text/>
      <style:map style:condition="value()&gt;0" style:apply-style-name="N114P0"/>
      <style:map style:condition="value()&lt;0" style:apply-style-name="N114P1"/>
    </number:number-style>
    <number:number-style style:name="N115">
      <number:number number:decimal-places="2" number:min-integer-digits="1"/>
      <number:text> ore di cordinamento</number:text>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date-style style:name="N8106" number:language="it" number:country="IT">
      <number:day number:style="long"/>
      <number:text>-</number:text>
      <number:month number:textual="true"/>
      <number:text>-</number:text>
      <number:year/>
    </number:date-style>
    <number:date-style style:name="N8107" number:language="it" number:country="IT">
      <number:day number:style="long"/>
      <number:text>-</number:text>
      <number:month number:textual="true"/>
    </number:date-style>
    <number:date-style style:name="N8108" number:language="it" number:country="IT">
      <number:month number:textual="true"/>
      <number:text>-</number:text>
      <number:year/>
    </number:date-style>
    <number:time-style style:name="N8109" number:language="it" number:country="IT">
      <number:hours/>
      <number:text>.</number:text>
      <number:minutes number:style="long"/>
      <number:text> </number:text>
      <number:am-pm/>
    </number:time-style>
    <number:time-style style:name="N8110" number:language="it" number:country="IT">
      <number:hours/>
      <number:text>.</number:text>
      <number:minutes number:style="long"/>
      <number:text>.</number:text>
      <number:second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number number:decimal-places="0" number:min-integer-digits="1" number:grouping="true"/>
    </number:number-style>
    <number:number-style style:name="N8114" number:language="it" number:country="IT">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0" number:min-integer-digits="1" number:grouping="true"/>
    </number:number-style>
    <number:number-style style:name="N8115" number:language="it" number:country="IT">
      <style:text-properties fo:color="#ff0000"/>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number:text>-</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style:text-properties fo:color="#ff0000"/>
      <number:text>-</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text> </number:text>
    </number:number-style>
    <number:number-style style:name="N8118P1" style:volatile="true" number:language="it" number:country="IT">
      <number:text>-</number:text>
      <number:number number:decimal-places="0" number:min-integer-digits="1" number:grouping="true"/>
      <number:text> </number:text>
    </number:number-style>
    <number:number-style style:name="N8118P2" style:volatile="true" number:language="it" number:country="IT">
      <number:text>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it" number:country="IT">
      <number:text> € </number:text>
      <number:number number:decimal-places="0" number:min-integer-digits="1" number:grouping="true"/>
      <number:text> </number:text>
    </number:number-style>
    <number:number-style style:name="N8119P1" style:volatile="true" number:language="it" number:country="IT">
      <number:text>-€ </number:text>
      <number:number number:decimal-places="0" number:min-integer-digits="1" number:grouping="true"/>
      <number:text> </number:text>
    </number:number-style>
    <number:number-style style:name="N8119P2" style:volatile="true" number:language="it" number:country="IT">
      <number:text> €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2" number:min-integer-digits="1" number:grouping="true"/>
      <number:text> </number:text>
    </number:number-style>
    <number:number-style style:name="N8120P1" style:volatile="true" number:language="it" number:country="IT">
      <number:text>-€ </number:text>
      <number:number number:decimal-places="2" number:min-integer-digits="1" number:grouping="true"/>
      <number:text> </number:text>
    </number:number-style>
    <number:number-style style:name="N8120P2" style:volatile="true" number:language="it" number:country="IT">
      <number:text> € -</number:text>
      <number:number number:decimal-places="0" number:min-integer-digits="0"/>
      <number:text>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time-style style:name="N8121" number:language="it" number:country="IT">
      <number:minutes number:style="long"/>
      <number:text>.</number:text>
      <number:seconds number:style="long"/>
    </number:time-style>
    <number:time-style style:name="N8122" number:language="it" number:country="IT" number:truncate-on-overflow="false">
      <number:hours/>
      <number:text>.</number:text>
      <number:minutes number:style="long"/>
      <number:text>.</number:text>
      <number:seconds number:style="long"/>
    </number:time-style>
    <number:time-style style:name="N8123" number:language="it" number:country="IT">
      <number:minutes number:style="long"/>
      <number:text>.</number:text>
      <number:seconds number:style="long" number:decimal-places="1"/>
    </number:time-style>
    <number:number-style style:name="N8124" number:language="it" number:country="IT">
      <number:scientific-number number:decimal-places="1" number:min-integer-digits="3" number:min-exponent-digits="1"/>
    </number:number-style>
    <number:number-style style:name="N8125P0" style:volatile="true" number:language="it" number:country="IT">
      <number:text>€ </number:text>
      <number:number number:decimal-places="2" number:min-integer-digits="1" number:grouping="true"/>
    </number:number-style>
    <number:number-style style:name="N8125" number:language="it" number:country="IT">
      <style:text-properties fo:color="#ff0000"/>
      <number:text>-€ </number:text>
      <number:number number:decimal-places="2" number:min-integer-digits="1" number:grouping="true"/>
      <style:map style:condition="value()&gt;=0" style:apply-style-name="N8125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ercentuale_20_2" style:display-name="Percentuale 2" style:family="table-cell" style:parent-style-name="Excel_20_Built-in_20_Normal" style:data-style-name="N8010"/>
    <style:style style:name="Valuta_20_2" style:display-name="Valuta 2" style:family="table-cell" style:parent-style-name="Excel_20_Built-in_20_Normal"/>
    <style:style style:name="ConditionalStyle_5f_16" style:display-name="ConditionalStyle_16" style:family="table-cell" style:parent-style-name="Default">
      <style:table-cell-properties fo:background-color="#ff0000"/>
    </style:style>
    <style:style style:name="ConditionalStyle_5f_15" style:display-name="ConditionalStyle_15" style:family="table-cell" style:parent-style-name="Default">
      <style:text-properties fo:color="#ff0000"/>
    </style:style>
    <style:style style:name="ConditionalStyle_5f_14" style:display-name="ConditionalStyle_14" style:family="table-cell" style:parent-style-name="Default">
      <style:table-cell-properties fo:background-color="#000000"/>
    </style:style>
    <style:style style:name="ConditionalStyle_5f_13" style:display-name="ConditionalStyle_13" style:family="table-cell" style:parent-style-name="Default">
      <style:table-cell-properties fo:background-color="#ff0000"/>
      <style:text-properties style:use-window-font-color="true"/>
    </style:style>
    <style:style style:name="ConditionalStyle_5f_12" style:display-name="ConditionalStyle_12" style:family="table-cell" style:parent-style-name="Default">
      <style:table-cell-properties fo:background-color="#000000"/>
    </style:style>
    <style:style style:name="ConditionalStyle_5f_11" style:display-name="ConditionalStyle_11" style:family="table-cell" style:parent-style-name="Default">
      <style:table-cell-properties fo:background-color="#000000"/>
    </style:style>
    <style:style style:name="ConditionalStyle_5f_10" style:display-name="ConditionalStyle_10" style:family="table-cell" style:parent-style-name="Default">
      <style:table-cell-properties fo:background-color="#000000"/>
    </style:style>
    <style:style style:name="ConditionalStyle_5f_9" style:display-name="ConditionalStyle_9" style:family="table-cell" style:parent-style-name="Default">
      <style:table-cell-properties fo:background-color="#ff0000"/>
      <style:text-properties style:use-window-font-color="true"/>
    </style:style>
    <style:style style:name="ConditionalStyle_5f_8" style:display-name="ConditionalStyle_8" style:family="table-cell" style:parent-style-name="Default">
      <style:text-properties style:text-line-through-style="solid"/>
    </style:style>
    <style:style style:name="ConditionalStyle_5f_7" style:display-name="ConditionalStyle_7" style:family="table-cell" style:parent-style-name="Default">
      <style:table-cell-properties fo:background-color="#ffffff"/>
    </style:style>
    <style:style style:name="ConditionalStyle_5f_6" style:display-name="ConditionalStyle_6" style:family="table-cell" style:parent-style-name="Default">
      <style:table-cell-properties fo:background-color="#000000"/>
    </style:style>
    <style:style style:name="Excel_20_Built-in_20_Comma" style:display-name="Excel Built-in Comma"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3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801cm" fo:margin-left="1.799cm" fo:margin-right="1.799cm" style:print-page-order="ttb" style:first-page-number="continue" style:scale-to="38%" style:writing-mode="lr-tb" style:print="charts drawings objects zero-values"/>
      <style:header-style>
        <style:header-footer-properties fo:min-height="3cm" fo:margin-left="0cm" fo:margin-right="0cm" fo:margin-bottom="2.612cm"/>
      </style:header-style>
      <style:footer-style>
        <style:header-footer-properties fo:min-height="1.101cm" fo:margin-left="0cm" fo:margin-right="0cm" fo:margin-top="0.713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8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16/10/2018</text:date>, <text:time>14.35.13</text:time></text:p>
        </style:region-right>
      </style:header>
      <style:header-left style:display="false"/>
      <style:footer>
        <text:p>Pagina <text:page-number>1</text:page-number> /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style:master-page style:name="PageStyle_5f_SCHEDA_20_DI_20_INTERVENTO" style:display-name="PageStyle_SCHEDA DI INTERVENTO" style:page-layout-name="Mpm4">
      <style:header/>
      <style:header-left style:display="false"/>
      <style:footer>
        <text:p><text:span text:style-name="MT1"><text:page-number>1</text:page-number></text:span></text:p>
      </style:footer>
      <style:footer-left style:display="false"/>
    </style:master-page>
    <style:master-page style:name="PageStyle_5f_esprortazione" style:display-name="PageStyle_esprortazione" style:page-layout-name="Mpm5">
      <style:header style:display="false"/>
      <style:header-left style:display="false"/>
      <style:footer style:display="false"/>
      <style:footer-left style:display="false"/>
    </style:master-page>
    <style:master-page style:name="PageStyle_5f_CCNL-appoggio" style:display-name="PageStyle_CCNL-appoggio" style:page-layout-name="Mpm6">
      <style:header style:display="false"/>
      <style:header-left style:display="false"/>
      <style:footer style:display="false"/>
      <style:footer-left style:display="false"/>
    </style:master-page>
    <style:master-page style:name="PageStyle_5f_CCNL_20_cooperative" style:display-name="PageStyle_CCNL cooperative" style:page-layout-name="Mpm6">
      <style:header style:display="false"/>
      <style:header-left style:display="false"/>
      <style:footer style:display="false"/>
      <style:footer-left style:display="false"/>
    </style:master-page>
    <style:master-page style:name="PageStyle_5f_CCNL_20_EELL" style:display-name="PageStyle_CCNL EELL"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1604" meta:object-count="0"/>
    <meta:generator>OpenOffice/4.1.3$Win32 OpenOffice.org_project/413m1$Build-9783</meta:generator>
  </office:meta>
</office:document-meta>
</file>