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Garamond" svg:font-family="Garamond"/>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7.602cm" fo:margin-right="0cm" fo:line-height="100%" fo:text-align="start" style:justify-single-word="false" fo:text-indent="-0.84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5.001cm" fo:margin-right="0cm" fo:margin-top="0.131cm" fo:margin-bottom="0cm" fo:line-height="100%" fo:text-align="start" style:justify-single-word="false" fo:text-indent="0cm" style:auto-text-indent="false"/>
    </style:style>
    <style:style style:name="P4" style:family="paragraph" style:parent-style-name="Standard">
      <style:paragraph-properties fo:margin-left="0cm" fo:margin-right="0.185cm" fo:margin-top="0.176cm" fo:margin-bottom="0cm" fo:line-height="95%" fo:text-align="justify" style:justify-single-word="false" fo:text-indent="0cm" style:auto-text-indent="false"/>
    </style:style>
    <style:style style:name="P5" style:family="paragraph" style:parent-style-name="Standard">
      <style:paragraph-properties fo:margin-left="0cm" fo:margin-right="0.217cm" fo:line-height="150%" fo:text-align="justify" style:justify-single-word="false" fo:text-indent="0cm" style:auto-text-indent="false"/>
    </style:style>
    <style:style style:name="P6" style:family="paragraph" style:parent-style-name="Standard">
      <style:paragraph-properties fo:margin-left="0cm" fo:margin-right="0.194cm" fo:margin-top="0.007cm" fo:margin-bottom="0cm" fo:line-height="150%" fo:text-align="justify" style:justify-single-word="false" fo:text-indent="0cm" style:auto-text-indent="false"/>
    </style:style>
    <style:style style:name="P7" style:family="paragraph" style:parent-style-name="Standard">
      <style:paragraph-properties fo:margin-left="0.249cm" fo:margin-right="0cm" fo:margin-top="0.222cm" fo:margin-bottom="0cm" fo:line-height="100%" fo:text-align="justify" style:justify-single-word="false" fo:text-indent="0cm" style:auto-text-indent="false"/>
    </style:style>
    <style:style style:name="P8" style:family="paragraph" style:parent-style-name="Standard">
      <style:paragraph-properties fo:margin-left="0.517cm" fo:margin-right="0.305cm" fo:line-height="145%" fo:text-align="start" style:justify-single-word="false" fo:text-indent="-0.016cm" style:auto-text-indent="false"/>
    </style:style>
    <style:style style:name="P9" style:family="paragraph" style:parent-style-name="Standard">
      <style:paragraph-properties fo:margin-left="0.534cm" fo:margin-right="0cm" fo:margin-top="0.229cm" fo:margin-bottom="0cm" fo:line-height="100%" fo:text-align="justify" style:justify-single-word="false" fo:text-indent="0cm" style:auto-text-indent="false">
        <style:tab-stops>
          <style:tab-stop style:position="8.105cm"/>
        </style:tab-stops>
      </style:paragraph-properties>
    </style:style>
    <style:style style:name="P10" style:family="paragraph" style:parent-style-name="Standard">
      <style:paragraph-properties fo:margin-left="0.517cm" fo:margin-right="0.242cm" fo:margin-top="0.007cm" fo:margin-bottom="0cm" fo:line-height="150%" fo:text-align="justify" style:justify-single-word="false" fo:text-indent="0.007cm" style:auto-text-indent="false"/>
    </style:style>
    <style:style style:name="P11" style:family="paragraph" style:parent-style-name="Standard">
      <style:paragraph-properties fo:margin-left="0.543cm" fo:margin-right="0cm" fo:line-height="100%" fo:text-align="justify" style:justify-single-word="false" fo:text-indent="0cm" style:auto-text-indent="false"/>
    </style:style>
    <style:style style:name="P12" style:family="paragraph" style:parent-style-name="Standard">
      <style:paragraph-properties fo:margin-left="0.568cm" fo:margin-right="0.178cm" fo:margin-top="0.231cm" fo:margin-bottom="0cm" fo:line-height="155%" fo:text-align="justify" style:justify-single-word="false" fo:text-indent="-0.009cm" style:auto-text-indent="false"/>
    </style:style>
    <style:style style:name="P13" style:family="paragraph" style:parent-style-name="Standard">
      <style:paragraph-properties fo:margin-left="0.191cm" fo:margin-right="0.353cm" fo:margin-top="0.086cm" fo:margin-bottom="0cm" fo:line-height="160%" fo:text-align="justify" style:justify-single-word="false" fo:text-indent="0cm" style:auto-text-indent="false"/>
    </style:style>
    <style:style style:name="P14" style:family="paragraph" style:parent-style-name="Standard">
      <style:paragraph-properties fo:margin-left="0.198cm" fo:margin-right="0.314cm" fo:margin-top="0.224cm" fo:margin-bottom="0cm" fo:line-height="155%" fo:text-align="justify" style:justify-single-word="false" fo:text-indent="0.025cm" style:auto-text-indent="false"/>
    </style:style>
    <style:style style:name="P15" style:family="paragraph" style:parent-style-name="Standard">
      <style:paragraph-properties fo:margin-left="0.215cm" fo:margin-right="0.295cm" fo:line-height="155%" fo:text-align="justify" style:justify-single-word="false" fo:text-indent="0.007cm" style:auto-text-indent="false"/>
    </style:style>
    <style:style style:name="P16" style:family="paragraph" style:parent-style-name="Standard">
      <style:paragraph-properties fo:margin-left="0.24cm" fo:margin-right="0cm" fo:line-height="100%" fo:text-align="justify" style:justify-single-word="false" fo:text-indent="0cm" style:auto-text-indent="false"/>
    </style:style>
    <style:style style:name="P17" style:family="paragraph" style:parent-style-name="Standard">
      <style:paragraph-properties fo:margin-left="0.24cm" fo:margin-right="0.265cm" fo:margin-top="0.016cm" fo:margin-bottom="0cm" fo:line-height="155%" fo:text-align="justify" style:justify-single-word="false" fo:text-indent="-0.009cm" style:auto-text-indent="false"/>
    </style:style>
    <style:style style:name="P18" style:family="paragraph" style:parent-style-name="Standard">
      <style:paragraph-properties fo:margin-left="0.24cm" fo:margin-right="0.212cm" fo:margin-top="0.219cm" fo:margin-bottom="0cm" fo:line-height="155%" fo:text-align="justify" style:justify-single-word="false" fo:text-indent="0.007cm" style:auto-text-indent="false"/>
    </style:style>
    <style:style style:name="P19" style:family="paragraph" style:parent-style-name="Standard">
      <style:paragraph-properties fo:margin-left="0.229cm" fo:margin-right="0.243cm" fo:margin-top="0.004cm" fo:margin-bottom="0cm" fo:line-height="160%" fo:text-align="start" style:justify-single-word="false" fo:text-indent="0cm" style:auto-text-indent="false"/>
    </style:style>
    <style:style style:name="P20" style:family="paragraph" style:parent-style-name="Standard">
      <style:paragraph-properties fo:margin-left="0.219cm" fo:margin-right="0.243cm" fo:margin-top="0.108cm" fo:margin-bottom="0cm" fo:line-height="150%" fo:text-align="justify" style:justify-single-word="false" fo:text-indent="0cm" style:auto-text-indent="false"/>
    </style:style>
    <style:style style:name="P21" style:family="paragraph" style:parent-style-name="Standard">
      <style:paragraph-properties fo:margin-left="0.219cm" fo:margin-right="0.238cm" fo:margin-top="0.116cm" fo:margin-bottom="0cm" fo:line-height="150%" fo:text-align="justify" style:justify-single-word="false" fo:text-indent="0.007cm" style:auto-text-indent="false"/>
    </style:style>
    <style:style style:name="P22" style:family="paragraph" style:parent-style-name="Standard">
      <style:paragraph-properties fo:margin-left="0.226cm" fo:margin-right="0.217cm" fo:margin-top="0.12cm" fo:margin-bottom="0cm" fo:line-height="150%" fo:text-align="justify" style:justify-single-word="false" fo:text-indent="0cm" style:auto-text-indent="false"/>
    </style:style>
    <style:style style:name="P23" style:family="paragraph" style:parent-style-name="Standard">
      <style:paragraph-properties fo:margin-left="0.235cm" fo:margin-right="0.229cm" fo:margin-top="0.108cm" fo:margin-bottom="0cm" fo:line-height="150%" fo:text-align="justify" style:justify-single-word="false" fo:text-indent="0cm" style:auto-text-indent="false"/>
    </style:style>
    <style:style style:name="P24" style:family="paragraph" style:parent-style-name="Standard">
      <style:paragraph-properties fo:margin-left="0.243cm" fo:margin-right="0cm" fo:margin-top="0.111cm" fo:margin-bottom="0cm" fo:line-height="100%" fo:text-align="justify" style:justify-single-word="false" fo:text-indent="0cm" style:auto-text-indent="false"/>
    </style:style>
    <style:style style:name="P25" style:family="paragraph" style:parent-style-name="Standard">
      <style:paragraph-properties fo:margin-left="0.252cm" fo:margin-right="0.215cm" fo:margin-top="0.22cm" fo:margin-bottom="0cm" fo:line-height="150%" fo:text-align="justify" style:justify-single-word="false" fo:text-indent="0cm" style:auto-text-indent="false"/>
    </style:style>
    <style:style style:name="P26" style:family="paragraph" style:parent-style-name="Standard">
      <style:paragraph-properties fo:margin-left="0.261cm" fo:margin-right="0cm" fo:margin-top="0.22cm" fo:margin-bottom="0cm" fo:line-height="100%" fo:text-align="justify" style:justify-single-word="false" fo:text-indent="0cm" style:auto-text-indent="false"/>
    </style:style>
    <style:style style:name="P27" style:family="paragraph" style:parent-style-name="Standard">
      <style:paragraph-properties fo:margin-left="0.25cm" fo:margin-right="0cm" fo:line-height="100%" fo:text-align="start" style:justify-single-word="false" fo:text-indent="0cm" style:auto-text-indent="false"/>
    </style:style>
    <style:style style:name="P28" style:family="paragraph" style:parent-style-name="Standard">
      <style:paragraph-properties fo:margin-left="0.25cm" fo:margin-right="0cm" fo:line-height="150%" fo:text-align="justify" style:justify-single-word="false" fo:text-indent="0cm" style:auto-text-indent="false"/>
    </style:style>
    <style:style style:name="P29" style:family="paragraph" style:parent-style-name="Standard">
      <style:paragraph-properties fo:margin-left="0.25cm" fo:margin-right="0.175cm" fo:line-height="100%" fo:text-align="justify" style:justify-single-word="false" fo:text-indent="0cm" style:auto-text-indent="false">
        <style:tab-stops>
          <style:tab-stop style:position="0.718cm"/>
        </style:tab-stops>
      </style:paragraph-properties>
    </style:style>
    <style:style style:name="P30" style:family="paragraph" style:parent-style-name="Standard">
      <style:paragraph-properties fo:margin-left="0.18cm" fo:margin-right="0.175cm" fo:line-height="100%" fo:text-align="start" style:justify-single-word="false" fo:text-indent="0cm" style:auto-text-indent="false">
        <style:tab-stops>
          <style:tab-stop style:position="0.788cm"/>
        </style:tab-stops>
      </style:paragraph-properties>
    </style:style>
    <style:style style:name="P31" style:family="paragraph" style:parent-style-name="Standard">
      <style:paragraph-properties fo:margin-left="0.18cm" fo:margin-right="0.175cm" fo:line-height="100%" fo:text-align="justify" style:justify-single-word="false" fo:text-indent="0cm" style:auto-text-indent="false">
        <style:tab-stops>
          <style:tab-stop style:position="0.788cm"/>
        </style:tab-stops>
      </style:paragraph-properties>
    </style:style>
    <style:style style:name="P32" style:family="paragraph" style:parent-style-name="Standard">
      <style:paragraph-properties fo:margin-left="0.293cm" fo:margin-right="0.175cm" fo:line-height="100%" fo:text-align="start" style:justify-single-word="false" fo:text-indent="-0.113cm" style:auto-text-indent="false">
        <style:tab-stops>
          <style:tab-stop style:position="0cm"/>
          <style:tab-stop style:position="0.676cm"/>
        </style:tab-stops>
      </style:paragraph-properties>
    </style:style>
    <style:style style:name="P33" style:family="paragraph" style:parent-style-name="Standard">
      <style:paragraph-properties fo:margin-left="0.18cm" fo:margin-right="0cm" fo:line-height="100%" fo:text-align="justify" style:justify-single-word="false" fo:text-indent="0cm" style:auto-text-indent="false">
        <style:tab-stops>
          <style:tab-stop style:position="13.988cm"/>
        </style:tab-stops>
      </style:paragraph-properties>
    </style:style>
    <style:style style:name="P34" style:family="paragraph" style:parent-style-name="Standard">
      <style:paragraph-properties fo:margin-left="0.18cm" fo:margin-right="0cm" fo:line-height="150%" fo:text-align="justify" style:justify-single-word="false" fo:text-indent="0cm" style:auto-text-indent="false"/>
    </style:style>
    <style:style style:name="P35" style:family="paragraph" style:parent-style-name="Standard">
      <style:paragraph-properties fo:margin-left="0.18cm" fo:margin-right="10.095cm" fo:margin-top="0.007cm" fo:margin-bottom="0cm" fo:line-height="155%" fo:text-align="start" style:justify-single-word="false" fo:text-indent="0cm" style:auto-text-indent="false"/>
    </style:style>
    <style:style style:name="P36" style:family="paragraph" style:parent-style-name="Standard">
      <style:paragraph-properties fo:margin-left="0.231cm" fo:margin-right="0cm" fo:line-height="100%" fo:text-align="justify" style:justify-single-word="false" fo:text-indent="0cm" style:auto-text-indent="false"/>
    </style:style>
    <style:style style:name="P37" style:family="paragraph" style:parent-style-name="Standard">
      <style:paragraph-properties fo:margin-left="0.24cm" fo:margin-right="0.236cm" fo:margin-top="0.012cm" fo:margin-bottom="0cm" fo:line-height="150%" fo:text-align="justify" style:justify-single-word="false" fo:text-indent="0cm" style:auto-text-indent="false"/>
    </style:style>
    <style:style style:name="P38" style:family="paragraph" style:parent-style-name="Standard">
      <style:paragraph-properties fo:margin-left="0.282cm" fo:margin-right="0.217cm" fo:margin-top="0.014cm" fo:margin-bottom="0cm" fo:line-height="150%" fo:text-align="justify" style:justify-single-word="false" fo:text-indent="0cm" style:auto-text-indent="false"/>
    </style:style>
    <style:style style:name="P39" style:family="paragraph" style:parent-style-name="Standard">
      <style:paragraph-properties fo:margin-left="0.233cm" fo:margin-right="0.295cm" fo:margin-top="0.004cm" fo:margin-bottom="0cm" fo:line-height="150%" fo:text-align="justify" style:justify-single-word="false" fo:text-indent="0.007cm" style:auto-text-indent="false"/>
    </style:style>
    <style:style style:name="P40" style:family="paragraph" style:parent-style-name="Standard">
      <style:paragraph-properties fo:margin-left="0.268cm" fo:margin-right="0.259cm" fo:margin-top="0.007cm" fo:margin-bottom="0cm" fo:line-height="155%" fo:text-align="justify" style:justify-single-word="false" fo:text-indent="0cm" style:auto-text-indent="false"/>
    </style:style>
    <style:style style:name="P41" style:family="paragraph" style:parent-style-name="Standard">
      <style:paragraph-properties fo:margin-left="0.344cm" fo:margin-right="0.295cm" fo:margin-top="0.016cm" fo:margin-bottom="0cm" fo:line-height="160%" fo:text-align="justify" style:justify-single-word="false" fo:text-indent="0.109cm" style:auto-text-indent="false"/>
    </style:style>
    <style:style style:name="P42" style:family="paragraph" style:parent-style-name="Standard">
      <style:paragraph-properties fo:margin-left="0.215cm" fo:margin-right="0.293cm" fo:margin-top="0.018cm" fo:margin-bottom="0cm" fo:line-height="165%" fo:text-align="justify" style:justify-single-word="false" fo:text-indent="0cm" style:auto-text-indent="false"/>
    </style:style>
    <style:style style:name="P43" style:family="paragraph" style:parent-style-name="Standard">
      <style:paragraph-properties fo:margin-left="0.266cm" fo:margin-right="5.729cm" fo:line-height="160%" fo:text-align="start" style:justify-single-word="false" fo:text-indent="0.007cm" style:auto-text-indent="false"/>
    </style:style>
    <style:style style:name="P44" style:family="paragraph" style:parent-style-name="Standard">
      <style:paragraph-properties fo:margin-left="0.266cm" fo:margin-right="0.25cm" fo:margin-top="0.016cm" fo:margin-bottom="0cm" fo:line-height="165%" fo:text-align="justify" style:justify-single-word="false" fo:text-indent="0cm" style:auto-text-indent="false"/>
    </style:style>
    <style:style style:name="P45" style:family="paragraph" style:parent-style-name="Standard">
      <style:paragraph-properties fo:margin-left="0.935cm" fo:margin-right="0.268cm" fo:margin-top="0.243cm" fo:margin-bottom="0cm" fo:line-height="165%" fo:text-align="justify" style:justify-single-word="false" fo:text-indent="0cm" style:auto-text-indent="false">
        <style:tab-stops>
          <style:tab-stop style:position="0.256cm"/>
        </style:tab-stops>
      </style:paragraph-properties>
    </style:style>
    <style:style style:name="P46" style:family="paragraph" style:parent-style-name="Standard">
      <style:paragraph-properties fo:margin-left="0.93cm" fo:margin-right="0.279cm" fo:margin-top="0.111cm" fo:margin-bottom="0cm" fo:line-height="160%" fo:text-align="justify" style:justify-single-word="false" fo:text-indent="0cm" style:auto-text-indent="false"/>
    </style:style>
    <style:style style:name="P47" style:family="paragraph" style:parent-style-name="Standard">
      <style:paragraph-properties fo:margin-left="0.303cm" fo:margin-right="0.337cm" fo:margin-top="0.224cm" fo:margin-bottom="0cm" fo:line-height="155%" fo:text-align="justify" style:justify-single-word="false" fo:text-indent="0.025cm" style:auto-text-indent="false"/>
    </style:style>
    <style:style style:name="P48" style:family="paragraph" style:parent-style-name="Standard">
      <style:paragraph-properties fo:margin-left="0.201cm" fo:margin-right="0cm" fo:margin-top="0.288cm" fo:margin-bottom="0cm" fo:line-height="100%" fo:text-align="justify" style:justify-single-word="false" fo:text-indent="0cm" style:auto-text-indent="false"/>
    </style:style>
    <style:style style:name="P49" style:family="paragraph" style:parent-style-name="Standard">
      <style:paragraph-properties fo:margin-left="0.208cm" fo:margin-right="0.191cm" fo:margin-top="0.212cm" fo:margin-bottom="0cm" fo:line-height="145%" fo:text-align="justify" style:justify-single-word="false" fo:text-indent="-0.009cm" style:auto-text-indent="false"/>
    </style:style>
    <style:style style:name="P50" style:family="paragraph" style:parent-style-name="Standard">
      <style:paragraph-properties fo:margin-left="0.192cm" fo:margin-right="0.175cm" fo:margin-top="0.203cm" fo:margin-bottom="0cm" fo:line-height="150%" fo:text-align="justify" style:justify-single-word="false" fo:text-indent="0.016cm" style:auto-text-indent="false"/>
    </style:style>
    <style:style style:name="P51" style:family="paragraph" style:parent-style-name="Standard">
      <style:paragraph-properties fo:margin-left="0.201cm" fo:margin-right="0.176cm" fo:margin-top="0.212cm" fo:margin-bottom="0cm" fo:line-height="150%" fo:text-align="justify" style:justify-single-word="false" fo:text-indent="0.016cm" style:auto-text-indent="false"/>
    </style:style>
    <style:style style:name="P52" style:family="paragraph" style:parent-style-name="Standard">
      <style:paragraph-properties fo:margin-left="0.208cm" fo:margin-right="0.18cm" fo:margin-top="0.007cm" fo:margin-bottom="0cm" fo:line-height="145%" fo:text-align="justify" style:justify-single-word="false" fo:text-indent="0.007cm" style:auto-text-indent="false"/>
    </style:style>
    <style:style style:name="P53" style:family="paragraph" style:parent-style-name="Standard">
      <style:paragraph-properties fo:margin-top="0.009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fo:margin-top="0.009cm" fo:margin-bottom="0cm" fo:line-height="100%" fo:text-align="start" style:justify-single-word="false"/>
      <style:text-properties fo:color="#212121" style:font-name="Times New Roman" fo:font-size="10pt" fo:font-weight="normal" fo:background-color="transparent" style:font-name-asian="Times New Roman" style:font-name-complex="Times New Roman"/>
    </style:style>
    <style:style style:name="P5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paragraph-properties fo:line-height="150%" fo:text-align="justify" style:justify-single-word="false"/>
      <style:text-properties fo:color="#1f1f1f" style:font-name="Times New Roman" fo:font-size="10pt" fo:font-weight="normal" fo:background-color="transparent" style:font-name-asian="Times New Roman" style:font-name-complex="Times New Roman"/>
    </style:style>
    <style:style style:name="P57" style:family="paragraph" style:parent-style-name="Standard">
      <style:paragraph-properties fo:line-height="100%" fo:text-align="justify" style:justify-single-word="false"/>
      <style:text-properties fo:color="#1f1f1f"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8" style:family="paragraph" style:parent-style-name="Standard">
      <style:paragraph-properties fo:line-height="100%" fo:text-align="justify" style:justify-single-word="false"/>
      <style:text-properties fo:color="#000000" style:font-name="Times New Roman" fo:font-size="10pt" fo:font-weight="bold" fo:background-color="transparent" style:font-name-asian="Times New Roman" style:font-name-complex="Times New Roman"/>
    </style:style>
    <style:style style:name="P59" style:family="paragraph" style:parent-style-name="Standard" style:list-style-name="L2">
      <style:paragraph-properties fo:line-height="100%" fo:text-align="justify" style:justify-single-word="false"/>
    </style:style>
    <style:style style:name="P60" style:family="paragraph" style:parent-style-name="Standard">
      <style:paragraph-properties fo:margin-top="0.005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1" style:family="paragraph" style:parent-style-name="Standard">
      <style:paragraph-properties fo:margin-left="0cm" fo:margin-right="0.025cm" fo:margin-top="0.122cm" fo:margin-bottom="0cm" fo:line-height="100%" fo:text-align="center" style:justify-single-word="false" fo:text-indent="0cm" style:auto-text-indent="false">
        <style:tab-stops>
          <style:tab-stop style:position="2.245cm"/>
          <style:tab-stop style:position="3.224cm"/>
        </style:tab-stops>
      </style:paragraph-properties>
      <style:text-properties fo:color="#1f1f1f" style:font-name="Times New Roman" fo:font-size="12pt" fo:font-weight="normal" fo:background-color="transparent" style:font-name-asian="Times New Roman" style:font-name-complex="Times New Roman"/>
    </style:style>
    <style:style style:name="P62" style:family="paragraph" style:parent-style-name="Standard">
      <style:paragraph-properties fo:margin-left="0cm" fo:margin-right="0.06cm" fo:margin-top="0.009cm" fo:margin-bottom="0cm" fo:line-height="100%" fo:text-align="center" style:justify-single-word="false" fo:text-indent="0cm" style:auto-text-indent="false">
        <style:tab-stops>
          <style:tab-stop style:position="1.713cm"/>
          <style:tab-stop style:position="5.867cm"/>
          <style:tab-stop style:position="6.66cm"/>
        </style:tab-stops>
      </style:paragraph-properties>
      <style:text-properties fo:color="#1f1f1f" style:font-name="Times New Roman" fo:font-size="9.5pt" fo:font-weight="normal" fo:background-color="transparent" style:font-name-asian="Times New Roman" style:font-name-complex="Times New Roman"/>
    </style:style>
    <style:style style:name="P63" style:family="paragraph" style:parent-style-name="Standard">
      <style:paragraph-properties fo:margin-left="0cm" fo:margin-right="0.25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4" style:family="paragraph" style:parent-style-name="Standard">
      <style:paragraph-properties fo:margin-left="0cm" fo:margin-right="0.25cm" fo:line-height="100%" fo:text-align="end" style:justify-single-word="false" fo:text-indent="0cm" style:auto-text-indent="false"/>
      <style:text-properties fo:color="#1f1f1f" style:font-name="Times New Roman" fo:font-size="9.5pt" fo:font-weight="normal" fo:background-color="transparent" style:font-name-asian="Times New Roman" style:font-name-complex="Times New Roman"/>
    </style:style>
    <style:style style:name="P65" style:family="paragraph" style:parent-style-name="Standard">
      <style:paragraph-properties fo:margin-left="0.064cm" fo:margin-right="0cm" fo:margin-top="0.076cm" fo:margin-bottom="0cm" fo:line-height="100%" fo:text-align="center" style:justify-single-word="false" fo:text-indent="0cm" style:auto-text-indent="false"/>
      <style:text-properties fo:color="#1f1f1f" style:font-name="Times New Roman" fo:font-size="10pt" fo:font-weight="normal" fo:background-color="transparent" style:font-name-asian="Times New Roman" style:font-name-complex="Times New Roman"/>
    </style:style>
    <style:style style:name="P66" style:family="paragraph" style:parent-style-name="Standard">
      <style:paragraph-properties fo:margin-left="5.039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7" style:family="paragraph" style:parent-style-name="Standard">
      <style:paragraph-properties fo:margin-top="0.019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8" style:family="paragraph" style:parent-style-name="Standard">
      <style:paragraph-properties fo:margin-left="0.185cm" fo:margin-right="0.185cm" fo:margin-top="0.176cm" fo:margin-bottom="0cm" fo:line-height="95%"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9" style:family="paragraph" style:parent-style-name="Standard">
      <style:paragraph-properties fo:margin-top="0.012cm" fo:margin-bottom="0cm" fo:line-height="100%" fo:text-align="justify" style:justify-single-word="false"/>
      <style:text-properties fo:color="#1f1f1f"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0" style:family="paragraph" style:parent-style-name="Standard">
      <style:paragraph-properties fo:margin-left="0cm" fo:margin-right="8.301cm" fo:line-height="150%" fo:text-align="start" style:justify-single-word="false" fo:text-indent="0cm" style:auto-text-indent="false"/>
      <style:text-properties fo:color="#1f1f1f"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1" style:family="paragraph" style:parent-style-name="Standard">
      <style:paragraph-properties fo:margin-left="0.508cm" fo:margin-right="0cm" fo:margin-top="0.111cm" fo:margin-bottom="0cm" fo:line-height="100%" fo:text-align="justify" style:justify-single-word="false" fo:text-indent="-0.508cm" style:auto-text-indent="false"/>
      <style:text-properties fo:color="#212121"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2" style:family="paragraph" style:parent-style-name="Standard">
      <style:paragraph-properties fo:margin-left="0.517cm" fo:margin-right="0cm" fo:margin-top="0.056cm" fo:margin-bottom="0cm" fo:line-height="100%" fo:text-align="justify" style:justify-single-word="false" fo:text-indent="0cm" style:auto-text-indent="false"/>
      <style:text-properties fo:color="#212121" style:font-name="Times New Roman" fo:font-size="9.5pt" fo:font-weight="normal" fo:background-color="transparent" style:font-name-asian="Times New Roman" style:font-name-complex="Times New Roman"/>
    </style:style>
    <style:style style:name="P73" style:family="paragraph" style:parent-style-name="Standard">
      <style:paragraph-properties fo:margin-left="0.534cm" fo:margin-right="0cm" fo:margin-top="0.229cm" fo:margin-bottom="0cm" fo:line-height="100%" fo:text-align="justify" style:justify-single-word="false" fo:text-indent="0cm" style:auto-text-indent="false">
        <style:tab-stops>
          <style:tab-stop style:position="8.232cm"/>
        </style:tab-stops>
      </style:paragraph-properties>
      <style:text-properties fo:color="#212121" style:font-name="Times New Roman" fo:font-size="9.5pt" fo:font-weight="normal" fo:background-color="transparent" style:font-name-asian="Times New Roman" style:font-name-complex="Times New Roman"/>
    </style:style>
    <style:style style:name="P74" style:family="paragraph" style:parent-style-name="Standard">
      <style:paragraph-properties fo:margin-left="0.517cm" fo:margin-right="0.291cm" fo:line-height="155%" fo:text-align="justify" style:justify-single-word="false" fo:text-indent="0.007cm" style:auto-text-indent="false"/>
      <style:text-properties fo:color="#212121" style:font-name="Times New Roman" fo:font-size="9.5pt" fo:font-weight="normal" fo:background-color="transparent" style:font-name-asian="Times New Roman" style:font-name-complex="Times New Roman"/>
    </style:style>
    <style:style style:name="P75" style:family="paragraph" style:parent-style-name="Standard">
      <style:paragraph-properties fo:margin-top="0.004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6" style:family="paragraph" style:parent-style-name="Standard">
      <style:paragraph-properties fo:margin-left="0.601cm" fo:margin-right="0cm" fo:line-height="100%" fo:text-align="justify" style:justify-single-word="false" fo:text-indent="0cm" style:auto-text-indent="false"/>
      <style:text-properties fo:color="#212121"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7" style:family="paragraph" style:parent-style-name="Standard" style:list-style-name="L1">
      <style:paragraph-properties fo:margin-left="0cm" fo:margin-right="0.256cm" fo:line-height="155%" fo:text-align="justify" style:justify-single-word="false" fo:text-indent="0cm" style:auto-text-indent="false">
        <style:tab-stops>
          <style:tab-stop style:position="29590.938cm"/>
        </style:tab-stops>
      </style:paragraph-properties>
      <style:text-properties fo:color="#212121" style:font-name="Times New Roman" fo:font-size="9.5pt" fo:font-weight="normal" fo:background-color="transparent" style:font-name-asian="Times New Roman" style:font-name-complex="Times New Roman"/>
    </style:style>
    <style:style style:name="P78" style:family="paragraph" style:parent-style-name="Standard" style:list-style-name="L1">
      <style:paragraph-properties fo:margin-left="0.067cm" fo:margin-right="0.22cm" fo:margin-top="0.228cm" fo:margin-bottom="0cm" fo:line-height="155%" fo:text-align="start" style:justify-single-word="false" fo:text-indent="0cm" style:auto-text-indent="false">
        <style:tab-stops>
          <style:tab-stop style:position="29590.871cm"/>
        </style:tab-stops>
      </style:paragraph-properties>
    </style:style>
    <style:style style:name="P79" style:family="paragraph" style:parent-style-name="Standard">
      <style:paragraph-properties fo:margin-left="1.184cm" fo:margin-right="8.23cm" fo:line-height="150%" fo:text-align="start" style:justify-single-word="false" fo:text-indent="0.007cm" style:auto-text-indent="false">
        <style:tab-stops>
          <style:tab-stop style:position="7.387cm"/>
        </style:tab-stops>
      </style:paragraph-properties>
      <style:text-properties fo:color="#212121" style:font-name="Times New Roman" fo:font-size="9.5pt" fo:font-weight="normal" fo:background-color="transparent" style:font-name-asian="Times New Roman" style:font-name-complex="Times New Roman"/>
    </style:style>
    <style:style style:name="P80" style:family="paragraph" style:parent-style-name="Standard">
      <style:paragraph-properties fo:margin-left="1.184cm" fo:margin-right="8.23cm" fo:line-height="150%" fo:text-align="start" style:justify-single-word="false" fo:text-indent="0.007cm" style:auto-text-indent="false">
        <style:tab-stops>
          <style:tab-stop style:position="7.387cm"/>
        </style:tab-stops>
      </style:paragraph-properties>
      <style:text-properties style:use-window-font-color="true" style:font-name="Calibri1" fo:font-size="11pt" fo:font-weight="normal" fo:background-color="transparent" style:font-name-asian="Calibri1" style:font-name-complex="Calibri1"/>
    </style:style>
    <style:style style:name="P81" style:family="paragraph" style:parent-style-name="Standard">
      <style:paragraph-properties fo:margin-left="1.184cm" fo:margin-right="7.123cm" fo:line-height="150%" fo:text-align="start" style:justify-single-word="false" fo:text-indent="0.007cm" style:auto-text-indent="false"/>
      <style:text-properties fo:color="#212121" style:font-name="Times New Roman" fo:font-size="9.5pt" fo:font-weight="normal" fo:background-color="transparent" style:font-name-asian="Times New Roman" style:font-name-complex="Times New Roman"/>
    </style:style>
    <style:style style:name="P82" style:family="paragraph" style:parent-style-name="Standard">
      <style:paragraph-properties fo:margin-left="1.184cm" fo:margin-right="7.624cm" fo:line-height="150%" fo:text-align="start" style:justify-single-word="false" fo:text-indent="0.007cm" style:auto-text-indent="false">
        <style:tab-stops>
          <style:tab-stop style:position="7.387cm"/>
        </style:tab-stops>
      </style:paragraph-properties>
      <style:text-properties fo:color="#212121" style:font-name="Times New Roman" fo:font-size="9.5pt" fo:font-weight="normal" fo:background-color="transparent" style:font-name-asian="Times New Roman" style:font-name-complex="Times New Roman"/>
    </style:style>
    <style:style style:name="P83" style:family="paragraph" style:parent-style-name="Standard">
      <style:paragraph-properties fo:margin-left="1.184cm" fo:margin-right="7.373cm" fo:line-height="150%" fo:text-align="start" style:justify-single-word="false" fo:text-indent="0.007cm" style:auto-text-indent="false">
        <style:tab-stops>
          <style:tab-stop style:position="7.387cm"/>
        </style:tab-stops>
      </style:paragraph-properties>
      <style:text-properties fo:color="#212121" style:font-name="Times New Roman" fo:font-size="9.5pt" fo:font-weight="normal" fo:background-color="transparent" style:font-name-asian="Times New Roman" style:font-name-complex="Times New Roman"/>
    </style:style>
    <style:style style:name="P84" style:family="paragraph" style:parent-style-name="Standard" style:list-style-name="L2">
      <style:paragraph-properties fo:margin-left="0.025cm" fo:margin-right="0.215cm" fo:margin-top="0.21cm" fo:margin-bottom="0cm" fo:line-height="155%" fo:text-align="justify" style:justify-single-word="false" fo:text-indent="0cm" style:auto-text-indent="false">
        <style:tab-stops>
          <style:tab-stop style:position="29590.922cm"/>
        </style:tab-stops>
      </style:paragraph-properties>
    </style:style>
    <style:style style:name="P85" style:family="paragraph" style:parent-style-name="Standard" style:list-style-name="L2">
      <style:paragraph-properties fo:margin-left="0.497cm" fo:margin-right="0cm" fo:margin-top="0.21cm" fo:margin-bottom="0cm" fo:line-height="100%" fo:text-align="justify" style:justify-single-word="false" fo:text-indent="0cm" style:auto-text-indent="false">
        <style:tab-stops>
          <style:tab-stop style:position="29590.474cm"/>
        </style:tab-stops>
      </style:paragraph-properties>
    </style:style>
    <style:style style:name="P86" style:family="paragraph" style:parent-style-name="Standard">
      <style:paragraph-properties fo:margin-left="0.198cm" fo:margin-right="0.316cm" fo:margin-top="0.012cm" fo:margin-bottom="0cm" fo:line-height="155%" fo:text-align="justify" style:justify-single-word="false" fo:text-indent="-0.009cm" style:auto-text-indent="false"/>
      <style:text-properties fo:color="#1c1c1c" style:font-name="Times New Roman" fo:font-size="9.5pt" fo:font-weight="normal" fo:background-color="transparent" style:font-name-asian="Times New Roman" style:font-name-complex="Times New Roman"/>
    </style:style>
    <style:style style:name="P87" style:family="paragraph" style:parent-style-name="Standard">
      <style:paragraph-properties fo:margin-left="0.206cm" fo:margin-right="0cm" fo:line-height="100%" fo:text-align="justify" style:justify-single-word="false" fo:text-indent="0cm" style:auto-text-indent="false"/>
      <style:text-properties fo:color="#1c1c1c" style:font-name="Times New Roman" fo:font-size="10pt" fo:font-weight="normal" fo:background-color="transparent" style:font-name-asian="Times New Roman" style:font-name-complex="Times New Roman"/>
    </style:style>
    <style:style style:name="P88" style:family="paragraph" style:parent-style-name="Standard">
      <style:paragraph-properties fo:margin-left="0.215cm" fo:margin-right="0cm" fo:margin-top="0.228cm" fo:margin-bottom="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89" style:family="paragraph" style:parent-style-name="Standard">
      <style:paragraph-properties fo:margin-left="0.85cm" fo:margin-right="0.243cm" fo:margin-top="0.219cm" fo:margin-bottom="0cm" fo:line-height="16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90" style:family="paragraph" style:parent-style-name="Standard" style:list-style-name="L3">
      <style:paragraph-properties fo:margin-left="0cm" fo:margin-right="0.282cm" fo:margin-top="0.203cm" fo:margin-bottom="0cm" fo:line-height="155%" fo:text-align="justify" style:justify-single-word="false" fo:text-indent="0cm" style:auto-text-indent="false">
        <style:tab-stops>
          <style:tab-stop style:position="29588.806cm"/>
        </style:tab-stops>
      </style:paragraph-properties>
      <style:text-properties fo:color="#1c1c1c" style:font-name="Times New Roman" fo:font-size="9.5pt" fo:font-weight="normal" fo:background-color="transparent" style:font-name-asian="Times New Roman" style:font-name-complex="Times New Roman"/>
    </style:style>
    <style:style style:name="P91" style:family="paragraph" style:parent-style-name="Standard" style:list-style-name="L4">
      <style:paragraph-properties fo:margin-left="0cm" fo:margin-right="0.282cm" fo:margin-top="0.203cm" fo:margin-bottom="0cm" fo:line-height="155%" fo:text-align="justify" style:justify-single-word="false" fo:text-indent="0cm" style:auto-text-indent="false">
        <style:tab-stops>
          <style:tab-stop style:position="29577.228cm"/>
        </style:tab-stops>
      </style:paragraph-properties>
      <style:text-properties fo:color="#1c1c1c" style:font-name="Times New Roman" fo:font-size="9.5pt" fo:font-weight="normal" fo:background-color="transparent" style:font-name-asian="Times New Roman" style:font-name-complex="Times New Roman"/>
    </style:style>
    <style:style style:name="P92" style:family="paragraph" style:parent-style-name="Standard">
      <style:paragraph-properties fo:margin-left="0.258cm" fo:margin-right="0.282cm" fo:margin-top="0.203cm" fo:margin-bottom="0cm" fo:line-height="155%" fo:text-align="justify" style:justify-single-word="false" fo:text-indent="0cm" style:auto-text-indent="false">
        <style:tab-stops>
          <style:tab-stop style:position="0.61cm"/>
        </style:tab-stops>
      </style:paragraph-properties>
      <style:text-properties fo:color="#1c1c1c" style:font-name="Times New Roman" fo:font-size="9.5pt" fo:font-weight="normal" fo:background-color="transparent" style:font-name-asian="Times New Roman" style:font-name-complex="Times New Roman"/>
    </style:style>
    <style:style style:name="P93" style:family="paragraph" style:parent-style-name="Standard">
      <style:paragraph-properties fo:margin-top="0.002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4" style:family="paragraph" style:parent-style-name="Standard">
      <style:paragraph-properties fo:margin-left="0.24cm" fo:margin-right="0cm" fo:margin-top="0.219cm" fo:margin-bottom="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95" style:family="paragraph" style:parent-style-name="Standard">
      <style:paragraph-properties fo:margin-top="0.011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6" style:family="paragraph" style:parent-style-name="Standard">
      <style:paragraph-properties fo:margin-left="0.884cm" fo:margin-right="0cm" fo:line-height="10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97" style:family="paragraph" style:parent-style-name="Standard">
      <style:paragraph-properties fo:margin-left="0.875cm" fo:margin-right="2.646cm" fo:line-height="20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98" style:family="paragraph" style:parent-style-name="Standard">
      <style:paragraph-properties fo:margin-left="0.258cm" fo:margin-right="0cm" fo:margin-top="0.203cm" fo:margin-bottom="0cm" fo:line-height="100%" fo:text-align="justify" style:justify-single-word="false" fo:text-indent="0cm" style:auto-text-indent="false"/>
      <style:text-properties fo:color="#1c1c1c" style:font-name="Times New Roman" fo:font-size="10pt" fo:font-weight="normal" fo:background-color="transparent" style:font-name-asian="Times New Roman" style:font-name-complex="Times New Roman"/>
    </style:style>
    <style:style style:name="P99" style:family="paragraph" style:parent-style-name="Standard">
      <style:paragraph-properties fo:margin-top="0.018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0" style:family="paragraph" style:parent-style-name="Standard">
      <style:paragraph-properties fo:margin-left="0.266cm" fo:margin-right="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01" style:family="paragraph" style:parent-style-name="Standard">
      <style:paragraph-properties fo:margin-left="1.552cm" fo:margin-right="0.199cm" fo:line-height="160%" fo:text-align="justify" style:justify-single-word="false" fo:text-indent="-0.601cm" style:auto-text-indent="false"/>
      <style:text-properties fo:color="#1c1c1c" style:font-name="Times New Roman" fo:font-size="9.5pt" fo:font-weight="normal" fo:background-color="transparent" style:font-name-asian="Times New Roman" style:font-name-complex="Times New Roman"/>
    </style:style>
    <style:style style:name="P102" style:family="paragraph" style:parent-style-name="Standard">
      <style:paragraph-properties fo:margin-left="1.561cm" fo:margin-right="0.243cm" fo:margin-top="0.004cm" fo:margin-bottom="0cm" fo:line-height="16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03" style:family="paragraph" style:parent-style-name="Standard">
      <style:paragraph-properties fo:margin-left="0.201cm" fo:margin-right="0.258cm" fo:margin-top="0.109cm" fo:margin-bottom="0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04" style:family="paragraph" style:parent-style-name="Standard">
      <style:paragraph-properties fo:margin-left="0.21cm" fo:margin-right="0.235cm" fo:margin-top="0.104cm" fo:margin-bottom="0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05" style:family="paragraph" style:parent-style-name="Standard">
      <style:paragraph-properties fo:margin-top="0.016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6" style:family="paragraph" style:parent-style-name="Standard">
      <style:paragraph-properties fo:margin-left="0.252cm" fo:margin-right="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7" style:family="paragraph" style:parent-style-name="Standard">
      <style:paragraph-properties fo:margin-left="0.261cm" fo:margin-right="0cm" fo:margin-top="0.286cm" fo:margin-bottom="0cm" fo:line-height="100%" fo:text-align="justify" style:justify-single-word="false" fo:text-indent="0cm" style:auto-text-indent="false"/>
      <style:text-properties fo:color="#212121" style:font-name="Times New Roman" fo:font-size="9.5pt" fo:font-weight="normal" fo:background-color="transparent" style:font-name-asian="Times New Roman" style:font-name-complex="Times New Roman"/>
    </style:style>
    <style:style style:name="P108" style:family="paragraph" style:parent-style-name="Standard">
      <style:paragraph-properties fo:margin-left="0.261cm" fo:margin-right="0cm" fo:margin-top="0.286cm" fo:margin-bottom="0cm" fo:line-height="100%" fo:text-align="justify" style:justify-single-word="false" fo:text-indent="0cm" style:auto-text-indent="false"/>
      <style:text-properties fo:color="#212121" style:font-name="Times New Roman" fo:font-size="9pt" fo:font-weight="normal" fo:background-color="transparent" style:font-name-asian="Times New Roman" style:font-name-complex="Times New Roman"/>
    </style:style>
    <style:style style:name="P109" style:family="paragraph" style:parent-style-name="Standard">
      <style:paragraph-properties fo:margin-left="0.261cm" fo:margin-right="0cm" fo:margin-top="0.286cm" fo:margin-bottom="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10" style:family="paragraph" style:parent-style-name="Standard">
      <style:paragraph-properties fo:margin-left="0.25cm" fo:margin-right="0cm" fo:line-height="100%" fo:text-align="start"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111" style:family="paragraph" style:parent-style-name="Standard">
      <style:paragraph-properties fo:margin-left="0.25cm" fo:margin-right="0cm" fo:line-height="100%" fo:text-align="start" style:justify-single-word="false" fo:text-indent="0cm" style:auto-text-indent="false"/>
      <style:text-properties style:use-window-font-color="true" style:font-name="Times New Roman" fo:font-size="10pt" fo:font-weight="bold" fo:background-color="transparent" style:font-name-asian="Times New Roman" style:font-name-complex="Times New Roman"/>
    </style:style>
    <style:style style:name="P112" style:family="paragraph" style:parent-style-name="Standard">
      <style:paragraph-properties fo:margin-left="0.2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13" style:family="paragraph" style:parent-style-name="Standard">
      <style:paragraph-properties fo:margin-left="0.25cm" fo:margin-right="0.175cm" fo:line-height="100%" fo:text-align="justify" style:justify-single-word="false" fo:text-indent="0cm" style:auto-text-indent="false">
        <style:tab-stops>
          <style:tab-stop style:position="0.718cm"/>
        </style:tab-stops>
      </style:paragraph-properties>
      <style:text-properties style:use-window-font-color="true" style:font-name="Calibri1" fo:font-size="11pt" fo:font-weight="normal" fo:background-color="transparent" style:font-name-asian="Calibri1" style:font-name-complex="Calibri1"/>
    </style:style>
    <style:style style:name="P114" style:family="paragraph" style:parent-style-name="Standard">
      <style:paragraph-properties fo:margin-left="0.25cm" fo:margin-right="0.175cm" fo:line-height="100%" fo:text-align="justify" style:justify-single-word="false" fo:text-indent="0cm" style:auto-text-indent="false">
        <style:tab-stops>
          <style:tab-stop style:position="0.71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15" style:family="paragraph" style:parent-style-name="Standard">
      <style:paragraph-properties fo:margin-left="0.25cm" fo:margin-right="0.175cm" fo:line-height="100%" fo:text-align="start" style:justify-single-word="false" fo:text-indent="0cm" style:auto-text-indent="false">
        <style:tab-stops>
          <style:tab-stop style:position="0.71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16" style:family="paragraph" style:parent-style-name="Standard">
      <style:paragraph-properties fo:margin-left="0cm" fo:margin-right="0.175cm" fo:line-height="100%" fo:text-align="justify" style:justify-single-word="false" fo:text-indent="0cm" style:auto-text-indent="false">
        <style:tab-stops>
          <style:tab-stop style:position="0.718cm"/>
        </style:tab-stops>
      </style:paragraph-properties>
      <style:text-properties style:use-window-font-color="true" style:font-name="Calibri1" fo:font-size="11pt" fo:font-weight="normal" fo:background-color="transparent" style:font-name-asian="Calibri1" style:font-name-complex="Calibri1"/>
    </style:style>
    <style:style style:name="P117" style:family="paragraph" style:parent-style-name="Standard" style:list-style-name="L5">
      <style:paragraph-properties fo:margin-left="0cm" fo:margin-right="0.175cm" fo:line-height="100%" fo:text-align="justify" style:justify-single-word="false" fo:text-indent="0cm" style:auto-text-indent="false">
        <style:tab-stops>
          <style:tab-stop style:position="29584.99cm"/>
        </style:tab-stops>
      </style:paragraph-properties>
    </style:style>
    <style:style style:name="P118" style:family="paragraph" style:parent-style-name="Standard">
      <style:paragraph-properties fo:margin-left="0.18cm" fo:margin-right="0.175cm" fo:line-height="100%" fo:text-align="start" style:justify-single-word="false" fo:text-indent="0cm" style:auto-text-indent="false">
        <style:tab-stops>
          <style:tab-stop style:position="0.788cm"/>
        </style:tab-stops>
      </style:paragraph-properties>
      <style:text-properties style:use-window-font-color="true" style:font-name="Calibri1" fo:font-size="11pt" fo:font-weight="normal" fo:background-color="transparent" style:font-name-asian="Calibri1" style:font-name-complex="Calibri1"/>
    </style:style>
    <style:style style:name="P119" style:family="paragraph" style:parent-style-name="Standard">
      <style:paragraph-properties fo:margin-left="0.18cm" fo:margin-right="0.175cm" fo:line-height="100%" fo:text-align="justify" style:justify-single-word="false" fo:text-indent="0cm" style:auto-text-indent="false">
        <style:tab-stops>
          <style:tab-stop style:position="0.788cm"/>
        </style:tab-stops>
      </style:paragraph-properties>
      <style:text-properties style:use-window-font-color="true" style:font-name="Calibri1" fo:font-size="11pt" fo:font-weight="normal" fo:background-color="transparent" style:font-name-asian="Calibri1" style:font-name-complex="Calibri1"/>
    </style:style>
    <style:style style:name="P120" style:family="paragraph" style:parent-style-name="Standard">
      <style:paragraph-properties fo:margin-left="0.18cm" fo:margin-right="0.175cm" fo:line-height="100%" fo:text-align="start" style:justify-single-word="false" fo:text-indent="0cm" style:auto-text-indent="false">
        <style:tab-stops>
          <style:tab-stop style:position="0.78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21" style:family="paragraph" style:parent-style-name="Standard">
      <style:paragraph-properties fo:margin-left="0.18cm" fo:margin-right="0.175cm" fo:line-height="100%" fo:text-align="justify" style:justify-single-word="false" fo:text-indent="0cm" style:auto-text-indent="false">
        <style:tab-stops>
          <style:tab-stop style:position="0.78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122" style:family="paragraph" style:parent-style-name="Standard">
      <style:paragraph-properties fo:margin-left="0.18cm" fo:margin-right="0cm" fo:margin-top="0.009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23" style:family="paragraph" style:parent-style-name="Standard">
      <style:paragraph-properties fo:margin-left="0.18cm" fo:margin-right="0cm" fo:margin-top="0.002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24" style:family="paragraph" style:parent-style-name="Standard">
      <style:paragraph-properties fo:margin-left="0.18cm" fo:margin-right="0cm" fo:line-height="100%" fo:text-align="justify" style:justify-single-word="false" fo:text-indent="0cm" style:auto-text-indent="false">
        <style:tab-stops>
          <style:tab-stop style:position="13.988cm"/>
        </style:tab-stops>
      </style:paragraph-properties>
      <style:text-properties style:use-window-font-color="true" style:font-name="Calibri1" fo:font-size="11pt" fo:font-weight="normal" fo:background-color="transparent" style:font-name-asian="Calibri1" style:font-name-complex="Calibri1"/>
    </style:style>
    <style:style style:name="P125" style:family="paragraph" style:parent-style-name="Standard">
      <style:paragraph-properties fo:margin-left="0.18cm" fo:margin-right="0cm" fo:margin-top="0.22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6" style:family="paragraph" style:parent-style-name="Standard">
      <style:paragraph-properties fo:margin-left="0.18cm" fo:margin-right="0.235cm" fo:line-height="105%" fo:text-align="justify" style:justify-single-word="false" fo:text-indent="0cm" style:auto-text-indent="false"/>
      <style:text-properties fo:color="#1c1c1c" style:font-name="Times New Roman" fo:font-size="9.5pt" fo:font-weight="bold" fo:background-color="transparent" style:font-name-asian="Times New Roman" style:font-name-complex="Times New Roman"/>
    </style:style>
    <style:style style:name="P127" style:family="paragraph" style:parent-style-name="Standard">
      <style:paragraph-properties fo:margin-left="0.18cm" fo:margin-right="0.254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8" style:family="paragraph" style:parent-style-name="Standard">
      <style:paragraph-properties fo:margin-left="0.18cm" fo:margin-right="0.323cm" fo:margin-top="0.086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9" style:family="paragraph" style:parent-style-name="Standard">
      <style:paragraph-properties fo:margin-left="0.18cm" fo:margin-right="0.31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0" style:family="paragraph" style:parent-style-name="Standard">
      <style:paragraph-properties fo:margin-left="0.18cm" fo:margin-right="2.646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1" style:family="paragraph" style:parent-style-name="Standard">
      <style:paragraph-properties fo:margin-left="0.18cm" fo:margin-right="0.284cm" fo:margin-top="0.005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2" style:family="paragraph" style:parent-style-name="Standard">
      <style:paragraph-properties fo:margin-left="0.18cm" fo:margin-right="0.28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3" style:family="paragraph" style:parent-style-name="Standard">
      <style:paragraph-properties fo:margin-left="0.18cm" fo:margin-right="7.472cm" fo:margin-top="0.007cm" fo:margin-bottom="0cm" fo:line-height="155%" fo:text-align="start" style:justify-single-word="false" fo:text-indent="0cm" style:auto-text-indent="false"/>
      <style:text-properties fo:color="#1c1c1c" style:font-name="Times New Roman" fo:font-size="9.5pt" fo:font-weight="bold" fo:background-color="transparent" style:font-name-asian="Times New Roman" style:font-name-complex="Times New Roman"/>
    </style:style>
    <style:style style:name="P134" style:family="paragraph" style:parent-style-name="Standard">
      <style:paragraph-properties fo:margin-left="0.18cm" fo:margin-right="0.243cm" fo:margin-top="0.007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5" style:family="paragraph" style:parent-style-name="Standard">
      <style:paragraph-properties fo:margin-left="0.18cm" fo:margin-right="0.243cm" fo:margin-top="0.034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6" style:family="paragraph" style:parent-style-name="Standard">
      <style:paragraph-properties fo:margin-left="0.18cm" fo:margin-right="0.473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7" style:family="paragraph" style:parent-style-name="Standard" style:list-style-name="L6">
      <style:paragraph-properties fo:margin-left="0cm" fo:margin-right="0.243cm" fo:margin-top="0.034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8" style:family="paragraph" style:parent-style-name="Standard" style:list-style-name="L7">
      <style:paragraph-properties fo:margin-left="0cm" fo:margin-right="0.243cm" fo:margin-top="0.034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9" style:family="paragraph" style:parent-style-name="Standard">
      <style:paragraph-properties fo:margin-left="0.231cm" fo:margin-right="0.226cm" fo:margin-top="0.021cm" fo:margin-bottom="0cm" fo:line-height="150%"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40" style:family="paragraph" style:parent-style-name="Standard">
      <style:paragraph-properties fo:margin-left="0.247cm" fo:margin-right="0.259cm" fo:line-height="150%"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41" style:family="paragraph" style:parent-style-name="Standard">
      <style:paragraph-properties fo:margin-left="0.256cm" fo:margin-right="0.217cm" fo:line-height="150%" fo:text-align="justify" style:justify-single-word="false" fo:text-indent="-0.009cm" style:auto-text-indent="false"/>
      <style:text-properties fo:color="#1c1c1c" style:font-name="Times New Roman" fo:font-size="9.5pt" fo:font-weight="normal" fo:background-color="transparent" style:font-name-asian="Times New Roman" style:font-name-complex="Times New Roman"/>
    </style:style>
    <style:style style:name="P142" style:family="paragraph" style:parent-style-name="Standard">
      <style:paragraph-properties fo:margin-left="0.256cm" fo:margin-right="0.217cm" fo:line-height="115%" fo:text-align="justify" style:justify-single-word="false" fo:text-indent="-0.009cm" style:auto-text-indent="false"/>
      <style:text-properties style:use-window-font-color="true" style:font-name="Calibri1" fo:font-size="11pt" fo:font-weight="normal" fo:background-color="transparent" style:font-name-asian="Calibri1" style:font-name-complex="Calibri1"/>
    </style:style>
    <style:style style:name="P143" style:family="paragraph" style:parent-style-name="Standard">
      <style:paragraph-properties fo:margin-left="0.231cm" fo:margin-right="0cm" fo:line-height="150%" fo:text-align="justify" style:justify-single-word="false" fo:text-indent="0cm" style:auto-text-indent="false"/>
      <style:text-properties style:use-window-font-color="true"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44" style:family="paragraph" style:parent-style-name="Standard">
      <style:paragraph-properties fo:margin-left="0.231cm" fo:margin-right="0cm" fo:line-height="150%" fo:text-align="start" style:justify-single-word="false" fo:text-indent="0cm" style:auto-text-indent="false"/>
      <style:text-properties style:use-window-font-color="true" style:font-name="Times New Roman" fo:font-size="9.5pt" fo:font-weight="normal" fo:background-color="transparent" style:font-name-asian="Times New Roman" style:font-name-complex="Times New Roman"/>
    </style:style>
    <style:style style:name="P145" style:family="paragraph" style:parent-style-name="Standard">
      <style:paragraph-properties fo:margin-left="0.265cm" fo:margin-right="0.192cm" fo:margin-top="0.007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46" style:family="paragraph" style:parent-style-name="Standard">
      <style:paragraph-properties fo:margin-left="0.226cm" fo:margin-right="0.295cm" fo:margin-top="0.102cm" fo:margin-bottom="0cm" fo:line-height="150%" fo:text-align="justify" style:justify-single-word="false" fo:text-indent="-0.018cm" style:auto-text-indent="false"/>
      <style:text-properties fo:color="#1c1c1c" style:font-name="Times New Roman" fo:font-size="9.5pt" fo:font-weight="normal" fo:background-color="transparent" style:font-name-asian="Times New Roman" style:font-name-complex="Times New Roman"/>
    </style:style>
    <style:style style:name="P147" style:family="paragraph" style:parent-style-name="Standard" style:list-style-name="L8">
      <style:paragraph-properties fo:margin-left="0cm" fo:margin-right="0.291cm" fo:margin-top="0.005cm" fo:margin-bottom="0cm" fo:line-height="150%" fo:text-align="justify" style:justify-single-word="false" fo:text-indent="0cm" style:auto-text-indent="false">
        <style:tab-stops>
          <style:tab-stop style:position="29590.919cm"/>
        </style:tab-stops>
      </style:paragraph-properties>
      <style:text-properties fo:color="#1c1c1c" style:font-name="Times New Roman" fo:font-size="9.5pt" fo:font-weight="normal" fo:background-color="transparent" style:font-name-asian="Times New Roman" style:font-name-complex="Times New Roman"/>
    </style:style>
    <style:style style:name="P148" style:family="paragraph" style:parent-style-name="Standard">
      <style:paragraph-properties fo:margin-left="0.259cm" fo:margin-right="0.252cm" fo:line-height="15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49" style:family="paragraph" style:parent-style-name="Standard" style:list-style-name="L9">
      <style:paragraph-properties fo:margin-left="0cm" fo:margin-right="0.24cm" fo:margin-top="0.025cm" fo:margin-bottom="0cm" fo:line-height="155%" fo:text-align="justify" style:justify-single-word="false" fo:text-indent="0cm" style:auto-text-indent="false">
        <style:tab-stops>
          <style:tab-stop style:position="29589.026cm"/>
        </style:tab-stops>
      </style:paragraph-properties>
    </style:style>
    <style:style style:name="P150" style:family="paragraph" style:parent-style-name="Standard" style:list-style-name="L9">
      <style:paragraph-properties fo:margin-left="0.018cm" fo:margin-right="0.231cm" fo:margin-top="0.025cm" fo:margin-bottom="0cm" fo:line-height="155%" fo:text-align="justify" style:justify-single-word="false" fo:text-indent="0cm" style:auto-text-indent="false">
        <style:tab-stops>
          <style:tab-stop style:position="29588.975cm"/>
        </style:tab-stops>
      </style:paragraph-properties>
    </style:style>
    <style:style style:name="P151" style:family="paragraph" style:parent-style-name="Standard">
      <style:paragraph-properties fo:margin-left="0.326cm" fo:margin-right="0cm" fo:line-height="100%" fo:text-align="justify" style:justify-single-word="false" fo:text-indent="0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2" style:family="paragraph" style:parent-style-name="Standard">
      <style:paragraph-properties fo:margin-left="0.318cm" fo:margin-right="0cm" fo:margin-top="0.249cm" fo:margin-bottom="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53" style:family="paragraph" style:parent-style-name="Standard" style:list-style-name="L10">
      <style:paragraph-properties fo:margin-left="0cm" fo:margin-right="0.189cm" fo:margin-top="0.24cm" fo:margin-bottom="0cm" fo:line-height="155%" fo:text-align="justify" style:justify-single-word="false" fo:text-indent="0cm" style:auto-text-indent="false">
        <style:tab-stops>
          <style:tab-stop style:position="29588.807cm"/>
        </style:tab-stops>
      </style:paragraph-properties>
    </style:style>
    <style:style style:name="P154" style:family="paragraph" style:parent-style-name="Standard" style:list-style-name="L10">
      <style:paragraph-properties fo:margin-left="0.018cm" fo:margin-right="0.206cm" fo:margin-top="0.025cm" fo:margin-bottom="0cm" fo:line-height="155%" fo:text-align="justify" style:justify-single-word="false" fo:text-indent="0cm" style:auto-text-indent="false">
        <style:tab-stops>
          <style:tab-stop style:position="29589.028cm"/>
        </style:tab-stops>
      </style:paragraph-properties>
    </style:style>
    <style:style style:name="P155" style:family="paragraph" style:parent-style-name="Standard" style:list-style-name="L10">
      <style:paragraph-properties fo:margin-left="0.97cm" fo:margin-right="0.196cm" fo:margin-top="0.025cm" fo:margin-bottom="0cm" fo:line-height="155%" fo:text-align="justify" style:justify-single-word="false" fo:text-indent="0cm" style:auto-text-indent="false"/>
    </style:style>
    <style:style style:name="P156" style:family="paragraph" style:parent-style-name="Standard">
      <style:paragraph-properties fo:margin-left="0.344cm" fo:margin-right="0.295cm" fo:margin-top="0.016cm" fo:margin-bottom="0cm" fo:line-height="160%" fo:text-align="justify" style:justify-single-word="false" fo:text-indent="0.109cm" style:auto-text-indent="false"/>
      <style:text-properties fo:color="#1c1c1c" style:font-name="Times New Roman" fo:font-size="9.5pt" fo:font-weight="normal" fo:background-color="transparent" style:font-name-asian="Times New Roman" style:font-name-complex="Times New Roman"/>
    </style:style>
    <style:style style:name="P157" style:family="paragraph" style:parent-style-name="Standard">
      <style:paragraph-properties fo:margin-left="0.215cm" fo:margin-right="0.325cm" fo:margin-top="0.019cm" fo:margin-bottom="0cm" fo:line-height="17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58" style:family="paragraph" style:parent-style-name="Standard">
      <style:paragraph-properties fo:margin-left="0.215cm" fo:margin-right="0.293cm" fo:margin-top="0.018cm" fo:margin-bottom="0cm" fo:line-height="165%"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59" style:family="paragraph" style:parent-style-name="Standard">
      <style:paragraph-properties fo:margin-left="0.233cm" fo:margin-right="0cm" fo:margin-top="0.025cm" fo:margin-bottom="0cm" fo:line-height="100%" fo:text-align="justify" style:justify-single-word="false" fo:text-indent="0cm" style:auto-text-indent="false"/>
      <style:text-properties fo:color="#1c1c1c" style:font-name="Times New Roman" fo:font-size="9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60" style:family="paragraph" style:parent-style-name="Standard">
      <style:paragraph-properties fo:margin-left="0.249cm" fo:margin-right="0.305cm" fo:margin-top="0.243cm" fo:margin-bottom="0cm" fo:line-height="165%" fo:text-align="justify" style:justify-single-word="false" fo:text-indent="-0.018cm" style:auto-text-indent="false"/>
      <style:text-properties fo:color="#1c1c1c" style:font-name="Times New Roman" fo:font-size="9pt" fo:font-weight="normal" fo:background-color="transparent" style:font-name-asian="Times New Roman" style:font-name-complex="Times New Roman"/>
    </style:style>
    <style:style style:name="P161" style:family="paragraph" style:parent-style-name="Standard">
      <style:paragraph-properties fo:margin-left="0.249cm" fo:margin-right="0.284cm" fo:line-height="165%" fo:text-align="justify" style:justify-single-word="false" fo:text-indent="0cm" style:auto-text-indent="false"/>
      <style:text-properties fo:color="#1c1c1c" style:font-name="Times New Roman" fo:font-size="9pt" fo:font-weight="normal" fo:background-color="transparent" style:font-name-asian="Times New Roman" style:font-name-complex="Times New Roman"/>
    </style:style>
    <style:style style:name="P162" style:family="paragraph" style:parent-style-name="Standard">
      <style:paragraph-properties fo:margin-left="0.258cm" fo:margin-right="0.272cm" fo:margin-top="0.011cm" fo:margin-bottom="0cm" fo:line-height="165%" fo:text-align="justify" style:justify-single-word="false" fo:text-indent="0.007cm" style:auto-text-indent="false"/>
      <style:text-properties fo:color="#1c1c1c" style:font-name="Times New Roman" fo:font-size="9pt" fo:font-weight="normal" fo:background-color="transparent" style:font-name-asian="Times New Roman" style:font-name-complex="Times New Roman"/>
    </style:style>
    <style:style style:name="P163" style:family="paragraph" style:parent-style-name="Standard">
      <style:paragraph-properties fo:margin-left="0.266cm" fo:margin-right="0.266cm" fo:line-height="165%" fo:text-align="justify" style:justify-single-word="false" fo:text-indent="-0.009cm" style:auto-text-indent="false"/>
      <style:text-properties fo:color="#1c1c1c" style:font-name="Times New Roman" fo:font-size="9pt" fo:font-weight="normal" fo:background-color="transparent" style:font-name-asian="Times New Roman" style:font-name-complex="Times New Roman"/>
    </style:style>
    <style:style style:name="P164" style:family="paragraph" style:parent-style-name="Standard">
      <style:paragraph-properties fo:margin-left="0.266cm" fo:margin-right="7.696cm" fo:line-height="160%" fo:text-align="start" style:justify-single-word="false" fo:text-indent="0.007cm" style:auto-text-indent="false"/>
      <style:text-properties fo:color="#1c1c1c" style:font-name="Times New Roman" fo:font-size="9pt" fo:font-weight="bold" fo:background-color="transparent" style:font-name-asian="Times New Roman" style:font-name-complex="Times New Roman"/>
    </style:style>
    <style:style style:name="P165" style:family="paragraph" style:parent-style-name="Standard">
      <style:paragraph-properties fo:margin-left="0.3cm" fo:margin-right="0cm" fo:margin-top="0.009cm" fo:margin-bottom="0cm" fo:line-height="100%" fo:text-align="justify" style:justify-single-word="false" fo:text-indent="0cm" style:auto-text-indent="false"/>
      <style:text-properties fo:color="#1c1c1c" style:font-name="Times New Roman" fo:font-size="9pt" fo:font-weight="normal" fo:background-color="transparent" style:font-name-asian="Times New Roman" style:font-name-complex="Times New Roman"/>
    </style:style>
    <style:style style:name="P166" style:family="paragraph" style:parent-style-name="Standard" style:list-style-name="L11">
      <style:paragraph-properties fo:margin-left="0cm" fo:margin-right="0.247cm" fo:margin-top="0.243cm" fo:margin-bottom="0cm" fo:line-height="170%" fo:text-align="justify" style:justify-single-word="false" fo:text-indent="0cm" style:auto-text-indent="false">
        <style:tab-stops>
          <style:tab-stop style:position="29588.76cm"/>
        </style:tab-stops>
      </style:paragraph-properties>
    </style:style>
    <style:style style:name="P167" style:family="paragraph" style:parent-style-name="Standard" style:list-style-name="L11">
      <style:paragraph-properties fo:margin-left="0.194cm" fo:margin-right="0cm" fo:line-height="100%" fo:text-align="justify" style:justify-single-word="false" fo:text-indent="0cm" style:auto-text-indent="false">
        <style:tab-stops>
          <style:tab-stop style:position="29588.472cm"/>
        </style:tab-stops>
      </style:paragraph-properties>
    </style:style>
    <style:style style:name="P168" style:family="paragraph" style:parent-style-name="Standard" style:list-style-name="L12">
      <style:paragraph-properties fo:margin-left="0cm" fo:margin-right="0.206cm" fo:margin-top="0.009cm" fo:margin-bottom="0cm" fo:line-height="165%" fo:text-align="justify" style:justify-single-word="false" fo:text-indent="0cm" style:auto-text-indent="false">
        <style:tab-stops>
          <style:tab-stop style:position="29588.751cm"/>
        </style:tab-stops>
      </style:paragraph-properties>
    </style:style>
    <style:style style:name="P169" style:family="paragraph" style:parent-style-name="Standard" style:list-style-name="L12">
      <style:paragraph-properties fo:margin-left="0.009cm" fo:margin-right="0.21cm" fo:margin-top="0.009cm" fo:margin-bottom="0cm" fo:line-height="170%" fo:text-align="justify" style:justify-single-word="false" fo:text-indent="0cm" style:auto-text-indent="false">
        <style:tab-stops>
          <style:tab-stop style:position="29588.684cm"/>
        </style:tab-stops>
      </style:paragraph-properties>
    </style:style>
    <style:style style:name="P170" style:family="paragraph" style:parent-style-name="Standard">
      <style:paragraph-properties fo:margin-left="0.93cm" fo:margin-right="0.28cm" fo:margin-top="0.012cm" fo:margin-bottom="0cm" fo:line-height="155%"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71" style:family="paragraph" style:parent-style-name="Standard">
      <style:paragraph-properties fo:margin-left="0.295cm" fo:margin-right="0cm" fo:margin-top="0.007cm" fo:margin-bottom="0cm" fo:line-height="100%" fo:text-align="justify" style:justify-single-word="false" fo:text-indent="0cm" style:auto-text-indent="false"/>
      <style:text-properties fo:color="#1c1c1c" style:font-name="Times New Roman" fo:font-size="9.5pt" fo:font-weight="bold" fo:background-color="transparent" style:font-name-asian="Times New Roman" style:font-name-complex="Times New Roman"/>
    </style:style>
    <style:style style:name="P172" style:family="paragraph" style:parent-style-name="Standard">
      <style:paragraph-properties fo:margin-left="0.286cm" fo:margin-right="0cm" fo:margin-top="0.224cm" fo:margin-bottom="0cm" fo:line-height="155%"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73" style:family="paragraph" style:parent-style-name="Standard">
      <style:paragraph-properties fo:margin-left="0.295cm" fo:margin-right="0.236cm" fo:line-height="155%" fo:text-align="justify" style:justify-single-word="false" fo:text-indent="-0.009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74" style:family="paragraph" style:parent-style-name="Standard">
      <style:paragraph-properties fo:margin-left="0.328cm" fo:margin-right="0.235cm" fo:line-height="155%"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75" style:family="paragraph" style:parent-style-name="Standard">
      <style:paragraph-properties fo:margin-left="0.328cm" fo:margin-right="0cm" fo:margin-top="0.007cm" fo:margin-bottom="0cm" fo:line-height="100%" fo:text-align="justify" style:justify-single-word="false" fo:text-indent="0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76" style:family="paragraph" style:parent-style-name="Standard">
      <style:paragraph-properties fo:margin-left="0.328cm" fo:margin-right="0.224cm" fo:margin-top="0.224cm" fo:margin-bottom="0cm" fo:line-height="155%" fo:text-align="start" style:justify-single-word="false" fo:text-indent="-0.12cm" style:auto-text-indent="false"/>
      <style:text-properties fo:color="#1c1c1c" style:font-name="Times New Roman" fo:font-size="9.5pt" fo:font-weight="normal" fo:background-color="transparent" style:font-name-asian="Times New Roman" style:font-name-complex="Times New Roman"/>
    </style:style>
    <style:style style:name="P177" style:family="paragraph" style:parent-style-name="Standard">
      <style:paragraph-properties fo:margin-left="0.337cm" fo:margin-right="0cm" fo:margin-top="0.007cm" fo:margin-bottom="0cm" fo:line-height="100%" fo:text-align="justify" style:justify-single-word="false" fo:text-indent="0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78" style:family="paragraph" style:parent-style-name="Standard">
      <style:paragraph-properties fo:margin-left="0.346cm" fo:margin-right="0.321cm" fo:line-height="150%" fo:text-align="justify" style:justify-single-word="false" fo:text-indent="-0.018cm" style:auto-text-indent="false"/>
      <style:text-properties fo:color="#1c1c1c" style:font-name="Times New Roman" fo:font-size="9.5pt" fo:font-weight="normal" fo:background-color="transparent" style:font-name-asian="Times New Roman" style:font-name-complex="Times New Roman"/>
    </style:style>
    <style:style style:name="P179" style:family="paragraph" style:parent-style-name="Standard">
      <style:paragraph-properties fo:margin-left="0.346cm" fo:margin-right="0.265cm" fo:margin-top="0.085cm" fo:margin-bottom="0cm" fo:line-height="150%" fo:text-align="justify" style:justify-single-word="false" fo:text-indent="0.025cm" style:auto-text-indent="false"/>
      <style:text-properties fo:color="#1c1c1c" style:font-name="Times New Roman" fo:font-size="9.5pt" fo:font-weight="normal" fo:background-color="transparent" style:font-name-asian="Times New Roman" style:font-name-complex="Times New Roman"/>
    </style:style>
    <style:style style:name="P180" style:family="paragraph" style:parent-style-name="Standard">
      <style:paragraph-properties fo:margin-left="0.293cm" fo:margin-right="0cm" fo:margin-top="0.085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81" style:family="paragraph" style:parent-style-name="Standard">
      <style:paragraph-properties fo:margin-left="0.183cm" fo:margin-right="0.228cm" fo:margin-top="0.212cm" fo:margin-bottom="0cm" fo:line-height="150%" fo:text-align="justify" style:justify-single-word="false" fo:text-indent="0.025cm" style:auto-text-indent="false"/>
      <style:text-properties fo:color="#212121" style:font-name="Times New Roman" fo:font-size="10pt" fo:font-weight="normal" fo:background-color="transparent" style:font-name-asian="Times New Roman" style:font-name-complex="Times New Roman"/>
    </style:style>
    <style:style style:name="P182" style:family="paragraph" style:parent-style-name="Standard">
      <style:paragraph-properties fo:margin-left="0.183cm" fo:margin-right="0.245cm" fo:margin-top="0.016cm" fo:margin-bottom="0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83" style:family="paragraph" style:parent-style-name="Standard">
      <style:paragraph-properties fo:margin-left="0.183cm" fo:margin-right="0.206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84" style:family="paragraph" style:parent-style-name="Standard">
      <style:paragraph-properties fo:margin-left="0.192cm" fo:margin-right="0cm" fo:margin-top="0.007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85" style:family="paragraph" style:parent-style-name="Standard">
      <style:paragraph-properties fo:margin-left="0.192cm" fo:margin-right="0cm" fo:margin-top="0.226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86" style:family="paragraph" style:parent-style-name="Standard">
      <style:paragraph-properties fo:margin-left="0.192cm" fo:margin-right="0.21cm" fo:line-height="145%"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87" style:family="paragraph" style:parent-style-name="Standard">
      <style:paragraph-properties fo:margin-left="0.201cm" fo:margin-right="0cm" fo:margin-top="0.011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88" style:family="paragraph" style:parent-style-name="Standard">
      <style:paragraph-properties fo:margin-left="0.208cm" fo:margin-right="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89" style:family="paragraph" style:parent-style-name="Standard">
      <style:paragraph-properties fo:margin-left="9.768cm" fo:margin-right="2.311cm" fo:line-height="100%" fo:text-align="start" style:justify-single-word="false" fo:text-indent="-1.503cm" style:auto-text-indent="false"/>
      <style:text-properties fo:color="#212121" style:font-name="Times New Roman" fo:font-size="10pt" fo:font-weight="normal" fo:background-color="transparent" style:font-name-asian="Times New Roman" style:font-name-complex="Times New Roman"/>
    </style:style>
    <style:style style:name="P190" style:family="paragraph" style:parent-style-name="Standard" style:master-page-name="">
      <style:paragraph-properties fo:margin-left="0cm" fo:margin-right="0.157cm" fo:line-height="150%" fo:text-align="start" style:justify-single-word="false" fo:text-indent="0cm" style:auto-text-indent="false" style:page-number="auto"/>
      <style:text-properties fo:color="#1f1f1f" style:font-name="Times New Roman" fo:font-size="9.5pt" fo:font-weight="normal"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8pt" fo:font-weight="bold" fo:background-color="transparent" style:font-name-asian="Times New Roman" style:font-name-complex="Times New Roman"/>
    </style:style>
    <style:style style:name="T3" style:family="text">
      <style:text-properties style:use-window-font-color="true" style:font-name="Times New Roman" fo:font-size="10pt" fo:font-weight="bold" fo:background-color="transparent" style:font-name-asian="Times New Roman" style:font-name-complex="Times New Roman"/>
    </style:style>
    <style:style style:name="T4" style:family="text">
      <style:text-properties style:use-window-font-color="true" style:font-name="Times New Roman" fo:font-size="10pt" fo:font-weight="normal" fo:background-color="transparent" style:font-name-asian="Times New Roman" style:font-name-complex="Times New Roman"/>
    </style:style>
    <style:style style:name="T5" style:family="text">
      <style:text-properties style:use-window-font-color="true" style:font-name="Times New Roman" fo:font-size="9.5pt" fo:font-weight="normal" fo:background-color="transparent" style:font-name-asian="Times New Roman" style:font-name-complex="Times New Roman"/>
    </style:style>
    <style:style style:name="T6" style:family="text">
      <style:text-properties style:use-window-font-color="true" style:font-name="Times New Roman" fo:font-size="9.5pt" fo:font-weight="bold" fo:background-color="transparent" style:font-name-asian="Times New Roman" style:font-name-complex="Times New Roman"/>
    </style:style>
    <style:style style:name="T7" style:family="text">
      <style:text-properties fo:color="#1f1f1f" style:font-name="Times New Roman" fo:font-size="9.5pt" fo:font-weight="normal" fo:background-color="transparent" style:font-name-asian="Times New Roman" style:font-name-complex="Times New Roman"/>
    </style:style>
    <style:style style:name="T8" style:family="text">
      <style:text-properties fo:color="#1f1f1f" style:font-name="Times New Roman" fo:font-size="9.5pt" fo:font-weight="normal" fo:background-color="transparent" style:font-name-asian="Times New Roman" style:font-weight-asian="normal" style:font-name-complex="Times New Roman" style:font-weight-complex="normal"/>
    </style:style>
    <style:style style:name="T9" style:family="text">
      <style:text-properties fo:color="#1f1f1f" style:font-name="Times New Roman" fo:font-size="9.5pt" fo:font-weight="bold" fo:background-color="transparent" style:font-name-asian="Times New Roman" style:font-name-complex="Times New Roman"/>
    </style:style>
    <style:style style:name="T10" style:family="text">
      <style:text-properties fo:color="#1f1f1f" style:font-name="Times New Roman" fo:font-size="10pt" fo:font-weight="normal" fo:background-color="transparent" style:font-name-asian="Times New Roman" style:font-name-complex="Times New Roman"/>
    </style:style>
    <style:style style:name="T11" style:family="text">
      <style:text-properties fo:color="#1f1f1f" style:font-name="Times New Roman" fo:font-size="10pt" fo:font-weight="normal" fo:background-color="#ffffff" style:font-name-asian="Times New Roman" style:font-name-complex="Times New Roman"/>
    </style:style>
    <style:style style:name="T12" style:family="text">
      <style:text-properties fo:color="#1f1f1f" style:font-name="Times New Roman" fo:font-size="10pt" fo:font-weight="bold" fo:background-color="transparent" style:font-name-asian="Times New Roman" style:font-name-complex="Times New Roman"/>
    </style:style>
    <style:style style:name="T13" style:family="text">
      <style:text-properties fo:color="#181818" style:font-name="Times New Roman" fo:font-size="10pt" fo:font-weight="normal" fo:background-color="transparent" style:font-name-asian="Times New Roman" style:font-name-complex="Times New Roman"/>
    </style:style>
    <style:style style:name="T14" style:family="text">
      <style:text-properties fo:color="#343434" style:font-name="Times New Roman" fo:font-size="10pt" fo:font-weight="normal" fo:background-color="transparent" style:font-name-asian="Times New Roman" style:font-name-complex="Times New Roman"/>
    </style:style>
    <style:style style:name="T15" style:family="text">
      <style:text-properties fo:color="#343434" style:font-name="Times New Roman" fo:font-size="9.5pt" fo:font-weight="normal" fo:background-color="transparent" style:font-name-asian="Times New Roman" style:font-name-complex="Times New Roman"/>
    </style:style>
    <style:style style:name="T16" style:family="text">
      <style:text-properties fo:color="#313131" style:font-name="Times New Roman" fo:font-size="4.5pt" fo:font-weight="normal" fo:background-color="transparent" style:font-name-asian="Times New Roman" style:font-name-complex="Times New Roman"/>
    </style:style>
    <style:style style:name="T17" style:family="text">
      <style:text-properties fo:color="#313131" style:font-name="Times New Roman" fo:font-size="9.5pt" fo:font-weight="normal" fo:background-color="transparent" style:font-name-asian="Times New Roman" style:font-name-complex="Times New Roman"/>
    </style:style>
    <style:style style:name="T18" style:family="text">
      <style:text-properties fo:color="#464646" style:font-name="Times New Roman" fo:font-size="9.5pt" fo:font-weight="normal" fo:background-color="transparent" style:font-name-asian="Times New Roman" style:font-name-complex="Times New Roman"/>
    </style:style>
    <style:style style:name="T19" style:family="text">
      <style:text-properties fo:color="#000000" style:font-name="Times New Roman" fo:font-size="9.5pt" fo:font-weight="normal" fo:background-color="transparent" style:font-name-asian="Times New Roman" style:font-name-complex="Times New Roman"/>
    </style:style>
    <style:style style:name="T20" style:family="text">
      <style:text-properties fo:color="#212121"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1" style:family="text">
      <style:text-properties fo:color="#212121" style:font-name="Times New Roman" fo:font-size="9.5pt" fo:font-weight="normal" fo:background-color="transparent" style:font-name-asian="Times New Roman" style:font-name-complex="Times New Roman"/>
    </style:style>
    <style:style style:name="T22" style:family="text">
      <style:text-properties fo:color="#212121" style:font-name="Times New Roman" fo:font-size="9.5pt" fo:font-style="italic" fo:font-weight="normal" fo:background-color="transparent" style:font-name-asian="Times New Roman" style:font-name-complex="Times New Roman"/>
    </style:style>
    <style:style style:name="T23" style:family="text">
      <style:text-properties fo:color="#212121" style:font-name="Times New Roman" fo:font-size="11.5pt" fo:font-weight="normal" fo:background-color="transparent" style:font-name-asian="Times New Roman" style:font-name-complex="Times New Roman"/>
    </style:style>
    <style:style style:name="T24" style:family="text">
      <style:text-properties fo:color="#212121" style:font-name="Times New Roman" fo:font-size="9pt" fo:font-weight="normal" fo:background-color="transparent" style:font-name-asian="Times New Roman" style:font-name-complex="Times New Roman"/>
    </style:style>
    <style:style style:name="T25" style:family="text">
      <style:text-properties fo:color="#212121" style:font-name="Times New Roman" fo:font-size="10pt" fo:font-weight="normal" fo:background-color="transparent" style:font-name-asian="Times New Roman" style:font-name-complex="Times New Roman"/>
    </style:style>
    <style:style style:name="T26" style:family="text">
      <style:text-properties fo:color="#212121"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7" style:family="text">
      <style:text-properties fo:color="#212121" style:font-name="Times New Roman" fo:font-size="10pt" fo:font-weight="bold" fo:background-color="transparent" style:font-name-asian="Times New Roman" style:font-name-complex="Times New Roman"/>
    </style:style>
    <style:style style:name="T28" style:family="text">
      <style:text-properties fo:color="#212121" style:font-name="Arial" fo:font-size="11.5pt" fo:font-weight="normal" fo:background-color="transparent" style:font-name-asian="Arial" style:font-name-complex="Arial"/>
    </style:style>
    <style:style style:name="T29" style:family="text">
      <style:text-properties fo:color="#212121" style:font-name="Arial" fo:font-size="9.5pt" fo:font-weight="normal" fo:background-color="transparent" style:font-name-asian="Arial" style:font-name-complex="Arial"/>
    </style:style>
    <style:style style:name="T30" style:family="text">
      <style:text-properties fo:color="#212121" style:font-name="Arial" fo:font-size="10pt" fo:font-weight="normal" fo:background-color="transparent" style:font-name-asian="Arial" style:font-name-complex="Arial"/>
    </style:style>
    <style:style style:name="T31" style:family="text">
      <style:text-properties fo:color="#212121" style:font-name="Arial" fo:font-size="9pt" fo:font-weight="normal" fo:background-color="transparent" style:font-name-asian="Arial" style:font-name-complex="Arial"/>
    </style:style>
    <style:style style:name="T32" style:family="text">
      <style:text-properties fo:color="#4b4b4b" style:font-name="Times New Roman" fo:font-size="9.5pt" fo:font-weight="normal" fo:background-color="transparent" style:font-name-asian="Times New Roman" style:font-name-complex="Times New Roman"/>
    </style:style>
    <style:style style:name="T33" style:family="text">
      <style:text-properties fo:color="#0c0c0c" style:font-name="Times New Roman" fo:font-size="9.5pt" fo:font-weight="normal" fo:background-color="transparent" style:font-name-asian="Times New Roman" style:font-name-complex="Times New Roman"/>
    </style:style>
    <style:style style:name="T34" style:family="text">
      <style:text-properties fo:color="#1c1c1c" style:font-name="Times New Roman" fo:font-size="9.5pt" fo:font-weight="normal" fo:background-color="transparent" style:font-name-asian="Times New Roman" style:font-name-complex="Times New Roman"/>
    </style:style>
    <style:style style:name="T35" style:family="text">
      <style:text-properties fo:color="#1c1c1c" style:font-name="Times New Roman" fo:font-size="9.5pt" fo:font-weight="normal" fo:background-color="transparent" style:font-name-asian="Times New Roman" style:font-weight-asian="normal" style:font-name-complex="Times New Roman" style:font-weight-complex="normal"/>
    </style:style>
    <style:style style:name="T36" style:family="text">
      <style:text-properties fo:color="#1c1c1c" style:font-name="Times New Roman" fo:font-size="9.5pt" fo:font-weight="bold" fo:background-color="transparent" style:font-name-asian="Times New Roman" style:font-name-complex="Times New Roman"/>
    </style:style>
    <style:style style:name="T37" style:family="text">
      <style:text-properties fo:color="#1c1c1c" style:font-name="Times New Roman" fo:font-size="9.5pt" fo:font-weight="bold" fo:background-color="transparent" style:font-name-asian="Times New Roman" style:font-weight-asian="bold" style:font-name-complex="Times New Roman" style:font-weight-complex="bold"/>
    </style:style>
    <style:style style:name="T38" style:family="text">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9" style:family="text">
      <style:text-properties fo:color="#1c1c1c"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0" style:family="text">
      <style:text-properties fo:color="#1c1c1c" style:font-name="Times New Roman" fo:font-size="9pt" fo:font-weight="normal" fo:background-color="transparent" style:font-name-asian="Times New Roman" style:font-name-complex="Times New Roman"/>
    </style:style>
    <style:style style:name="T41" style:family="text">
      <style:text-properties fo:color="#1c1c1c" style:font-name="Times New Roman" fo:font-size="9pt" fo:font-weight="bold" fo:background-color="transparent" style:font-name-asian="Times New Roman" style:font-name-complex="Times New Roman"/>
    </style:style>
    <style:style style:name="T42" style:family="text">
      <style:text-properties fo:color="#1c1c1c" style:font-name="Arial" fo:font-size="8.5pt" fo:font-weight="normal" fo:background-color="transparent" style:font-name-asian="Arial" style:font-name-complex="Arial"/>
    </style:style>
    <style:style style:name="T43" style:family="text">
      <style:text-properties fo:color="#1c1c1c" style:font-name="Arial" fo:font-size="9.5pt" fo:font-weight="normal" fo:background-color="transparent" style:font-name-asian="Arial" style:font-name-complex="Arial"/>
    </style:style>
    <style:style style:name="T44" style:family="text">
      <style:text-properties fo:color="#1c1c1c" style:text-position="super 58%" style:font-name="Times New Roman" fo:font-size="9.5pt" fo:font-weight="bold" fo:background-color="transparent" style:font-name-asian="Times New Roman" style:font-name-complex="Times New Roman"/>
    </style:style>
    <style:style style:name="T45" style:family="text">
      <style:text-properties fo:color="#333333" style:font-name="Times New Roman" fo:font-size="9.5pt" fo:font-weight="normal" fo:background-color="transparent" style:font-name-asian="Times New Roman" style:font-name-complex="Times New Roman"/>
    </style:style>
    <style:style style:name="T46" style:family="text">
      <style:text-properties fo:color="#333333" style:font-name="Times New Roman" fo:font-size="9pt" fo:font-weight="normal" fo:background-color="transparent" style:font-name-asian="Times New Roman" style:font-name-complex="Times New Roman"/>
    </style:style>
    <style:style style:name="T47" style:family="text">
      <style:text-properties fo:color="#4d4d4d" style:font-name="Times New Roman" fo:font-size="9.5pt" fo:font-weight="normal" fo:background-color="transparent" style:font-name-asian="Times New Roman" style:font-name-complex="Times New Roman"/>
    </style:style>
    <style:style style:name="T48" style:family="text">
      <style:text-properties fo:color="#565656" style:font-name="Times New Roman" fo:font-size="9.5pt" fo:font-weight="normal" fo:background-color="transparent" style:font-name-asian="Times New Roman" style:font-name-complex="Times New Roman"/>
    </style:style>
    <style:style style:name="T49" style:family="text">
      <style:text-properties fo:color="#565656" style:font-name="Times New Roman" fo:font-size="10pt" fo:font-weight="normal" fo:background-color="transparent" style:font-name-asian="Times New Roman" style:font-name-complex="Times New Roman"/>
    </style:style>
    <style:style style:name="T50" style:family="text">
      <style:text-properties fo:color="#484848" style:font-name="Times New Roman" fo:font-size="10pt" fo:font-weight="normal" fo:background-color="transparent" style:font-name-asian="Times New Roman" style:font-name-complex="Times New Roman"/>
    </style:style>
    <style:style style:name="T51" style:family="text">
      <style:text-properties fo:color="#3b3b3b" style:font-name="Garamond" fo:font-size="10pt" fo:font-weight="bold" fo:background-color="transparent" style:font-name-asian="Garamond" style:font-name-complex="Garamond"/>
    </style:style>
    <style:style style:name="T52" style:family="text">
      <style:text-properties fo:color="#3b3b3b" style:font-name="Times New Roman" fo:font-size="10pt" fo:font-weight="normal" fo:background-color="transparent" style:font-name-asian="Times New Roman" style:font-name-complex="Times New Roman"/>
    </style:style>
    <style:style style:name="T53" style:family="text">
      <style:text-properties fo:color="#3b3b3b" style:font-name="Times New Roman" fo:font-size="10pt" fo:font-weight="bold" fo:background-color="transparent" style:font-name-asian="Times New Roman" style:font-name-complex="Times New Roman"/>
    </style:style>
    <style:style style:name="T54" style:family="text">
      <style:text-properties fo:color="#151515" style:font-name="Times New Roman" fo:font-size="10pt" fo:font-weight="normal" fo:background-color="transparent" style:font-name-asian="Times New Roman" style:font-name-complex="Times New Roman"/>
    </style:style>
    <style:style style:name="T55" style:family="text">
      <style:text-properties fo:color="#151515" style:font-name="Times New Roman" fo:font-size="10pt" fo:font-weight="bold" fo:background-color="transparent" style:font-name-asian="Times New Roman" style:font-name-complex="Times New Roman"/>
    </style:style>
    <style:style style:name="T56" style:family="text">
      <style:text-properties fo:color="#545454" style:font-name="Times New Roman" fo:font-size="10pt" fo:font-weight="normal" fo:background-color="transparent" style:font-name-asian="Times New Roman" style:font-name-complex="Times New Roman"/>
    </style:style>
    <style:style style:name="T57" style:family="text">
      <style:text-properties fo:color="#545454" style:font-name="Times New Roman" fo:font-size="10pt" fo:font-weight="bold" fo:background-color="transparent" style:font-name-asian="Times New Roman" style:font-name-complex="Times New Roman"/>
    </style:style>
    <style:style style:name="T58" style:family="text">
      <style:text-properties fo:color="#262626" style:font-name="Times New Roman" fo:font-size="10pt" fo:font-weight="bold" fo:background-color="transparent" style:font-name-asian="Times New Roman" style:font-name-complex="Times New Roman"/>
    </style:style>
    <style:style style:name="T59" style:family="text">
      <style:text-properties fo:color="#262626" style:font-name="Times New Roman" fo:font-size="10pt" fo:font-weight="normal" fo:background-color="transparent" style:font-name-asian="Times New Roman" style:font-name-complex="Times New Roman"/>
    </style:style>
    <style:style style:name="T60" style:family="text">
      <style:text-properties fo:color="#111111" style:font-name="Times New Roman" fo:font-size="10pt" fo:font-weight="bold" fo:background-color="transparent" style:font-name-asian="Times New Roman" style:font-name-complex="Times New Roman"/>
    </style:style>
    <style:style style:name="T61" style:family="text">
      <style:text-properties fo:color="#111111" style:font-name="Garamond" fo:font-size="10pt" fo:font-weight="normal" fo:background-color="transparent" style:font-name-asian="Garamond" style:font-name-complex="Garamond"/>
    </style:style>
    <style:style style:name="T62" style:family="text">
      <style:text-properties fo:color="#282828" style:font-name="Times New Roman" fo:font-size="10pt" fo:font-weight="bold" fo:background-color="transparent" style:font-name-asian="Times New Roman" style:font-name-complex="Times New Roman"/>
    </style:style>
    <style:style style:name="T63" style:family="text">
      <style:text-properties fo:color="#494949" style:font-name="Times New Roman" fo:font-size="9pt" fo:font-weight="normal" fo:background-color="transparent" style:font-name-asian="Times New Roman" style:font-name-complex="Times New Roman"/>
    </style:style>
    <style:style style:name="T64" style:family="text">
      <style:text-properties fo:color="#3a3a3a" style:font-name="Times New Roman" fo:font-size="10pt" fo:font-weight="normal" fo:background-color="transparent" style:font-name-asian="Times New Roman" style:font-name-complex="Times New Roman"/>
    </style:style>
    <style:style style:name="T65" style:family="text">
      <style:text-properties fo:color="#595959" style:font-name="Times New Roman" fo:font-size="10pt" fo:font-weight="normal"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space-before="0.068cm" text:min-label-width="0.466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068cm" text:min-label-width="0.466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258cm" text:min-label-width="0.6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2.16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81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81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49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445cm" text:min-label-width="0.474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521cm" text:min-label-width="0.43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cm" text:min-label-width="0.30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63cm" text:min-label-width="0.30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draw:frame draw:style-name="fr1" draw:name="1" text:anchor-type="as-char" svg:width="2.593cm" style:rel-width="scale" svg:height="3.096cm" style:rel-height="scale" draw:z-index="0"><draw:object-ole xlink:href="./OleObj1" xlink:type="simple" xlink:show="embed" xlink:actuate="onLoad"/><draw:image xlink:href="./ObjectReplacements/OleObj1" xlink:type="simple" xlink:show="embed" xlink:actuate="onLoad"/></draw:frame></text:p>
      <text:p text:style-name="P55"/>
      <text:p text:style-name="P60"/>
      <text:p text:style-name="P61">C I T T À<text:tab/>D I<text:tab/>M I L A Z Z O</text:p>
      <text:p text:style-name="P62">C i <text:s/>t <text:s/>t à<text:tab/>m <text:s/>e t r o p o l i t a <text:s/>n a<text:tab/>d i<text:tab/>M e s s i <text:s/>n <text:s/>a</text:p>
      <text:p text:style-name="P3"><text:span text:style-name="T7">8° </text:span><text:span text:style-name="T10">SERVIZIO-PUBBLICA ISTRUZIONE</text:span></text:p>
      <text:p text:style-name="P63"/>
      <text:p text:style-name="P63"/>
      <text:p text:style-name="P63"/>
      <text:p text:style-name="P64">Allegato A</text:p>
      <text:p text:style-name="P65">SCHEMA DI</text:p>
      <text:p text:style-name="P66"/>
      <text:p text:style-name="P65"><text:s/>BANDO - DISCIPLINARE DI GARA</text:p>
      <text:p text:style-name="P67"/>
      <text:p text:style-name="P66"/>
      <text:p text:style-name="P68"/>
      <text:p text:style-name="P4"><text:span text:style-name="T13">per l'affidam</text:span><text:span text:style-name="T14">e</text:span><text:span text:style-name="T13">nto del servizio di mensa scolastica nelle scuole dell</text:span><text:span text:style-name="T14">'</text:span><text:span text:style-name="T13">infanzia del Comune di Milazzo periodo 15 ottobre 2018 – 21 dicembre 2018. CIG 7632757E52</text:span><text:span text:style-name="T13"> </text:span></text:p>
      <text:p text:style-name="P69">Art. l - Generalità</text:p>
      <text:p text:style-name="P5"><text:span text:style-name="T7">Questo Ente, giusta determinazione adottata dal Dirigente del l</text:span><text:span text:style-name="T16">° </text:span><text:span text:style-name="T7">Settore, ha disposto l'avvio, per il tramite del soggetto individuato quale "Punto Ordinante per gli acquisti sulla piattaforma MEPA/CONSIP", di una procedura di gara, in lotto unico ed <text:s/>indivisibile, <text:s/>"per <text:s/>l'affidamento <text:s/></text:span><text:span text:style-name="T13">del servizio di mensa scolastica nelle scuole dell</text:span><text:span text:style-name="T14">'</text:span><text:span text:style-name="T13">infanzia del Comune di Milazzo per il</text:span><text:span text:style-name="T10"> <text:s/></text:span><text:span text:style-name="T13">periodo 15 ottobre 2018 – 21 dicembre 2018</text:span><text:span text:style-name="T7">, fatti salvi i periodi di chiusura delle scuole per festività nazionali come da</text:span><text:span text:style-name="T9"> c</text:span><text:span text:style-name="T8">alendario scolastico.</text:span></text:p>
      <text:p text:style-name="P5"><text:span text:style-name="T7">Si prevede di bandire apposita procedura aperta tramite Richiesta di Offerta - R.d</text:span><text:span text:style-name="T18">.</text:span><text:span text:style-name="T7">O. nell'ambito del Mercato Elettronico della Pubblica Amministrazione, rivolta agli operatori economici presenti sul MEPA per il servizio richiesto, <text:s/>atteso che l'importo del servizio in questione risulta essere al di sotto della soglia comunitaria, <text:s/>così come fissata dall'art. 35 del d.lgs </text:span><text:span text:style-name="T17">50/2016 </text:span><text:span text:style-name="T7">per </text:span><text:span text:style-name="T17">gli </text:span><text:span text:style-name="T7">appalti di servizi sociali e di altri servizi specifici elencati all'allegato IX</text:span><text:span text:style-name="T18">.</text:span></text:p>
      <text:p text:style-name="P190">L'esecuzione del servizio viene disciplinata dal capitolato tecnico. <text:s text:c="2"/></text:p>
      <text:p text:style-name="P70">Art. 2 - Oggetto della gara, durata e valore</text:p>
      <text:p text:style-name="P6"><text:span text:style-name="T7">La ditta alla quale verrà aggiudicata la gara dovrà provvedere, a decorrere, in via presuntiva dal 15 ottobre 2018 al 21 dicembre 2018, per complessive n. 48 giornate all'esecuzione del servizio </text:span><text:span text:style-name="T13">di mensa scolastica che dovrà prevedere la preparazione, la consegna e distribuzione di pasti veicolati e la merenda nelle scuole dell</text:span><text:span text:style-name="T14">'</text:span><text:span text:style-name="T13">infanzia del Comune di Milazzo</text:span><text:span text:style-name="T18">.</text:span></text:p>
      <text:p text:style-name="P2"><text:span text:style-name="T10">L'importo a base di gara è pari ad € 70.378,20 oltre IVA</text:span><text:span text:style-name="T11"> ed oneri di sicurezza</text:span><text:span text:style-name="T10">. </text:span></text:p>
      <text:p text:style-name="P56">L'appalto è finanziato con fondi a carico del bilancio comunale e da un contributo economico, che lo Stato si impegna di erogare ai Comuni che effettuano il servizio di mensa scolastica a copertura del costo dei pasti degli insegnanti e del personale ATA. </text:p>
      <text:p text:style-name="P58">Che l'amministrazione si riserva, in considerazione delle attuali condizioni finanziarie, <text:s/>qualora non intervenisse per tempo l'approvazione degli strumenti finanziari necessari, di proporre all'Ente appaltante la ripetizione dell'appalto, per pari durata ed importo, ai sensi dell'art. 63, comma 5 del D.lgs. 50/2016;</text:p>
      <text:p text:style-name="P2"><text:span text:style-name="T12">Che tenuto conto della facoltà di rinnovo o proroga contemplata negli atti di gara, il valore stimato del contratto, </text:span><text:soft-page-break/><text:span text:style-name="T12">comprensivo dell'eventuale ripetizione di servizio analogo è pari ad </text:span><text:span text:style-name="T3">€ 140.774,40 (IVA esclusa)</text:span><text:span text:style-name="T4">.</text:span></text:p>
      <text:p text:style-name="P57">Art. <text:s text:c="2"/>3 -Soggetti ammessi alla gara -</text:p>
      <text:p text:style-name="P7"><text:span text:style-name="T7">Sono ammessi a partecipare alla gara gli operatori economici di cui all </text:span><text:span text:style-name="T18">'</text:span><text:span text:style-name="T7">art</text:span><text:span text:style-name="T18">. </text:span><text:span text:style-name="T7">45, comma 2, lettere a), b)</text:span><text:span text:style-name="T18">, </text:span><text:span text:style-name="T7">c)</text:span><text:span text:style-name="T18">, </text:span><text:span text:style-name="T7">d),</text:span><text:span text:style-name="T18">.</text:span></text:p>
      <text:p text:style-name="P71">Art. 4 <text:s/>Modalità di presentazione della documentazione amministrativa e dell'offerta tecnica ed economica</text:p>
      <text:p text:style-name="P55"/>
      <text:p text:style-name="P8"><text:span text:style-name="T23">Il</text:span><text:span text:style-name="T28"> </text:span><text:span text:style-name="T21">plico telematico contenente <text:s/>l'offerta e le documentazioni a suo corredo, <text:s/>dovrà, a pena di esclusione, pervenire sul MEPA, entro e non oltre il termine perentorio indicato nella AVVISO - RDO</text:span><text:span text:style-name="T32">.</text:span></text:p>
      <text:p text:style-name="P72">Il partecipante dovrà inviare obbligatoriamente tramite il sistema MEPA quanto sottoelencato:</text:p>
      <text:p text:style-name="P9"><text:span text:style-name="T29">1. </text:span><text:span text:style-name="T21">DOCUMENTAZIONE <text:s/>AMMINlSTRATIVA<text:tab/>( busta virtuale <text:s/>A)</text:span></text:p>
      <text:p text:style-name="P73">2. DOCUMENTAZIONE <text:s text:c="2"/>TECNICA <text:s text:c="37"/>( busta virtuale B)</text:p>
      <text:p text:style-name="P9"><text:span text:style-name="T21">3. OFFERTA ECONOMICA <text:s text:c="52"/>( busta virtuale <text:s/></text:span><text:span text:style-name="T24">C)</text:span></text:p>
      <text:p text:style-name="P53"/>
      <text:p text:style-name="P74">Al termine della predisposizione e della sottoscrizione con firma digitale di tutta la documentazione, l'offerta dovrà essere inviata attraverso la piattaforma <text:s/>MEPA.</text:p>
      <text:p text:style-name="P10"><text:span text:style-name="T21">L'invio </text:span><text:span text:style-name="T22">on-lin</text:span><text:span text:style-name="T21">e dell'offerta telematica è ad esclusivo rischio e pericolo del mittente per tutte le scadenze temporali relative alle gare telematiche: l'unico calendario e l'unico orario di riferimento sono quelli di sistema</text:span><text:span text:style-name="T32">. </text:span><text:span text:style-name="T24">Il</text:span><text:span text:style-name="T30"> </text:span><text:span text:style-name="T21">sistema rifiuterà </text:span><text:span text:style-name="T15">le </text:span><text:span text:style-name="T21">offerte telematiche pervenute oltre i termini <text:s/>previsti dal presente bando -disciplinare, informando l'impresa con un messaggio di notifica e attraverso l'indicazione dello stato dell'offerta come </text:span><text:span text:style-name="T32">"</text:span><text:span text:style-name="T21">Rifiutata"</text:span><text:span text:style-name="T32">. </text:span><text:span text:style-name="T21">Qualora</text:span><text:span text:style-name="T32">, </text:span><text:span text:style-name="T21">entro <text:s/>il termine <text:s/>previsto, <text:s/>una <text:s/>stessa ditta invii più offerte telematiche, sarà presa in considerazione ai fini della presente procedura solo <text:s/>l'ultima <text:s/>offerta telematica pervenuta che verrà considerata sostitutiva di ogni altra offerta telematica precedentemente <text:s/></text:span><text:span text:style-name="T15">inviata.</text:span></text:p>
      <text:p text:style-name="P75"/>
      <text:p text:style-name="P76">ART. 4. 1 Contenuto della documentazione amministrativa</text:p>
      <text:p text:style-name="P53"/>
      <text:p text:style-name="P11"><text:span text:style-name="T21">La busta A - documentazione amministrativa </text:span><text:span text:style-name="T33">- </text:span><text:span text:style-name="T21">dovrà contenere, a pena di esclusione, la seguente documentazione:</text:span></text:p>
      <text:p text:style-name="P53"/>
      <text:list xml:id="list4687961521858341744" text:style-name="L1">
        <text:list-item>
          <text:p text:style-name="P77">Domanda di partecipazione alla gara, redatta in lingua italiana, preferibilmente in conformità come <text:s/>da <text:s/>modello (allegato C) predisposto dalla Stazione appaltante e messo a disposizione dei soggetti interessati;</text:p>
        </text:list-item>
        <text:list-item>
          <text:p text:style-name="P78"><text:span text:style-name="T21">Dichiarazioni <text:s/>(firmate <text:s/>digitalmente) redatte in lingua italiana, rese preferibilmente in conformità come da modelli <text:s text:c="2"/>messi a disposizione dei soggetti interessati </text:span><text:span text:style-name="T32">, </text:span><text:span text:style-name="T21">di seguito elencati:</text:span></text:p>
        </text:list-item>
      </text:list>
      <text:p text:style-name="P79">Modello di autodichiarazione <text:s/>sostitutiva <text:s/>Durc(all. d) </text:p>
      <text:p text:style-name="P81">Modello di dichiarazione sostitutiva <text:s text:c="10"/>(all. d l); </text:p>
      <text:p text:style-name="P82">Modello di dichiarazioni di carattere generale (all.d2) </text:p>
      <text:p text:style-name="P79">Modello di dichiarazione Protocollo di Legalità(all.e)</text:p>
      <text:p text:style-name="P83">Modello di dichiarazione di offerta economica <text:s text:c="7"/>(all.f)</text:p>
      <text:p text:style-name="P80"/>
      <text:list xml:id="list1769636382635639946" text:style-name="L2">
        <text:list-item>
          <text:p text:style-name="P59"><text:span text:style-name="T5">Certificazione Standard UNI 10854 del l999, ISO 22000 del 2005, EN ISO 14001/2004</text:span><text:span text:style-name="T6">, </text:span><text:span text:style-name="T5">ISO 9001/2008 ai sensi dell’art. 87 del D. Lgs. 50/2016;</text:span></text:p>
        </text:list-item>
        <text:list-item>
          <text:p text:style-name="P84"><text:span text:style-name="T21">Garanzia provvisoria (firmata digitalmente) di </text:span><text:span text:style-name="T15">€ 2815,13</text:span><text:span text:style-name="T21"> pari al 2% dell'importo posto a base d'asta, costituita nei modi e nelle forme previste dall'art</text:span><text:span text:style-name="T32">. </text:span><text:span text:style-name="T21">93 del D. </text:span><text:span text:style-name="T31">L.</text:span><text:span text:style-name="T21">vo n. 50/2016, come modificato ed integrato dall'art. 59 del decreto legislativo n <text:s/>19 aprile 201 7 n. 56.</text:span></text:p>
        </text:list-item>
        <text:list-item>
          <text:p text:style-name="P85"><text:span text:style-name="T21">Documento </text:span><text:span text:style-name="T20">P</text:span><text:span text:style-name="T21">ASSOE</text:span></text:p>
        </text:list-item>
      </text:list>
      <text:p text:style-name="P12"><text:span text:style-name="T21">Rilasciato dal servizio AVCPASS comprovante la registrazione al servizio per la verifica dei requisiti disponibili presso l'autorità di vigilanza sui contratti pubblici di lavori, servizi e forniture. I soggetti interessati a partecipare alla procedura </text:span><text:soft-page-break/><text:span text:style-name="T21">devono registrarsi al sistema accedendo all'apposito link sul portale AVCP ( servizi ad accesso riservato- <text:s/>AVCPass) secondo le istruzioni ivi contenute</text:span><text:span text:style-name="T32">. </text:span><text:span text:style-name="T21">L'operatore economico è tenuto ad inserire sul sistema AVCPASS esclusivamente la documentazione pertinente alle finalità di cui all'oggetto della deliberazione AVCPASS n</text:span><text:span text:style-name="T32">. </text:span><text:span text:style-name="T21">111/2012 </text:span><text:span text:style-name="T32">.</text:span></text:p>
      <text:p text:style-name="P13"><text:span text:style-name="T34">L'operatore economico, dopo la registrazione a servizio AVCPASS, indica a sistema il cig n. 7632757E52</text:span><text:span text:style-name="T2"> </text:span><text:span text:style-name="T34">della presente gara cui intende partecipare. Il sistema rilascia un PASSOE da inserire nella busta virtuale contenente la documentazione amministrativa.</text:span></text:p>
      <text:p text:style-name="P86">Nel caso in cui la successiva offerta venga presentata da un raggruppamento temporaneo d'impresa, l'istanza di partecipazione, a pena di esclusione deve essere sottoscritta da tutti i legali rappresentanti delle ditte costituenti il raggruppamento.</text:p>
      <text:p text:style-name="P87">ART. 4.2 - DOCUMENTAZIONE TECNICA</text:p>
      <text:p text:style-name="P88">La busta B - "Documentazione tecnica" dovrà contenere, a pena di esclusione, la seguente documentazione:</text:p>
      <text:p text:style-name="P14"><text:span text:style-name="T42">1) </text:span><text:span text:style-name="T34">Il Progetto tecnico che dovrà delineare un servizio che risulti realmente rispondente alle esigenze dell'utenza e che presenti, pertanto, le seguenti caratteristiche:</text:span></text:p>
      <text:p text:style-name="P89">- modello di progetto finalizzato alla gestione del servizio di mensa scolastica per gli alunni delle scuole dell'infanzia del Comune di Milazzo.</text:p>
      <text:list xml:id="list2854401635062536416" text:style-name="L3">
        <text:list-item>
          <text:p text:style-name="P90">Proposte migliorative che il concorrente si impegna ad attuare al fine di migliorare la qualità delle prestazioni del servizio oggetto dell'appalto, senza <text:s/>oneri aggiuntivi né per l'ente né per le famiglie degli utenti, consistenti :</text:p>
        </text:list-item>
      </text:list>
      <text:p text:style-name="P92"><text:s text:c="8"/>- sbucciamento frutta;</text:p>
      <text:list xml:id="list553230836492447910" text:style-name="L4">
        <text:list-item>
          <text:p text:style-name="P91">utilizzo di prodotti biologici certificati;</text:p>
        </text:list-item>
        <text:list-item>
          <text:p text:style-name="P91">minore distanza dal luogo di preparazione dei pasti caldi <text:s/>rispetto ai luoghi di distribuzione degli stessi;</text:p>
        </text:list-item>
      </text:list>
      <text:p text:style-name="P92">In particolare, <text:s/>il progetto tecnico dovrà contenere tutti gli elementi da cui desumere la valutazione dell'offerta.</text:p>
      <text:p text:style-name="P93"/>
      <text:p text:style-name="P15"><text:span text:style-name="T34">A tal fine dovrà essere redatto, tenendo conto dei criteri di valutazione dell'offerta tecnica riportati nel successivo art.4 </text:span><text:span text:style-name="T45">"procedura </text:span><text:span text:style-name="T34">di aggiudicazione e criteri di valutazione delle offerte" del presente bando-disciplinare <text:s/>di gara.</text:span></text:p>
      <text:p text:style-name="P94">Il suddetto elaborato dovrà essere.</text:p>
      <text:p text:style-name="P95"/>
      <text:p text:style-name="P96">Strutturato in capitoli e rispettare i contenuti del capitolato speciale d'appalto;</text:p>
      <text:p text:style-name="P95"/>
      <text:p text:style-name="P97">presentato su fogli singoli di formato A4 con una numerazione progressiva e univoca di pagine, contenuto entro max 3 pagine e redatto in carattere di dimensione <text:s/>12 (dodici).</text:p>
      <text:p text:style-name="P17"><text:span text:style-name="T34">Al fine di agevolare l'attribuzione del punteggio le proposte dovranno essere indicate <text:s/>in ordine numerico e definite analiticamente nel contenuto</text:span><text:span text:style-name="T19">.</text:span></text:p>
      <text:p text:style-name="P18"><text:span text:style-name="T34">Il progetto tecnico dovrà essere <text:s/>sottoscritto digitalmente nell'ultima pagina, a pena di esclusione dalla procedura di gara, dal legale rappresentante/procuratore d'impresa concorrente in forma singola <text:s/>o consorzio di cui all'art. 45 comma l lett</text:span><text:span text:style-name="T47">. </text:span><text:span text:style-name="T34">b) e c) del D.Lgs. 50/2016, ovvero dal legale rappresentante/procuratore dell'impresa capogruppo in caso di RTI o Consorzio già costituito, ovvero ancora in casi di RTI o Consorzio da costituire, deve essere </text:span><text:span text:style-name="T45">sottoscritta </text:span><text:span text:style-name="T34">da tutti i legali rappresentanti/procuratori dell'impresa costituenti il futuro raggruppamento temporaneo d'impresa o consorzio. </text:span></text:p>
      <text:p text:style-name="P98">ART. 4.3 - OFFERTA <text:s/>ECONOMICA:</text:p>
      <text:p text:style-name="P99"/>
      <text:p text:style-name="P100">La busta C - Offerta economica, dovrà contenere , a pena di esclusione, la seguente documentazione.</text:p>
      <text:p text:style-name="P95"><text:soft-page-break/></text:p>
      <text:p text:style-name="P101">I ) Dichiarazione redatta in conformità <text:s/>all'allegato <text:s/>F, predisposto dall'Ente appaltante, contenente il prezzo complessivo che si chiede per attuare l'appalto per l'intero periodo contrattuale, presentando nel dettaglio l'offerta ed il relativo costo del singolo pasto offerto. </text:p>
      <text:p text:style-name="P102">In particolare, l'impresa concorrente, nella determinazione della propria offerta economica, dovrà tenere conto di ogni costo connesso o derivante dalla gestione del servizio de quo. <text:s/></text:p>
      <text:p text:style-name="P19"><text:span text:style-name="T34">L'offerta </text:span><text:span text:style-name="T21">economica <text:s/>proposta <text:s/>si <text:s/>intende onnicomprensiva <text:s/>di <text:s/>tutti <text:s/>gli <text:s/>oneri, <text:s/>spese e remunerazione per l'esatto <text:s/>e puntuale <text:s/>adempimento di <text:s/>ogni obbligazione risultante dai documenti di gara</text:span><text:span text:style-name="T48">.</text:span></text:p>
      <text:p text:style-name="P103">Il concorrente deve trasmettere l'offerta economica contenente il ribasso percentuale, in cifre e lettere, sull'importo a base d'asta di € 70.378,20 iva esclusa e il conseguente prezzo offerto anch'esso espresso in cifre e lettere.</text:p>
      <text:p text:style-name="P20"><text:span text:style-name="T25">Il partecipante deve indicare, obbligatoriamente, in sede di offerta economica, i propri costi aziendali concernenti l'adempimento delle disposizioni in materia di salute e sicurezza sui luoghi di lavoro, ai sensi dell'art</text:span><text:span text:style-name="T50">. </text:span><text:span text:style-name="T25">95 comma 10 del D. L.vo n</text:span><text:span text:style-name="T50">. </text:span><text:span text:style-name="T25">50/2016 come successivamente sostituito ai sensi dell'art. 60 del decreto legislativo 19 aprile 2017, n. 56.</text:span></text:p>
      <text:p text:style-name="P104">L'offerta economica, deve essere sottoscritta digitalmente, a pena <text:s/>di esclusione dalla gara, dal <text:s/>legale rappresentante o da un suo procuratore; nel caso di concorrente costituito da raggruppamento temporaneo o da un consorzio non ancora costituto, i suddetti documenti, a pena di esclusione dalla gara, devono essere sottoscritti digitalmente da tutti i soggetti che costituiranno il predetto raggruppamento o consorzio.</text:p>
      <text:p text:style-name="P21"><text:span text:style-name="T25">Saranno esclusi dalla gara i concorrenti che presentino offerte sottoposte a condizione, incomplete e/o parziali o nelle quali vengano sollevate eccezioni e/o riserve di qualsiasi natura alle condizioni specificate nei documenti di gara. In caso di discordanza tra il prezzo indicato in cifre e quello indicato in lettere </text:span><text:span text:style-name="T21">è </text:span><text:span text:style-name="T25">ritenuto valido quello più conveniente per <text:s/>la Stazione Appaltante</text:span><text:span text:style-name="T50">.</text:span></text:p>
      <text:p text:style-name="P22"><text:span text:style-name="T25">L'offerta congiunta, a pena di esclusione, deve essere sottoscritta da tutte le imprese raggruppate e deve specificare le parti del servizio che saranno <text:s/>eventualmente eseguite dalle singole imprese e contenere l'impegno che in caso di aggiudicazione della gara, le stesse imprese si conformeranno alla disciplina prevista dalla normativa <text:s/>vigente <text:s/>in materia ( art. 48, co.4-5 d.lgs</text:span><text:span text:style-name="T50">. </text:span><text:span text:style-name="T25">50/2016)</text:span><text:span text:style-name="T50">.</text:span></text:p>
      <text:p text:style-name="P23"><text:span text:style-name="T25">L'offerta congiunta comporta la responsabilità solidale di tutte le imprese raggruppate nei confronti dell'Amministrazione</text:span><text:span text:style-name="T50">. </text:span><text:span text:style-name="T25">Le singole imprese facenti parte del raggruppamento risultato aggiudicatario</text:span><text:span text:style-name="T49">,</text:span><text:span text:style-name="T25">devono conferire, con unico atto, mandato speciale, con rappresentanza ad una di esse, designata quale capogruppo </text:span><text:span text:style-name="T50">. </text:span><text:span text:style-name="T25">Tale mandato deve contenere espressamente le prescrizioni di cui agli articoli sopra richiamati e risultare da scrittura privata autenticata secondo la forma prevista dal paese <text:s/>in cui il relativo <text:s/>atto </text:span><text:span text:style-name="T21">è </text:span><text:span text:style-name="T25">redatto. .La procura </text:span><text:span text:style-name="T21">è </text:span><text:span text:style-name="T25">conferita al rappresentante legale dell'impresa <text:s/>capogruppo.</text:span></text:p>
      <text:p text:style-name="P24"><text:span text:style-name="T25">L'offerta non potrà essere condizionata, parziale o in aumento</text:span><text:span text:style-name="T50">.</text:span></text:p>
      <text:p text:style-name="P25"><text:span text:style-name="T25">L'offerta dovrà inoltre essere corredata, a pena d'esclusione, in caso di aggiudicazione, dall'impegno di un fidejussore a rilasciare la garanzia definitiva di cui all'art. 103 del D</text:span><text:span text:style-name="T49">.</text:span><text:span text:style-name="T25">L.vo n. 50</text:span><text:span text:style-name="T50">/</text:span><text:span text:style-name="T25">2016 come successivamente modificato ed integrato dall'art. 67 del decreto legislativo 19 aprile 2017 n. 56.</text:span></text:p>
      <text:p text:style-name="P105"/>
      <text:p text:style-name="P106">Art. 5 -Procedura di aggiudicazione e Criteri di valutazione delle Offerte</text:p>
      <text:p text:style-name="P26"><text:span text:style-name="T27">QUALITA' PROGETTUALE DELL'OFFERTA TECNICA ORGANIZZATIVA</text:span><text:span text:style-name="T25"> </text:span><text:span text:style-name="T27">MAX 60 PUNTI</text:span></text:p>
      <text:p text:style-name="P107">Progetto finalizzato alla gestione del servizio di mensa scolastica per gli alunni delle scuole dell'infanzia del Comune di Milazzo:</text:p>
      <text:p text:style-name="P108"><text:soft-page-break/>A) + B) + C) + D) + E)</text:p>
      <text:p text:style-name="P109"/>
      <text:p text:style-name="P27"><text:span text:style-name="T4">A)</text:span><text:span text:style-name="T3">Ubicazione centro di cottura sul territorio del Comune di Milazzo <text:s/>massimo punti 15 con i seguenti sottoparametri:</text:span></text:p>
      <text:p text:style-name="P110">- Centro di cottura nel territorio del Comune di Milazzo <text:tab/><text:tab/><text:tab/>(punti 15) </text:p>
      <text:p text:style-name="P110">-Centro di cottura ubicato entro 20 Km dal territorio del Comune di Milazzo<text:tab/> (punti 8) </text:p>
      <text:p text:style-name="P110">-Centro di cottura ubicato entro 40 Km dal territorio del Comune di Milazzo<text:tab/> (punti 4)</text:p>
      <text:p text:style-name="P112"/>
      <text:p text:style-name="P27"><text:span text:style-name="T3">B) proposte operative per il miglioramento del servizio nei centri di refezione:</text:span><text:span text:style-name="T51"> </text:span></text:p>
      <text:p text:style-name="P27"><text:span text:style-name="T52">-Sbucc</text:span><text:span text:style-name="T54">iam</text:span><text:span text:style-name="T52">en</text:span><text:span text:style-name="T54">t</text:span><text:span text:style-name="T52">o fru</text:span><text:span text:style-name="T54">tt</text:span><text:span text:style-name="T52">a</text:span><text:span text:style-name="T56">; (punti 3) </text:span></text:p>
      <text:p text:style-name="P27"><text:span text:style-name="T52">-preparazione di eventuali pasti gionalieri <text:s/>“ personalizzati” per alunni che presentino intolleranze/allergie alimentari che verrano segnalati dai Dirigenti scolastici – punti 1 per ogni pasto giornaliero personalizzato <text:s/>( punti 12) </text:span><text:span text:style-name="T3"><text:tab/></text:span></text:p>
      <text:p text:style-name="P111"><text:tab/><text:tab/><text:tab/><text:tab/><text:tab/><text:tab/><text:tab/><text:tab/><text:tab/><text:tab/><text:tab/> massimo punti 15</text:p>
      <text:p text:style-name="P113"/>
      <text:p text:style-name="P113"/>
      <text:p text:style-name="P116"/>
      <text:list xml:id="list7919831518042289263" text:style-name="L5">
        <text:list-item>
          <text:p text:style-name="P117"><text:span text:style-name="T53">Ut</text:span><text:span text:style-name="T55">ili</text:span><text:span text:style-name="T57">zzo </text:span><text:span text:style-name="T58">di </text:span><text:span text:style-name="T53">derrate </text:span><text:span text:style-name="T58">da </text:span><text:span text:style-name="T53">agrico</text:span><text:span text:style-name="T55">ltur</text:span><text:span text:style-name="T53">a biolo</text:span><text:span text:style-name="T57">g</text:span><text:span text:style-name="T53">i</text:span><text:span text:style-name="T57">ca </text:span><text:span text:style-name="T53">de</text:span><text:span text:style-name="T55">i </text:span><text:span text:style-name="T57">se</text:span><text:span text:style-name="T53">guent</text:span><text:span text:style-name="T55">i </text:span><text:span text:style-name="T58">prodotti d</text:span><text:span text:style-name="T57">a “filiera ded</text:span><text:span text:style-name="T53">ic</text:span><text:span text:style-name="T57">a</text:span><text:span text:style-name="T53">t</text:span><text:span text:style-name="T57">a </text:span><text:span text:style-name="T53">bio"</text:span><text:span text:style-name="T57">:</text:span></text:p>
        </text:list-item>
      </text:list>
      <text:p text:style-name="P29"><text:span text:style-name="T58">frutta, </text:span><text:span text:style-name="T53">ve</text:span><text:span text:style-name="T55">r</text:span><text:span text:style-name="T53">d</text:span><text:span text:style-name="T55">u</text:span><text:span text:style-name="T53">ra</text:span><text:span text:style-name="T57">, </text:span><text:span text:style-name="T53">pan</text:span><text:span text:style-name="T57">e </text:span><text:span text:style-name="T53">e o</text:span><text:span text:style-name="T55">li</text:span><text:span text:style-name="T53">o <text:s text:c="97"/></text:span><text:span text:style-name="T58">massimo punti </text:span><text:span text:style-name="T55">15</text:span></text:p>
      <text:p text:style-name="P114">con i seguenti sottoparametri:</text:p>
      <text:p text:style-name="P114">- Tipologia e quantità dei prodotti offerti:frutta, verdura, pane e olio <text:s text:c="2"/><text:tab/><text:tab/>(punti 5) <text:s text:c="43"/></text:p>
      <text:p text:style-name="P115">- Periodo di somministrazione <text:s text:c="8"/><text:tab/>\<text:tab/><text:tab/><text:tab/><text:tab/> <text:s text:c="13"/>(punti 5) <text:s text:c="10"/></text:p>
      <text:p text:style-name="P115">Completezza della filiera dedicata bio <text:s text:c="2"/><text:tab/><text:tab/><text:tab/><text:tab/><text:tab/>(punti 5) <text:s text:c="3"/></text:p>
      <text:p text:style-name="P118"/>
      <text:p text:style-name="P30"><text:span text:style-name="T3">D) U</text:span><text:span text:style-name="T60">tilizzo </text:span><text:span text:style-name="T62">di </text:span><text:span text:style-name="T60">derrate </text:span><text:span text:style-name="T62">da agricoltura biologica di </text:span><text:span text:style-name="T60">prodotti </text:span><text:span text:style-name="T53">"a </text:span><text:span text:style-name="T60">freschezza </text:span><text:span text:style-name="T62">garantita" <text:s text:c="17"/></text:span><text:span text:style-name="T61"><text:s/><text:tab/><text:tab/><text:tab/><text:tab/><text:tab/><text:tab/><text:tab/><text:tab/><text:tab/><text:tab/><text:tab/><text:tab/><text:tab/><text:tab/></text:span><text:span text:style-name="T60">massimo </text:span><text:span text:style-name="T62">di punti </text:span><text:span text:style-name="T60">10</text:span></text:p>
      <text:p text:style-name="P30"><text:span text:style-name="T4"><text:s/>-</text:span><text:span text:style-name="T59">Tipologia merceologica e Quantità offerti</text:span><text:span text:style-name="T4"> (punti 3)</text:span></text:p>
      <text:p text:style-name="P32"><text:span text:style-name="T4"><text:s/>- </text:span><text:span text:style-name="T59">Km di percorrenza e tempi che intercorrono dalla <text:s/>raccolta al consumo(</text:span><text:span text:style-name="T4"> punti 4)</text:span></text:p>
      <text:p text:style-name="P30"><text:span text:style-name="T59">-</text:span><text:span text:style-name="T4"> </text:span><text:span text:style-name="T59">Periodo di somministrazione</text:span><text:span text:style-name="T4"> (punti 3) </text:span></text:p>
      <text:p text:style-name="P120"><text:s text:c="144"/></text:p>
      <text:p text:style-name="P31"><text:span text:style-name="T3">E) Adozione di un proprio piano di autocontrollo </text:span><text:span text:style-name="T4">HACCP per le garanzie igieniche ai sensi del D. L.vo n. 193/07:<text:tab/><text:tab/><text:tab/><text:tab/><text:tab/><text:tab/><text:tab/><text:tab/><text:tab/><text:tab/><text:tab/><text:tab/></text:span><text:span text:style-name="T3">massimo di <text:s/>punti <text:s/>5</text:span><text:span text:style-name="T4">. </text:span></text:p>
      <text:p text:style-name="P119"/>
      <text:p text:style-name="P121">La valutazione e l'attribuzione del punteggio avverrà mediante confronto tra le offerte in esame.</text:p>
      <text:p text:style-name="P122"/>
      <text:p text:style-name="P126">L'aggiudicatario rimane vincolato a fornire al Comune di Milazzo gli interventi aggiuntivi proposti che, se non saranno fruiti dall'utenza assistita, saranno soggetti a commutazione in servizi.</text:p>
      <text:p text:style-name="P126">Gli interventi devono essere rivolti a tutti gli assistiti, garantendo l'impiego delle necessarie risorse umane e/o strumentali, compreso eventuali ulteriori <text:s/>automezzi, autista e assicurazione dei trasportati.</text:p>
      <text:p text:style-name="P123"/>
      <text:p text:style-name="P33"><text:span text:style-name="T36">OFFERTA ECONOMICA<text:tab/></text:span><text:span text:style-name="T27">MAX <text:s/>40 PUNTI</text:span><text:span text:style-name="T44"> </text:span></text:p>
      <text:p text:style-name="P124"/>
      <text:p text:style-name="P127">Per la valutazione dell'offerta economica sarà attribuito un punto per ogni punto percentuale di ribasso offerto fino ad u n massimo d i punti 40.</text:p>
      <text:p text:style-name="P34"><text:span text:style-name="T34">Per la definizione del punteggio si applicherà la formula seguente: </text:span><text:span text:style-name="T36">Pa= pc x pm/pb</text:span><text:span text:style-name="T19"> </text:span><text:span text:style-name="T34">dove si intende Pa= punteggio da attribuire; pc= ribasso offerto dal concorrente in esame; pm = punteggio massimo attribuibile ( A + B) ; pb = ribasso massimo tra tutte le offerte pervenute.</text:span></text:p>
      <text:p text:style-name="P125">Saranno ammesse soltanto offerte in ribasso, mentre saranno escluse offerte alla pari o in aumento.</text:p>
      <text:p text:style-name="P128">L'aggiudicazione della gara avverrà in capo all'offerente che sommati i punteggi attribuiti all'offerta tecnica e all'offerta economica, avrà ottenuto il punteggio più alto.</text:p>
      <text:p text:style-name="P129">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 <text:s/>economica ed alla aggiudicazione provvisoria <text:s/>in favore del concorrente <text:soft-page-break/>la cui offerta avrà ottenuto il punteggio complessivamente più elevato.</text:p>
      <text:p text:style-name="P130">In caso di parità di punteggio fra due o più offerte si procederà all'aggiudicazione mediante sorteggio. Si procederà all'aggiudicazione anche in presenza di una sola offerta valida purché riconosciuta idonea.</text:p>
      <text:p text:style-name="P131">L'amministrazione si riserva la facoltà di non procedere all'aggiudicazione in presenza di nessuna offerta conveniente o idonea , ai sensi del comma 12 art. 95 del D.lgs. 50/16.</text:p>
      <text:p text:style-name="P132">La <text:s/>proposta <text:s/>progettuale sarà giudicata <text:s/>da apposita commissione nominata ai sensi dell'art. <text:s/>77 del <text:s/>d.Lgs. 50/2016 e sarà oggetto di valutazione i n base al merito tecnico organizzativo, alla qualità del progetto, agli apporti migliorativi proposti ed al prezzo offerto. L'appalto sarà affidato al concorrente che avrà presentato l'offerta economicamente più vantaggiosa ai sensi dell'art. 95, comma 3, <text:s/>del <text:s/>D.lgs. <text:s/>50/2016. <text:s/>Questo <text:s/>Ente si <text:s/>riserva <text:s/>la facoltà di aggiudicare anche in caso <text:s/>di presentazione di una sola ed unica offerta purché ritenuta congrua, conveniente o idonea in relazione all'oggetto del contratto.</text:p>
      <text:p text:style-name="P133">ART. <text:s/>6) <text:s text:c="2"/>Svolgimento <text:s/>delle Operazioni di Gara </text:p>
      <text:p text:style-name="P35"><text:span text:style-name="T36">I</text:span><text:span text:style-name="T44">a </text:span><text:span text:style-name="T36"><text:s/>fase: in seduta pubblica</text:span></text:p>
      <text:p text:style-name="P134">La prima <text:s/>fase della gara si terrà in "seduta pubblica" <text:s/>telematica. Sarà data comunicazione sul portale della data e dell'orario dell'apertura <text:s/>dei plichi <text:s/>virtuali.</text:p>
      <text:p text:style-name="P136">La Commissione <text:s/>di gara, procederà <text:s/>all'apertura della Documentazione <text:s/>Amministrativa ed alla relativa verifica della presenza o meno di tutti i documenti richiesti;</text:p>
      <text:list xml:id="list2952212593794167660" text:style-name="L6">
        <text:list-item>
          <text:p text:style-name="P137">valuterà inoltre che gli stessi siano conformi a quanto prescritto dal Bando - <text:s/>Disciplinare e, quindi, procederà:</text:p>
        </text:list-item>
      </text:list>
      <text:p text:style-name="P135">a) all'ammissione dei concorrenti che risulteranno in possesso dei requisiti previsti ed abbiano osservato le modalità di presentazione delle offerte così come indicato nel bando disciplinare, ovvero</text:p>
      <text:p text:style-name="P135">b) all'esclusione dalla gara dei concorrenti per i quali non risulti confermato il possesso dei requisiti di cui al suddetto bando-disciplinare ed agli altri adempimenti previsti dalla normativa vigente.</text:p>
      <text:list xml:id="list3122244050844540064" text:style-name="L7">
        <text:list-item>
          <text:p text:style-name="P138">Disponendo il passaggio o meno alla fase successiva. </text:p>
        </text:list-item>
      </text:list>
      <text:p text:style-name="P36"><text:span text:style-name="T36">II</text:span><text:span text:style-name="T44">a <text:s/></text:span><text:span text:style-name="T36">fase: in seduta riservata</text:span></text:p>
      <text:p text:style-name="P139">Questa seconda fase verrà esperita, in "seduta riservata" per <text:s/>esaminare e valutare la Documentazione tecnica delle ditte ammesse. La Commissione attribuirà, quindi, il punteggio in funzione e sulla base dei parametri di cui al presente Bando - Disciplinare di gara e il punteggio globale verrà inserito sul MEPA.</text:p>
      <text:p text:style-name="P95"/>
      <text:p text:style-name="P16"><text:span text:style-name="T36">III</text:span><text:span text:style-name="T44">a</text:span><text:span text:style-name="T36"> fase: in seduta pubblica</text:span></text:p>
      <text:p text:style-name="P37"><text:span text:style-name="T34">Questa terza fase si terrà in "seduta pubblica" telematica su invito del punto Ordinante la Commissione Giudicatrice procederà all'apertura telematica delle offerte </text:span><text:span text:style-name="T17">economiche </text:span><text:span text:style-name="T34">delle Ditte e alla verifica della completezza e correttezza formale e sostanziale delle offerte e all'assegnazione del punteggio relativo. Di tutte le predette operazioni verrà redatto Verbale.</text:span></text:p>
      <text:p text:style-name="P140">Il Punto Ordinante si riserva comunque di comunicare eventuali variazioni, rispetto a date e orari sopra indicati, a mezzo posta elettronica certificata, con preavviso <text:s/>di almeno 24 ore.</text:p>
      <text:p text:style-name="P141">Questo Ente, in via di autotutela, si riserva la facoltà unilaterale <text:s/>di <text:s/>non <text:s/>procedere <text:s/>all'aggiudicazione <text:s/>della <text:s/>gara senza che ciò comporti alcuna pretesa di risarcimento o altro da parte degli Operatori Economici partecipanti o di procedere alla sospensione/ revoca dell'appalto per mancata copertura finanziaria.</text:p>
      <text:p text:style-name="P142"/>
      <text:p text:style-name="P143">Art. <text:s/>7 <text:s/>- <text:s/>Requisiti di carattere generale - Requisiti d i <text:s/>idoneità <text:s/>professionale <text:s/>- <text:s/>Capacità <text:s text:c="2"/>Economica­ <text:s/>finanzia ria e Tecnico Professionale (vedi a rt. 14 del capitolato d'oneri)</text:p>
      <text:p text:style-name="P145">Ai sensi di quanto previsto all'art. 45 del D.lgs. 50/2016 sono ammessi a partecipare alla gara tutti gli operatori economici, con o senza finalità di lucro, con sede nel territorio della Comunità Europea, operanti nell'ambito <text:s/>dei servizi alla persona ed alla comunità, che presentino organizzazione d'impresa e che abbiano finalità statutarie attinenti e attività prevalenti congruenti con l'oggetto del presente appalto, in possesso dei requisiti di ordine generale di idoneità professionale e di <text:soft-page-break/>qualificazione di cui all'art. 83 e non ricada nelle cause di esclusione dell'art. 80 del D.lgs. 50/2016, oltre a quelli prescritti e specificati nel capitolato speciale d'appalto e nel presente bando- disciplinare di gara, purchè risultino regolarmente iscritti al MePa.</text:p>
      <text:p text:style-name="P38"><text:span text:style-name="T34">La partecipazione dei suddetti soggetti può avvenire sia in forma singola che i n forma associata secondo le forme </text:span><text:span text:style-name="T17">e </text:span><text:span text:style-name="T34">le modalità previste dal D.Lgs. 50/2016.</text:span></text:p>
      <text:p text:style-name="P146">Non è consentito ad uno stesso soggetto presentare contemporaneamente offerte in più di un raggruppamento temporaneo d'impresa o consorzio ordinario di <text:s/>concorrenti ovvero di partecipare alla gara anche in forma individuale qualora abbia partecipato alla gara medesima in raggruppamento o in consorzio ordinario di concorrenti.</text:p>
      <text:p text:style-name="P39"><text:span text:style-name="T38">Requisiti <text:s/>di <text:s/>carattere <text:s/>generale:</text:span><text:span text:style-name="T39"> <text:s/></text:span><text:span text:style-name="T34">Gli operatori economici <text:s/>partecipanti <text:s/>devono essere <text:s/>in <text:s/>possesso dei requisiti <text:s/>di carattere generale di <text:s/>cui all'art. <text:s/>80 <text:s/>del <text:s/>D.L.vo <text:s/>n. 50/20 16 come successivamente modificato <text:s/>ed <text:s/>integrato dall'art. 49 del decreto <text:s/>legislativo <text:s/>19 aprile 2017 n. 56. In particolare <text:s/>per quanto <text:s/>riguarda <text:s/>i requisiti <text:s/>d i <text:s/>ordine generale e idoneità <text:s/>professionale <text:s/>dovranno:</text:span></text:p>
      <text:list xml:id="list2324489824650344218" text:style-name="L8">
        <text:list-item>
          <text:p text:style-name="P147">non trovarsi nelle condizioni di esclusione previste dagli artt. 80 e 83 del d.lgs 50/2016, oltre a quelli prescritti e specificati nel capitolato speciale d'appalto e nel presente bando/disciplinare di gara.</text:p>
        </text:list-item>
      </text:list>
      <text:p text:style-name="P144">In particolare per quanto riguarda i requisiti di ordine generale e idoneità professionale dovranno:</text:p>
      <text:p text:style-name="P144">b) non trovarsi nelle condizioni di esclusione previste dall'art. 83 del d.lgs 50/2016;</text:p>
      <text:p text:style-name="P28"><text:span text:style-name="T34">c)essere iscritti nel Registro della Camera di Commercio, Industria, Artigianato ed Agricoltura per la categoria di attività congruente con l'oggetto di gara o ad analogo organismo europeo ai sensi dell'art. 83, comma 3 del <text:s/>d.lgs 50/2016 relativa al servizio da <text:s/>affidare.</text:span><text:span text:style-name="T19"> Il concorrente non stabilito in Italia ma in altro Stato Membro o in uno dei Paesi di cui all’art. 83, comma 3 del Codice, presenta dichiarazione giurata o secondo le modalità vigenti nello Stato nel quale è stabilito, inserendo la relativa documentazione dimostrativa.</text:span></text:p>
      <text:p text:style-name="P148"/>
      <text:p text:style-name="P40"><text:span text:style-name="T38">Requisiti <text:s/>di <text:s/>Capacità <text:s text:c="2"/>Economica <text:s text:c="2"/>Finanziaria</text:span><text:span text:style-name="T39"> <text:s text:c="5"/></text:span><text:span text:style-name="T34">I <text:s/>soggetti <text:s/>concorrenti, <text:s/>ai <text:s/>fini <text:s/>della <text:s/>dimostrazione <text:s/>del <text:s/>possesso <text:s/>dei requisiti di capacità economica e finanziaria, di cui all'art. 83 del D.lgs 50/2016, dovranno produrre, <text:s/>a pena <text:s/>esclusione, <text:s/>i seguenti documenti:</text:span></text:p>
      <text:list xml:id="list1379212782723624048" text:style-name="L9">
        <text:list-item>
          <text:p text:style-name="P149"><text:span text:style-name="T36">solidità <text:s/>economico <text:s/>e <text:s/>finanziaria <text:s/>certificata <text:s/>da <text:s/>idonee <text:s/>dichiarazioni <text:s/>bancarie</text:span><text:span text:style-name="T34">: <text:s/>almeno <text:s/>una <text:s/>dichiarazione bancaria rilasciata da istituto di credito attestante l'affidabilità e la solvibilità dell'offerente, avuto riguardo all'oggetto del presente affidamento o </text:span><text:span text:style-name="T43">in </text:span><text:span text:style-name="T34">alternativa presentazione <text:s/>di idonea copertura assicurativa relativi ai rischi d'impresa per un massimale unico di garanzia non inferiore al doppio del valore complessivo dell'importo a base d'asta per ciascun rischio assicurato, in data non anteriore a quella della richiesta della RDO sul MEPA;</text:span></text:p>
        </text:list-item>
        <text:list-item>
          <text:p text:style-name="P150"><text:span text:style-name="T36">Fatturato globale realizzato negli ultimi tre esercizi finanziari conclusi</text:span><text:span text:style-name="T34"> il cui bilancio sia stato approvato, che dovrà essere di importo non inferiore all'importo a base di gara IVA esclusa pari ad € 70.378,20</text:span><text:span text:style-name="T25">.</text:span></text:p>
        </text:list-item>
      </text:list>
      <text:p text:style-name="P151">Requisiti <text:s/>di <text:s/>Capacità <text:s text:c="2"/>Tecnico <text:s text:c="2"/>Professionale</text:p>
      <text:p text:style-name="P152">I partecipanti <text:s/>alla gara dovranno dimostrare il possesso della seguente capacità tecnico professionale:</text:p>
      <text:list xml:id="list8962616609829535685" text:style-name="L10">
        <text:list-item>
          <text:p text:style-name="P153"><text:span text:style-name="T36">Esperienza documentata</text:span><text:span text:style-name="T34"> del servizio <text:s/>coincidente <text:s/>con quello oggetto dell'appalto: <text:s/>esecuzione <text:s/>con regolarità negli ultimi tre anni antecedenti alla richiesta di offerta sul MEPA (2015, 2016 e 2017) di servizio analogo a quello oggetto della presente procedura. In particolare l'Ente concorrente dovrà presentare apposita dichiarazione sostitutiva di certificazione di regolarità per i periodi oggetto dei precedenti appalti;</text:span></text:p>
        </text:list-item>
        <text:list-item>
          <text:p text:style-name="P154"><text:span text:style-name="T36">dichiarazione attestante</text:span><text:span text:style-name="T34"> che il personale incaricato del servizio è adeguatamente qualificato professionalmente;</text:span></text:p>
        </text:list-item>
        <text:list-item>
          <text:p text:style-name="P155"><text:span text:style-name="T36">dichiarazione attestante</text:span><text:span text:style-name="T34"> il possesso di organizzazione interna, attrezzature tecniche e misure adeguate per garantire la qualità del servizio.</text:span></text:p>
        </text:list-item>
      </text:list>
      <text:p text:style-name="P156">Per le imprese stabilite in Stati aderenti all'Unione Europea l'esistenza di requisiti di carattere economico-finanziario e <text:soft-page-break/>tecnico professionale prescritti per la partecipazione delle imprese italiane alle gare di appalto e accertata in base alla documentazione prodotta secondo le normative vigenti nei rispettivi paesi.</text:p>
      <text:p text:style-name="P41"><text:span text:style-name="T35">In caso di raggruppamento temporaneo e di consorzio ordinario</text:span><text:span text:style-name="T37">, </text:span><text:span text:style-name="T34">il requisito previsto alla lettera <text:s/>a) dev'essere <text:s/>prodotto <text:s/>da ciascuna delle imprese facenti parte di un raggruppamento temporaneo e da ciascun consorziato in casi di Consorzio ordinario di concorrenti. [ raggruppamenti temporanei ed i consorzi ordinari di concorrenti e di Consorzi tra Cooperative <text:s/>sociali, devono essere in possesso cumulativamente del requisito richiesto alla lettera b).</text:span></text:p>
      <text:p text:style-name="P157">Il requisito richiesto alla lettera c) può essere documentato dalla sola mandataria o consorziata equivalente in caso di raggruppamento temporaneo o di consorzio ordinario di concorrenti .</text:p>
      <text:p text:style-name="P158">In caso di consorzi, ex art. 45 lettere b) e c) del D. Lgs. 50/2016, i requisiti economici e tecnici devono essere posseduti dal consorzio. Inoltre gli stessi organismi, a pena di esclusione, per quale/i consorziata/i il consorzio concorra; </text:p>
      <text:p text:style-name="P42"><text:span text:style-name="T34">a quest'ultima/i è fatto divieto di partecipare in qualunque altra forma alla presente gara. In particolare in caso di partecipazione dei consorzi stabili è fatto espresso divieto alle imprese consorziate non indicate quali esecutrici del contratto </text:span><text:span text:style-name="T36">i</text:span><text:span text:style-name="T35">n caso di affidamento dello stesso al consorzio,</text:span><text:span text:style-name="T34">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 <text:s/>in materia.</text:span></text:p>
      <text:p text:style-name="P159">Raggruppamenti <text:s/>temporanei <text:s/>di <text:s/>imprese</text:p>
      <text:p text:style-name="P160">Nel caso in cui l'offerta venga presentata da un raggruppamento temporaneo di imprese, la domanda di partecipazione, a pena di esclusione, deve essere sottoscritta da tutti i legali rappresentanti delle ditte costituenti il raggruppamento (All. C - Domanda di partecipazione).</text:p>
      <text:p text:style-name="P161">La dichiarazione attestante il possesso dei requisiti di partecipazione di cui <text:s/>al <text:s/>precedente articolo, <text:s/>a pena di esclusione, <text:s/>deve essere prodotta per ciascuna ditta partecipante e sottoscritta dal legale rappresentante. L'offerta <text:s/>congiunta, a pena di esclusione deve essere sottoscritta da tutte le imprese raggruppate e <text:s/>deve <text:s/>specificare <text:s/>le <text:s/>parti <text:s/>del <text:s/>servizio <text:s/>che <text:s/>saranno <text:s/>eventualmente eseguite dalle singole imprese e contenere l'impegno che, in caso di aggiudicazione della gara, le stesse imprese si conformeranno alla disciplina prevista dalla normativa in materia (art. 48 comma 4-7 D.Lgs. 50/2016).</text:p>
      <text:p text:style-name="P162">L'offerta congiunta comporta la responsabilità solidale di tutte le imprese raggruppate nei confronti dell'amministrazione <text:s/>( art 48, c. 5 D.Lgs. 50/2016) .</text:p>
      <text:p text:style-name="P163">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text:p>
      <text:p text:style-name="P43"><text:span text:style-name="T40">La procedura </text:span><text:span text:style-name="T34">è </text:span><text:span text:style-name="T40">conferita al rappresentante legale dell'impresa capogruppo.</text:span></text:p>
      <text:p text:style-name="P164">Avvalimento</text:p>
      <text:p text:style-name="P44"><text:span text:style-name="T40">Nel caso in cui operatori economici carenti dei requisiti <text:s/>di carattere economico, finanziario, tecnico ed organizzativo richiesti dal bando- disciplinare vogliano partecipare alla gara potranno avvalersi di quanto di quanto disposto all'art. 89 del D.lgs</text:span><text:span text:style-name="T63">. </text:span><text:span text:style-name="T40">50/2016</text:span></text:p>
      <text:p text:style-name="P165">Ai fini di quanto previsto nel comma <text:s/>l del precedente articolo, il concorrente allega:</text:p>
      <text:list xml:id="list4043203324896769860" text:style-name="L11">
        <text:list-item>
          <text:p text:style-name="P166"><text:span text:style-name="T41">dichiarazione </text:span><text:span text:style-name="T40">attestante l'avvalimento dei requisiti necessari per la partecipazione alla gara, con specifica indicazione dei requisiti stessi e dell'impresa ausiliaria;</text:span></text:p>
        </text:list-item>
        <text:list-item>
          <text:p text:style-name="P167"><text:span text:style-name="T41">dichiarazione</text:span><text:span text:style-name="T40"> circa il possesso da parte del concorrente medesimo dei requisiti stessi e dell'impresa ausiliaria;</text:span></text:p>
        </text:list-item>
      </text:list>
      <text:p text:style-name="P45"><text:span text:style-name="T40">- </text:span><text:span text:style-name="T41">dichiarazione</text:span><text:span text:style-name="T40"> sottoscritta da parte dell'impresa ausiliaria attestante il possesso da parte di quest'ultima <text:s/>dei <text:s/>requisiti generali di cui all'art. 80, nonché il possesso dei requisiti tecnici e delle risorse oggetto di avvalimento;</text:span></text:p>
      <text:list xml:id="list8009430855205274751" text:style-name="L12">
        <text:list-item>
          <text:p text:style-name="P168"><text:span text:style-name="T41">dichiarazione</text:span><text:span text:style-name="T40"> sottoscritta dall'impresa ausiliaria con cui questa attesta che non partecipa alla <text:s/>gara <text:s/>in <text:s/>proprio <text:s/>o associata o </text:span><text:soft-page-break/><text:span text:style-name="T40">consorziata ai sensi dell'art. 45;</text:span></text:p>
        </text:list-item>
        <text:list-item>
          <text:p text:style-name="P169"><text:span text:style-name="T41">il contratto in originale o copia autenticata</text:span><text:span text:style-name="T40">, in virtù del quale l'impresa ausiliaria si obbliga nei confronti del concorrente a fornire i requisiti e a mettere a disposizione le risorse necessarie per tutta la durata dell'appalto ( art 89 </text:span><text:span text:style-name="T46">, </text:span><text:span text:style-name="T40">c. l, del D.lgs. 50/2016);</text:span></text:p>
        </text:list-item>
      </text:list>
      <text:p text:style-name="P46"><text:span text:style-name="T36">nei casi di avvalimento nei confronti di un'impresa che appartiene al medesimo gruppo</text:span><text:span text:style-name="T34"> in luogo del contratto di cui al punto precedente, l'impresa concorrente può presentare una </text:span><text:span text:style-name="T36">dichiarazione sostitutiva</text:span><text:span text:style-name="T34"> attestante il legame giuridico ed economico esistente nel gruppo dal quale discendono i medesimi obblighi previsti dal comma 5 dell'art. 89 citato.</text:span></text:p>
      <text:p text:style-name="P170">Il concorrente e l'impresa ausiliaria sono responsabili in solido nei confronti della stazione appaltante in relazione alla prestazione oggetto del contratto.</text:p>
      <text:p text:style-name="P171">CONDIZIONI PARTICOLARI DI ESECUZIONE DELL'APPA LTO</text:p>
      <text:p text:style-name="P172">Il personale che si occuperà della preparazione, trasporto e distribuzione dei pasti dovrà essere in possesso di di idonea certificazione sanitaria ai sensi della normativa vigente. Altresì, i mezzi ed i contenitori utilizzati per il trasporto dei pasti caldi dovranno rispettare il piano HACCP dell'impresa aggiudicataria <text:s/>nonché la normativa vigente in materia.</text:p>
      <text:p text:style-name="P172">Per fini sociali quali il mantenimento dei livelli occupazionali e per la salvaguardia del principio di continuità che per tipologia di prestazione di servizio diventa imprescindibile, la ditta aggiudicataria è tenuta ad assorbire ed utilizzare, in via prioritaria, i lavoratori del precedente appalto, a condizione che il numero e la qualifica degli stessi siano armonizzabili con le esigenze tecnico organizzative previste per l'esecuzione del servizio art. 50 del decreto legislativo 50/2016, e previa verifica del mantenimento del possesso dei titoli qualificanti necessari per l'espletamento del suddetto servizio di cui al Decreto n. 5630 del 19/07/2017, dell'Assessorato dell'Istruzione e della Formazione professionale pubblicato in GURS n. 32 del 04/08/2017. <text:s/></text:p>
      <text:p text:style-name="P173">Art. 8 -Termine, indirizzo di ricezione, modalità di presentazione delle offerte -</text:p>
      <text:p text:style-name="P47"><text:span text:style-name="T34">La presentazione dell'offerta potrà essere effettuata esclusivamente mediante il portale del Me.Pa con le prescrizioni tecniche ivi previste. Il termine ultimo per la presentazione delle offerte </text:span><text:span text:style-name="T40">è </text:span><text:span text:style-name="T34">quello indicato nella RdO. Il termine ultimo per <text:s/>la <text:s/>presentazione <text:s/>dell'offerta è <text:s/>indicato <text:s/>nella</text:span><text:span text:style-name="T19"> </text:span><text:span text:style-name="T34">R.d.O. di che trattasi.</text:span></text:p>
      <text:p text:style-name="P174">Le richieste di chiarimenti potranno essere inoltrate entro le 48 ore dalla scadenza della gara esclusivamente sul portale MePa. Le richieste tardive o pervenute a mezzo canali diversi dal MePa non saranno prese in considerazione</text:p>
      <text:p text:style-name="P175">Art. 9 - Soccorso Istruttorio</text:p>
      <text:p text:style-name="P176">Le carenze di qualsiasi elemento formale della domanda, ad eccezione di quelle afferenti all'offerta economica e a quelle che non consentono l'individuazione del contenuto o del soggetto responsabile della documentazione prodotta, potranno essere sanate, integrate o regolarizzate, <text:s/>secondo le disposizioni <text:s/>di cui all'art. 83 del d.lgs. 50/2016, come successivamente modificato ed integrato dal comma D) dell'art. 52 del d.lgs 57/2017.</text:p>
      <text:p text:style-name="P177">Art. <text:s/>10 <text:s text:c="2"/>- Criterio di aggiudicazione e valutazione delle <text:s/>offerte</text:p>
      <text:p text:style-name="P60"/>
      <text:p text:style-name="P178">Si procederà all'apertura delle offerte economiche delle sole ditte ammesse alla fase della valutazione dell'offerta progettuale.</text:p>
      <text:p text:style-name="P179">Il criterio di aggiudicazione è quello dell'offerta economicamente piu' vantaggiosa ai sensi dell'art. 95, <text:s/>comma <text:s/>3, lett. a) del D.L. vo n. <text:s/>50/2016 così come successivamente modificato dall'art. 60 del decreto legislativo <text:s/>19 aprile 2017 n. 56. Questo Ente si riserva la facoltà di aggiudicare anche in caso di <text:s/>presentazione <text:s/>di un'unica offerta purché ritenuta congrua e conveniente. Nel caso di parità di due o più offerte si procederà immediatamente con il sorteggio. Non sono ammesse offerte parziali o in aumento. Questo Ente, in via di autotutela, si riserva la facoltà unilaterale di <text:s/>non <text:s text:c="2"/>procedere all'aggiudicazione <text:s/>della <text:s/>gara <text:s/>senza <text:s/>che ciò comporti <text:s/>alcuna <text:s/>pretesa <text:s/>di <text:s/>risarcimento o altro <text:s/>da parte degli Operatori <text:soft-page-break/>Economici partecipanti</text:p>
      <text:p text:style-name="P180">Art. 10 - Ulteriori adempimenti e avvertenze <text:s/>generali <text:s/>- Garanzia <text:s text:c="3"/>definitiva.</text:p>
      <text:p text:style-name="P181">Nel termine di 10 (dieci) giorni solari decorrenti dal ricevimento della comunicazione di aggiudicazione l'Operatore Economico dovrà far pervenire al Punto Ordinante, a pena di annullamento dell'aggiudicazione stessa, la garanzia definitiva, da costituirsi in favore dell'Ente, a garanzia degli impegni contrattuali, conforme alla disciplina prevista dall'art. <text:s text:c="2"/>103 del D.L.vo <text:s/>n. 50/2016 <text:s/>e ss.mm.ii.</text:p>
      <text:p text:style-name="P182">La garanzia dovrà avere efficacia per tutta la durata del contratto e, successivamente alla scadenza di tale termine sino al rilascio della certificazione di servizio regolarmente effettuato.</text:p>
      <text:p text:style-name="P183">L'importo della garanzia definitiva dovrà essere pari al 10% sul <text:s/>valore del contratto aggiudicato, <text:s/>IVA esclusa. A tale garanzia si applicano <text:s/>le riduzioni <text:s/>previsti <text:s/>dall'art. 93 comma <text:s/>7.</text:p>
      <text:p text:style-name="P184">Art. <text:s/>11 <text:s/>- Contratto</text:p>
      <text:p text:style-name="P99"/>
      <text:p text:style-name="P186">In favore dell'aggiudicatario si procederà alla stipula di apposito contratto redatto ai sensi della normativa vigente in materia.</text:p>
      <text:p text:style-name="P185">Art. <text:s text:c="2"/>12 - Subappalto</text:p>
      <text:p text:style-name="P48"><text:span text:style-name="T25">Non </text:span><text:span text:style-name="T21">è </text:span><text:span text:style-name="T25">ammesso il ricorso al Sub-appalto.</text:span></text:p>
      <text:p text:style-name="P49"><text:span text:style-name="T25"/></text:p>
      <text:p text:style-name="P187">Art. <text:s/>13 - Informativa <text:s/>ai sensi del D.Lgs 196/03</text:p>
      <text:p text:style-name="P50"><text:span text:style-name="T25">L'Ente informa che i dati fomiti dai concorrenti per le finalità connesse alla gara di appalto e per l'eventuale successiva stipula del contratto, saranno trattati dall' Ente appaltante in conformità alle disposizioni del <text:s/>D.Lgs. n</text:span><text:span text:style-name="T65">.</text:span><text:span text:style-name="T25">196/03 e saranno <text:s/>comunicati a terzi <text:s/>solo per <text:s/>motivi <text:s/>inerenti <text:s/>la stipula e la gestione <text:s/>del contratto. Le Ditte concorrenti e gli interessati hanno facoltà d i esercitare i diritti previsti ai sensi dell'Art. 7 del D.Lgs</text:span><text:span text:style-name="T65">. </text:span><text:span text:style-name="T25">196/03.</text:span></text:p>
      <text:p text:style-name="P188">A rt. <text:s/>14 - Informazioni <text:s/>finali</text:p>
      <text:p text:style-name="P51"><text:span text:style-name="T29">É </text:span><text:span text:style-name="T25">possibile ottenere chiarimenti sulla presente procedura mediante la proposizione di quesiti scritti da inoltrare all'indirizzo protocollogenerale</text:span><text:a xlink:type="simple" xlink:href="mailto:f.santoro@pec.comune.milazzo.me.it" text:style-name="Internet_20_link" text:visited-style-name="Visited_20_Internet_20_Link"><text:span text:style-name="T26">@pec.comune.milazzo.me.it,</text:span></text:a><text:span text:style-name="T5"> </text:span><text:span text:style-name="T25">fino a due giorni prima della scadenza della gara. Non saranno, pertanto, fornite risposte ai quesiti pervenuti successivamente al termine indicato </text:span><text:span text:style-name="T65">.</text:span></text:p>
      <text:p text:style-name="P52"><text:span text:style-name="T25">L'operatore economico può richiedere di effettuare un sopralluogo, che rimane però puramente facoltativo, previo appuntamento telefonico al n.090 9224971 o a mezzo posta elettronica entro i 3 giorni antecedenti la data di scadenza della R.d</text:span><text:span text:style-name="T65">.</text:span><text:span text:style-name="T25">O.</text:span></text:p>
      <text:p text:style-name="P54">Milazzo,24/09/2018</text:p>
      <text:p text:style-name="P189">Il Responsabile Unico del Procedimento Sig..ra Rosella Boccan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Garamond" svg:font-family="Garamond"/>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9-25T11:52:16.32</dc:date>
    <dc:creator>filippo  santoro</dc:creator>
    <meta:editing-duration>PT45M20S</meta:editing-duration>
    <meta:editing-cycles>3</meta:editing-cycles>
    <meta:generator>OpenOffice/4.1.4$Win32 OpenOffice.org_project/414m5$Build-9788</meta:generator>
    <meta:printed-by>filippo  santoro</meta:printed-by>
    <meta:print-date>2018-09-25T11:50:34.59</meta:print-date>
    <meta:document-statistic meta:table-count="0" meta:image-count="0" meta:object-count="1" meta:page-count="10" meta:paragraph-count="185" meta:word-count="4986" meta:character-count="35029"/>
  </office:meta>
</office:document-meta>
</file>