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margin-left="0.25in">
        <style:tab-stops>
          <style:tab-stop style:type="left" style:position="0.7423in"/>
        </style:tab-stops>
      </style:paragraph-properties>
      <style:text-properties style:font-name-complex="Arial" fo:font-weight="bold" style:font-weight-asian="bold" style:font-weight-complex="bold" fo:font-size="10pt" style:font-size-asian="10pt" fo:hyphenate="true"/>
    </style:style>
    <style:style style:name="P2" style:parent-style-name="Textbody" style:family="paragraph">
      <style:paragraph-properties style:punctuation-wrap="simple" fo:margin-left="0.25in">
        <style:tab-stops>
          <style:tab-stop style:type="left" style:position="0.742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Book Antiqua" style:font-name-complex="Arial" fo:font-size="10pt" style:font-size-asian="10pt"/>
    </style:style>
    <style:style style:name="T5" style:parent-style-name="Car.predefinitoparagrafo" style:family="text">
      <style:text-properties style:font-name="Book Antiqua" style:font-name-complex="Arial" fo:font-weight="bold" style:font-weight-asian="bold" fo:font-size="10pt" style:font-size-asian="10pt"/>
    </style:style>
    <style:style style:name="P6" style:parent-style-name="Textbody" style:family="paragraph">
      <style:paragraph-properties style:punctuation-wrap="simple" fo:margin-left="0.25in">
        <style:tab-stops>
          <style:tab-stop style:type="left" style:position="0.7423in"/>
        </style:tab-stops>
      </style:paragraph-properties>
      <style:text-properties style:font-name="Book Antiqua" style:font-name-complex="Arial" fo:font-weight="bold" style:font-weight-asian="bold" fo:font-size="10pt" style:font-size-asian="10pt" fo:hyphenate="true"/>
    </style:style>
    <style:style style:name="P7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justify" fo:line-height="0.1666in" fo:margin-right="-0.0569in"/>
    </style:style>
    <style:style style:name="T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 fo:line-height="0.1666in" fo:margin-right="-0.0569in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0.1666in" fo:margin-right="-0.0569in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-complex="Book Antiqua" fo:font-weight="bold" style:font-weight-asian="bold" style:font-weight-complex="bold" style:text-scale="95%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line-height="0.1805in" fo:margin-left="0.3152in">
        <style:tab-stops>
          <style:tab-stop style:type="left" style:position="0.63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0.1805in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line-height="0.1805in"/>
      <style:text-properties fo:font-size="10pt" style:font-size-asian="10pt" style:font-size-complex="10pt"/>
    </style:style>
    <style:style style:name="P54" style:parent-style-name="Textbody" style:family="paragraph">
      <style:text-properties style:font-name-complex="Times New Roman" fo:font-size="10pt" style:font-size-asian="10pt" style:font-size-complex="10pt"/>
    </style:style>
    <style:style style:name="P55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56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57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58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60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2"/><text:tab/><text:tab/><text:tab/><text:tab/><text:tab/><text:tab/><text:tab/><text:tab/><text:tab/><text:tab/><text:tab/><text:s text:c="7"/>Allegato e<text:tab/><text:tab/></text:p>
      <text:p text:style-name="P2"><text:span text:style-name="T3"><text:s text:c="123"/></text:span><text:span text:style-name="T4">Spett. <text:s/></text:span><text:span text:style-name="T5">COMUNE di <text:s/>MILAZZO</text:span></text:p>
      <text:p text:style-name="P6"/>
      <text:p text:style-name="P7">DICHIARAZIONE</text:p>
      <text:p text:style-name="P8"><text:span text:style-name="T9">resa ai sensi del Protocollo di legalità “Accordo quadro Carlo Alberto</text:span><text:span text:style-name="T10"><text:s/>Dalla Chiesa” stipulato il 12 luglio 2005 fra la Regione Siciliana, il Ministero dell’Interno, le Prefetture dell’Isola, l’Autorità di vigilanza sui lavori pubblici, l’Inps e l’Inail<text:s/></text:span><text:span text:style-name="T11">(circolare Assessore regionale LL.PP. n. 593 del 31 gennaio 2006</text:span><text:span text:style-name="T12">).</text:span></text:p>
      <text:p text:style-name="P13"/>
      <text:p text:style-name="P14"><text:span text:style-name="T15">OGGE</text:span><text:span text:style-name="T16">TTO:</text:span><text:span text:style-name="T17"><text:s/></text:span><text:span text:style-name="T18">A</text:span><text:span text:style-name="T19">ffidamento gara telematica tramite sistema MePa del servizio di <text:s/>assistenza igienico personale da erogare in favore degli alunni disabili frequentanti la scuola dell'infanzia, primaria e secondaria di primo grado, periodo presunto dal 01.10.2018 al 2</text:span><text:span text:style-name="T20">1.12.2018 CIG:<text:s/></text:span><text:span text:style-name="T21">7625060E8E</text:span></text:p>
      <text:p text:style-name="P22"/>
      <text:p text:style-name="P23">Con la presente dichiarazione, ___ sottoscritt__ Sig. _________________________________ _________________Codice Fiscale <text:s/>|__|__|__|__|__|__|__|__|__|__|__|__|__|__|__|__| nato a _____________________________________ il<text:s/>____/____/_________ e residente a __________________________________ via __________________________________________ nella qualità di _______________________________ dell’istituzione socio assistenziale ________________________ _________________________________________________________ iscritta nel registro delle i presso la Camera di Commercio, Industria, Artigianato, Agricoltura di ______________________________ partecipante alla gara di cui sopra indicata.</text:p>
      <text:p text:style-name="P24">Si obbliga espressamente nel caso di aggiudicazione</text:p>
      <text:p text:style-name="P25"/>
      <text:p text:style-name="P26"><text:span text:style-name="T27">a</text:span><text:span text:style-name="T28">)<text:s/></text:span><text:span text:style-name="T29">a segnalare alla Stazione appaltante qualsiasi tentativo di turbativa, irregolarità o distorsione nelle fasi di svolgimento della gara e/o durante l’esecuzione del contratto, da parte di ogni interessato o addetto o di chiunque possa influenzare le d</text:span><text:span text:style-name="T30">ecisioni relative alla gara in oggetto;</text:span></text:p>
      <text:p text:style-name="P31"><text:span text:style-name="T32">b) a collaborare con le forze di polizia, denunciando ogni tentativo di estorsione, intimidazione o condizionamento di natura criminale<text:s/></text:span><text:span text:style-name="T33">(richieste di tangenti, pressioni per indirizzare l’assunzione di personale o l’</text:span><text:span text:style-name="T34">affidamento di subappalti a determinate imprese, danneggiamenti/furti di beni personali o in cantiere etc.)</text:span><text:span text:style-name="T35">;</text:span></text:p>
      <text:p text:style-name="P36">Dichiara espressamente ed in modo solenne</text:p>
      <text:p text:style-name="P37"><text:span text:style-name="T38">- di non trovarsi in situazioni di controllo o di collegamento<text:s/></text:span><text:span text:style-name="T39">(formale e/o sostanziale)</text:span><text:span text:style-name="T40"><text:s/>con altri concorrenti e che non si è accordato e non si accorderà con altri partecipanti alla gara;</text:span></text:p>
      <text:p text:style-name="P41">- che l’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42">- che nel caso di aggiudicazione si obbliga espressamente a segnalare alla stazione appaltante qualsiasi tentativo di turbativa, irregolarità o distorsione nelle fasi di svolgimento della gara e/o esecuzione del contratto, da parte di ogni interessato o addetto o di chiunque possa influenzare le decisioni relative alla gara in oggetto;</text:p>
      <text:p text:style-name="P43"><text:span text:style-name="T44">- di obbligarsi a c</text:span><text:span text:style-name="T45">ollaborare con le forze di polizia, denunciando ogni tentativo di estorsione, intimidazione o condizionamento di natura criminale<text:s/></text:span><text:span text:style-name="T46">(richieste di tangenti, pressioni per indirizzare l’assunzione di personale o l’affidamento di subappalti a determinate impres</text:span><text:span text:style-name="T47">e, danneggiamenti/furti di beni personali o in cantiere etc.)</text:span><text:span text:style-name="T48">;</text:span></text:p>
      <text:p text:style-name="P49"><text:span text:style-name="T50">Dichiara,</text:span><text:span text:style-name="T51"><text:s/>altresì, espressamente di essere consapevole che le superiori obbligazioni e dichiarazioni sono condizioni rilevanti per la partecipazione alla gara sicché, qualora la stazione appalt</text:span><text:span text:style-name="T52">ante accerti, nel corso del procedimento di gara, una situazione di collegamento sostanziale, attraverso indizi gravi, precisi e concordanti, l’istituzione verrà esclusa.</text:span></text:p>
      <text:p text:style-name="P53">Si impegna, altresì, al più rigoroso rispetto delle disposizioni vigenti in materia di obblighi sociali e di sicurezza del lavoro, pena la risoluzione del contratto.</text:p>
      <text:p text:style-name="P54">__________________, lì ____/______/___________</text:p>
      <text:p text:style-name="P55"/>
      <text:p text:style-name="P56"/>
      <text:p text:style-name="P57">firmata digitalmente dal legale rappresentante</text:p>
      <text:p text:style-name="P58">……....……………………………………………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po Santoro</meta:initial-creator>
    <dc:creator>Domenica De Gaetano</dc:creator>
    <meta:creation-date>2018-01-16T18:33:00Z</meta:creation-date>
    <dc:date>2018-09-21T09:46:00Z</dc:date>
    <meta:print-date>2018-09-17T11:49:00Z</meta:print-date>
    <meta:template xlink:href="Normal" xlink:type="simple"/>
    <meta:editing-cycles>1</meta:editing-cycles>
    <meta:editing-duration>PT240S</meta:editing-duration>
    <meta:document-statistic meta:page-count="1" meta:paragraph-count="8" meta:word-count="601" meta:character-count="4020" meta:row-count="28" meta:non-whitespace-character-count="3427"/>
  </office:meta>
</office:document-meta>
</file>