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2A60000030C8E674A0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455cm" fo:margin-left="-0.053cm" fo:margin-right="0.598cm" fo:margin-top="0cm" fo:margin-bottom="0cm" table:align="margins" style:writing-mode="lr-tb"/>
    </style:style>
    <style:style style:name="Tabella1.A" style:family="table-column">
      <style:table-column-properties style:column-width="5.267cm" style:rel-column-width="20979*"/>
    </style:style>
    <style:style style:name="Tabella1.B" style:family="table-column">
      <style:table-column-properties style:column-width="2.268cm" style:rel-column-width="9031*"/>
    </style:style>
    <style:style style:name="Tabella1.C" style:family="table-column">
      <style:table-column-properties style:column-width="2.247cm" style:rel-column-width="8949*"/>
    </style:style>
    <style:style style:name="Tabella1.D" style:family="table-column">
      <style:table-column-properties style:column-width="3.247cm" style:rel-column-width="12934*"/>
    </style:style>
    <style:style style:name="Tabella1.E" style:family="table-column">
      <style:table-column-properties style:column-width="3.425cm" style:rel-column-width="13642*"/>
    </style:style>
    <style:style style:name="Tabella1.1" style:family="table-row">
      <style:table-row-properties style:keep-together="true" fo:keep-together="auto"/>
    </style:style>
    <style:style style:name="Tabella1.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1.E1" style:family="table-cell">
      <style:table-cell-properties style:vertical-align="middle" fo:padding-left="0.018cm" fo:padding-right="0.018cm" fo:padding-top="0cm" fo:padding-bottom="0cm" fo:border="0.018cm solid #000001"/>
    </style:style>
    <style:style style:name="Tabella1.C2" style:family="table-cell" style:data-style-name="N0">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1.E2" style:family="table-cell" style:data-style-name="N104">
      <style:table-cell-properties style:vertical-align="middle" fo:padding-left="0.018cm" fo:padding-right="0.018cm" fo:padding-top="0cm" fo:padding-bottom="0cm" fo:border="0.018cm solid #000001"/>
    </style:style>
    <style:style style:name="Tabella10" style:family="table">
      <style:table-properties style:width="16.473cm" fo:margin-left="-0.053cm" fo:margin-right="0.58cm" fo:margin-top="0cm" fo:margin-bottom="0cm" table:align="margins" style:writing-mode="lr-tb"/>
    </style:style>
    <style:style style:name="Tabella10.A" style:family="table-column">
      <style:table-column-properties style:column-width="5.269cm" style:rel-column-width="20958*"/>
    </style:style>
    <style:style style:name="Tabella10.B" style:family="table-column">
      <style:table-column-properties style:column-width="2.268cm" style:rel-column-width="9022*"/>
    </style:style>
    <style:style style:name="Tabella10.C" style:family="table-column">
      <style:table-column-properties style:column-width="2.247cm" style:rel-column-width="8940*"/>
    </style:style>
    <style:style style:name="Tabella10.D" style:family="table-column">
      <style:table-column-properties style:column-width="3.247cm" style:rel-column-width="12920*"/>
    </style:style>
    <style:style style:name="Tabella10.E" style:family="table-column">
      <style:table-column-properties style:column-width="3.443cm" style:rel-column-width="13695*"/>
    </style:style>
    <style:style style:name="Tabella10.1" style:family="table-row">
      <style:table-row-properties style:keep-together="true" fo:keep-together="auto"/>
    </style:style>
    <style:style style:name="Tabella10.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10.E1" style:family="table-cell" style:data-style-name="N104">
      <style:table-cell-properties style:vertical-align="middle" fo:padding-left="0.018cm" fo:padding-right="0.018cm" fo:padding-top="0cm" fo:padding-bottom="0cm" fo:border="0.018cm solid #000001"/>
    </style:style>
    <style:style style:name="Tabella9" style:family="table">
      <style:table-properties style:width="16.438cm" fo:margin-left="-0.053cm" fo:margin-right="0.616cm" fo:margin-top="0cm" fo:margin-bottom="0cm" table:align="margins" style:writing-mode="lr-tb"/>
    </style:style>
    <style:style style:name="Tabella9.A" style:family="table-column">
      <style:table-column-properties style:column-width="5.267cm" style:rel-column-width="21001*"/>
    </style:style>
    <style:style style:name="Tabella9.B" style:family="table-column">
      <style:table-column-properties style:column-width="2.267cm" style:rel-column-width="9040*"/>
    </style:style>
    <style:style style:name="Tabella9.C" style:family="table-column">
      <style:table-column-properties style:column-width="2.247cm" style:rel-column-width="8958*"/>
    </style:style>
    <style:style style:name="Tabella9.D" style:family="table-column">
      <style:table-column-properties style:column-width="3.247cm" style:rel-column-width="12947*"/>
    </style:style>
    <style:style style:name="Tabella9.E" style:family="table-column">
      <style:table-column-properties style:column-width="3.408cm" style:rel-column-width="13589*"/>
    </style:style>
    <style:style style:name="Tabella9.1" style:family="table-row">
      <style:table-row-properties style:keep-together="true" fo:keep-together="auto"/>
    </style:style>
    <style:style style:name="Tabella9.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la9.E1" style:family="table-cell" style:data-style-name="N104">
      <style:table-cell-properties style:vertical-align="middle" fo:padding-left="0.018cm" fo:padding-right="0.018cm" fo:padding-top="0cm" fo:padding-bottom="0cm" fo:border="0.018cm solid #000001"/>
    </style:style>
    <style:style style:name="P1" style:family="paragraph" style:parent-style-name="Text_20_body">
      <style:paragraph-properties fo:margin-left="0cm" fo:margin-right="0.425cm" fo:text-align="justify" style:justify-single-word="false" fo:text-indent="0cm" style:auto-text-indent="false"/>
      <style:text-properties style:font-name="Times New Roman" fo:font-size="10pt" style:font-size-asian="10pt" style:font-name-complex="Book Antiqua"/>
    </style:style>
    <style:style style:name="P2" style:family="paragraph" style:parent-style-name="Corpo_20_del_20_testo_20_31">
      <style:paragraph-properties fo:margin-left="0cm" fo:margin-right="0.425cm" fo:text-indent="0cm" style:auto-text-indent="false"/>
    </style:style>
    <style:style style:name="P3" style:family="paragraph" style:parent-style-name="Corpo_20_del_20_testo_20_31">
      <style:paragraph-properties fo:margin-left="0cm" fo:margin-right="0.425cm" fo:text-indent="0cm" style:auto-text-indent="false"/>
      <style:text-properties fo:font-size="10pt" style:font-size-asian="10pt" style:font-name-complex="Book Antiqua"/>
    </style:style>
    <style:style style:name="P4" style:family="paragraph" style:parent-style-name="Body_20_Text_20_3">
      <style:paragraph-properties fo:margin-left="0cm" fo:margin-right="0.425cm" fo:text-indent="0cm" style:auto-text-indent="false"/>
      <style:text-properties style:font-name="Times New Roman" fo:font-size="10pt" style:font-size-asian="10pt" style:font-name-complex="Book Antiqua"/>
    </style:style>
    <style:style style:name="P5" style:family="paragraph" style:parent-style-name="Standard">
      <style:paragraph-properties fo:margin-left="0cm" fo:margin-right="0.425cm" fo:text-align="justify" style:justify-single-word="false" fo:text-indent="0cm" style:auto-text-indent="false"/>
      <style:text-properties style:font-name="Times New Roman" fo:font-size="10pt" style:font-size-asian="10pt" style:font-name-complex="Book Antiqua"/>
    </style:style>
    <style:style style:name="P6" style:family="paragraph" style:parent-style-name="Standard">
      <style:paragraph-properties fo:margin-left="0cm" fo:margin-right="0.425cm" fo:text-align="justify" style:justify-single-word="false" fo:text-indent="0cm" style:auto-text-indent="false">
        <style:tab-stops>
          <style:tab-stop style:position="1.27cm"/>
        </style:tab-stops>
      </style:paragraph-properties>
      <style:text-properties style:font-name="Times New Roman" fo:font-size="10pt" style:font-size-asian="10pt" style:font-name-complex="Book Antiqua"/>
    </style:style>
    <style:style style:name="P7" style:family="paragraph" style:parent-style-name="Standard">
      <style:paragraph-properties fo:margin-left="0cm" fo:margin-right="0.425cm" fo:text-align="justify" style:justify-single-word="false" fo:text-indent="0cm" style:auto-text-indent="false"/>
      <style:text-properties style:font-name="Times New Roman" fo:font-size="10pt" style:font-size-asian="10pt" style:font-name-complex="Book Antiqua" style:font-weight-complex="bold"/>
    </style:style>
    <style:style style:name="P8" style:family="paragraph" style:parent-style-name="Standard">
      <style:paragraph-properties fo:margin-left="0cm" fo:margin-right="0.425cm" fo:text-align="justify" style:justify-single-word="false" fo:hyphenation-ladder-count="no-limit" fo:text-indent="0cm" style:auto-text-indent="false" style:punctuation-wrap="hanging">
        <style:tab-stops>
          <style:tab-stop style:position="1.251cm"/>
        </style:tab-stops>
      </style:paragraph-properties>
      <style:text-properties style:font-name="Times New Roman" fo:font-size="10pt" style:font-size-asian="10pt" style:font-name-complex="Book Antiqua" style:font-size-complex="11pt" fo:hyphenate="true" fo:hyphenation-remain-char-count="2" fo:hyphenation-push-char-count="2"/>
    </style:style>
    <style:style style:name="P9" style:family="paragraph" style:parent-style-name="Standard">
      <style:paragraph-properties fo:margin-left="0cm" fo:margin-right="0.425cm" fo:text-align="justify" style:justify-single-word="false" fo:text-indent="0cm" style:auto-text-indent="false"/>
      <style:text-properties style:font-name="Times New Roman" fo:font-size="10pt" fo:font-weight="bold" style:font-size-asian="10pt" style:font-weight-asian="bold" style:font-name-complex="Book Antiqua" style:font-weight-complex="bold"/>
    </style:style>
    <style:style style:name="P10" style:family="paragraph" style:parent-style-name="Standard">
      <style:paragraph-properties fo:margin-left="0cm" fo:margin-right="0.425cm" fo:text-align="justify" style:justify-single-word="false" fo:text-indent="0cm" style:auto-text-indent="false"/>
    </style:style>
    <style:style style:name="P11" style:family="paragraph" style:parent-style-name="Standard">
      <style:paragraph-properties fo:margin-left="0cm" fo:margin-right="0.425cm" fo:text-align="justify" style:justify-single-word="false" fo:text-indent="0cm" style:auto-text-indent="false">
        <style:tab-stops>
          <style:tab-stop style:position="17.002cm"/>
        </style:tab-stops>
      </style:paragraph-properties>
    </style:style>
    <style:style style:name="P12" style:family="paragraph" style:parent-style-name="Default">
      <style:paragraph-properties fo:margin-left="0.501cm" fo:margin-right="-0.004cm" fo:hyphenation-ladder-count="no-limit" fo:text-indent="-0.501cm" style:auto-text-indent="false">
        <style:tab-stops>
          <style:tab-stop style:position="2.252cm"/>
        </style:tab-stops>
      </style:paragraph-properties>
      <style:text-properties style:font-name="Times New Roman" fo:font-size="11pt" style:font-size-asian="11pt" style:font-name-complex="Times New Roman1" style:font-size-complex="11pt" fo:hyphenate="true" fo:hyphenation-remain-char-count="2" fo:hyphenation-push-char-count="2"/>
    </style:style>
    <style:style style:name="P13" style:family="paragraph" style:parent-style-name="Default">
      <style:paragraph-properties fo:margin-left="0.501cm" fo:margin-right="-0.004cm" fo:hyphenation-ladder-count="no-limit" fo:text-indent="-0.501cm" style:auto-text-indent="false">
        <style:tab-stops>
          <style:tab-stop style:position="2.252cm"/>
        </style:tab-stops>
      </style:paragraph-properties>
      <style:text-properties style:font-name="Times New Roman" fo:font-size="10pt" style:font-size-asian="10pt" style:font-name-complex="Times New Roman1" style:font-size-complex="10pt" fo:hyphenate="true" fo:hyphenation-remain-char-count="2" fo:hyphenation-push-char-count="2"/>
    </style:style>
    <style:style style:name="P14" style:family="paragraph" style:parent-style-name="Default">
      <style:paragraph-properties fo:text-align="justify" style:justify-single-word="false"/>
      <style:text-properties style:font-name="Times New Roman" fo:font-size="10pt" style:font-size-asian="10pt" style:font-name-complex="Times New Roman1" style:font-size-complex="10pt"/>
    </style:style>
    <style:style style:name="P15" style:family="paragraph" style:parent-style-name="Default">
      <style:paragraph-properties fo:text-align="justify" style:justify-single-word="false"/>
      <style:text-properties style:font-name="Times New Roman" fo:font-size="10pt" style:font-size-asian="10pt" style:font-name-complex="Book Antiqua" style:font-size-complex="10pt"/>
    </style:style>
    <style:style style:name="P16" style:family="paragraph" style:parent-style-name="Default">
      <style:paragraph-properties fo:margin-left="0cm" fo:margin-right="0.924cm" fo:text-align="justify" style:justify-single-word="false" fo:text-indent="0cm" style:auto-text-indent="false"/>
    </style:style>
    <style:style style:name="P17" style:family="paragraph" style:parent-style-name="Default">
      <style:paragraph-properties fo:margin-left="0cm" fo:margin-right="0.924cm" fo:text-align="justify" style:justify-single-word="false" fo:text-indent="0cm" style:auto-text-indent="false"/>
      <style:text-properties style:font-name="Times New Roman" fo:font-size="10pt" style:font-size-asian="10pt" style:font-name-complex="Book Antiqua" style:font-size-complex="10pt"/>
    </style:style>
    <style:style style:name="P18" style:family="paragraph" style:parent-style-name="Standard">
      <style:paragraph-properties fo:margin-left="0cm" fo:margin-right="0.924cm" fo:text-align="justify" style:justify-single-word="false" fo:text-indent="0cm" style:auto-text-indent="false"/>
      <style:text-properties style:font-name="Times New Roman" fo:font-size="10pt" style:font-size-asian="10pt" style:font-name-complex="Book Antiqua"/>
    </style:style>
    <style:style style:name="P19" style:family="paragraph" style:parent-style-name="Standard">
      <style:paragraph-properties fo:margin-left="0cm" fo:margin-right="0.924cm" fo:text-align="justify" style:justify-single-word="false" fo:orphans="0" fo:widows="0" fo:text-indent="0cm" style:auto-text-indent="false"/>
      <style:text-properties style:font-name="Times New Roman" fo:font-size="10pt" style:font-size-asian="10pt" style:font-name-complex="Book Antiqua"/>
    </style:style>
    <style:style style:name="P20" style:family="paragraph" style:parent-style-name="Standard">
      <style:paragraph-properties fo:margin-left="0cm" fo:margin-right="0.924cm" fo:text-align="justify" style:justify-single-word="false" fo:orphans="0" fo:widows="0" fo:text-indent="0cm" style:auto-text-indent="false"/>
    </style:style>
    <style:style style:name="P21" style:family="paragraph" style:parent-style-name="Default">
      <style:paragraph-properties fo:margin-left="0.019cm" fo:margin-right="0.425cm" fo:text-align="justify" style:justify-single-word="false" fo:hyphenation-ladder-count="no-limit" fo:text-indent="0cm" style:auto-text-indent="false" style:punctuation-wrap="hanging">
        <style:tab-stops>
          <style:tab-stop style:position="0.134cm"/>
        </style:tab-stops>
      </style:paragraph-properties>
      <style:text-properties style:font-name="Times New Roman" fo:font-size="10pt" style:font-size-asian="10pt" style:font-name-complex="Book Antiqua" style:font-size-complex="11pt" fo:hyphenate="true" fo:hyphenation-remain-char-count="2" fo:hyphenation-push-char-count="2"/>
    </style:style>
    <style:style style:name="P22" style:family="paragraph" style:parent-style-name="Default">
      <style:paragraph-properties fo:margin-left="0.019cm" fo:margin-right="0.425cm" fo:text-align="justify" style:justify-single-word="false" fo:hyphenation-ladder-count="no-limit" fo:text-indent="0cm" style:auto-text-indent="false" style:punctuation-wrap="hanging">
        <style:tab-stops>
          <style:tab-stop style:position="0.134cm"/>
        </style:tab-stops>
      </style:paragraph-properties>
      <style:text-properties style:font-name="Times New Roman" fo:font-size="10pt" style:font-size-asian="10pt" style:font-name-complex="Book Antiqua" fo:hyphenate="true" fo:hyphenation-remain-char-count="2" fo:hyphenation-push-char-count="2"/>
    </style:style>
    <style:style style:name="P23" style:family="paragraph" style:parent-style-name="Default">
      <style:paragraph-properties fo:margin-left="0.019cm" fo:margin-right="0.425cm" fo:text-align="justify" style:justify-single-word="false" fo:hyphenation-ladder-count="no-limit" fo:text-indent="0cm" style:auto-text-indent="false" style:punctuation-wrap="hanging">
        <style:tab-stops>
          <style:tab-stop style:position="0.134cm"/>
        </style:tab-stops>
      </style:paragraph-properties>
      <style:text-properties style:font-name="Times New Roman" fo:font-size="10pt" fo:font-weight="bold" style:font-size-asian="10pt" style:font-weight-asian="bold" style:font-name-complex="Times New Roman1" style:font-size-complex="10pt" style:font-weight-complex="bold" fo:hyphenate="true" fo:hyphenation-remain-char-count="2" fo:hyphenation-push-char-count="2"/>
    </style:style>
    <style:style style:name="P24" style:family="paragraph" style:parent-style-name="Default">
      <style:paragraph-properties fo:margin-left="0.019cm" fo:margin-right="0.425cm" fo:text-align="justify" style:justify-single-word="false" fo:hyphenation-ladder-count="no-limit" fo:text-indent="0cm" style:auto-text-indent="false" style:punctuation-wrap="hanging">
        <style:tab-stops>
          <style:tab-stop style:position="0.134cm"/>
        </style:tab-stops>
      </style:paragraph-properties>
      <style:text-properties fo:hyphenate="true" fo:hyphenation-remain-char-count="2" fo:hyphenation-push-char-count="2"/>
    </style:style>
    <style:style style:name="P25" style:family="paragraph" style:parent-style-name="Table_20_Contents">
      <style:paragraph-properties fo:margin-left="0cm" fo:margin-right="0.674cm" fo:text-align="justify" style:justify-single-word="false" fo:text-indent="0cm" style:auto-text-indent="false"/>
    </style:style>
    <style:style style:name="P26" style:family="paragraph" style:parent-style-name="Table_20_Contents">
      <style:paragraph-properties fo:margin-left="0cm" fo:margin-right="0.674cm" fo:text-align="justify" style:justify-single-word="false" fo:text-indent="0cm" style:auto-text-indent="false"/>
      <style:text-properties fo:font-size="10pt" style:font-size-asian="10pt" style:font-size-complex="10pt"/>
    </style:style>
    <style:style style:name="P27" style:family="paragraph" style:parent-style-name="Corpo_20_del_20_testo_20_31">
      <style:paragraph-properties fo:margin-left="0cm" fo:margin-right="0.674cm" fo:text-indent="0cm" style:auto-text-indent="false"/>
    </style:style>
    <style:style style:name="P28" style:family="paragraph" style:parent-style-name="Corpo_20_del_20_testo_20_31">
      <style:paragraph-properties fo:margin-left="0cm" fo:margin-right="0.674cm" fo:text-indent="0cm" style:auto-text-indent="false"/>
      <style:text-properties fo:font-size="10pt" style:font-size-asian="10pt" style:font-name-complex="Book Antiqua"/>
    </style:style>
    <style:style style:name="P29" style:family="paragraph" style:parent-style-name="Corpo_20_del_20_testo_20_31">
      <style:paragraph-properties fo:margin-left="0cm" fo:margin-right="0.674cm" fo:text-indent="0cm" style:auto-text-indent="false"/>
      <style:text-properties fo:font-size="10pt" fo:font-weight="bold" style:font-size-asian="10pt" style:font-weight-asian="bold" style:font-name-complex="Book Antiqua"/>
    </style:style>
    <style:style style:name="P30" style:family="paragraph" style:parent-style-name="Standard">
      <style:paragraph-properties fo:margin-left="0cm" fo:margin-right="0.674cm" fo:text-align="justify" style:justify-single-word="false" fo:text-indent="0cm" style:auto-text-indent="false"/>
      <style:text-properties style:font-name="Times New Roman" fo:font-size="10pt" style:font-size-asian="10pt" style:font-name-complex="Book Antiqua"/>
    </style:style>
    <style:style style:name="P31" style:family="paragraph" style:parent-style-name="Standard">
      <style:paragraph-properties fo:margin-left="0cm" fo:margin-right="0.674cm" fo:text-align="justify" style:justify-single-word="false" fo:orphans="0" fo:widows="0" fo:text-indent="0cm" style:auto-text-indent="false"/>
      <style:text-properties style:font-name="Times New Roman" fo:font-size="10pt" style:font-size-asian="10pt" style:font-name-complex="Book Antiqua"/>
    </style:style>
    <style:style style:name="P32" style:family="paragraph" style:parent-style-name="Standard">
      <style:paragraph-properties fo:margin-left="0cm" fo:margin-right="0.674cm" fo:text-align="justify" style:justify-single-word="false" fo:text-indent="0cm" style:auto-text-indent="false">
        <style:tab-stops>
          <style:tab-stop style:position="1.27cm"/>
        </style:tab-stops>
      </style:paragraph-properties>
      <style:text-properties style:font-name="Times New Roman" fo:font-size="10pt" style:font-size-asian="10pt" style:font-name-complex="Book Antiqua"/>
    </style:style>
    <style:style style:name="P33" style:family="paragraph" style:parent-style-name="Standard">
      <style:paragraph-properties fo:margin-left="0cm" fo:margin-right="0.674cm" fo:text-align="justify" style:justify-single-word="false" fo:text-indent="0cm" style:auto-text-indent="false"/>
    </style:style>
    <style:style style:name="P34" style:family="paragraph" style:parent-style-name="Corpo_20_del_20_testo_20_31">
      <style:paragraph-properties fo:text-align="center" style:justify-single-word="false"/>
      <style:text-properties fo:font-size="11pt" fo:font-weight="bold" style:font-size-asian="11pt" style:font-weight-asian="bold" style:font-name-complex="Book Antiqua" style:font-size-complex="11pt"/>
    </style:style>
    <style:style style:name="P35" style:family="paragraph" style:parent-style-name="Corpo_20_del_20_testo_20_31">
      <style:paragraph-properties fo:text-align="center" style:justify-single-word="false"/>
      <style:text-properties fo:font-size="10pt" fo:font-weight="bold" style:font-size-asian="10pt" style:font-weight-asian="bold" style:font-name-complex="Book Antiqua"/>
    </style:style>
    <style:style style:name="P36" style:family="paragraph" style:parent-style-name="Corpo_20_del_20_testo_20_31">
      <style:paragraph-properties fo:text-align="center" style:justify-single-word="false"/>
      <style:text-properties fo:font-size="10pt" fo:font-weight="bold" fo:background-color="#ffffff" style:font-size-asian="10pt" style:font-weight-asian="bold" style:font-name-complex="Book Antiqua" style:font-size-complex="10pt" style:font-weight-complex="bold"/>
    </style:style>
    <style:style style:name="P37" style:family="paragraph" style:parent-style-name="Corpo_20_del_20_testo_20_31">
      <style:text-properties fo:font-size="10pt" style:font-size-asian="10pt" style:font-name-complex="Book Antiqua"/>
    </style:style>
    <style:style style:name="P38" style:family="paragraph" style:parent-style-name="Corpo_20_del_20_testo_20_31">
      <style:text-properties fo:font-size="10pt" fo:background-color="#ffff99" style:font-size-asian="10pt" style:font-name-complex="Book Antiqua"/>
    </style:style>
    <style:style style:name="P39" style:family="paragraph" style:parent-style-name="Corpo_20_del_20_testo_20_31">
      <style:paragraph-properties fo:line-height="100%"/>
      <style:text-properties fo:font-size="10pt" fo:background-color="#ffff99" style:font-size-asian="10pt" style:font-name-complex="Book Antiqua"/>
    </style:style>
    <style:style style:name="P40" style:family="paragraph" style:parent-style-name="Body_20_Text_20_3">
      <style:text-properties style:font-name="Times New Roman" fo:font-size="10pt" style:font-size-asian="10pt" style:font-name-complex="Book Antiqua"/>
    </style:style>
    <style:style style:name="P41"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42" style:family="paragraph" style:parent-style-name="Standard">
      <style:paragraph-properties fo:text-align="center" style:justify-single-word="false"/>
      <style:text-properties style:font-name="Times New Roman" fo:font-size="10.5pt" fo:font-weight="bold" style:font-size-asian="10.5pt" style:font-weight-asian="bold" style:font-name-complex="Book Antiqua" style:font-size-complex="10.5pt"/>
    </style:style>
    <style:style style:name="P43" style:family="paragraph" style:parent-style-name="Standard">
      <style:text-properties style:font-name="Times New Roman" fo:font-size="10pt" fo:font-weight="bold" fo:background-color="#ffffff" style:font-size-asian="10pt" style:font-weight-asian="bold" style:font-name-complex="Book Antiqua" style:font-weight-complex="bold"/>
    </style:style>
    <style:style style:name="P44" style:family="paragraph" style:parent-style-name="Standard">
      <style:paragraph-properties fo:text-align="center" style:justify-single-word="false"/>
      <style:text-properties style:font-name="Times New Roman" fo:font-size="10pt" fo:font-weight="bold" fo:background-color="#ffffff" style:font-size-asian="10pt" style:font-weight-asian="bold" style:font-name-complex="Book Antiqua" style:font-weight-complex="bold"/>
    </style:style>
    <style:style style:name="P45" style:family="paragraph" style:parent-style-name="Standard">
      <style:text-properties style:font-name="Times New Roman" fo:font-size="10pt" fo:font-weight="bold" style:font-size-asian="10pt" style:font-weight-asian="bold" style:font-name-complex="Book Antiqua"/>
    </style:style>
    <style:style style:name="P46" style:family="paragraph" style:parent-style-name="Standard">
      <style:paragraph-properties fo:text-align="center" style:justify-single-word="false"/>
      <style:text-properties style:font-name="Times New Roman" fo:font-size="10pt" fo:font-weight="bold" style:font-size-asian="10pt" style:font-weight-asian="bold" style:font-name-complex="Book Antiqua"/>
    </style:style>
    <style:style style:name="P47" style:family="paragraph" style:parent-style-name="Standard">
      <style:paragraph-properties fo:text-align="center" style:justify-single-word="false" fo:orphans="0" fo:widows="0"/>
      <style:text-properties style:font-name="Times New Roman" fo:font-size="10pt" fo:font-weight="bold" style:font-size-asian="10pt" style:font-weight-asian="bold" style:font-name-complex="Book Antiqua"/>
    </style:style>
    <style:style style:name="P48" style:family="paragraph" style:parent-style-name="Standard">
      <style:paragraph-properties fo:text-align="justify" style:justify-single-word="false" fo:orphans="0" fo:widows="0"/>
      <style:text-properties style:font-name="Times New Roman" fo:font-size="10pt" fo:font-weight="bold" style:font-size-asian="10pt" style:font-weight-asian="bold" style:font-name-complex="Book Antiqua"/>
    </style:style>
    <style:style style:name="P49" style:family="paragraph" style:parent-style-name="Standard">
      <style:paragraph-properties fo:text-align="justify" style:justify-single-word="false"/>
      <style:text-properties style:font-name="Times New Roman" fo:font-size="10pt" fo:font-weight="bold" style:font-size-asian="10pt" style:font-weight-asian="bold" style:font-name-complex="Book Antiqua" style:font-weight-complex="bold"/>
    </style:style>
    <style:style style:name="P50" style:family="paragraph" style:parent-style-name="Standard">
      <style:paragraph-properties fo:text-align="center" style:justify-single-word="false"/>
      <style:text-properties style:font-name="Times New Roman" fo:font-size="10pt" fo:font-weight="bold" style:font-size-asian="10pt" style:language-asian="ar" style:country-asian="SA" style:font-weight-asian="bold" style:font-name-complex="Book Antiqua"/>
    </style:style>
    <style:style style:name="P51" style:family="paragraph" style:parent-style-name="Standard">
      <style:paragraph-properties fo:text-align="center" style:justify-single-word="false">
        <style:tab-stops>
          <style:tab-stop style:position="1.27cm"/>
        </style:tab-stops>
      </style:paragraph-properties>
      <style:text-properties style:font-name="Times New Roman" fo:font-size="10pt" fo:font-weight="bold" style:font-size-asian="10pt" style:language-asian="ar" style:country-asian="SA" style:font-weight-asian="bold" style:font-name-complex="Book Antiqua"/>
    </style:style>
    <style:style style:name="P52" style:family="paragraph" style:parent-style-name="Standard">
      <style:paragraph-properties fo:text-align="justify" style:justify-single-word="false"/>
      <style:text-properties style:font-name="Times New Roman" fo:font-size="10pt" style:font-size-asian="10pt" style:font-name-complex="Book Antiqua"/>
    </style:style>
    <style:style style:name="P53" style:family="paragraph" style:parent-style-name="Standard">
      <style:paragraph-properties fo:text-align="justify" style:justify-single-word="false" fo:orphans="0" fo:widows="0"/>
      <style:text-properties style:font-name="Times New Roman" fo:font-size="10pt" style:font-size-asian="10pt" style:font-name-complex="Book Antiqua"/>
    </style:style>
    <style:style style:name="P54" style:family="paragraph" style:parent-style-name="Standard">
      <style:paragraph-properties fo:text-align="justify" style:justify-single-word="false">
        <style:tab-stops>
          <style:tab-stop style:position="0.076cm"/>
          <style:tab-stop style:position="0.635cm"/>
        </style:tab-stops>
      </style:paragraph-properties>
      <style:text-properties style:font-name="Times New Roman" fo:font-size="10pt" style:font-size-asian="10pt" style:font-name-complex="Book Antiqua"/>
    </style:style>
    <style:style style:name="P55" style:family="paragraph" style:parent-style-name="Standard">
      <style:paragraph-properties fo:text-align="center" style:justify-single-word="false"/>
      <style:text-properties style:font-name="Times New Roman" fo:font-size="10pt" style:font-size-asian="10pt" style:font-name-complex="Book Antiqua"/>
    </style:style>
    <style:style style:name="P56" style:family="paragraph" style:parent-style-name="Standard">
      <style:paragraph-properties fo:text-align="start" style:justify-single-word="false"/>
      <style:text-properties style:font-name="Times New Roman" fo:font-size="10pt" style:font-size-asian="10pt" style:font-name-complex="Book Antiqua" text:display="none"/>
    </style:style>
    <style:style style:name="P57" style:family="paragraph" style:parent-style-name="Standard">
      <style:paragraph-properties fo:text-align="justify" style:justify-single-word="false"/>
      <style:text-properties style:font-name="Times New Roman" fo:font-size="10pt" style:font-size-asian="10pt" style:font-name-complex="Book Antiqua" style:font-weight-complex="bold"/>
    </style:style>
    <style:style style:name="P58" style:family="paragraph" style:parent-style-name="Standard">
      <style:paragraph-properties fo:text-align="justify" style:justify-single-word="false"/>
      <style:text-properties style:font-name="Times New Roman" fo:font-size="10pt" style:font-size-asian="10pt" style:language-asian="ar" style:country-asian="SA" style:font-name-complex="Book Antiqua"/>
    </style:style>
    <style:style style:name="P59" style:family="paragraph" style:parent-style-name="Standard">
      <style:paragraph-properties fo:text-align="justify" style:justify-single-word="false">
        <style:tab-stops>
          <style:tab-stop style:position="0.635cm"/>
        </style:tab-stops>
      </style:paragraph-properties>
      <style:text-properties style:font-name="Times New Roman" fo:font-size="10pt" style:font-size-asian="10pt" style:language-asian="ar" style:country-asian="SA" style:font-name-complex="Book Antiqua"/>
    </style:style>
    <style:style style:name="P60" style:family="paragraph" style:parent-style-name="Standard">
      <style:paragraph-properties fo:text-align="center" style:justify-single-word="false"/>
      <style:text-properties style:font-name="Times New Roman" fo:font-size="10pt" fo:background-color="#ffff00" style:font-size-asian="10pt" style:font-name-complex="Book Antiqua"/>
    </style:style>
    <style:style style:name="P61" style:family="paragraph" style:parent-style-name="Standard">
      <style:paragraph-properties fo:text-align="center" style:justify-single-word="false"/>
      <style:text-properties style:font-name="Times New Roman" fo:font-size="10pt" fo:background-color="#ffffff" style:font-size-asian="10pt" style:font-name-complex="Book Antiqua"/>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tab-stops>
          <style:tab-stop style:position="0.635cm"/>
        </style:tab-stops>
      </style:paragraph-properties>
    </style:style>
    <style:style style:name="P64" style:family="paragraph" style:parent-style-name="Standard">
      <style:paragraph-properties fo:margin-left="0cm" fo:margin-right="0.086cm" fo:text-align="center" style:justify-single-word="false" fo:text-indent="0cm" style:auto-text-indent="false">
        <style:tab-stops>
          <style:tab-stop style:position="0cm"/>
        </style:tab-stops>
      </style:paragraph-properties>
      <style:text-properties fo:letter-spacing="0.141cm" fo:font-weight="bold" style:font-weight-asian="bold" style:font-size-complex="12pt"/>
    </style:style>
    <style:style style:name="P65" style:family="paragraph" style:parent-style-name="Standard">
      <style:paragraph-properties fo:margin-left="0cm" fo:margin-right="0.086cm" fo:text-align="center" style:justify-single-word="false" fo:text-indent="0cm" style:auto-text-indent="false">
        <style:tab-stops>
          <style:tab-stop style:position="0cm"/>
        </style:tab-stops>
      </style:paragraph-properties>
      <style:text-properties fo:letter-spacing="0.141cm" fo:font-weight="bold" style:font-weight-asian="bold" style:font-size-complex="12pt" style:font-weight-complex="bold"/>
    </style:style>
    <style:style style:name="P66" style:family="paragraph" style:parent-style-name="Standard">
      <style:paragraph-properties fo:margin-left="0cm" fo:margin-right="0.086cm" fo:text-align="center" style:justify-single-word="false" fo:text-indent="0cm" style:auto-text-indent="false"/>
      <style:text-properties style:font-name="Times New Roman" fo:font-size="15pt" fo:letter-spacing="0.141cm" fo:font-weight="bold" style:font-size-asian="15pt" style:font-weight-asian="bold" style:font-size-complex="15pt"/>
    </style:style>
    <style:style style:name="P67" style:family="paragraph" style:parent-style-name="Standard">
      <style:paragraph-properties fo:margin-left="0cm" fo:margin-right="0.106cm" fo:text-align="center" style:justify-single-word="false" fo:hyphenation-ladder-count="no-limit" fo:text-indent="0cm" style:auto-text-indent="false" style:punctuation-wrap="hanging">
        <style:tab-stops>
          <style:tab-stop style:position="1.251cm"/>
        </style:tab-stops>
      </style:paragraph-properties>
      <style:text-properties style:font-name="Times New Roman" fo:font-weight="bold" style:font-weight-asian="bold" style:font-name-complex="Times New Roman1" style:font-size-complex="12pt" fo:hyphenate="true" fo:hyphenation-remain-char-count="2" fo:hyphenation-push-char-count="2"/>
    </style:style>
    <style:style style:name="P68" style:family="paragraph" style:parent-style-name="Standard">
      <style:paragraph-properties fo:margin-left="0cm" fo:margin-right="0.106cm" fo:text-align="center" style:justify-single-word="false" fo:hyphenation-ladder-count="no-limit" fo:text-indent="0cm" style:auto-text-indent="false">
        <style:tab-stops>
          <style:tab-stop style:position="1.251cm"/>
        </style:tab-stops>
      </style:paragraph-properties>
      <style:text-properties style:font-name="Times New Roman" fo:font-size="10pt" style:font-size-asian="10pt" style:font-name-complex="Book Antiqua" fo:hyphenate="true" fo:hyphenation-remain-char-count="2" fo:hyphenation-push-char-count="2"/>
    </style:style>
    <style:style style:name="P69" style:family="paragraph" style:parent-style-name="Standard">
      <style:paragraph-properties fo:margin-left="0cm" fo:margin-right="0.106cm" fo:text-align="justify" style:justify-single-word="false" fo:hyphenation-ladder-count="no-limit" fo:text-indent="0cm" style:auto-text-indent="false" style:punctuation-wrap="hanging">
        <style:tab-stops>
          <style:tab-stop style:position="1.251cm"/>
        </style:tab-stops>
      </style:paragraph-properties>
      <style:text-properties style:font-name="Times New Roman" fo:font-size="10pt" style:font-size-asian="10pt" style:font-name-complex="Book Antiqua" style:font-size-complex="11pt" fo:hyphenate="true" fo:hyphenation-remain-char-count="2" fo:hyphenation-push-char-count="2"/>
    </style:style>
    <style:style style:name="P70" style:family="paragraph" style:parent-style-name="Standard">
      <style:paragraph-properties fo:margin-left="0cm" fo:margin-right="0.106cm" fo:text-align="center" style:justify-single-word="false" fo:hyphenation-ladder-count="no-limit" fo:text-indent="0cm" style:auto-text-indent="false" style:punctuation-wrap="hanging">
        <style:tab-stops>
          <style:tab-stop style:position="1.251cm"/>
        </style:tab-stops>
      </style:paragraph-properties>
      <style:text-properties style:font-name="Times New Roman" fo:font-size="10pt" fo:font-weight="bold" style:font-size-asian="10pt" style:font-weight-asian="bold" style:font-name-complex="Book Antiqua" style:font-size-complex="11pt" fo:hyphenate="true" fo:hyphenation-remain-char-count="2" fo:hyphenation-push-char-count="2"/>
    </style:style>
    <style:style style:name="P71" style:family="paragraph" style:parent-style-name="Standard">
      <style:paragraph-properties fo:margin-left="0cm" fo:margin-right="0.106cm" fo:text-align="justify" style:justify-single-word="false" fo:hyphenation-ladder-count="no-limit" fo:text-indent="0cm" style:auto-text-indent="false" style:punctuation-wrap="hanging">
        <style:tab-stops>
          <style:tab-stop style:position="11.589cm"/>
        </style:tab-stops>
      </style:paragraph-properties>
      <style:text-properties style:font-name="Times New Roman" fo:font-size="10pt" fo:font-weight="bold" style:font-size-asian="10pt" style:font-weight-asian="bold" style:font-name-complex="Book Antiqua" style:font-size-complex="11pt" fo:hyphenate="true" fo:hyphenation-remain-char-count="2" fo:hyphenation-push-char-count="2"/>
    </style:style>
    <style:style style:name="P72" style:family="paragraph" style:parent-style-name="Standard">
      <style:paragraph-properties fo:margin-left="1.27cm" fo:margin-right="0cm" fo:text-align="justify" style:justify-single-word="false" fo:orphans="0" fo:widows="0" fo:text-indent="0cm" style:auto-text-indent="false"/>
      <style:text-properties style:font-name="Times New Roman" fo:font-size="10pt" style:font-size-asian="10pt" style:font-name-complex="Book Antiqua"/>
    </style:style>
    <style:style style:name="P73" style:family="paragraph" style:parent-style-name="Standard">
      <style:paragraph-properties fo:margin-left="0.501cm" fo:margin-right="0cm" fo:text-align="justify" style:justify-single-word="false" fo:text-indent="0cm" style:auto-text-indent="false"/>
      <style:text-properties style:font-name="Times New Roman" fo:font-size="10pt" style:font-size-asian="10pt" style:font-name-complex="Book Antiqua"/>
    </style:style>
    <style:style style:name="P74" style:family="paragraph" style:parent-style-name="Standard" style:master-page-name="">
      <style:paragraph-properties fo:margin-left="0cm" fo:margin-right="0.887cm" fo:text-align="justify" style:justify-single-word="false" fo:orphans="2" fo:widows="2" fo:text-indent="0cm" style:auto-text-indent="false" style:page-number="auto" style:writing-mode="lr-tb"/>
    </style:style>
    <style:style style:name="P75" style:family="paragraph" style:parent-style-name="Standard">
      <style:paragraph-properties fo:margin-left="0.034cm" fo:margin-right="0.683cm" fo:text-align="center" style:justify-single-word="false" fo:orphans="2" fo:widows="2" fo:text-indent="0cm" style:auto-text-indent="false" style:writing-mode="lr-tb"/>
      <style:text-properties style:font-name="Times New Roman" fo:font-size="10pt" fo:background-color="#ffffff" style:font-size-asian="10pt" style:font-name-complex="Book Antiqua"/>
    </style:style>
    <style:style style:name="P76"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style>
    <style:style style:name="P77" style:family="paragraph" style:parent-style-name="Standard">
      <style:paragraph-properties fo:margin-left="0.635cm" fo:margin-right="0cm" fo:text-align="center" style:justify-single-word="false" fo:text-indent="0cm" style:auto-text-indent="false">
        <style:tab-stops>
          <style:tab-stop style:position="1.905cm"/>
        </style:tab-stops>
      </style:paragraph-properties>
      <style:text-properties style:font-name="Times New Roman" fo:font-size="10pt" fo:font-weight="bold" style:font-size-asian="10pt" style:font-weight-asian="bold" style:font-name-complex="Book Antiqua"/>
    </style:style>
    <style:style style:name="P78" style:family="paragraph" style:parent-style-name="Standard">
      <style:paragraph-properties fo:margin-left="0.635cm" fo:margin-right="0cm" fo:text-align="center" style:justify-single-word="false" fo:text-indent="0cm" style:auto-text-indent="false">
        <style:tab-stops>
          <style:tab-stop style:position="1.905cm"/>
        </style:tab-stops>
      </style:paragraph-properties>
      <style:text-properties style:font-name="Times New Roman" fo:font-size="10pt" fo:font-weight="bold" style:font-size-asian="10pt" style:font-weight-asian="bold" style:font-name-complex="Book Antiqua" style:font-weight-complex="bold"/>
    </style:style>
    <style:style style:name="P79" style:family="paragraph" style:parent-style-name="Standard">
      <style:paragraph-properties fo:margin-top="0cm" fo:margin-bottom="0cm" fo:line-height="100%" fo:text-align="justify" style:justify-single-word="false"/>
      <style:text-properties style:font-name="Times New Roman" fo:font-size="10pt" fo:background-color="#ffffff" style:font-size-asian="10pt" style:font-name-complex="Book Antiqua" style:font-size-complex="10pt"/>
    </style:style>
    <style:style style:name="P80" style:family="paragraph" style:parent-style-name="Standard" style:master-page-name="">
      <style:paragraph-properties fo:margin-left="0cm" fo:margin-right="0.614cm" fo:text-align="justify" style:justify-single-word="false" fo:orphans="2" fo:widows="2" fo:text-indent="0cm" style:auto-text-indent="false" style:page-number="auto" style:writing-mode="lr-tb"/>
      <style:text-properties style:font-name="Times New Roman" fo:font-size="10pt" fo:font-weight="bold" style:font-name-asian="TimesNewRomanPSMT," style:font-size-asian="10pt" style:font-weight-asian="bold" style:font-name-complex="Book Antiqua" style:font-weight-complex="bold"/>
    </style:style>
    <style:style style:name="P81" style:family="paragraph" style:parent-style-name="Default">
      <style:paragraph-properties fo:margin-left="0cm" fo:margin-right="-0.004cm" fo:hyphenation-ladder-count="no-limit" fo:text-indent="0cm" style:auto-text-indent="false">
        <style:tab-stops>
          <style:tab-stop style:position="2.252cm"/>
        </style:tab-stops>
      </style:paragraph-properties>
      <style:text-properties style:font-name="Times New Roman" fo:font-size="11pt" style:font-size-asian="11pt" style:font-name-complex="Times New Roman1" style:font-size-complex="11pt" fo:hyphenate="true" fo:hyphenation-remain-char-count="2" fo:hyphenation-push-char-count="2"/>
    </style:style>
    <style:style style:name="P82" style:family="paragraph" style:parent-style-name="Standard">
      <style:paragraph-properties fo:margin-left="0cm" fo:margin-right="0.924cm" fo:text-align="justify" style:justify-single-word="false" fo:orphans="0" fo:widows="0" fo:text-indent="0cm" style:auto-text-indent="false"/>
      <style:text-properties style:font-name="Times New Roman" fo:font-size="10pt" style:font-size-asian="10pt" style:font-name-complex="Book Antiqua"/>
    </style:style>
    <style:style style:name="P83" style:family="paragraph" style:parent-style-name="Standard" style:list-style-name="WWNum82">
      <style:paragraph-properties fo:margin-left="0cm" fo:margin-right="0.924cm" fo:text-align="justify" style:justify-single-word="false" fo:orphans="0" fo:widows="0" fo:text-indent="0cm" style:auto-text-indent="false"/>
      <style:text-properties style:font-name="Times New Roman" fo:font-size="10pt" style:font-size-asian="10pt" style:font-name-complex="Book Antiqua"/>
    </style:style>
    <style:style style:name="P84" style:family="paragraph" style:parent-style-name="Standard" style:list-style-name="WWNum63">
      <style:paragraph-properties fo:text-align="justify" style:justify-single-word="false"/>
      <style:text-properties style:font-name="Times New Roman" fo:font-size="10pt" style:font-size-asian="10pt" style:font-name-complex="Book Antiqua"/>
    </style:style>
    <style:style style:name="P85" style:family="paragraph" style:parent-style-name="Standard" style:list-style-name="WWNum67">
      <style:paragraph-properties fo:text-align="justify" style:justify-single-word="false"/>
      <style:text-properties style:font-name="Times New Roman" fo:font-size="10pt" style:font-size-asian="10pt" style:font-name-complex="Book Antiqua"/>
    </style:style>
    <style:style style:name="P86" style:family="paragraph" style:parent-style-name="Standard" style:list-style-name="WWNum68">
      <style:paragraph-properties fo:text-align="justify" style:justify-single-word="false"/>
      <style:text-properties style:font-name="Times New Roman" fo:font-size="10pt" style:font-size-asian="10pt" style:font-name-complex="Book Antiqua"/>
    </style:style>
    <style:style style:name="P87" style:family="paragraph" style:parent-style-name="Standard" style:list-style-name="">
      <style:paragraph-properties fo:text-align="center" style:justify-single-word="false"/>
      <style:text-properties style:font-name="Times New Roman" fo:font-size="10pt" fo:font-weight="bold" style:font-size-asian="10pt" style:font-weight-asian="bold" style:font-name-complex="Book Antiqua"/>
    </style:style>
    <style:style style:name="P88" style:family="paragraph" style:parent-style-name="Standard" style:list-style-name="WWNum67">
      <style:paragraph-properties fo:text-align="justify" style:justify-single-word="false"/>
    </style:style>
    <style:style style:name="P89" style:family="paragraph" style:parent-style-name="Standard" style:list-style-name="WWNum82">
      <style:paragraph-properties fo:margin-left="0cm" fo:margin-right="0.674cm" fo:text-align="justify" style:justify-single-word="false" fo:orphans="0" fo:widows="0" fo:text-indent="0cm" style:auto-text-indent="false"/>
      <style:text-properties style:font-name="Times New Roman" fo:font-size="10pt" style:font-size-asian="10pt" style:font-name-complex="Book Antiqua"/>
    </style:style>
    <style:style style:name="P90" style:family="paragraph" style:parent-style-name="Standard" style:list-style-name="WWNum58">
      <style:paragraph-properties fo:margin-left="0.635cm" fo:margin-right="0.425cm" fo:text-align="justify" style:justify-single-word="false" fo:text-indent="-0.635cm" style:auto-text-indent="false">
        <style:tab-stops>
          <style:tab-stop style:position="1.905cm"/>
          <style:tab-stop style:position="2.646cm"/>
        </style:tab-stops>
      </style:paragraph-properties>
      <style:text-properties style:font-name="Times New Roman" fo:font-size="10pt" style:font-size-asian="10pt" style:font-name-complex="Book Antiqua"/>
    </style:style>
    <style:style style:name="P91" style:family="paragraph" style:parent-style-name="Standard" style:list-style-name="WWNum59">
      <style:paragraph-properties fo:margin-left="0.635cm" fo:margin-right="0.425cm" fo:text-align="justify" style:justify-single-word="false" fo:text-indent="-0.635cm" style:auto-text-indent="false">
        <style:tab-stops>
          <style:tab-stop style:position="1.905cm"/>
          <style:tab-stop style:position="2.646cm"/>
        </style:tab-stops>
      </style:paragraph-properties>
      <style:text-properties style:font-name="Times New Roman" fo:font-size="10pt" style:font-size-asian="10pt" style:font-name-complex="Book Antiqua" style:font-weight-complex="bold"/>
    </style:style>
    <style:style style:name="P92" style:family="paragraph" style:parent-style-name="Standard" style:list-style-name="WWNum60">
      <style:paragraph-properties fo:margin-left="0.635cm" fo:margin-right="0.425cm" fo:text-align="justify" style:justify-single-word="false" fo:text-indent="-0.635cm" style:auto-text-indent="false">
        <style:tab-stops>
          <style:tab-stop style:position="1.905cm"/>
          <style:tab-stop style:position="2.646cm"/>
        </style:tab-stops>
      </style:paragraph-properties>
      <style:text-properties style:font-name="Times New Roman" fo:font-size="10pt" style:font-size-asian="10pt" style:font-name-complex="Book Antiqua" style:font-weight-complex="bold"/>
    </style:style>
    <style:style style:name="P93" style:family="paragraph" style:parent-style-name="Standard" style:list-style-name="WWNum61">
      <style:paragraph-properties fo:margin-left="0cm" fo:margin-right="0.425cm" fo:text-align="justify" style:justify-single-word="false" fo:text-indent="0cm" style:auto-text-indent="false"/>
      <style:text-properties style:font-name="Times New Roman" fo:font-size="10pt" style:font-size-asian="10pt" style:font-name-complex="Book Antiqua"/>
    </style:style>
    <style:style style:name="P94" style:family="paragraph" style:parent-style-name="Standard" style:list-style-name="WWNum62">
      <style:paragraph-properties fo:margin-left="0cm" fo:margin-right="0.425cm" fo:text-align="justify" style:justify-single-word="false" fo:text-indent="0cm" style:auto-text-indent="false"/>
      <style:text-properties style:font-name="Times New Roman" fo:font-size="10pt" style:font-size-asian="10pt" style:font-name-complex="Book Antiqua"/>
    </style:style>
    <style:style style:name="P95" style:family="paragraph" style:parent-style-name="Standard" style:list-style-name="WWNum63" style:master-page-name="">
      <style:paragraph-properties fo:margin-left="0cm" fo:margin-right="0.307cm" fo:text-align="justify" style:justify-single-word="false" fo:orphans="2" fo:widows="2" fo:text-indent="0cm" style:auto-text-indent="false" style:page-number="auto" style:writing-mode="lr-tb"/>
    </style:style>
    <style:style style:name="P96" style:family="paragraph" style:parent-style-name="Standard" style:list-style-name="WWNum64">
      <style:paragraph-properties fo:margin-left="0.635cm" fo:margin-right="0cm" fo:text-indent="0cm" style:auto-text-indent="false"/>
      <style:text-properties style:font-name="Times New Roman" fo:font-size="10pt" style:font-size-asian="10pt" style:font-name-complex="Book Antiqua"/>
    </style:style>
    <style:style style:name="P97" style:family="paragraph" style:parent-style-name="Standard" style:list-style-name="WWNum65">
      <style:paragraph-properties fo:margin-left="0.635cm" fo:margin-right="0cm" fo:text-indent="0cm" style:auto-text-indent="false"/>
      <style:text-properties style:font-name="Times New Roman" fo:font-size="10pt" style:font-size-asian="10pt" style:font-name-complex="Book Antiqua"/>
    </style:style>
    <style:style style:name="P98" style:family="paragraph" style:parent-style-name="Standard" style:list-style-name="WWNum66">
      <style:paragraph-properties fo:margin-left="0.635cm" fo:margin-right="0cm" fo:text-indent="0cm" style:auto-text-indent="false"/>
      <style:text-properties style:font-name="Times New Roman" fo:font-size="10pt" style:font-size-asian="10pt" style:font-name-complex="Book Antiqua"/>
    </style:style>
    <style:style style:name="P99" style:family="paragraph" style:parent-style-name="Heading_20_1">
      <style:paragraph-properties fo:text-align="center" style:justify-single-word="false">
        <style:tab-stops>
          <style:tab-stop style:position="0cm"/>
        </style:tab-stops>
      </style:paragraph-properties>
    </style:style>
    <style:style style:name="P100" style:family="paragraph" style:parent-style-name="Heading_20_1">
      <style:paragraph-properties fo:text-align="center" style:justify-single-word="false">
        <style:tab-stops>
          <style:tab-stop style:position="0cm"/>
        </style:tab-stops>
      </style:paragraph-properties>
      <style:text-properties fo:font-size="16pt" style:font-size-asian="16pt"/>
    </style:style>
    <style:style style:name="P101" style:family="paragraph" style:parent-style-name="Heading_20_1" style:list-style-name="WWNum81">
      <style:paragraph-properties fo:text-align="center" style:justify-single-word="false"/>
      <style:text-properties style:font-name="Times New Roman" fo:font-size="10pt" fo:font-weight="bold" style:font-size-asian="10pt" style:font-weight-asian="bold" style:font-name-complex="Book Antiqua" style:font-weight-complex="bold"/>
    </style:style>
    <style:style style:name="P102" style:family="paragraph" style:parent-style-name="Heading_20_1">
      <style:paragraph-properties fo:margin-left="0cm" fo:margin-right="0.674cm" fo:text-align="end" style:justify-single-word="false" fo:text-indent="0cm" style:auto-text-indent="false">
        <style:tab-stops>
          <style:tab-stop style:position="0cm"/>
        </style:tab-stops>
      </style:paragraph-properties>
      <style:text-properties style:font-name="Times New Roman" fo:font-size="10pt" fo:letter-spacing="0.141cm" fo:font-weight="bold" style:font-size-asian="10pt" style:font-weight-asian="bold" style:font-size-complex="10pt"/>
    </style:style>
    <style:style style:name="P103" style:family="paragraph" style:parent-style-name="Corpo_20_del_20_testo_20_31" style:list-style-name="WWNum83">
      <style:text-properties fo:font-size="10pt" fo:font-weight="bold" style:font-size-asian="10pt" style:font-weight-asian="bold" style:font-name-complex="Book Antiqua"/>
    </style:style>
    <style:style style:name="P104" style:family="paragraph" style:parent-style-name="Corpo_20_del_20_testo_20_31" style:list-style-name="WWNum55">
      <style:paragraph-properties fo:margin-left="0cm" fo:margin-right="0.674cm" fo:text-indent="0cm" style:auto-text-indent="false"/>
      <style:text-properties fo:font-size="10pt" style:font-size-asian="10pt" style:font-name-complex="Book Antiqua"/>
    </style:style>
    <style:style style:name="P105" style:family="paragraph" style:parent-style-name="Corpo_20_del_20_testo_20_31" style:list-style-name="L1">
      <style:paragraph-properties fo:margin-left="0cm" fo:margin-right="0.674cm" fo:text-indent="0cm" style:auto-text-indent="false"/>
    </style:style>
    <style:style style:name="T1" style:family="text">
      <style:text-properties style:font-name="Times New Roman" fo:font-size="10pt" fo:font-weight="bold" style:font-size-asian="10pt" style:font-weight-asian="bold" style:font-name-complex="Book Antiqua"/>
    </style:style>
    <style:style style:name="T2" style:family="text">
      <style:text-properties style:font-name="Times New Roman" fo:font-size="10pt" fo:font-weight="bold" style:font-size-asian="10pt" style:font-weight-asian="bold" style:font-name-complex="Book Antiqua" style:font-weight-complex="bold"/>
    </style:style>
    <style:style style:name="T3" style:family="text">
      <style:text-properties style:font-name="Times New Roman" fo:font-size="10pt" fo:font-weight="bold" style:font-size-asian="10pt" style:font-weight-asian="bold" style:font-name-complex="Book Antiqua" style:font-size-complex="11pt" style:font-weight-complex="bold"/>
    </style:style>
    <style:style style:name="T4" style:family="text">
      <style:text-properties style:font-name="Times New Roman" fo:font-size="10pt" fo:font-weight="bold" style:font-size-asian="10pt" style:language-asian="ar" style:country-asian="SA" style:font-weight-asian="bold" style:font-name-complex="Book Antiqua"/>
    </style:style>
    <style:style style:name="T5" style:family="text">
      <style:text-properties style:font-name="Times New Roman" fo:font-size="10pt" fo:font-weight="bold" fo:background-color="#ffffff" style:font-size-asian="10pt" style:font-weight-asian="bold" style:font-name-complex="Book Antiqua" style:font-weight-complex="bold"/>
    </style:style>
    <style:style style:name="T6" style:family="text">
      <style:text-properties style:font-name="Times New Roman" fo:font-size="10pt" fo:font-weight="bold" style:font-name-asian="TimesNewRomanPSMT," style:font-size-asian="10pt" style:font-weight-asian="bold" style:font-name-complex="Book Antiqua" style:font-weight-complex="bold"/>
    </style:style>
    <style:style style:name="T7" style:family="text">
      <style:text-properties style:font-name="Times New Roman" fo:font-size="10pt" style:font-size-asian="10pt"/>
    </style:style>
    <style:style style:name="T8" style:family="text">
      <style:text-properties style:font-name="Times New Roman" fo:font-size="10pt" style:font-size-asian="10pt" style:font-name-complex="Book Antiqua"/>
    </style:style>
    <style:style style:name="T9" style:family="text">
      <style:text-properties style:font-name="Times New Roman" fo:font-size="10pt" style:font-size-asian="10pt" style:font-name-complex="Book Antiqua" style:font-size-complex="10pt"/>
    </style:style>
    <style:style style:name="T10" style:family="text">
      <style:text-properties style:font-name="Times New Roman" fo:font-size="10pt" style:font-size-asian="10pt" style:font-name-complex="Book Antiqua" style:font-weight-complex="bold"/>
    </style:style>
    <style:style style:name="T11" style:family="text">
      <style:text-properties style:font-name="Times New Roman" fo:font-size="10pt" style:font-size-asian="10pt" style:font-name-complex="Book Antiqua" style:font-size-complex="11pt"/>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Times New Roman" fo:font-size="10pt" style:font-size-asian="10pt" style:language-asian="ar" style:country-asian="SA" style:font-name-complex="Book Antiqua"/>
    </style:style>
    <style:style style:name="T14" style:family="text">
      <style:text-properties style:font-name="Times New Roman" fo:font-size="10pt" style:font-name-asian="TimesNewRomanPSMT," style:font-size-asian="10pt" style:font-name-complex="Book Antiqua"/>
    </style:style>
    <style:style style:name="T15" style:family="text">
      <style:text-properties style:font-name="Times New Roman" fo:font-size="10pt" fo:background-color="#ffffff" style:font-size-asian="10pt" style:font-name-complex="Book Antiqua"/>
    </style:style>
    <style:style style:name="T16" style:family="text">
      <style:text-properties fo:font-size="10.5pt" style:font-size-asian="10.5pt" style:font-size-complex="10.5pt"/>
    </style:style>
    <style:style style:name="T17" style:family="text">
      <style:text-properties fo:font-size="10pt" style:font-size-asian="10pt" style:font-name-complex="Book Antiqua"/>
    </style:style>
    <style:style style:name="T18" style:family="text">
      <style:text-properties fo:font-size="10pt" style:font-size-asian="10pt" style:font-size-complex="10pt"/>
    </style:style>
    <style:style style:name="T19" style:family="text">
      <style:text-properties fo:font-size="10pt" fo:font-weight="bold" style:font-size-asian="10pt" style:font-weight-asian="bold" style:font-name-complex="Book Antiqua"/>
    </style:style>
    <style:style style:name="T20" style:family="text">
      <style:text-properties fo:font-size="10pt" fo:font-weight="bold" style:font-size-asian="10pt" style:font-weight-asian="bold" style:font-name-complex="Book Antiqua" style:font-weight-complex="bold"/>
    </style:style>
    <style:style style:name="T21" style:family="text">
      <style:text-properties fo:font-size="10pt" fo:font-style="italic" style:font-size-asian="10pt" style:font-style-asian="italic" style:font-name-complex="Book Antiqua"/>
    </style:style>
    <style:style style:name="T22" style:family="text">
      <style:text-properties fo:font-weight="bold" style:font-weight-asian="bold" style:font-weight-complex="bold"/>
    </style:style>
    <style:style style:name="T23" style:family="text">
      <style:text-properties fo:font-weight="bold" fo:background-color="#ffffff" style:font-weight-asian="bold" style:font-name-complex="Arial1" style:font-weight-complex="bold" style:text-scale="105%"/>
    </style:style>
    <style:style style:name="T24" style:family="text">
      <style:text-properties fo:font-weight="bold" fo:background-color="#ffffff" style:font-weight-asian="bold" style:font-weight-complex="bold"/>
    </style:style>
    <style:style style:name="T25" style:family="text">
      <style:text-properties fo:color="#ff0000" style:font-name="Times New Roman" fo:font-size="10pt" style:font-size-asian="10pt" style:font-name-complex="Book Antiqua"/>
    </style:style>
    <style:style style:name="T26" style:family="text">
      <style:text-properties fo:background-color="#fffff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9" text:outline-level="1"><draw:frame draw:style-name="fr1" draw:name="1" text:anchor-type="as-char" svg:width="1.875cm" svg:height="1.773cm" draw:z-index="0"><draw:image xlink:href="Pictures/2000001100002A60000030C8E674A015.wmf" xlink:type="simple" xlink:show="embed" xlink:actuate="onLoad"/></draw:frame> <text:s/></text:h>
      <text:h text:style-name="P100" text:outline-level="1">COMUNE DI MILAZZO</text:h>
      <text:p text:style-name="P64">Città metropolitana di Messina</text:p>
      <text:p text:style-name="P65">I Settore Affari Generali e P.S.</text:p>
      <text:p text:style-name="P65"/>
      <text:p text:style-name="P67">8° SERVIZIO-SERVIZI SOCIALI <text:s text:c="2"/></text:p>
      <text:p text:style-name="P66"><text:s/></text:p>
      <text:h text:style-name="P102" text:outline-level="1">allegato B</text:h>
      <text:p text:style-name="P41"><text:s text:c="3"/></text:p>
      <text:p text:style-name="P42"><text:s/>SCHEMA DI CAPITOLATO</text:p>
      <text:p text:style-name="Standard"><text:span text:style-name="T2">per la gestione del servizio di assistenza per l'autonomia e per la comunicazione alunni disabili frequentanti la scuola dell'infanzia, primaria e secondaria di primo grado, periodo presunto dal 27.</text:span><text:span text:style-name="T5">09.2018 al 21.12.2018</text:span></text:p>
      <text:p text:style-name="P43">CIG: <text:span text:style-name="T16"><text:s/>7610430582</text:span></text:p>
      <text:p text:style-name="P44"/>
      <text:p text:style-name="P34"/>
      <text:p text:style-name="P46">Art. 1</text:p>
      <text:p text:style-name="P46">Oggetto dell’appalto</text:p>
      <text:p text:style-name="P16"><text:span text:style-name="T9">Il presente capitolato, nell’ambito dei principi dell’ordinamento e nel rispetto della normativa di settore, disciplina le modalità di affidamento e di svolgimento del servizio <text:s/>di <text:s/>assistenza per l'autonomia e per la comunicazione in favore <text:s/>dei 25 alunni in situazione di disabilità riconosciuta, ai sensi della L.104/92, <text:s/>frequentanti la Scuola dell'Infanzia, Primaria e Secondaria di primo grado del Comune di Milazzo, relativamente al periodo presunto </text:span><text:span text:style-name="T12">decorrente dal 27</text:span><text:span text:style-name="T9">.09.2018 al 21.12.2018. </text:span></text:p>
      <text:p text:style-name="P14"/>
      <text:p text:style-name="P46">Art. 2</text:p>
      <text:p text:style-name="P46">Principi e finalità del servizio</text:p>
      <text:p text:style-name="P17">Il servizio di assistenza per l'autonomia e per la comunicazione agli alunni diversamente abili, in possesso dei requisiti previsti, che per natura o gravità dell’handicap medesimo subiscono riduzione dell’autonomia personale, collocato tra i servizi essenziali ed obbligatori, non derogabili a carico degli Enti Locali, ha una funzione complementare ma distinta rispetto al sostegno scolastico e mira a rimuovere ogni ostacolo ai fini delle finalità previste dal PEI e dal profilo dinamico funzionale delineato per ciascun alunno disabile facilitandone l’integrazione scolastica <text:s/>a tutela del diritto allo studio.</text:p>
      <text:p text:style-name="P15"/>
      <text:p text:style-name="P52"/>
      <text:p text:style-name="P46">Art. 3</text:p>
      <text:p text:style-name="P46">Destinatari e Prestazioni del servizio</text:p>
      <text:p text:style-name="P18">Il servizio di Assistenza per l’autonomia e la comunicazione personale è destinato ai n. 25 <text:s/>alunni disabili, fisici, psichici e sensoriali, in possesso di certificazione di cui alla L. 104/92 e ss.mm.ii., e della diagnosi funzionale rilasciata dall’Asp di appartenenza e per i quali la competente N.P.I abbia richiesto il servizio.</text:p>
      <text:p text:style-name="P18">Obiettivo è garantire loro l’assistenza specialistica “ad personam”, promuoverne l’integrazione nella sua interezza e specificità potenziando la capacità di autonomia personale e comunicativa all’interno della scuola. </text:p>
      <text:p text:style-name="P19">Il servizio deve essere erogato nei plessi scolastici di competenza dei n. 3 Istituti comprensivi del territorio del Comune, ubicati sia al centro urbano che nelle frazioni.</text:p>
      <text:p text:style-name="P20"><text:span text:style-name="T8">Il Comune </text:span><text:span text:style-name="T10">non</text:span><text:span text:style-name="T8"> metterà a disposizione <text:s/>automezzi di proprietà per il trasporto degli operatori e pertanto tali oneri graveranno esclusivamente sull’Ente socio-assistenziale aggiudicatario. Sarà parimenti a carico dell’aggiudicatario del servizio la spesa relativa alla sede, agli oneri assicurativi, telefono, arredi, materiale d’ufficio e quant’altro necessario per il corretto svolgimento del servizio.</text:span></text:p>
      <text:p text:style-name="P19">E' prevista la costante rilevazione dei bisogni degli utenti e la verifica delle attività. </text:p>
      <text:p text:style-name="P53"/>
      <text:p text:style-name="P47">Art. 4 - <text:s/>Disposizioni esecutive generali</text:p>
      <text:p text:style-name="P19">Il servizio oggetto del presente appalto comprende attività specifiche di supporto all’autonomia ed alla comunicazione, all’integrazione scolastica <text:s/>e <text:s/>all’apprendimento rivolte a sostenere l’alunno disabile <text:s/>e dovranno essere opportunamente integrate con tutti gli altri interventi che coinvolgono l’alunno, a garanzia di continuità ed efficacia.</text:p>
      <text:p text:style-name="P19">Si configura come prestazione aggiuntiva che opera, all’interno di un progetto educativo e formativo, <text:s/>in sinergia con altre figure garantite dalla scuola, differenziandosi dall’assistenza di base, che impegna i collaboratori scolastici, <text:s/>e/o dall’insegnamento di esclusiva competenza dei docenti curriculari <text:s/>e di sostegno, secondo quanto previsto dalla L.104/92.</text:p>
      <text:p text:style-name="P19"><text:soft-page-break/>In particolare le aree di competenza /intervento dell’ Asacom prevedono:</text:p>
      <text:list xml:id="list6194507990572835806" text:style-name="WWNum82">
        <text:list-item>
          <text:p text:style-name="P83">lo svolgimento di programmi educativi individuali rientranti nel PEI; </text:p>
        </text:list-item>
        <text:list-item>
          <text:p text:style-name="P83">la partecipazione alla definizione del Piano Educativo individualizzato contribuendo, secondo le proprie competenze, alla redazione dello stesso;</text:p>
        </text:list-item>
      </text:list>
      <text:p text:style-name="P72"/>
      <text:list xml:id="list30296920" text:continue-numbering="true" text:style-name="WWNum82">
        <text:list-item>
          <text:p text:style-name="P89">la definizione e realizzazione <text:s/>di attività educative finalizzate alla socializzazione dell’alunno disabile ed alla partecipazione alle diverse attività e progetti proposti nel contesto scolastico (uscite didattiche, escursioni ecc.) dove non sia eventualmente prevista la presenza alternativa dell’insegnante, e nel rispetto, comunque, <text:s/>del monte ore assegnato, avendo cura <text:s/>di attuare le azioni e le strategie concordate per il raggiungimento degli obiettivi condivisi e definiti soprattutto nell’ambito dell’autonomia personale, delle competenze sociali e della conquista dello spazio circostante (esplorazione dell’ambiente e del contesto ), anche extrascolastico (fruizione del territorio e delle sue strutture); </text:p>
        </text:list-item>
        <text:list-item>
          <text:p text:style-name="P89">lo sviluppo di sistemi di comunicazione verbale e non verbale atti a potenziare le capacità relazionali e sociali dell’alunno ed in particolare a favorire il rapporto con il gruppo dei pari;</text:p>
        </text:list-item>
        <text:list-item>
          <text:p text:style-name="P89">mantenimento e qualora possibile ampliamento delle forme di comunicazione (anche alternative) utilizzate dall’alunno;</text:p>
        </text:list-item>
        <text:list-item>
          <text:p text:style-name="P89">la collaborazione, in aula o nei laboratori, con l’insegnante, nelle attività e nelle situazioni che <text:s/>richiedono un supporto pratico-funzionale ma anche socio-relazionale e/o di facilitazione della comunicazione operando, su indicazione precisa degli insegnanti, anche sul piano didattico;</text:p>
        </text:list-item>
        <text:list-item>
          <text:p text:style-name="P89">l’ aiuto alla mobilità ed alla deambulazione, compresa l’eventuale assistenza durante la mensa scolastica, uso dei servizi, la cura della persona, fatta eccezione per l’accompagnamento ai servizi igienici e di pulizia personale in quanto di competenza del personale ATA o altro preposto a tale mansione. </text:p>
        </text:list-item>
      </text:list>
      <text:p text:style-name="P31">Non ha competenze mediche e/o infermieristiche ed in particolare non è suo compito la somministrazione dei farmaci all’alunno. <text:s/></text:p>
      <text:p text:style-name="P31">E' prevista, nel corso dell’anno scolastico, la costante rilevazione dei bisogni degli utenti <text:s/>e la verifica delle attività da effettuare tramite incontri con il responsabile del servizio dell’ufficio servizi sociali, il responsabile delle attività di coordinamento della ditta appaltatrice, gli operatori impegnati. </text:p>
      <text:p text:style-name="P48"/>
      <text:p text:style-name="P46">Art. 5</text:p>
      <text:p text:style-name="P46">Orario di servizio</text:p>
      <text:p text:style-name="P28">Il Servizio di assistenza per l'autonomia e per la comunicazione alunni disabili dovrà essere assicurato <text:s/>nei giorni feriali, dal lunedì al venerdì, <text:s/>nell’ambito dell’orario <text:s/>e del calendario scolastico. </text:p>
      <text:p text:style-name="P28">L’articolazione dell’orario di servizio sarà concordato all’inizio dell’anno scolastico tra l’operatore stesso, il coordinatore del servizio e la scuola in considerazione delle esigenze degli alunni e dei bisogni organizzativi della scuola stessa. </text:p>
      <text:p text:style-name="P27"><text:span text:style-name="T17">Sono di massima </text:span><text:span text:style-name="T19">da evitarsi sovrapposizioni di orario tra insegnante di sostegno ed operatore Asacom, salvo diversa modulazione del PEI.</text:span></text:p>
      <text:p text:style-name="P28">E’ opportuno, inoltre, che la scuola eviti lo spezzettamento dell’orario di servizio dell’operatore. </text:p>
      <text:p text:style-name="P27"><text:span text:style-name="T17">Nell’ambito del mantenimento del monte ore settimanale, </text:span><text:span text:style-name="T19">eventuali flessibilità orarie</text:span><text:span text:style-name="T17"> dovranno essere richieste dalla scuola direttamente al Coordinatore del servizio che, <text:s/>avrà cura di comunicarle al responsabile del servizio dell’ente, il quale, in collaborazione con il Coordinatore, valutato se ritenute funzionali all’utente, provvederà ad autorizzarle.</text:span></text:p>
      <text:p text:style-name="P28"/>
      <text:p text:style-name="P35">Art. 6</text:p>
      <text:p text:style-name="P35">Personale</text:p>
      <text:p text:style-name="P30">Le figure professionali impiegate nel servizio, in base alla tipologia di disabilità dell'alunno avente diritto, dovranno essere in possesso di requisiti e titoli formativi <text:s/>idonei allo svolgimento delle relative mansioni con riferimento alla specificità della disabilità di ciascun alunno, orientando la loro attività al <text:s/>rispetto della dignità personale, al rispetto e protezione della sua vita privata e del diritto alla riservatezza.</text:p>
      <text:p text:style-name="P29"/>
      <text:p text:style-name="P28">L'esecuzione del servizio di assistenza per l'autonomia e la comunicazione da erogare <text:s/>in favore dei n. <text:span text:style-name="T22">25</text:span> alunni disabili, portatori di handicap fisici e/o psichici e/o sensoriali, frequentanti le scuole del Comune di Milazzo va garantito con rapporto di un operatore <text:s/>per ogni soggetto avente diritto per un minimo di 15 ore. </text:p>
      <text:p text:style-name="P37">Nell'ipotesi:</text:p>
      <text:list xml:id="list6522355678805147567" text:style-name="WWNum55">
        <text:list-item>
          <text:p text:style-name="P104">di improvvisa e perdurante assenza dello studente disabile <text:s/>l'unità lavorativa s'intenderà sospesa dal servizio, a partire dal secondo giorno di assenza e fino al rientro a scuola del soggetto disabile e nulla verrà corrisposto per il servizio <text:s/>eventualmente non reso.</text:p>
        </text:list-item>
        <text:list-item>
          <text:p text:style-name="P104">di una frequenza giornaliera, che per vari motivi, è stabilmente inferiore alle n.3 ore giornaliere assegnate verranno corrisposte le ore di servizio realmente rese in favore dell'alunno disabile.</text:p>
        </text:list-item>
      </text:list>
      <text:p text:style-name="P37"/>
      <text:p text:style-name="P25"><text:span text:style-name="T17">L'affiancamento dei </text:span><text:span text:style-name="T20">n. 25</text:span><text:span text:style-name="T17"> operatori/utenti sarà disposto, dall'Ufficio dei servizi sociali del Comune di Milazzo, </text:span><text:span text:style-name="T18"><text:s/>previa valutazione <text:s/>della singola situazione di disabilità di cui l’alunno è portatore, </text:span><text:span text:style-name="T17">sulla base delle diagnosi </text:span><text:soft-page-break/><text:span text:style-name="T17">funzionali e certificazioni redatte dalla NPI sui casi, </text:span><text:span text:style-name="T18">e della specificità professionale posseduta dall'operatore <text:s/>che </text:span><text:span text:style-name="T18">deve essere rispondente agli interventi specifici da porre in atto in favore dell’alunno assegnato secondo le indicazioni che saranno sviluppate nel Piano Educativo Individualizzato.</text:span></text:p>
      <text:p text:style-name="P25"><text:span text:style-name="T18">Si precisa che l</text:span><text:span text:style-name="T17">’operatore Asacom è tenuto a presentare mensilmente, al responsabile del servizio comunale, tramite il Coordinatore del servizio, <text:s/>una relazione sintetica <text:s/>circa la situazione dell’alunno affidato, nella quale dovranno essere evidenziati, altresì, i punti di forza ed i punti di debolezza dell' attività svolta;</text:span></text:p>
      <text:p text:style-name="P32">In particolare al termine dell’anno scolastico, ogni operatore dovrà redigere <text:s/>una relazione conclusiva circa le possibili evoluzioni e gli obiettivi conseguiti rispetto alla situazione di partenza dell’alunno assegnatogli. </text:p>
      <text:p text:style-name="P26"/>
      <text:p text:style-name="P28">Per quanto sopra indicato, tutte le figure professionali impiegate nel servizio, dovranno essere in possesso dei titoli previsti ai sensi della normativa vigente, con particolare riferimento al profilo professionale di cui al <text:s/><text:span text:style-name="T22">Decreto n. 5630 del 19.07.2017, dell’Assessorato Regionale dell’Istruzione e della Formazione professionale pubblicato in GURS n. 32 del 04/08/2017,</text:span> nello specifico, tenuto conto della documentazione sanitaria in possesso dell’ufficio servizi sociali e delle segreterie scolastiche:</text:p>
      <text:list xml:id="list8866439884679700677" text:style-name="L1">
        <text:list-item>
          <text:p text:style-name="P105"><text:span text:style-name="T17">l’operatore specialista </text:span><text:span text:style-name="T21"><text:s/></text:span><text:span text:style-name="T17">in possesso di laurea trienn</text:span><text:span text:style-name="T19">a</text:span><text:span text:style-name="T17">le o magistrale in materie psico-pedagogiche o affini e deve possedere specifici attestati formativi nelle tecniche cognitive comportamentali (ABA,TEACCH,PECS) ed aver conseguito il titolo di aggiornamento di assistente all’autonomia ed alla comunicazione di </text:span><text:span text:style-name="T20">450</text:span><text:span text:style-name="T17"> ore riconosciuto valido dalla Regione Siciliana Assessorato dell’Istruzione e della Formazione professionale ;</text:span></text:p>
        </text:list-item>
      </text:list>
      <text:p text:style-name="P27"><text:span text:style-name="T17">2) <text:s text:c="5"/>l’operatore specialistica in possesso del diploma di scuola</text:span><text:span text:style-name="T19"> </text:span><text:span text:style-name="T17">secondaria superiore deve possedere il titolo specifico di</text:span><text:span text:style-name="T19"> </text:span><text:span text:style-name="T17"><text:s/>assistente all’autonomia conseguito al termine di un corso di formazione di almeno</text:span><text:span text:style-name="T20"> 900</text:span><text:span text:style-name="T17"> ore riconosciuto valido dalla Regione Siciliana-Assessorato dell’Istruzione e della Formazione professionale e specifici attestati formativi inerenti le tecniche cognitive-comportamentali;</text:span></text:p>
      <text:p text:style-name="P27"><text:span text:style-name="T19">Per gli alunni con disabilità sensoriali uditive</text:span><text:span text:style-name="T17">, l’operatore deve essere in possesso, oltre che dei superiori titoli di studio e di formazione professionale, di specifici attestati formativi inerenti la LIS ottenuta attraverso il superamento di corsi professionali specifici, di almeno </text:span><text:span text:style-name="T20">150</text:span><text:span text:style-name="T17"> ore, riconosciuti validi dalla Regione Siciliana Assessorato dell’Istruzione e della Formazione professionale ;.</text:span></text:p>
      <text:p text:style-name="P28"><text:s text:c="10"/>Tenuto conto degli obiettivi che il servizio <text:s/>persegue, degli utenti cui esso è diretto e dei bisogni reali di detta utenza, l’Ente affidatario dovrà impiegare <text:span text:style-name="T22">n. 25</text:span> assistenti alla comunicazione ( cat. D1 ), per complessive 3 ore giornaliere:</text:p>
      <text:p text:style-name="P37">Nello specifico:</text:p>
      <text:list xml:id="list3719921263534227798" text:style-name="WWNum83">
        <text:list-item>
          <text:p text:style-name="P103">n. 20 per n. 20 alunni con disabilità neuro-psico-motorie e/o disturbi dello spettro autistico</text:p>
        </text:list-item>
        <text:list-item>
          <text:p text:style-name="P103">n. 5 per n. 5 alunni con disabilità sensoriali uditive</text:p>
        </text:list-item>
      </text:list>
      <text:p text:style-name="P52"/>
      <text:p text:style-name="P33"><text:span text:style-name="T8">Tale personale dovrà essere utilizzato per il periodo presunto decorrente dal 27/09/2018 al 21/12/2018,</text:span><text:span text:style-name="T2"> </text:span><text:span text:style-name="T8">per complessive n.</text:span><text:span text:style-name="T2"> 61</text:span><text:span text:style-name="T8"> giornate da calendario scolastico.</text:span></text:p>
      <text:p text:style-name="P73"/>
      <text:p text:style-name="P30">L’attività di tutti gli operatori deve essere intesa come effettivo servizio reso ai fini del presente appalto, esclusi i tempi di trasferimento degli operatori stessi. Resta fermo il monte ore per ciascun operatore, come stabilito dal successivo art. 5 del presente capitolato.</text:p>
      <text:p text:style-name="P30">Al fine del puntuale e regolare svolgimento del servizio, l’Ente affidatario dovrà provvedere, in caso di provata necessità derivante dalla temporanea o definitiva indisponibilità di personale, alla sostituzione dello stesso, da effettuarsi immediatamente, in uno alla comunicazione all’Amministrazione ed alla Istituzione scolastica interessata del nominativo dell’operatore assunto come sostituto. </text:p>
      <text:p text:style-name="P30">Naturalmente l’operatore che sarà indicato come sostituto dovrà essere in possesso dei requisiti previsti, senza che ciò comporti oneri aggiuntivi per il Comune.</text:p>
      <text:p text:style-name="P46">Art. 7</text:p>
      <text:p text:style-name="P46">Costi</text:p>
      <text:p text:style-name="P46"/>
      <text:p text:style-name="P74"><text:span text:style-name="T8">La stazione appaltante nel determinare i costi relativi all'affidamento del servizio si è avvalsa</text:span><text:span text:style-name="T1">, tra l'altro, dei contenuti di cui alla Sentenza del Consiglio di Stato n° 05700/2017 reg. prov.coll. n. 07441/2016 reg.ric. pubblicata il 04.12.2017. <text:s/>In considerazione delle caratteristiche del servizio, dell'organizzazione del lavoro, del numero ridotto di ore del personale utilizzato, di cui non si prevede l'impiego a tempo pieno e tenuto conto <text:s/>della citata giurisprudenza, le tabelle del Ministero del Lavoro e delle Politiche Sociali vigenti hanno rappresentato un dato di carattere statistico suscettibile di variazione, senza per questo determinare una compressione dei diritti inalienabili del lavoratore (quali diritto alle ferie).</text:span></text:p>
      <text:p text:style-name="P33"><text:span text:style-name="T8">Per quanto sopra </text:span><text:span text:style-name="T1">detto <text:s/>il dato ministeriale non è stato applicato in modo indistinto, con riguardo a qualsivoglia realtà, pertanto</text:span><text:span text:style-name="T8"> <text:s/>il costo dello stesso, viene determinato per il periodo presunto dal 27/09/2018 al 21/12/2018 per complessivi gg. </text:span><text:span text:style-name="T2">61</text:span><text:span text:style-name="T8"> secondo il seguente preventivo di spesa:</text:span></text:p>
      <text:p text:style-name="P30"/>
      <text:p text:style-name="P30"/>
      <text:p text:style-name="P30"/>
      <text:p text:style-name="P30"/>
      <text:p text:style-name="P52"><text:soft-page-break/></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6">Qualifica e quantità</text:p>
          </table:table-cell>
          <table:table-cell table:style-name="Tabella1.A1" office:value-type="string">
            <text:p text:style-name="P46">Ore al giorno</text:p>
          </table:table-cell>
          <table:table-cell table:style-name="Tabella1.A1" office:value-type="string">
            <text:p text:style-name="P46">Giorni lavorati</text:p>
          </table:table-cell>
          <table:table-cell table:style-name="Tabella1.A1" office:value-type="string">
            <text:p text:style-name="P46">Costo orario</text:p>
          </table:table-cell>
          <table:table-cell table:style-name="Tabella1.E1" office:value-type="string">
            <text:p text:style-name="P46">Totale</text:p>
          </table:table-cell>
        </table:table-row>
        <table:table-row table:style-name="Tabella1.1">
          <table:table-cell table:style-name="Tabella1.A1" office:value-type="string">
            <text:p text:style-name="P55">n. 25 assistenti alla comunicazione</text:p>
          </table:table-cell>
          <table:table-cell table:style-name="Tabella1.A1" office:value-type="string">
            <text:p text:style-name="P55">3</text:p>
          </table:table-cell>
          <table:table-cell table:style-name="Tabella1.C2" office:value-type="float" office:value="61">
            <text:p text:style-name="P55">61</text:p>
          </table:table-cell>
          <table:table-cell table:style-name="Tabella1.A1" office:value-type="string">
            <text:p text:style-name="P55">€ 18,93</text:p>
          </table:table-cell>
          <table:table-cell table:style-name="Tabella1.E2" office:value-type="currency" office:currency="EUR" office:value="86604.75">
            <text:p text:style-name="P55">€ 86.604,75</text:p>
          </table:table-cell>
        </table:table-row>
        <table:table-row table:style-name="Tabella1.1">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60"/>
          </table:table-cell>
          <table:table-cell table:style-name="Tabella1.A1" office:value-type="string">
            <text:p text:style-name="P55">Totale a b.a.</text:p>
          </table:table-cell>
          <table:table-cell table:style-name="Tabella1.E2" office:value-type="currency" office:currency="EUR" office:value="86604.85">
            <text:p text:style-name="P55">€ 86.604,85</text:p>
          </table:table-cell>
        </table:table-row>
        <table:table-row table:style-name="Tabella1.1">
          <table:table-cell table:style-name="Tabella1.A1" office:value-type="string">
            <text:p text:style-name="P61">Oneri per la sicurezza </text:p>
            <text:p text:style-name="P61">(non soggetti a ribasso)</text:p>
          </table:table-cell>
          <table:table-cell table:style-name="Tabella1.A1" office:value-type="string">
            <text:p text:style-name="P61"/>
          </table:table-cell>
          <table:table-cell table:style-name="Tabella1.A1" office:value-type="string">
            <text:p text:style-name="P61"/>
          </table:table-cell>
          <table:table-cell table:style-name="Tabella1.A1" office:value-type="string">
            <text:p text:style-name="P61"/>
          </table:table-cell>
          <table:table-cell table:style-name="Tabella1.E2" office:value-type="currency" office:currency="EUR" office:value="866.04">
            <text:p text:style-name="P75">€ 866,04</text:p>
          </table:table-cell>
        </table:table-row>
        <table:table-row table:style-name="Tabella1.1">
          <table:table-cell table:style-name="Tabella1.A1" office:value-type="string">
            <text:p text:style-name="P55">Totale </text:p>
          </table:table-cell>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E2" office:value-type="currency" office:currency="EUR" office:value="87470.79">
            <text:p text:style-name="P55">€ 87.470,79</text:p>
          </table:table-cell>
        </table:table-row>
        <table:table-row table:style-name="Tabella1.1">
          <table:table-cell table:style-name="Tabella1.A1" office:value-type="string">
            <text:p text:style-name="P55">Iva al 5%</text:p>
          </table:table-cell>
          <table:table-cell table:style-name="Tabella1.A1" office:value-type="string">
            <text:p text:style-name="P55"/>
          </table:table-cell>
          <table:table-cell table:style-name="Tabella1.A1" office:value-type="string">
            <text:p text:style-name="P55"/>
          </table:table-cell>
          <table:table-cell table:style-name="Tabella1.A1" office:value-type="string">
            <text:p text:style-name="P55"/>
          </table:table-cell>
          <table:table-cell table:style-name="Tabella1.E2" office:value-type="currency" office:currency="EUR" office:value="4373.54">
            <text:p text:style-name="P55">€ 4.373,54</text:p>
          </table:table-cell>
        </table:table-row>
      </table:table>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56">Contributo Anac</text:p>
          </table:table-cell>
          <table:table-cell table:style-name="Tabella10.A1" office:value-type="string">
            <text:p text:style-name="P55"/>
          </table:table-cell>
          <table:table-cell table:style-name="Tabella10.A1" office:value-type="string">
            <text:p text:style-name="P55"/>
          </table:table-cell>
          <table:table-cell table:style-name="Tabella10.A1" office:value-type="string">
            <text:p text:style-name="P55"/>
          </table:table-cell>
          <table:table-cell table:style-name="Tabella10.E1" office:value-type="currency" office:currency="EUR" office:value="30">
            <text:p text:style-name="P55">€ 30,00</text:p>
          </table:table-cell>
        </table:table-row>
      </table:table>
      <text:p text:style-name="P56"/>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55">Costo Totale del servizio</text:p>
          </table:table-cell>
          <table:table-cell table:style-name="Tabella9.A1" office:value-type="string">
            <text:p text:style-name="P55"/>
          </table:table-cell>
          <table:table-cell table:style-name="Tabella9.A1" office:value-type="string">
            <text:p text:style-name="P55"/>
          </table:table-cell>
          <table:table-cell table:style-name="Tabella9.A1" office:value-type="string">
            <text:p text:style-name="P55"/>
          </table:table-cell>
          <table:table-cell table:style-name="Tabella9.E1" office:value-type="currency" office:currency="EUR" office:value="91874.33">
            <text:p text:style-name="P55">€ 91.874,33</text:p>
          </table:table-cell>
        </table:table-row>
      </table:table>
      <text:p text:style-name="P68"/>
      <text:p text:style-name="P52"><text:s text:c="11"/></text:p>
      <text:p text:style-name="P46">Art. 8</text:p>
      <text:p text:style-name="P46"><text:s text:c="2"/>Importo a base d’asta/oneri contrattuali</text:p>
      <text:p text:style-name="P10"><text:span text:style-name="T8">L’importo complessivo stimato</text:span><text:span text:style-name="T25"> </text:span><text:span text:style-name="T8">a base d’asta per l’intero servizio <text:s/>ammonta ad</text:span><text:span text:style-name="T2"> €. <text:s/>87.470,79 </text:span><text:span text:style-name="T8">oltre I.V.A ed eventuale contributo ANAC . </text:span></text:p>
      <text:p text:style-name="P7">La stazione appaltante ha stimato che i costi per la sicurezza ammontano ad € 866,04<text:span text:style-name="T26"> e gli stessi sono oneri incomprimibili, di contro restano a carico del concorrente i costi della sicurezza per rischi specifici, i quali s'intendono compresi nella componente dell'importo posto a base di gara soggetto a ribasso.</text:span></text:p>
      <text:p text:style-name="P5">All'impresa aggiudicataria, quindi, mensilmente verrà corrisposto quanto dovuto in base alle effettive ore svolte da ciascun operatore che sarà pagato al netto della percentuale di ribasso offerto in sede di gara, al netto di IVA.</text:p>
      <text:p text:style-name="P1">Qualora mutamenti <text:s/>del servizio lo rendessero necessario, d’intesa con l’impresa aggiudicataria, si procederà ad una modifica quantitativa/qualitativa delle prestazioni/figure professionali convenute. Ove ciò comporti una minore o maggiore presenza ed impiego di operatori si procederà ad una parallela ridefinizione dei corrispettivi.</text:p>
      <text:p text:style-name="P4">Inoltre, qualora il numero presuntivo degli utenti dovesse diminuire o aumentare, contestualmente si procederà ad una diminuzione o ad un aumento del personale, previo reperimento delle necessarie risorse finanziarie in caso di aumento delle prestazioni. Le ore eventualmente ridotte in un mese potranno essere richieste e prestate nei mesi successivi.</text:p>
      <text:p text:style-name="P5">L’Amministrazione, a tal fine, si riserva di effettuare i dovuti controlli sul rispetto di quanto sopra e nel caso in cui si dovessero rilevare scostamenti <text:s/>si riserva di <text:s/>effettuare azione di recupero delle somme indebitamente percepite.</text:p>
      <text:p text:style-name="P45"/>
      <text:p text:style-name="P46">Art. 9</text:p>
      <text:p text:style-name="P46">Durata del servizio</text:p>
      <text:p text:style-name="P7">Con l’impresa aggiudicataria sarà stipulata apposita convenzione-contratto ai sensi della normativa vigente. <text:s/></text:p>
      <text:p text:style-name="P10"><text:span text:style-name="T14">L’avvio del servizio avverrà, in via presuntiva, il </text:span><text:span text:style-name="T6">27</text:span><text:span text:style-name="T14"> settembre</text:span><text:span text:style-name="T10"> </text:span><text:span text:style-name="T8">per concludersi il </text:span><text:span text:style-name="T2">21</text:span><text:span text:style-name="T8"> dicembre 2018 per la durata massima di n. </text:span><text:span text:style-name="T2">61</text:span><text:span text:style-name="T8"> giorni (sessantaquattro) effettivamente lavorati.</text:span></text:p>
      <text:p text:style-name="P10"><text:span text:style-name="T14">Il contratto, in ogni caso, cesserà automaticamente al raggiungimento del tempo massimo espresso in giorni n </text:span><text:span text:style-name="T6">61</text:span><text:span text:style-name="T14"> (sessantuno) sulla base del quale è stato stimato il valore complessivo dell’appalto</text:span><text:span text:style-name="T10">. Eventuali interruzioni dell’attività scolastica per qualsiasi motivo (chiusura delle scuole su disposizioni dell’autorità scolastica o per festività o altro) saranno detratte dai corrispettivi da corrispondere all’Ente Appaltante. Parimenti, se alla scadenza del contratto le ore non risultano prestate, l’impresa aggiudicataria è tenuta a proseguire il servizio, fino al completamento delle ore appaltate, al riavvio delle attività scolastiche <text:s/>a decorrere dal mese di gennaio 2019. </text:span></text:p>
      <text:p text:style-name="P11"><text:span text:style-name="T6">Il servizio per comprovate motivazioni può essere sospeso, interrotto o modificato nelle unità da impiegare in qualsiasi momento ad insindacabile giudizio dell’ufficio di Servizio Sociale del Comune, senza che l’impresa </text:span><text:bookmark text:name="_GoBack"/><text:span text:style-name="T6">aggiudicataria possa pretendere compenso o indennità alcuna per mancato utile. <text:s/></text:span></text:p>
      <text:p text:style-name="P80"/>
      <text:p text:style-name="P46">Art. 10</text:p>
      <text:p text:style-name="P46">Modalità di pagamento</text:p>
      <text:p text:style-name="P23">Si precisa che il valore massimo presunto del contratto è pari ad <text:s/>€ 91.874,03 Iva compresa e che la relativa somma, necessaria per l'esecuzione del medesimo contratto, ( che avverrà su ordine di quest'Ufficio) sarà impegnata mensilmente nella misura necessaria per la prestazione da rendersi, fino all'approvazione del bilancio esercizio 2018. <text:s/></text:p>
      <text:p text:style-name="P24"><text:span text:style-name="T11">Mensilmente l’impresa deve inviare, all’Ufficio Servizi Sociali apposita fattura elettronica, corredata da </text:span><text:span text:style-name="T3">relazione mensile dell’operatore </text:span><text:span text:style-name="T11">sull’attività svolta.</text:span><text:span text:style-name="T8"> </text:span></text:p>
      <text:p text:style-name="P21">Alla stessa, dunque, dovranno essere <text:s/>allegati:</text:p>
      <text:p text:style-name="P24"><text:span text:style-name="T11">- </text:span><text:span text:style-name="T8">fogli di presenza degli operatori vidimati <text:s/>dal Responsabile dell' Istituzione affidataria, <text:s/>riportanti analiticamente le prestazioni rese;</text:span></text:p>
      <text:p text:style-name="P22">- relazione sintetica resa da ogni operatore circa la situazione dell’alunno affidato, nella quale dovranno essere evidenziati, altresì, i punti di forza ed i punti di debolezza sull' attività svolta;</text:p>
      <text:p text:style-name="P22">- <text:s/>dichiarazione del legale rappresentante, <text:s/>comprovante la regolarità del pagamento delle imposte e tasse;</text:p>
      <text:p text:style-name="P6"><text:soft-page-break/>- autocertificazione dello stesso legale rappresentante, attestante che sono stati effettuati i versamenti riferiti ai <text:s text:c="3"/>dipendenti impiegati nel servizio.</text:p>
      <text:p text:style-name="P9">Il pagamento avverrà entro il termine di sessanta giorni dal ricevimento della fattura, previa verifica della copertura finanziaria. In caso di assenza dello stessa si procederà alla sospensione / revoca dell'appalto. Nulla potrà essere richiesto dall'istituzione aggiudicataria.</text:p>
      <text:p text:style-name="P10"><text:span text:style-name="T8">Il pagamento verrà corrisposto in base all’effettivo servizio svolto ed avverrà con versamento sul conto corrente dedicato di cui <text:s/>all’</text:span><text:span text:style-name="T10">art. 3 della Legge 136 del 13.08.2010 e s.m.i.</text:span><text:span text:style-name="T8">.</text:span></text:p>
      <text:p text:style-name="P5">Quanto sopra o ritardi da parte dell’Amministrazione Comunale non esonera l’impresa dal pagamento delle retribuzioni mensili agli operatori. Il pagamento delle retribuzioni, in ogni caso, dovrà avvenire entro <text:s/>il 15 del mese successivo a quello lavorato.</text:p>
      <text:p text:style-name="P50"/>
      <text:p text:style-name="P50"/>
      <text:p text:style-name="P50">Art. 11</text:p>
      <text:p text:style-name="P50">Obblighi dell’affidatario</text:p>
      <text:p text:style-name="P5">L’impresa aggiudicataria è tenuta ad osservare le leggi vigenti in materia di assicurazioni sociali, di igiene, di medicina del lavoro e di prevenzione degli infortuni.</text:p>
      <text:p text:style-name="P7">L’impresa è tenuta:</text:p>
      <text:p text:style-name="P7">a) a dare corso immediato ai servizi, anche in pendenza di stipula di atto formale di convenzione/contratto senza pretendere alcun compenso aggiuntivo, eseguendo altresì i servizi conformemente a tutte le condizioni previste dal presente capitolato, senza riserva alcuna, nonché in conformità del progetto presentato il cui contenuto costituisce quindi obbligo per l'aggiudicatario a integrazione di quanto previsto nel presente capitolato; <text:s/></text:p>
      <text:p text:style-name="P10"><text:span text:style-name="T10">b) pena risoluzione del contratto a garantire una sede organizzativa idonea e funzionale all'organizzazione del servizio, ubicata nel Comune di Milazzo, dando comunicazione <text:s/>al competente ufficio comunale, ( via, n.civico, n. telefonici, indirizzi posta elettronica, <text:s/>ecc... ).</text:span><text:span text:style-name="T4"> <text:s text:c="67"/></text:span></text:p>
      <text:p text:style-name="P10"><text:span text:style-name="T10">c) ad individuare la figura <text:s/>del <text:s/>coordinatore del servizio al quale questa Stazione appaltante farà <text:s/>riferimento per ogni comunicazione afferente la migliore organizzazione del servizio medesimo. </text:span><text:span text:style-name="T17">Tutto il personale adibito alle attività del Servizio presta il proprio lavoro senza vincoli di subordinazione nei confronti del Comune di Milazzo e risponde del proprio operato esclusivamente ai responsabili dell’impresa affidataria;</text:span></text:p>
      <text:p text:style-name="P5">d) a munire tutto il personale di un visibile cartellino identificativo contenente: generalità, qualifica e nome dell’impresa. <text:s text:c="7"/></text:p>
      <text:p text:style-name="P5">L’impresa si impegna a fornire, prima della stipula della contratto, oltre alla documentazione che sarà richiesta dall’ufficio:</text:p>
      <text:list xml:id="list8394182823152502433" text:style-name="WWNum58">
        <text:list-item>
          <text:p text:style-name="P90">l’elenco nominativo del personale impiegato con le relative qualifiche e mansioni, nonché copia del titolo abilitante a svolgere il servizio <text:s/>e copia del contratto e/o lettera di assunzione firmata per accettazione da ogni operatore, dalla quale risulti la tipologia del contratto, la qualifica ed il livello d’inquadramento.</text:p>
        </text:list-item>
      </text:list>
      <text:list xml:id="list5041352877133944090" text:style-name="WWNum59">
        <text:list-item>
          <text:p text:style-name="P91">polizze assicurative, come specificato al successivo articolo 17;</text:p>
        </text:list-item>
      </text:list>
      <text:list xml:id="list5635598450837415102" text:style-name="WWNum60">
        <text:list-item>
          <text:p text:style-name="P92">autocertificazione analitica degli adempimenti effettuati all’interno della propria azienda ai sensi dell’art 17 D.Lgs 81/08 e s.m.i.</text:p>
        </text:list-item>
      </text:list>
      <text:p text:style-name="P10"><text:span text:style-name="T8">L’impresa aggiudicataria, a semplice richiesta, deve fornire </text:span><text:span text:style-name="T10">sia in riferimento alla propria <text:s/>impresa, sia in riferimento alle eventuali imprese associate o consorziate: copia, in formato Pdf, del libro unico del lavoro; copia buste paga relative al personale occupato nell’esecuzione del servizio oggetto dell’appalto, espressamente quietanzate dai lavoratori interessati (in alternativa dichiarazione dei lavoratori attestante l’ammontare delle retribuzioni effettivamente percepite) </text:span><text:span text:style-name="T8"><text:s/>e di ogni altra documentazione inerente i rapporti contrattuali con i dipendenti e soci lavoratori impegnati nel servizio di cui al presene capitolato, al fine di verificare il rispetto del contratto.</text:span></text:p>
      <text:p text:style-name="P5">Il personale del Servizio Sociale è tenuto al segreto d’ufficio sulle notizie apprese, salvo che le stesse non configurino illecito o denuncino un contrasto con quanto pattuito con l’amministrazione.</text:p>
      <text:p text:style-name="P8">In caso di sciopero l’impresa è tenuta a darne tempestiva comunicazione scritta <text:s/>all’Ufficio di Servizio Sociale <text:s/>e <text:s/>ad effettuare le <text:s/>prestazioni che si rendessero essenziali per l’utenza assistita. I servizi e le ore non effettuate a seguito di scioperi dipendenti dall’impresa saranno decurtate <text:s/>secondo quanto previsto all’art. 8 del presente Capitolato.</text:p>
      <text:p text:style-name="P5">L’impresa deve garantire quanto dichiarato in sede di gara nei termini e con le modalità <text:s/>proposte ed in accordo con <text:s/>l’Ufficio di Servizio Sociale del Comune.</text:p>
      <text:p text:style-name="P5">L’impresa aggiudicataria deve rispettare per il personale utilizzato nel servizio i Contratti Collettivi Nazionali di Lavoro e gli accordi di rinnovo vigenti, corrispondendo allo stesso i trattamenti economici previsti in relazione al profilo professionale posseduto ed alle mansioni espletate, con i relativi oneri previdenziali ed assistenziali.</text:p>
      <text:p text:style-name="P2"><text:span text:style-name="T17">Il Comune di Milazzo <text:s/>si riserva di accertare, a mezzo il proprio Ufficio, gli adempimenti</text:span><text:span text:style-name="T21"> </text:span><text:span text:style-name="T17">di cui ai punti precedenti</text:span><text:span text:style-name="T21">.</text:span></text:p>
      <text:p text:style-name="P3">Eventuali inadempienze, di qualsiasi natura, compresa la mancata prestazione delle migliorie progettuali, formeranno oggetto di regolare contestazione <text:s/>scritta <text:s/>e potranno, ove ripetute, dar luogo a risoluzione del rapporto con segnalazione ai competenti organi di vigilanza.</text:p>
      <text:p text:style-name="P5">Nel caso di gravi inadempienze della convenzione, l’Ufficio di Servizio Sociale è tenuto a <text:s/>formulare contestazione <text:s/>per iscritto <text:s/>concedendo un tempo massimo di gg. 7 (sette) <text:s/>per la rimozione delle medesime. Trascorso tale termine qualora l’impresa non abbia provveduto a sanarle, <text:s/>il Comune di Milazzo, provvederà alla risoluzione della convenzione stessa.</text:p>
      <text:p text:style-name="P5"><text:soft-page-break/>La risoluzione per inadempimento non pregiudica il diritto dell’Amministrazione aggiudicatrice di richiedere il risarcimento dei danni subiti.</text:p>
      <text:list xml:id="list7929078036731681145" text:style-name="WWNum61">
        <text:list-item>
          <text:p text:style-name="P93">€ 500,00 , nel caso di irregolarità contributive mese per mese accertate presso Inps ed Inail .</text:p>
        </text:list-item>
      </text:list>
      <text:list xml:id="list2805301365762441709" text:style-name="WWNum62">
        <text:list-item>
          <text:p text:style-name="P94">€ 500,00 per ogni soggetto che risulti avere ottenuto dal Giudice un provvedimento contro il prestatore del servizio per retribuzioni <text:s/>non pagate del quale l’amministrazione ne è venuta a conoscenza.</text:p>
        </text:list-item>
      </text:list>
      <text:p text:style-name="P5">Il rapporto contrattuale si intende risolto altresì, oltre che nei casi previsti dalle vigenti disposizioni di legge, nei seguenti casi:</text:p>
      <text:list xml:id="list190592038321065483" text:style-name="WWNum63">
        <text:list-item>
          <text:p text:style-name="P95"><text:span text:style-name="T8">i</text:span><text:span text:style-name="T10">l mancato rispetto degli obblighi nascenti dagli impegni previsti dall’art. 3 della Legge 136 del <text:s/>13.08.2010 e s.m.i.;</text:span></text:p>
        </text:list-item>
        <text:list-item>
          <text:p text:style-name="P84">nel caso in cui il legale rappresentante <text:s/>o uno dei dirigenti dell’impresa aggiudicataria siano rinviati a giudizio per favoreggiamento nell’ambito di procedimenti relativi a reati di criminalità organizzata;</text:p>
        </text:list-item>
        <text:list-item>
          <text:p text:style-name="P84">reiterate e documentate inadempienze agli obblighi della convenzione;</text:p>
        </text:list-item>
        <text:list-item>
          <text:p text:style-name="P84">mancata esecuzione secondo le regole della normale correttezza sotto il profilo amministrativo, contabile, assicurativo e previdenziale.</text:p>
        </text:list-item>
      </text:list>
      <text:p text:style-name="P52">Le contestazioni relative all’espletamento del servizio, quale la intempestiva comunicazione di eventuali interruzioni del servizio, le variazioni apportate con <text:s/>interventi non concordati, l’inottemperanza all’esecuzione di tutti i servizi previsti in convenzione compresi quelli migliorativi offerti in sede di gara saranno, contestati per iscritto e qualora le controdeduzioni adottate in tempi brevi dall’impresa non fossero ritenute valide, potrà essere disposta la trattenuta del 10% del compenso dovuto per il mese in corso di pagamento.</text:p>
      <text:p text:style-name="P40">L’affidatario è tenuto all’osservanza delle norme che regolano il trattamento dei dati personali ai sensi del D.lgs. 196/2003 e ss.mm.ii. L’onere per il trasporto degli operatori graverà esclusivamente sull’impresa aggiudicataria. Saranno parimenti a carico <text:s/>dell’aggiudicatario del servizio la spesa relativa alla sede, agli oneri assicurativi, telefono, arredi, materiale d’ufficio e quant’altro necessario per il corretto svolgimento del servizio.</text:p>
      <text:h text:style-name="P87" text:outline-level="1">Art. 12</text:h>
      <text:p text:style-name="P46">Compiti del <text:s/>Comune</text:p>
      <text:p text:style-name="P69">Ai fini dell’avvio del servizio, <text:s/>il Responsabile del servizio comunica all’Ente aggiudicatario i nominativi degli alunni beneficiari ai quali, previa valutazione effettuata dal responsabile del servizio, secondo le modalità indicate all’art.5 <text:s/>sopracitato, verranno affiancati gli operatori specializzati.</text:p>
      <text:p text:style-name="P69">Ad intervenuto avvio del servizio, l’ammissione di nuovi casi sarà attivata su comunicazione dell’Ufficio di servizio sociale.</text:p>
      <text:p text:style-name="P52">E’ facoltà dell’Ente effettuare controlli, in qualsiasi momento, senza preavviso e con le modalità ritenute più opportune, per verificare le rispondenza del servizio offerto alle prescrizioni del vigente capitolato.</text:p>
      <text:p text:style-name="P52">E,’altresì, facoltà dell’Ente curare i rapporti con le Istituzioni scolastiche, le famiglie e gli altri servizi presenti sul territorio anche in raccordo con l’ente aggiudicatario.</text:p>
      <text:p text:style-name="P59"><text:s text:c="60"/></text:p>
      <text:p text:style-name="P76"><text:span text:style-name="T13"><text:s text:c="83"/></text:span><text:span text:style-name="T4">Art. 13</text:span></text:p>
      <text:p text:style-name="P51">Organizzazione</text:p>
      <text:p text:style-name="P62"><text:span text:style-name="T13">L’Ente aggiudicatario <text:s/>dovrà curare protocolli operativi <text:s/>da concordare con <text:s/>l’Ufficio di </text:span><text:span text:style-name="T8">Servizio Sociale</text:span><text:span text:style-name="T13">, le seguenti funzioni all’interno del servizio attivato:</text:span></text:p>
      <text:p text:style-name="P54">1. Flessibilità nei tempi e nelle modalità di erogazione delle prestazioni <text:s/>nel rispetto degli orari modulati in relazione alle esigenze espresse da ogni singolo caso e che comunque dovranno essere necessariamente concordati con la famiglia, con la scuola e con l’ufficio di servizio sociale tenendo conto di eventuali necessità particolari del singolo alunno;</text:p>
      <text:p text:style-name="P54">2. relazione mensile sull'andamento del servizio con l'indicazione nominativa degli operatori impiegati e degli utenti assistiti, degli orari e delle scuole frequentate dagli alunni beneficiari del servizio.</text:p>
      <text:p text:style-name="P63"><text:span text:style-name="T13">E’ facoltà dell’Ente appaltante </text:span><text:span text:style-name="T8">vigilare sul rispetto delle norme contrattuali procedendo, in qualsiasi momento, ai necessari controlli per verificare:</text:span></text:p>
      <text:list xml:id="list4441387210687461848" text:style-name="WWNum64">
        <text:list-item>
          <text:p text:style-name="P96">l’andamento del servizio/monitoraggio;</text:p>
        </text:list-item>
        <text:list-item>
          <text:p text:style-name="P96">la qualità e l’effettività delle prestazioni;</text:p>
        </text:list-item>
      </text:list>
      <text:list xml:id="list2365326431192206046" text:style-name="WWNum65">
        <text:list-item>
          <text:p text:style-name="P97">il rispetto delle disposizioni impartite;</text:p>
        </text:list-item>
        <text:list-item>
          <text:p text:style-name="P97">il grado di soddisfacimento dell’utenza;</text:p>
        </text:list-item>
      </text:list>
      <text:list xml:id="list8059179236423699176" text:style-name="WWNum66">
        <text:list-item>
          <text:p text:style-name="P98">la realizzazione delle migliorie progettuali.</text:p>
        </text:list-item>
      </text:list>
      <text:p text:style-name="P77"/>
      <text:p text:style-name="P77">Art. 14</text:p>
      <text:p text:style-name="P78">Requisiti di partecipazione – Modalità per l'affidamento</text:p>
      <text:p text:style-name="P57">La partecipazione alla presente procedura di gara è riservata agli operatori economici abilitati alla categoria oggetto di gara in MePa e in possesso, a pena d'esclusione, dei seguenti requisti minimi di partecipazione di carattere generale, economico finanziario e tecnico organizzativo, come di seguito riportati.</text:p>
      <text:p text:style-name="P57">Pena l'esclusione dalla gara, ciascun concorrente (impresa singola/ R.T.I./consorzio) deve soddisfare, anche ai sensi di quanto stabilito nel presente capitolato, le seguenti condizioni:</text:p>
      <text:list xml:id="list3894168731142925549" text:style-name="WWNum67">
        <text:list-item>
          <text:p text:style-name="P88"><text:span text:style-name="T8">di ordine generale, previsti dall’art. </text:span><text:span text:style-name="T7">80 del D.Lgs 50/16 </text:span><text:span text:style-name="T8">e ss.mm.ii.;</text:span></text:p>
        </text:list-item>
        <text:list-item>
          <text:p text:style-name="P85"><text:soft-page-break/>iscrizione alla C.C.I.A.A. per l’attività inerente il servizio oggetto di appalto;</text:p>
        </text:list-item>
      </text:list>
      <text:list xml:id="list3522495691748745956" text:style-name="WWNum68">
        <text:list-item>
          <text:p text:style-name="P86">iscrizione all’Albo Regionale delle Istituzioni Socio assistenziali <text:s/>istituito ai sensi dell’art.26 della L.R. 22/86 per la sezione: inabili - tipologia: assistenza domiciliare (per i soggetti avente sede legale in Sicilia) o iscrizione in analoghi albi regionali o nazionali ( per i soggetti aventi sede legale in altra regione dello Stato o in uno Stato membro);</text:p>
        </text:list-item>
        <text:list-item>
          <text:p text:style-name="P86">accettazione delle norme stabilite <text:s/>nella RdO, nel bando/disciplinare e nel capitolato;</text:p>
        </text:list-item>
        <text:list-item>
          <text:p text:style-name="P86">insussistenza delle cause di esclusione di cui all'art. 48, comma 7, del d.lgs n. 50/2016, relative alla partecipazione alla medesima gara in più di un raggruppamento temporaneo e consorzio di concorrenti, ovvero alla partecipazione alla gara anche in forma individuale in caso di partecipazione alla gara medesima in raggruppamento o consorzio ordinario di concorrenti.</text:p>
        </text:list-item>
      </text:list>
      <text:p text:style-name="P52"/>
      <text:p text:style-name="P49">Capacità economica- finanziaria ai sensi dell'art. 83, comma 1, lettera b) del D. lgs n. 50/2016:</text:p>
      <text:p text:style-name="P52"/>
      <text:p text:style-name="P52">a) <text:span text:style-name="T26">avere un fatturato globale minimo annuo, riferito agli ultimi tre esercizi finanziari ( 2015-2016-2017) non inferiore al valore dell'appalto al netto dell' I.V.A. pari ad € </text:span><text:span text:style-name="T23">174.940</text:span><text:span text:style-name="T24">,00 </text:span><text:span text:style-name="T26">crit</text:span>erio adottato nel rispetto dell'art. 1, comma 2-bis, <text:s/>lett.b) del d.l. 95/12, convertito, con modificazioni, dalla legge 7 agosto 2012, n. 135, per le motivazioni in appresso specificate: la soglia è assolutamente proporzionata al valore dell'appalto – tale indicazione consente, in via propedeutica, un apprezzamento di affidabilità dei partecipanti alla gara.</text:p>
      <text:p text:style-name="P52"/>
      <text:p text:style-name="P49">Capacità tecnico- organizzativa ai sensi dell'art. 83, comma 12, lettera c) del d. lgs n. 50/2016:</text:p>
      <text:p text:style-name="P52">a) di aver eseguito con regolarità e con esito positivo nell'ultimo triennio antecedente alla data dalla richiesta di offerta (RdO) sul portale del MEPA, servizi analoghi a quelli oggetto della presente procedura specificando: il committente, l'oggetto del servizio, il periodo di effettuazione del servizio medesimo e l'importo del corrispettivo netto;</text:p>
      <text:p text:style-name="P62"><text:span text:style-name="T10">L’affidamento, avverrà mediante esperimento di apposita procedura aperta, mediante lancio di apposita RDO sulla piattaforma <text:s/>MEPA, ai sensi dell'art. 60 del decreto legislativo 18 aprile 2016 n. 50 e ss.mm.ii, </text:span><text:span text:style-name="T2">con aggiudicazione in favore dell'offerta economicamente più vantaggiosa, ai sensi <text:s/>dell’art. 95, comma 3, lettera a), <text:s/>del D.Lgs 50/16, cosi come modificato dall'art. 60 del decreto legislativo 19 aprile 2017 n. 56, </text:span><text:span text:style-name="T10">in favore dell'istituzione socio assistenziale concorrente individuata sulla base degli elementi di valutazione <text:s/>e parametri successivamente elencati, con la ripartizione del punteggio degli elementi di valutazione e parametri successivamente elencati, con la ripartizione del punteggio massimo di 100 punti attribuito in base ai seguenti elementi come indicato nel disciplinare di gara</text:span></text:p>
      <text:p text:style-name="P57"/>
      <text:p text:style-name="P57">- OFFERTA TECNICA: massimo 80 punti</text:p>
      <text:p text:style-name="P57">- OFFERTA ECONOMICA: massimo 20 punti</text:p>
      <text:p text:style-name="P57">Si procederà all'aggiudicazione anche in presenza di una sola offerta valida.</text:p>
      <text:p text:style-name="P57">In ogni caso l'Amministrazione si riserva la facoltà di non procedere all'aggiudicazione se nessuna offerta risulti conveniente o idonea in relazione all'oggetto del contratto.</text:p>
      <text:p text:style-name="P57">L’affidamento del servizio sarà effettuato con determinazione del Dirigente del <text:s text:c="94"/>Settore Affari Generali del Comune di <text:s/>Milazzo, previa cura degli adempimenti previsti dalla vigente normativa e dalla disciplina dettata con gli atti di gara. <text:s text:c="5"/></text:p>
      <text:p text:style-name="P57"><text:s text:c="21"/></text:p>
      <text:list xml:id="list1229982465459576487" text:style-name="WWNum81">
        <text:list-header>
          <text:h text:style-name="P101" text:outline-level="1">Art. 14</text:h>
        </text:list-header>
      </text:list>
      <text:p text:style-name="P50">Modalità <text:s/>di svolgimento della gara</text:p>
      <text:p text:style-name="P52">La stazione appaltante, scaduti i termini per la presentazione dell'offerta, nominerà per la valutazione della stessa, la Commissione giudicatrice, ai sensi dell'art. 77 D.lgs.50/2016, composta da n. 3 membri effettivi di cui uno con funzioni di <text:s/>Presidente.</text:p>
      <text:p text:style-name="P58">Le operazioni di gara si svolgeranno come meglio specificato nel bando-disciplinare di gara.</text:p>
      <text:p text:style-name="P37"/>
      <text:h text:style-name="P87" text:outline-level="1">Art.15</text:h>
      <text:h text:style-name="P87" text:outline-level="1">Modalità di presentazione dell’offerta e relativa documentazione</text:h>
      <text:p text:style-name="P69">Per partecipare alla gara <text:s/>i concorrenti <text:s/>dovranno rispettare, pena l’esclusione, oltre il contenuto del presente Capitolato anche le previsioni del bando-disciplinare <text:s/>di gara.</text:p>
      <text:p text:style-name="P69"/>
      <text:p text:style-name="P46">Art. 16</text:p>
      <text:p text:style-name="P46">Divieto di trasferimento del contratto</text:p>
      <text:p text:style-name="P52">Il contratto non può essere ceduto né totalmente né parzialmente a pena di nullità. Parimenti è vietata ogni forma di subappalto o cessione del servizio.</text:p>
      <text:p text:style-name="P52"/>
      <text:p text:style-name="P46">Art. 17</text:p>
      <text:p text:style-name="P46">Infortuni e danni</text:p>
      <text:p text:style-name="P52">L’impresa aggiudicataria è responsabile per i danni che dovessero riportare gli utenti o terzi nel corso dello svolgimento delle attività ed imputabili a colpa dei propri operatori e/o del personale volontario impiegato derivanti da gravi irregolarità o carenze nelle prestazioni. Dovrà, altresì, tenere indenne l’Amministrazione per danni diretti ed indiretti <text:soft-page-break/>che potranno accadere all’impresa derivanti da fatti colposi di terzi.</text:p>
      <text:p text:style-name="P52">L’impresa aggiudicataria dovrà contrarre adeguata polizza assicurativa per tutti i danni derivanti da comportamenti, anche omissivi, del proprio personale e/o del personale di direzione eventualmente impiegati, garanzia R.C.O. (Responsabilità Civile Operatori) per sinistro e per persona e R.C.T. (Responsabilità Civile verso Terzi) comprensiva deve coprire tutti i rischi relativi al titolo dell'appalto o alla categoria dei servizi compresi nell'appalto, <text:s/>con un massimale per ciascuna polizza e per ogni singolo sinistro non inferiore ad euro 500.000,00. <text:s/></text:p>
      <text:p text:style-name="P52">Le polizze dovranno essere trasmesse all’Ente prima della stipula del contratto. La presentazione delle polizze condiziona la stipula del contratto e la mancata presentazione sarà motivo di revoca dell’aggiudicazione.</text:p>
      <text:p text:style-name="P52">La polizza RCT dovrà specificare che tra le persone si intendono compresi gli utenti del servizio ed anche i terzi estranei.</text:p>
      <text:p text:style-name="P52">Le polizze sopraccitate dovranno coprire l’intero periodo del servizio.</text:p>
      <text:p text:style-name="P52">L’impresa affidataria, inoltre, entro un mese dalla scadenza contrattuale, dovrà stipulare polizza fidejussoria a favore del Comune, avente validità fino a due anni dalla conclusione dell’appalto, quale garanzia per la responsabilità solidale del committente in caso di mancato pagamento dello stipendio e/o di versamento di oneri riflessi da parte dell’Ente affidatario</text:p>
      <text:p text:style-name="P52"/>
      <text:p text:style-name="P46"><text:s/>Art. 18</text:p>
      <text:p text:style-name="P46">Cauzione</text:p>
      <text:p text:style-name="P62"><text:span text:style-name="T8">Il concorrente ai fini della partecipazione alla gara dovrà prestare, nei modi previsti dalle vigenti disposizioni di legge, cauzione provvisoria pari al 2% sull’importo <text:s/>a base d'asta di</text:span><text:span text:style-name="T15"> € 86.604,85 , <text:s/>pari ad </text:span><text:span text:style-name="T5">€ 1.732,09, </text:span><text:span text:style-name="T15"><text:s/>p</text:span><text:span text:style-name="T8">restata ai sensi dell’art. 93 del D.lgs 50/2016.</text:span></text:p>
      <text:p text:style-name="P52">Per il deposito cauzionale si dovrà rispettare quanto specificato nell’allegato bando-disciplinare.</text:p>
      <text:p text:style-name="P52">Inoltre, a garanzia dell’adempimento di tutte le obbligazioni derivanti dall’affidamento del servizio, l’impresa che risulterà aggiudicataria dovrà prestare, ai sensi dell’art. 103 del D.Lgs 50/2016, cauzione definitiva determinata nella misura del 10% sull’ammontare netto dell’appalto.</text:p>
      <text:p text:style-name="P52"/>
      <text:p text:style-name="P46">Art. 19</text:p>
      <text:p text:style-name="P46">Disposizioni finali </text:p>
      <text:p text:style-name="P37">Il servizio sarà regolato dalle norme previste nel presente capitolato.</text:p>
      <text:p text:style-name="P52">Per quanto non previsto nel presente capitolato valgono le vigenti disposizioni di legge in materia.</text:p>
      <text:p text:style-name="P52"><text:s/></text:p>
      <text:p text:style-name="P46">Art. 20</text:p>
      <text:p text:style-name="P70">Domicilio dell’affidatario</text:p>
      <text:p text:style-name="P37">L’affidatario dovrà all’atto della stipula della convenzione, per ogni effetto, eleggere proprio domicilio nel Comune di Milazzo ed indicare idoneo ufficio in sede locale <text:s/>quale struttura di riferimento ai fini dello svolgimento del servizio.</text:p>
      <text:p text:style-name="P38"/>
      <text:p text:style-name="P36">Art. 21</text:p>
      <text:p text:style-name="P36">Trattamento dati sensibili</text:p>
      <text:p text:style-name="P79">I dati di cui alle istanze di partecipazione alla gara e susseguenti saranno trattati ai sensi di quanto previsto dal <text:s/>Regolamento ( UE) 2016/679 del Parlamento Europeo e del Consiglio <text:s/>del 27 aprile 2016 relativo alla protezione delle persone fisiche con riguardo al trattamento dei dati personali, nonché alla libera circolazione di tali dati e che abroga la Direttiva 95/46CE ( Regolamento generale sulla protezione dati). </text:p>
      <text:p text:style-name="P39"/>
      <text:p text:style-name="P46">Art. 22</text:p>
      <text:p text:style-name="P46">Controversie</text:p>
      <text:p text:style-name="P52">Per la definizione delle controversie che possono insorgere in dipendenza dell’appalto e che non si siano potute risolvere in via amministrativa è escluso il ricorso al Collegio arbitrale e, pertanto, la competenza rimane al Giudice Ordinario.</text:p>
      <text:p text:style-name="P52">Il Foro competente per ogni controversia è quello di Barcellona P.G. (ME).</text:p>
      <text:p text:style-name="P71"><text:tab/></text:p>
      <text:p text:style-name="P12"/>
      <text:p text:style-name="P12"><text:tab/> <text:s/><text:tab/><text:tab/><text:tab/><text:tab/><text:tab/> <text:s text:c="15"/><text:span text:style-name="T18">Il Coordinatore </text:span></text:p>
      <text:p text:style-name="P13"><text:s text:c="78"/>dell' 8° <text:s/>Servizio con funzioni di R.U.P.<text:tab/><text:tab/><text:tab/><text:tab/><text:tab/></text:p>
      <text:p text:style-name="P13"><text:tab/><text:tab/><text:tab/> <text:s text:c="33"/><text:tab/> <text:s text:c="14"/>dott. Filippo Santoro</text:p>
      <text:p text:style-name="P13"/>
      <text:p text:style-name="P12"/>
      <text:p text:style-name="P12"/>
      <text:p text:style-name="P12"/>
      <text:p text:style-name="P12"/>
      <text:p text:style-name="P8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2" fo:widows="2" style:writing-mode="lr-tb"/>
      <style:text-properties fo:color="#000000" style:font-name="Calibri" style:font-name-asian="Times New Roman1" style:font-name-complex="Calibri1" style:language-complex="ar" style:country-complex="SA"/>
    </style:style>
    <style:style style:name="Heading_20_1" style:display-name="Heading 1" style:family="paragraph" style:parent-style-name="Standard" style:next-style-name="Text_20_body" style:default-outline-level="1" style:class="text">
      <style:paragraph-properties fo:text-align="end" style:justify-single-word="false" fo:keep-with-next="always"/>
    </style:style>
    <style:style style:name="Corpo_20_del_20_testo_20_31" style:display-name="Corpo del testo 31" style:family="paragraph" style:parent-style-name="Standard" style:default-outline-level="" style:list-style-name="">
      <style:paragraph-properties fo:text-align="justify" style:justify-single-word="false"/>
      <style:text-properties style:font-name="Times New Roman" style:font-name-complex="Times New Roman1"/>
    </style:style>
    <style:style style:name="Table_20_Contents" style:display-name="Table Contents" style:family="paragraph" style:parent-style-name="Standard" style:default-outline-level="" style:list-style-name="" style:class="extra">
      <style:paragraph-properties text:number-lines="false" text:line-number="0"/>
      <style:text-properties style:letter-kerning="true" style:font-name-asian="Andale Sans UI" style:language-asian="ar" style:country-asian="SA" style:font-name-complex="Times New Roman1" style:language-complex="ar" style:country-complex="SA"/>
    </style:style>
    <style:style style:name="Body_20_Text_20_3" style:display-name="Body Text 3" style:family="paragraph" style:parent-style-name="Standard" style:default-outline-level="" style:list-style-name="">
      <style:paragraph-properties fo:margin-top="0cm" fo:margin-bottom="0.212cm" fo:hyphenation-ladder-count="no-limit"/>
      <style:text-properties fo:font-size="8pt" style:font-size-asian="8pt" style:font-size-complex="8pt" fo:hyphenate="true" fo:hyphenation-remain-char-count="2" fo:hyphenation-push-char-count="2"/>
    </style:style>
    <style:style style:name="ListLabel_20_23" style:display-name="ListLabel 23" style:family="text">
      <style:text-properties style:font-name-complex="Courier New1"/>
    </style:style>
    <style:style style:name="ListLabel_20_35" style:display-name="ListLabel 35" style:family="text">
      <style:text-properties fo:font-size="10pt" style:font-size-asian="10pt" style:font-size-complex="10pt"/>
    </style:style>
    <style:style style:name="Numbering_20_Symbols" style:display-name="Numbering Symbols" style:family="text">
      <style:text-properties fo:font-size="10pt" style:font-size-asian="10pt" style:font-size-complex="10pt"/>
    </style:style>
    <style:style style:name="ListLabel_20_26" style:display-name="ListLabel 26" style:family="text">
      <style:text-properties fo:color="#000000" fo:font-size="10pt" style:font-size-asian="10pt" style:font-name-complex="Symbol1"/>
    </style:style>
    <style:style style:name="ListLabel_20_27" style:display-name="ListLabel 27" style:family="text">
      <style:text-properties fo:font-size="10pt" style:font-size-asian="10pt" style:font-name-complex="Symbol1"/>
    </style:style>
    <style:style style:name="ListLabel_20_28" style:display-name="ListLabel 28" style:family="text">
      <style:text-properties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lippo  santoro</meta:initial-creator>
    <meta:creation-date>2018-08-30T14:10:37.15</meta:creation-date>
    <dc:date>2018-09-05T16:29:39.98</dc:date>
    <dc:creator>filippo  santoro</dc:creator>
    <meta:editing-duration>PT1H51M50S</meta:editing-duration>
    <meta:editing-cycles>8</meta:editing-cycles>
    <meta:generator>OpenOffice/4.1.4$Win32 OpenOffice.org_project/414m5$Build-9788</meta:generator>
    <meta:printed-by>filippo  santoro</meta:printed-by>
    <meta:print-date>2018-09-05T14:04:17.58</meta:print-date>
    <meta:document-statistic meta:table-count="3" meta:image-count="1" meta:object-count="0" meta:page-count="8" meta:paragraph-count="229" meta:word-count="5033" meta:character-count="36590"/>
  </office:meta>
</office:document-meta>
</file>