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2A60000030C8E674A0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Book Antiqua1" svg:font-family="'Book Antiqua'" style:font-family-generic="roman"/>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Book Antiqua2"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7.758cm" fo:margin-top="0cm" fo:margin-bottom="0cm" table:align="center" style:writing-mode="lr-tb"/>
    </style:style>
    <style:style style:name="Tabella2.A" style:family="table-column">
      <style:table-column-properties style:column-width="7.758cm"/>
    </style:style>
    <style:style style:name="Tabella2.1" style:family="table-row">
      <style:table-row-properties style:keep-together="true" fo:keep-together="auto"/>
    </style:style>
    <style:style style:name="Tabella2.A1" style:family="table-cell">
      <style:table-cell-properties fo:padding-left="0.018cm" fo:padding-right="0.018cm" fo:padding-top="0cm" fo:padding-bottom="0cm" fo:border="0.018cm solid #000001"/>
    </style:style>
    <style:style style:name="P1" style:family="paragraph" style:parent-style-name="Standard">
      <style:text-properties style:font-name="Times New Roman" fo:font-size="10pt" style:font-size-asian="10pt" style:font-name-complex="Book Antiqua2"/>
    </style:style>
    <style:style style:name="P2" style:family="paragraph" style:parent-style-name="Standard">
      <style:paragraph-properties fo:line-height="100%" fo:text-align="justify" style:justify-single-word="false"/>
      <style:text-properties style:font-name="Times New Roman" fo:font-size="10pt" style:font-size-asian="10pt" style:font-name-complex="Arial3"/>
    </style:style>
    <style:style style:name="P3"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0pt" style:font-size-asian="10pt" style:font-name-complex="Arial3" style:text-scale="110%"/>
    </style:style>
    <style:style style:name="P4" style:family="paragraph" style:parent-style-name="Standard">
      <style:paragraph-properties fo:line-height="100%" fo:text-align="justify" style:justify-single-word="false"/>
      <style:text-properties style:font-name="Times New Roman" fo:font-size="10pt" style:font-size-asian="10pt" style:font-name-complex="Arial3" style:text-scale="105%"/>
    </style:style>
    <style:style style:name="P5" style:family="paragraph" style:parent-style-name="Standard">
      <style:paragraph-properties fo:line-height="100%" fo:text-align="justify" style:justify-single-word="false"/>
      <style:text-properties style:font-name="Times New Roman" fo:font-size="10pt" style:font-size-asian="10pt" style:font-name-complex="Arial3" style:text-scale="95%"/>
    </style:style>
    <style:style style:name="P6" style:family="paragraph" style:parent-style-name="Standard">
      <style:paragraph-properties fo:text-align="justify" style:justify-single-word="false"/>
      <style:text-properties style:font-name="Times New Roman" fo:font-size="10pt" style:font-size-asian="10pt" style:font-name-complex="Arial3"/>
    </style:style>
    <style:style style:name="P7" style:family="paragraph" style:parent-style-name="Standard">
      <style:text-properties style:font-name="Times New Roman" fo:font-size="10pt" fo:font-weight="bold" style:font-size-asian="10pt" style:font-weight-asian="bold" style:font-name-complex="Book Antiqua2" style:font-weight-complex="bold"/>
    </style:style>
    <style:style style:name="P8" style:family="paragraph" style:parent-style-name="Standard">
      <style:paragraph-properties fo:line-height="100%" fo:text-align="justify" style:justify-single-word="false"/>
      <style:text-properties style:font-name="Times New Roman" fo:font-size="10pt" fo:font-weight="bold" style:font-size-asian="10pt" style:font-weight-asian="bold" style:font-name-complex="Arial3" style:font-weight-complex="bold"/>
    </style:style>
    <style:style style:name="P9" style:family="paragraph" style:parent-style-name="Standard">
      <style:paragraph-properties fo:line-height="100%" fo:text-align="justify" style:justify-single-word="false"/>
      <style:text-properties style:font-name="Times New Roman" fo:font-size="10pt" style:font-name-asian="Arial Unicode MS" style:font-size-asian="10pt" style:font-name-complex="Arial3"/>
    </style:style>
    <style:style style:name="P10" style:family="paragraph" style:parent-style-name="Standard">
      <style:paragraph-properties fo:line-height="150%" fo:text-align="justify" style:justify-single-word="false"/>
      <style:text-properties style:font-name="Times New Roman" fo:font-size="10pt" style:font-name-asian="Arial Unicode MS" style:font-size-asian="10pt" style:font-name-complex="Arial3"/>
    </style:style>
    <style:style style:name="P11" style:family="paragraph" style:parent-style-name="Standard">
      <style:paragraph-properties fo:line-height="150%" fo:text-align="justify" style:justify-single-word="false"/>
      <style:text-properties style:font-name="Times New Roman" fo:font-size="10pt" style:text-underline-style="solid" style:text-underline-width="auto" style:text-underline-color="font-color" fo:font-weight="bold" style:font-name-asian="Arial Unicode MS" style:font-size-asian="10pt" style:font-weight-asian="bold" style:font-name-complex="Arial3" style:text-scale="95%"/>
    </style:style>
    <style:style style:name="P12" style:family="paragraph" style:parent-style-name="Standard">
      <style:paragraph-properties fo:line-height="100%" fo:text-align="justify" style:justify-single-word="false"/>
      <style:text-properties style:font-name="Times New Roman" fo:font-size="10pt" style:text-underline-style="solid" style:text-underline-width="auto" style:text-underline-color="font-color" fo:font-weight="bold" style:font-name-asian="Arial Unicode MS" style:font-size-asian="10pt" style:font-weight-asian="bold" style:font-name-complex="Arial3" style:font-weight-complex="bold"/>
    </style:style>
    <style:style style:name="P13" style:family="paragraph" style:parent-style-name="Standard">
      <style:paragraph-properties fo:line-height="100%" fo:text-align="justify" style:justify-single-word="false"/>
      <style:text-properties style:font-name="Times New Roman" fo:font-size="10pt" style:text-underline-style="solid" style:text-underline-width="auto" style:text-underline-color="font-color" fo:font-weight="bold" style:font-size-asian="10pt" style:font-weight-asian="bold" style:font-name-complex="Arial3" style:font-weight-complex="bold"/>
    </style:style>
    <style:style style:name="P14" style:family="paragraph" style:parent-style-name="Standard">
      <style:paragraph-properties fo:line-height="100%" fo:text-align="justify" style:justify-single-word="false"/>
      <style:text-properties style:font-name="Times New Roman" fo:font-size="10pt" fo:letter-spacing="0.004cm" style:font-size-asian="10pt" style:font-name-complex="Arial3" style:text-scale="110%"/>
    </style:style>
    <style:style style:name="P15" style:family="paragraph" style:parent-style-name="Standard">
      <style:paragraph-properties fo:line-height="100%" fo:text-align="justify" style:justify-single-word="false"/>
      <style:text-properties style:font-name="Times New Roman" fo:font-size="10pt" fo:letter-spacing="0.044cm" fo:font-style="normal" fo:background-color="#ffffff" style:font-size-asian="10pt" style:font-style-asian="normal" style:font-name-complex="Arial3" style:font-style-complex="normal"/>
    </style:style>
    <style:style style:name="P16" style:family="paragraph" style:parent-style-name="Standard">
      <style:paragraph-properties fo:line-height="100%" fo:text-align="justify" style:justify-single-word="false"/>
      <style:text-properties style:font-name="Times New Roman" fo:font-size="10pt" fo:background-color="#ffff99" style:font-size-asian="10pt" style:font-name-complex="Arial3"/>
    </style:style>
    <style:style style:name="P17" style:family="paragraph" style:parent-style-name="Standard">
      <style:paragraph-properties fo:line-height="150%" fo:text-align="justify" style:justify-single-word="false"/>
      <style:text-properties style:font-name="Times New Roman"/>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21" style:family="paragraph" style:parent-style-name="Standard">
      <style:paragraph-properties>
        <style:tab-stops>
          <style:tab-stop style:position="12.621cm"/>
        </style:tab-stops>
      </style:paragraph-properties>
      <style:text-properties style:font-name="Arial1" fo:font-size="10pt" style:text-underline-style="solid" style:text-underline-width="auto" style:text-underline-color="font-color" fo:font-weight="bold" style:font-size-asian="10pt" style:font-weight-asian="bold" style:font-name-complex="Arial3" style:text-scale="95%"/>
    </style:style>
    <style:style style:name="P22" style:family="paragraph" style:parent-style-name="Standard">
      <style:paragraph-properties fo:text-align="justify" style:justify-single-word="false"/>
      <style:text-properties fo:font-size="10pt" style:font-size-asian="10pt" style:font-name-complex="Times New Roman1" style:font-size-complex="10pt"/>
    </style:style>
    <style:style style:name="P23" style:family="paragraph" style:parent-style-name="Standard">
      <style:paragraph-properties fo:text-align="justify" style:justify-single-word="false"/>
      <style:text-properties style:font-name="Book Antiqua"/>
    </style:style>
    <style:style style:name="P24" style:family="paragraph" style:parent-style-name="Standard">
      <style:paragraph-properties fo:text-align="justify" style:justify-single-word="false"/>
      <style:text-properties fo:background-color="#ffffff"/>
    </style:style>
    <style:style style:name="P25" style:family="paragraph" style:parent-style-name="Standard">
      <style:paragraph-properties fo:line-height="100%" fo:text-align="justify" style:justify-single-word="false"/>
      <style:text-properties fo:font-style="normal" fo:background-color="#ffffff" style:font-style-asian="normal" style:font-style-complex="normal"/>
    </style:style>
    <style:style style:name="P26" style:family="paragraph" style:parent-style-name="Standard">
      <style:paragraph-properties fo:line-height="150%" fo:text-align="justify" style:justify-single-word="false"/>
      <style:text-properties fo:font-style="normal" fo:background-color="#ffffff" style:font-style-asian="normal" style:font-style-complex="normal"/>
    </style:style>
    <style:style style:name="P27" style:family="paragraph" style:parent-style-name="Standard">
      <style:paragraph-properties fo:margin-left="0cm" fo:margin-right="0.086cm" fo:text-align="center" style:justify-single-word="false" fo:text-indent="0cm" style:auto-text-indent="false"/>
      <style:text-properties fo:font-size="28pt" fo:letter-spacing="0.141cm" style:font-size-asian="28pt"/>
    </style:style>
    <style:style style:name="P28" style:family="paragraph" style:parent-style-name="Standard">
      <style:paragraph-properties fo:margin-left="0cm" fo:margin-right="0.086cm" fo:text-align="center" style:justify-single-word="false" fo:text-indent="0cm" style:auto-text-indent="false"/>
    </style:style>
    <style:style style:name="P29" style:family="paragraph" style:parent-style-name="Standard">
      <style:paragraph-properties fo:margin-left="0cm" fo:margin-right="0.086cm" fo:text-align="center" style:justify-single-word="false" fo:text-indent="0cm" style:auto-text-indent="false"/>
      <style:text-properties style:font-name="Times New Roman" fo:font-size="10pt" fo:letter-spacing="0.141cm" fo:font-weight="bold" style:font-size-asian="10pt" style:font-weight-asian="bold"/>
    </style:style>
    <style:style style:name="P30" style:family="paragraph" style:parent-style-name="Standard">
      <style:paragraph-properties fo:margin-left="0.501cm" fo:margin-right="-0.004cm" fo:text-align="center" style:justify-single-word="false" fo:hyphenation-ladder-count="no-limit" fo:text-indent="-0.501cm" style:auto-text-indent="false" style:punctuation-wrap="hanging">
        <style:tab-stops>
          <style:tab-stop style:position="2.252cm"/>
        </style:tab-stops>
      </style:paragraph-properties>
      <style:text-properties style:font-name="Times New Roman" fo:font-size="10pt" fo:font-weight="bold" style:font-size-asian="10pt" style:font-weight-asian="bold" style:font-name-complex="Times New Roman1" fo:hyphenate="true" fo:hyphenation-remain-char-count="2" fo:hyphenation-push-char-count="2"/>
    </style:style>
    <style:style style:name="P31" style:family="paragraph" style:parent-style-name="Default">
      <style:paragraph-properties fo:margin-left="0.501cm" fo:margin-right="-0.004cm" fo:text-align="end" style:justify-single-word="false" fo:hyphenation-ladder-count="no-limit" fo:text-indent="-0.501cm" style:auto-text-indent="false">
        <style:tab-stops>
          <style:tab-stop style:position="2.252cm"/>
        </style:tab-stops>
      </style:paragraph-properties>
      <style:text-properties style:font-name="Times New Roman" fo:font-size="10pt" fo:font-weight="bold" style:font-size-asian="10pt" style:font-weight-asian="bold" style:font-name-complex="Times New Roman1" style:font-size-complex="10pt" style:font-weight-complex="bold" fo:hyphenate="true" fo:hyphenation-remain-char-count="2" fo:hyphenation-push-char-count="2"/>
    </style:style>
    <style:style style:name="P32" style:family="paragraph" style:parent-style-name="Default">
      <style:paragraph-properties fo:margin-left="0.501cm" fo:margin-right="-0.004cm" fo:hyphenation-ladder-count="no-limit" fo:text-indent="-0.501cm" style:auto-text-indent="false">
        <style:tab-stops>
          <style:tab-stop style:position="1.752cm"/>
        </style:tab-stops>
      </style:paragraph-properties>
      <style:text-properties style:font-name="Times New Roman" fo:font-size="10pt" style:font-size-asian="10pt" style:font-name-complex="Times New Roman1" style:font-size-complex="10pt" fo:hyphenate="true" fo:hyphenation-remain-char-count="2" fo:hyphenation-push-char-count="2"/>
    </style:style>
    <style:style style:name="P33" style:family="paragraph" style:parent-style-name="Standard">
      <style:paragraph-properties fo:margin-top="0.106cm" fo:margin-bottom="0.106cm" fo:text-align="center" style:justify-single-word="false" fo:orphans="0" fo:widows="0"/>
      <style:text-properties style:font-name="Times New Roman" fo:font-size="10pt" fo:font-weight="bold" style:font-size-asian="10pt" style:font-weight-asian="bold" style:font-name-complex="Book Antiqua2"/>
    </style:style>
    <style:style style:name="P34" style:family="paragraph" style:parent-style-name="Standard">
      <style:paragraph-properties fo:margin-top="0.069cm" fo:margin-bottom="0cm" fo:line-height="100%" fo:text-align="justify" style:justify-single-word="false"/>
    </style:style>
    <style:style style:name="P35" style:family="paragraph" style:parent-style-name="Standard">
      <style:paragraph-properties fo:margin-top="0.019cm" fo:margin-bottom="0cm" fo:line-height="100%" fo:text-align="justify" style:justify-single-word="false"/>
    </style:style>
    <style:style style:name="P36" style:family="paragraph" style:parent-style-name="Standard">
      <style:paragraph-properties fo:margin-top="0.019cm" fo:margin-bottom="0cm" fo:line-height="100%" fo:text-align="justify" style:justify-single-word="false"/>
      <style:text-properties style:font-name="Times New Roman" fo:font-size="10pt" style:font-size-asian="10pt" style:font-name-complex="Arial3" style:text-scale="105%"/>
    </style:style>
    <style:style style:name="P37" style:family="paragraph" style:parent-style-name="Text_20_body" style:master-page-name="">
      <style:paragraph-properties fo:margin-left="0cm" fo:margin-right="0cm" fo:margin-top="0.09cm" fo:margin-bottom="0cm" fo:line-height="100%" fo:text-align="justify" style:justify-single-word="false" fo:text-indent="0cm" style:auto-text-indent="false" style:page-number="auto"/>
    </style:style>
    <style:style style:name="P38" style:family="paragraph" style:parent-style-name="List_20_Paragraph">
      <style:paragraph-properties fo:margin-left="0cm" fo:margin-right="0cm" fo:margin-top="0.018cm" fo:margin-bottom="0cm" fo:line-height="100%" fo:text-align="justify" style:justify-single-word="false" fo:text-indent="0cm" style:auto-text-indent="false"/>
    </style:style>
    <style:style style:name="P39" style:family="paragraph" style:parent-style-name="List_20_Paragraph">
      <style:paragraph-properties fo:margin-left="0cm" fo:margin-right="0cm" fo:margin-top="0.018cm" fo:margin-bottom="0cm" fo:line-height="100%" fo:text-align="justify" style:justify-single-word="false" fo:text-indent="0cm" style:auto-text-indent="false"/>
      <style:text-properties style:font-name="Times New Roman" fo:font-size="10pt" style:font-size-asian="10pt" style:font-name-complex="Arial3" style:text-scale="95%"/>
    </style:style>
    <style:style style:name="P40" style:family="paragraph" style:parent-style-name="List_20_Paragraph">
      <style:paragraph-properties fo:margin-left="0cm" fo:margin-right="0cm" fo:margin-top="0.018cm" fo:margin-bottom="0cm" fo:line-height="150%" fo:text-align="justify" style:justify-single-word="false" fo:text-indent="0cm" style:auto-text-indent="false"/>
      <style:text-properties style:font-name="Times New Roman" fo:font-size="10pt" style:text-underline-style="solid" style:text-underline-width="auto" style:text-underline-color="font-color" fo:font-weight="bold" style:font-size-asian="10pt" style:font-weight-asian="bold" style:font-name-complex="Arial3" style:font-weight-complex="bold" style:text-scale="95%"/>
    </style:style>
    <style:style style:name="P41" style:family="paragraph" style:parent-style-name="Standard" style:master-page-name="">
      <style:paragraph-properties fo:margin-left="0cm" fo:margin-right="0cm" fo:line-height="100%" fo:text-align="justify" style:justify-single-word="false" fo:text-indent="0cm" style:auto-text-indent="false" style:page-number="auto"/>
    </style:style>
    <style:style style:name="P42" style:family="paragraph" style:parent-style-name="Text_20_body">
      <style:paragraph-properties fo:margin-left="0cm" fo:margin-right="0cm" fo:line-height="100%" fo:text-align="justify" style:justify-single-word="false" fo:text-indent="0cm" style:auto-text-indent="false">
        <style:tab-stops>
          <style:tab-stop style:position="-0.624cm"/>
        </style:tab-stops>
      </style:paragraph-properties>
      <style:text-properties style:font-name="Times New Roman" fo:font-size="10pt" style:font-size-asian="10pt" style:font-name-complex="Arial3" style:text-scale="105%"/>
    </style:style>
    <style:style style:name="P43" style:family="paragraph" style:parent-style-name="Standard">
      <style:paragraph-properties fo:margin-left="0cm" fo:margin-right="0.007cm" fo:text-align="justify" style:justify-single-word="false" fo:text-indent="0cm" style:auto-text-indent="false"/>
      <style:text-properties fo:font-size="10pt" style:font-size-asian="10pt" style:font-name-complex="Times New Roman1" style:font-size-complex="10pt"/>
    </style:style>
    <style:style style:name="P44" style:family="paragraph" style:parent-style-name="Corpo_20_del_20_testo_20_31">
      <style:paragraph-properties fo:margin-left="0cm" fo:margin-right="0.007cm" fo:text-indent="0cm" style:auto-text-indent="false"/>
      <style:text-properties fo:font-size="10pt" style:font-size-asian="10pt"/>
    </style:style>
    <style:style style:name="P45" style:family="paragraph" style:parent-style-name="Standard">
      <style:paragraph-properties fo:margin-left="0.018cm" fo:margin-right="0cm" fo:line-height="100%" fo:text-align="justify" style:justify-single-word="false" fo:text-indent="0cm" style:auto-text-indent="false"/>
      <style:text-properties style:font-name="Times New Roman" fo:font-size="10pt" style:font-size-asian="10pt" style:font-name-complex="Arial3" style:text-scale="95%"/>
    </style:style>
    <style:style style:name="P46" style:family="paragraph" style:parent-style-name="Standard">
      <style:paragraph-properties fo:margin-left="0.018cm" fo:margin-right="0cm" fo:line-height="150%" fo:text-align="justify" style:justify-single-word="false" fo:text-indent="0cm" style:auto-text-indent="false"/>
      <style:text-properties style:font-name="Times New Roman" fo:font-size="10pt" style:text-underline-style="solid" style:text-underline-width="auto" style:text-underline-color="font-color" fo:font-weight="bold" style:font-size-asian="10pt" style:font-weight-asian="bold" style:font-name-complex="Arial3" style:font-weight-complex="bold" style:text-scale="95%"/>
    </style:style>
    <style:style style:name="P47" style:family="paragraph" style:parent-style-name="Text_20_body">
      <style:paragraph-properties fo:margin-left="0.018cm" fo:margin-right="0cm" fo:margin-top="0.026cm" fo:margin-bottom="0cm" fo:line-height="100%" fo:text-align="justify" style:justify-single-word="false" fo:text-indent="0cm" style:auto-text-indent="false"/>
    </style:style>
    <style:style style:name="P48" style:family="paragraph" style:parent-style-name="Text_20_body">
      <style:paragraph-properties fo:margin-left="0.018cm" fo:margin-right="0cm" fo:margin-top="0.026cm" fo:margin-bottom="0cm" fo:line-height="100%" fo:text-align="justify" style:justify-single-word="false" fo:text-indent="0cm" style:auto-text-indent="false"/>
      <style:text-properties style:font-name="Times New Roman" fo:font-size="10pt" style:font-size-asian="10pt" style:font-name-complex="Arial3" style:text-scale="105%"/>
    </style:style>
    <style:style style:name="P49" style:family="paragraph" style:parent-style-name="Standard">
      <style:paragraph-properties fo:margin-left="-0.441cm" fo:margin-right="0cm" fo:line-height="100%" fo:text-align="justify" style:justify-single-word="false" fo:text-indent="0cm" style:auto-text-indent="false"/>
      <style:text-properties style:font-name="Times New Roman" fo:font-size="10pt" style:font-size-asian="10pt" style:font-name-complex="Arial3" style:text-scale="95%"/>
    </style:style>
    <style:style style:name="P50" style:family="paragraph" style:parent-style-name="Standard">
      <style:paragraph-properties fo:margin-left="-0.406cm" fo:margin-right="0cm" fo:line-height="150%" fo:text-align="justify" style:justify-single-word="false" fo:text-indent="0cm" style:auto-text-indent="false"/>
      <style:text-properties style:font-name="Times New Roman" fo:font-size="10pt" fo:font-weight="bold" style:font-size-asian="10pt" style:font-weight-asian="bold" style:font-name-complex="Arial3" style:font-weight-complex="bold" style:text-scale="95%"/>
    </style:style>
    <style:style style:name="P51" style:family="paragraph" style:parent-style-name="Standard">
      <style:paragraph-properties fo:margin-left="-0.353cm" fo:margin-right="0cm" fo:line-height="100%" fo:text-align="justify" style:justify-single-word="false" fo:text-indent="0cm" style:auto-text-indent="false"/>
    </style:style>
    <style:style style:name="P52" style:family="paragraph" style:parent-style-name="Standard">
      <style:paragraph-properties fo:margin-left="-1.094cm" fo:margin-right="0cm" fo:line-height="100%" fo:text-align="justify" style:justify-single-word="false" fo:text-indent="0cm" style:auto-text-indent="false"/>
      <style:text-properties style:font-name="Times New Roman" fo:font-size="10pt" style:font-name-asian="Arial Unicode MS" style:font-size-asian="10pt" style:font-name-complex="Arial3"/>
    </style:style>
    <style:style style:name="P53" style:family="paragraph" style:parent-style-name="Standard">
      <style:paragraph-properties fo:margin-left="-0.6cm" fo:margin-right="0cm" fo:line-height="150%" fo:text-align="justify" style:justify-single-word="false" fo:text-indent="0cm" style:auto-text-indent="false"/>
    </style:style>
    <style:style style:name="P54" style:family="paragraph" style:parent-style-name="Standard">
      <style:paragraph-properties fo:margin-left="7.493cm" fo:margin-right="0cm" fo:text-align="center" style:justify-single-word="false" fo:text-indent="0cm" style:auto-text-indent="false"/>
      <style:text-properties style:font-name="Times New Roman" fo:font-size="10pt" style:font-size-asian="10pt" style:font-name-complex="Arial3"/>
    </style:style>
    <style:style style:name="P55" style:family="paragraph" style:parent-style-name="Standard">
      <style:paragraph-properties fo:margin-left="7.493cm" fo:margin-right="0cm" fo:text-align="center" style:justify-single-word="false" fo:text-indent="0cm" style:auto-text-indent="false"/>
      <style:text-properties style:font-name="Times New Roman" fo:font-size="10pt" fo:letter-spacing="0.141cm" style:font-size-asian="10pt" style:font-name-complex="Arial3"/>
    </style:style>
    <style:style style:name="P56" style:family="paragraph" style:parent-style-name="Standard" style:master-page-name="">
      <style:paragraph-properties fo:margin-left="-0.053cm" fo:margin-right="0cm" fo:line-height="100%" fo:text-align="justify" style:justify-single-word="false" fo:text-indent="0cm" style:auto-text-indent="false" style:page-number="auto"/>
      <style:text-properties style:font-name="Times New Roman" fo:font-size="10pt" style:font-name-asian="Arial Unicode MS" style:font-size-asian="10pt" style:font-name-complex="Arial3"/>
    </style:style>
    <style:style style:name="P57" style:family="paragraph" style:parent-style-name="Text_20_body">
      <style:paragraph-properties fo:line-height="150%" fo:text-align="justify" style:justify-single-word="false"/>
    </style:style>
    <style:style style:name="P58" style:family="paragraph" style:parent-style-name="Text_20_body">
      <style:paragraph-properties fo:line-height="150%" fo:text-align="justify" style:justify-single-word="false">
        <style:tab-stops>
          <style:tab-stop style:position="0.751cm"/>
        </style:tab-stops>
      </style:paragraph-properties>
    </style:style>
    <style:style style:name="P59" style:family="paragraph" style:parent-style-name="Text_20_body">
      <style:paragraph-properties fo:line-height="150%" fo:text-align="justify" style:justify-single-word="false">
        <style:tab-stops>
          <style:tab-stop style:position="0.501cm"/>
        </style:tab-stops>
      </style:paragraph-properties>
    </style:style>
    <style:style style:name="P60"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fo:font-weight="bold" style:font-size-asian="10pt" style:font-weight-asian="bold" style:font-name-complex="Arial3"/>
    </style:style>
    <style:style style:name="P61"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fo:font-weight="bold" style:font-size-asian="10pt" style:font-weight-asian="bold" style:font-name-complex="Arial3" style:text-scale="110%"/>
    </style:style>
    <style:style style:name="P62"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fo:font-weight="bold" style:font-size-asian="10pt" style:font-weight-asian="bold"/>
    </style:style>
    <style:style style:name="P63"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style:text-underline-style="solid" style:text-underline-width="auto" style:text-underline-color="font-color" fo:font-weight="bold" style:font-size-asian="10pt" style:font-weight-asian="bold" style:font-name-complex="Arial3"/>
    </style:style>
    <style:style style:name="P64" style:family="paragraph" style:parent-style-name="Text_20_body">
      <style:paragraph-properties fo:line-height="150%" fo:text-align="justify" style:justify-single-word="false"/>
      <style:text-properties style:font-name="Times New Roman" fo:font-size="10pt" style:font-size-asian="10pt" style:font-name-complex="Arial3" style:text-scale="105%"/>
    </style:style>
    <style:style style:name="P65" style:family="paragraph" style:parent-style-name="Text_20_body">
      <style:paragraph-properties fo:line-height="100%" fo:text-align="justify" style:justify-single-word="false"/>
      <style:text-properties style:font-name="Times New Roman" fo:font-size="10pt" style:font-size-asian="10pt" style:font-name-complex="Arial3" style:text-scale="105%"/>
    </style:style>
    <style:style style:name="P66" style:family="paragraph" style:parent-style-name="Text_20_body">
      <style:paragraph-properties fo:line-height="100%" fo:text-align="justify" style:justify-single-word="false">
        <style:tab-stops>
          <style:tab-stop style:position="0.751cm"/>
        </style:tab-stops>
      </style:paragraph-properties>
      <style:text-properties style:font-name="Times New Roman" fo:font-size="10pt" style:font-size-asian="10pt" style:font-name-complex="Arial3"/>
    </style:style>
    <style:style style:name="P67"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style:font-size-asian="10pt" style:font-name-complex="Arial3" style:font-size-complex="10pt" style:font-weight-complex="bold"/>
    </style:style>
    <style:style style:name="P68"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fo:font-style="normal" fo:font-weight="bold" fo:background-color="#ffffff" style:font-size-asian="10pt" style:font-style-asian="normal" style:font-weight-asian="bold" style:font-name-complex="Arial3" style:font-style-complex="normal" style:text-scale="105%"/>
    </style:style>
    <style:style style:name="P69" style:family="paragraph" style:parent-style-name="Text_20_body">
      <style:paragraph-properties fo:line-height="100%" fo:text-align="justify" style:justify-single-word="false">
        <style:tab-stops>
          <style:tab-stop style:position="0.751cm"/>
        </style:tab-stops>
      </style:paragraph-properties>
      <style:text-properties style:font-name="Times New Roman" fo:font-size="10pt" fo:font-style="italic" fo:font-weight="bold" fo:background-color="#ffffff" style:font-size-asian="10pt" style:font-style-asian="italic" style:font-weight-asian="bold" style:font-name-complex="Arial3" style:font-style-complex="italic" style:font-weight-complex="bold"/>
    </style:style>
    <style:style style:name="P70" style:family="paragraph" style:parent-style-name="Text_20_body">
      <style:paragraph-properties fo:line-height="100%" fo:text-align="justify" style:justify-single-word="false">
        <style:tab-stops>
          <style:tab-stop style:position="0.751cm"/>
        </style:tab-stops>
      </style:paragraph-properties>
      <style:text-properties style:font-name="Times New Roman" fo:font-weight="normal" style:font-weight-asian="normal" style:font-weight-complex="normal"/>
    </style:style>
    <style:style style:name="P71" style:family="paragraph" style:parent-style-name="Text_20_body">
      <style:paragraph-properties fo:line-height="100%" fo:text-align="justify" style:justify-single-word="false"/>
    </style:style>
    <style:style style:name="P72" style:family="paragraph" style:parent-style-name="Text_20_body">
      <style:paragraph-properties fo:line-height="100%" fo:text-align="justify" style:justify-single-word="false">
        <style:tab-stops>
          <style:tab-stop style:position="0.751cm"/>
        </style:tab-stops>
      </style:paragraph-properties>
    </style:style>
    <style:style style:name="P73" style:family="paragraph" style:parent-style-name="Text_20_body">
      <style:paragraph-properties fo:margin-top="0.102cm" fo:margin-bottom="0cm" fo:line-height="100%" fo:text-align="justify" style:justify-single-word="false">
        <style:tab-stops>
          <style:tab-stop style:position="0.766cm"/>
        </style:tab-stops>
      </style:paragraph-properties>
    </style:style>
    <style:style style:name="P74" style:family="paragraph" style:parent-style-name="Text_20_body">
      <style:paragraph-properties fo:margin-top="0.102cm" fo:margin-bottom="0cm" fo:line-height="100%" fo:text-align="justify" style:justify-single-word="false">
        <style:tab-stops>
          <style:tab-stop style:position="0.766cm"/>
        </style:tab-stops>
      </style:paragraph-properties>
      <style:text-properties style:font-name="Times New Roman" fo:font-size="10pt" style:font-size-asian="10pt" style:font-name-complex="Arial3" style:text-scale="105%"/>
    </style:style>
    <style:style style:name="P75" style:family="paragraph" style:parent-style-name="Text_20_body">
      <style:paragraph-properties fo:margin-top="0.002cm" fo:margin-bottom="0cm" fo:line-height="150%" fo:text-align="justify" style:justify-single-word="false"/>
      <style:text-properties style:font-name="Times New Roman" fo:font-size="10pt" fo:font-weight="bold" style:font-size-asian="10pt" style:font-weight-asian="bold" style:font-name-complex="Arial3" style:font-weight-complex="bold" style:text-scale="105%"/>
    </style:style>
    <style:style style:name="P76" style:family="paragraph" style:parent-style-name="Text_20_body">
      <style:paragraph-properties fo:margin-top="0.002cm" fo:margin-bottom="0cm" fo:line-height="100%" fo:text-align="justify" style:justify-single-word="false"/>
      <style:text-properties style:font-name="Times New Roman" fo:font-size="10pt" style:font-size-asian="10pt" style:font-name-complex="Arial3" style:text-scale="105%"/>
    </style:style>
    <style:style style:name="P77" style:family="paragraph" style:parent-style-name="Text_20_body">
      <style:paragraph-properties fo:margin-top="0.002cm" fo:margin-bottom="0cm" fo:line-height="100%" fo:text-align="justify" style:justify-single-word="false"/>
    </style:style>
    <style:style style:name="P78" style:family="paragraph" style:parent-style-name="Default">
      <style:paragraph-properties fo:margin-top="0.002cm" fo:margin-bottom="0cm" fo:line-height="150%" fo:text-align="justify" style:justify-single-word="false"/>
      <style:text-properties style:font-name="Times New Roman" fo:font-size="10pt" fo:font-weight="bold" style:font-size-asian="10pt" style:font-weight-asian="bold" style:font-name-complex="Times New Roman1" style:font-size-complex="10pt" style:font-weight-complex="bold" style:text-scale="105%"/>
    </style:style>
    <style:style style:name="P79" style:family="paragraph" style:parent-style-name="Text_20_body">
      <style:paragraph-properties fo:margin-top="0.026cm" fo:margin-bottom="0cm" fo:line-height="100%" fo:text-align="justify" style:justify-single-word="false"/>
    </style:style>
    <style:style style:name="P80" style:family="paragraph" style:parent-style-name="Text_20_body">
      <style:paragraph-properties fo:margin-top="0.026cm" fo:margin-bottom="0cm" fo:line-height="100%" fo:text-align="justify" style:justify-single-word="false"/>
      <style:text-properties style:font-name="Times New Roman" fo:font-size="10pt" style:text-underline-style="solid" style:text-underline-width="auto" style:text-underline-color="font-color" fo:font-weight="bold" style:font-size-asian="10pt" style:font-weight-asian="bold" style:font-name-complex="Arial3" style:text-scale="110%"/>
    </style:style>
    <style:style style:name="P81" style:family="paragraph" style:parent-style-name="Text_20_body">
      <style:paragraph-properties fo:margin-left="-0.459cm" fo:margin-right="0cm" fo:margin-top="0.09cm" fo:margin-bottom="0cm" fo:line-height="100%" fo:text-align="justify" style:justify-single-word="false" fo:text-indent="0cm" style:auto-text-indent="false"/>
    </style:style>
    <style:style style:name="P82" style:family="paragraph" style:parent-style-name="Text_20_body">
      <style:paragraph-properties fo:margin-left="-0.459cm" fo:margin-right="0cm" fo:margin-top="0.09cm" fo:margin-bottom="0cm" fo:line-height="100%" fo:text-align="justify" style:justify-single-word="false" fo:text-indent="0cm" style:auto-text-indent="false"/>
      <style:text-properties style:font-name="Times New Roman" fo:font-size="10pt" style:font-size-asian="10pt" style:font-name-complex="Arial3" style:text-scale="105%"/>
    </style:style>
    <style:style style:name="P83" style:family="paragraph" style:parent-style-name="List_20_Paragraph">
      <style:paragraph-properties fo:margin-top="0.018cm" fo:margin-bottom="0cm" fo:line-height="100%" fo:text-align="justify" style:justify-single-word="false">
        <style:tab-stops>
          <style:tab-stop style:position="0.501cm"/>
        </style:tab-stops>
      </style:paragraph-properties>
      <style:text-properties style:font-name="Times New Roman" fo:font-size="10pt" style:font-size-asian="10pt" style:font-name-complex="Arial3" style:text-scale="105%"/>
    </style:style>
    <style:style style:name="P84" style:family="paragraph" style:parent-style-name="List_20_Paragraph">
      <style:paragraph-properties fo:margin-top="0.018cm" fo:margin-bottom="0cm" fo:line-height="100%" fo:text-align="justify" style:justify-single-word="false">
        <style:tab-stops>
          <style:tab-stop style:position="0.501cm"/>
        </style:tab-stops>
      </style:paragraph-properties>
      <style:text-properties fo:background-color="transparent"/>
    </style:style>
    <style:style style:name="P85" style:family="paragraph" style:parent-style-name="List_20_Paragraph">
      <style:paragraph-properties fo:margin-top="0.018cm" fo:margin-bottom="0cm" fo:line-height="100%" fo:text-align="justify" style:justify-single-word="false">
        <style:tab-stops>
          <style:tab-stop style:position="0.501cm"/>
        </style:tab-stops>
      </style:paragraph-properties>
    </style:style>
    <style:style style:name="P86" style:family="paragraph" style:parent-style-name="List_20_Paragraph">
      <style:paragraph-properties fo:margin-left="-0.3cm" fo:margin-right="0cm" fo:margin-top="0.018cm" fo:margin-bottom="0cm" fo:line-height="100%" fo:text-align="justify" style:justify-single-word="false" fo:text-indent="0cm" style:auto-text-indent="false"/>
      <style:text-properties style:font-name="Times New Roman" fo:font-size="10pt" style:font-size-asian="10pt" style:font-name-complex="Arial3" style:text-scale="95%"/>
    </style:style>
    <style:style style:name="P87" style:family="paragraph" style:parent-style-name="Body_20_Text_20_3">
      <style:paragraph-properties fo:margin-top="0cm" fo:margin-bottom="0cm" fo:text-align="justify" style:justify-single-word="false"/>
      <style:text-properties style:font-name="Book Antiqua" fo:font-size="10pt" style:font-size-asian="10pt" style:font-size-complex="10pt"/>
    </style:style>
    <style:style style:name="P88" style:family="paragraph" style:parent-style-name="Default">
      <style:paragraph-properties fo:line-height="150%" fo:text-align="justify" style:justify-single-word="false"/>
      <style:text-properties style:font-name="Times New Roman" fo:font-size="10pt" style:font-size-asian="10pt" style:font-name-complex="Arial3" style:font-size-complex="10pt" style:text-scale="95%"/>
    </style:style>
    <style:style style:name="P89" style:family="paragraph" style:parent-style-name="Default">
      <style:text-properties style:font-name="Times New Roman" fo:font-size="10pt" style:font-size-asian="10pt" style:font-name-complex="Times New Roman1" style:font-size-complex="10pt"/>
    </style:style>
    <style:style style:name="P90" style:family="paragraph" style:parent-style-name="Default">
      <style:paragraph-properties fo:text-align="justify" style:justify-single-word="false"/>
      <style:text-properties style:font-name="Times New Roman" fo:font-size="10pt" style:font-size-asian="10pt" style:font-name-complex="Times New Roman1" style:font-size-complex="10pt"/>
    </style:style>
    <style:style style:name="P91" style:family="paragraph" style:parent-style-name="Default">
      <style:paragraph-properties fo:line-height="150%" fo:text-align="justify" style:justify-single-word="false">
        <style:tab-stops>
          <style:tab-stop style:position="0.751cm"/>
        </style:tab-stops>
      </style:paragraph-properties>
      <style:text-properties style:font-name="Times New Roman" fo:font-size="10pt" fo:font-weight="bold" style:font-size-asian="10pt" style:font-weight-asian="bold" style:font-name-complex="Times New Roman1" style:font-size-complex="10pt"/>
    </style:style>
    <style:style style:name="P92" style:family="paragraph" style:parent-style-name="Default">
      <style:text-properties style:font-name="Times New Roman" fo:font-size="10pt" fo:font-weight="bold" style:font-size-asian="10pt" style:font-weight-asian="bold" style:font-name-complex="Times New Roman1" style:font-size-complex="10pt" style:font-weight-complex="bold"/>
    </style:style>
    <style:style style:name="P93" style:family="paragraph" style:parent-style-name="Default">
      <style:text-properties style:font-name="Book Antiqua" fo:font-size="10pt" style:font-size-asian="10pt" style:font-name-complex="Times New Roman1" style:font-size-complex="10pt"/>
    </style:style>
    <style:style style:name="P94" style:family="paragraph" style:parent-style-name="Default">
      <style:paragraph-properties fo:text-align="justify" style:justify-single-word="false"/>
    </style:style>
    <style:style style:name="P95" style:family="paragraph" style:parent-style-name="Default">
      <style:paragraph-properties fo:margin-left="0cm" fo:margin-right="-0.004cm" fo:hyphenation-ladder-count="no-limit" fo:text-indent="0cm" style:auto-text-indent="false">
        <style:tab-stops>
          <style:tab-stop style:position="1.251cm"/>
        </style:tab-stops>
      </style:paragraph-properties>
      <style:text-properties style:font-name="Times New Roman" fo:font-size="11pt" style:font-size-asian="11pt" style:font-name-complex="Times New Roman1" style:font-size-complex="11pt" fo:hyphenate="true" fo:hyphenation-remain-char-count="2" fo:hyphenation-push-char-count="2"/>
    </style:style>
    <style:style style:name="P96" style:family="paragraph" style:parent-style-name="Text_20_body">
      <style:paragraph-properties fo:margin-left="-0.681cm" fo:margin-right="0cm" fo:line-height="100%" fo:text-align="justify" style:justify-single-word="false" fo:text-indent="0cm" style:auto-text-indent="false">
        <style:tab-stops>
          <style:tab-stop style:position="-0.624cm"/>
        </style:tab-stops>
      </style:paragraph-properties>
    </style:style>
    <style:style style:name="P97" style:family="paragraph" style:parent-style-name="Text_20_body" style:master-page-name="">
      <style:paragraph-properties fo:margin-left="-0.026cm" fo:margin-right="0cm" fo:margin-top="0cm" fo:margin-bottom="0.212cm" fo:line-height="100%" fo:text-align="start" style:justify-single-word="false" fo:text-indent="0cm" style:auto-text-indent="false" style:page-number="auto">
        <style:tab-stops>
          <style:tab-stop style:position="-1.111cm"/>
        </style:tab-stops>
      </style:paragraph-properties>
      <style:text-properties fo:background-color="#ffffff"/>
    </style:style>
    <style:style style:name="P98" style:family="paragraph" style:parent-style-name="Text_20_body">
      <style:paragraph-properties fo:margin-left="-1.111cm" fo:margin-right="0cm" fo:line-height="100%" fo:text-align="justify" style:justify-single-word="false" fo:text-indent="0.035cm" style:auto-text-indent="false">
        <style:tab-stops>
          <style:tab-stop style:position="-1.076cm"/>
        </style:tab-stops>
      </style:paragraph-properties>
      <style:text-properties style:font-name="Times New Roman" fo:font-size="10pt" fo:font-weight="bold" fo:background-color="#ffffff" style:font-size-asian="10pt" style:font-weight-asian="bold" style:font-name-complex="Arial3" style:font-weight-complex="bold"/>
    </style:style>
    <style:style style:name="P99" style:family="paragraph" style:parent-style-name="Standard">
      <style:paragraph-properties fo:line-height="100%" fo:text-align="justify" style:justify-single-word="false"/>
      <style:text-properties style:font-name="Times New Roman" fo:font-size="10pt" style:font-size-asian="10pt" style:font-name-complex="Arial3"/>
    </style:style>
    <style:style style:name="P100" style:family="paragraph" style:parent-style-name="Standard">
      <style:paragraph-properties fo:line-height="100%" fo:text-align="justify" style:justify-single-word="false"/>
      <style:text-properties style:font-name="Times New Roman" fo:font-size="10pt" fo:font-weight="bold" style:font-name-asian="Arial Unicode MS" style:font-size-asian="10pt" style:font-weight-asian="bold" style:font-name-complex="Times New Roman1" style:font-weight-complex="bold"/>
    </style:style>
    <style:style style:name="P101" style:family="paragraph" style:parent-style-name="Standard" style:list-style-name="WWNum71">
      <style:paragraph-properties fo:line-height="100%" fo:text-align="justify" style:justify-single-word="false">
        <style:tab-stops>
          <style:tab-stop style:position="0.751cm"/>
        </style:tab-stops>
      </style:paragraph-properties>
    </style:style>
    <style:style style:name="P102" style:family="paragraph" style:parent-style-name="Standard" style:list-style-name="WWNum72">
      <style:paragraph-properties fo:text-align="justify" style:justify-single-word="false" fo:orphans="2" fo:widows="2" fo:hyphenation-ladder-count="no-limit"/>
      <style:text-properties fo:font-size="10pt" style:font-size-asian="10pt" style:font-name-complex="Arial3" style:font-size-complex="10pt" style:font-weight-complex="bold" fo:hyphenate="true" fo:hyphenation-remain-char-count="2" fo:hyphenation-push-char-count="2"/>
    </style:style>
    <style:style style:name="P103" style:family="paragraph" style:parent-style-name="Standard" style:list-style-name="WWNum72">
      <style:paragraph-properties fo:text-align="justify" style:justify-single-word="false" fo:orphans="2" fo:widows="2" fo:hyphenation-ladder-count="no-limit"/>
      <style:text-properties fo:font-size="10pt" style:font-size-asian="10pt" style:font-size-complex="10pt" fo:hyphenate="true" fo:hyphenation-remain-char-count="2" fo:hyphenation-push-char-count="2"/>
    </style:style>
    <style:style style:name="P104" style:family="paragraph" style:parent-style-name="Standard" style:list-style-name="WWNum72">
      <style:paragraph-properties fo:margin-left="0cm" fo:margin-right="0cm" fo:line-height="150%" fo:text-align="justify" style:justify-single-word="false" fo:orphans="2" fo:widows="2" fo:hyphenation-ladder-count="no-limit" fo:text-indent="0cm" style:auto-text-indent="false">
        <style:tab-stops>
          <style:tab-stop style:position="0.751cm"/>
        </style:tab-stops>
      </style:paragraph-properties>
      <style:text-properties style:font-name="Times New Roman" fo:font-size="10pt" fo:font-weight="normal" style:font-size-asian="10pt" style:font-weight-asian="normal" style:font-weight-complex="normal" fo:hyphenate="true" fo:hyphenation-remain-char-count="2" fo:hyphenation-push-char-count="2"/>
    </style:style>
    <style:style style:name="P105" style:family="paragraph" style:parent-style-name="Default" style:master-page-name="Standard">
      <style:paragraph-properties fo:margin-left="0cm" fo:margin-right="-0.004cm" fo:text-align="center" style:justify-single-word="false" fo:hyphenation-ladder-count="no-limit" fo:text-indent="0cm" style:auto-text-indent="false" style:page-number="auto">
        <style:tab-stops>
          <style:tab-stop style:position="1.251cm"/>
        </style:tab-stops>
      </style:paragraph-properties>
      <style:text-properties fo:hyphenate="true" fo:hyphenation-remain-char-count="2" fo:hyphenation-push-char-count="2"/>
    </style:style>
    <style:style style:name="P106" style:family="paragraph" style:parent-style-name="Default" style:list-style-name="WWNum73">
      <style:paragraph-properties fo:margin-top="0cm" fo:margin-bottom="0.067cm"/>
      <style:text-properties style:font-name="Times New Roman" fo:font-size="10pt" style:font-size-asian="10pt" style:font-name-complex="Times New Roman1" style:font-size-complex="10pt"/>
    </style:style>
    <style:style style:name="P107" style:family="paragraph" style:parent-style-name="Text_20_body" style:list-style-name="WWNum44">
      <style:paragraph-properties fo:line-height="150%" fo:text-align="justify" style:justify-single-word="false">
        <style:tab-stops>
          <style:tab-stop style:position="0.751cm"/>
        </style:tab-stops>
      </style:paragraph-properties>
      <style:text-properties style:font-name="Times New Roman" fo:font-size="10pt" style:font-size-asian="10pt" style:font-name-complex="Arial3" style:text-scale="105%"/>
    </style:style>
    <style:style style:name="P108" style:family="paragraph" style:parent-style-name="Text_20_body" style:list-style-name="WWNum70">
      <style:paragraph-properties fo:line-height="150%" fo:text-align="justify" style:justify-single-word="false">
        <style:tab-stops>
          <style:tab-stop style:position="0.751cm"/>
        </style:tab-stops>
      </style:paragraph-properties>
      <style:text-properties style:font-name="Times New Roman" fo:font-size="10pt" style:font-size-asian="10pt" style:font-name-complex="Arial3"/>
    </style:style>
    <style:style style:name="P109" style:family="paragraph" style:parent-style-name="Text_20_body" style:list-style-name="WWNum44">
      <style:paragraph-properties fo:line-height="150%" fo:text-align="justify" style:justify-single-word="false">
        <style:tab-stops>
          <style:tab-stop style:position="0.751cm"/>
        </style:tab-stops>
      </style:paragraph-properties>
      <style:text-properties style:font-name="Times New Roman" fo:font-size="10pt" style:font-size-asian="10pt" style:font-name-complex="Arial3"/>
    </style:style>
    <style:style style:name="P110" style:family="paragraph" style:parent-style-name="Text_20_body" style:list-style-name="WWNum69">
      <style:paragraph-properties fo:line-height="100%" fo:text-align="end" style:justify-single-word="false">
        <style:tab-stops>
          <style:tab-stop style:position="0.751cm"/>
        </style:tab-stops>
      </style:paragraph-properties>
      <style:text-properties style:font-name="Times New Roman" fo:font-size="10pt" fo:font-style="italic" fo:font-weight="bold" style:font-size-asian="10pt" style:font-style-asian="italic" style:font-weight-asian="bold" style:font-name-complex="Arial3" style:font-style-complex="italic" style:font-weight-complex="bold"/>
    </style:style>
    <style:style style:name="P111" style:family="paragraph" style:parent-style-name="Text_20_body" style:list-style-name="WWNum69">
      <style:paragraph-properties fo:line-height="150%" fo:text-align="end" style:justify-single-word="false">
        <style:tab-stops>
          <style:tab-stop style:position="0.751cm"/>
        </style:tab-stops>
      </style:paragraph-properties>
      <style:text-properties style:font-name="Times New Roman" fo:font-size="10pt" fo:font-style="italic" fo:font-weight="bold" style:font-size-asian="10pt" style:font-style-asian="italic" style:font-weight-asian="bold" style:font-name-complex="Arial3" style:font-style-complex="italic" style:font-weight-complex="bold"/>
    </style:style>
    <style:style style:name="P112" style:family="paragraph" style:parent-style-name="Text_20_body" style:list-style-name="WWNum69">
      <style:paragraph-properties fo:line-height="150%" fo:text-align="justify" style:justify-single-word="false">
        <style:tab-stops>
          <style:tab-stop style:position="0.751cm"/>
        </style:tab-stops>
      </style:paragraph-properties>
      <style:text-properties style:font-name="Times New Roman" fo:font-size="10pt" fo:font-style="italic" fo:font-weight="bold" style:font-size-asian="10pt" style:font-style-asian="italic" style:font-weight-asian="bold" style:font-name-complex="Arial3" style:font-style-complex="italic" style:font-weight-complex="bold"/>
    </style:style>
    <style:style style:name="P113" style:family="paragraph" style:parent-style-name="Text_20_body" style:list-style-name="WWNum69">
      <style:paragraph-properties fo:line-height="100%" fo:text-align="justify" style:justify-single-word="false">
        <style:tab-stops>
          <style:tab-stop style:position="0.751cm"/>
        </style:tab-stops>
      </style:paragraph-properties>
      <style:text-properties style:font-name="Times New Roman" fo:font-size="10pt" fo:font-style="italic" style:text-underline-style="none" fo:font-weight="bold" style:font-size-asian="10pt" style:font-style-asian="italic" style:font-weight-asian="bold" style:font-name-complex="Arial3" style:font-style-complex="italic" style:font-weight-complex="bold"/>
    </style:style>
    <style:style style:name="P114" style:family="paragraph" style:parent-style-name="Text_20_body" style:list-style-name="WWNum69">
      <style:paragraph-properties fo:line-height="100%" fo:text-align="justify" style:justify-single-word="false">
        <style:tab-stops>
          <style:tab-stop style:position="0.751cm"/>
        </style:tab-stops>
      </style:paragraph-properties>
      <style:text-properties style:font-name="Times New Roman" fo:font-size="10pt" fo:font-style="normal" style:font-size-asian="10pt" style:font-style-asian="normal" style:font-name-complex="Arial3" style:font-style-complex="normal"/>
    </style:style>
    <style:style style:name="P115" style:family="paragraph" style:parent-style-name="Text_20_body" style:list-style-name="WWNum69">
      <style:paragraph-properties fo:line-height="100%" fo:text-align="start" style:justify-single-word="false">
        <style:tab-stops>
          <style:tab-stop style:position="0.751cm"/>
        </style:tab-stops>
      </style:paragraph-properties>
      <style:text-properties style:font-name="Times New Roman" fo:font-size="10pt" fo:font-style="normal" style:font-size-asian="10pt" style:font-style-asian="normal" style:font-name-complex="Arial3" style:font-style-complex="normal"/>
    </style:style>
    <style:style style:name="P116" style:family="paragraph" style:parent-style-name="Text_20_body" style:list-style-name="WWNum44" style:master-page-name="">
      <style:paragraph-properties fo:margin-left="-0.7cm" fo:margin-right="0cm" fo:margin-top="0cm" fo:margin-bottom="0.212cm" fo:line-height="100%" fo:text-align="justify" style:justify-single-word="false" fo:orphans="2" fo:widows="2" fo:text-indent="0cm" style:auto-text-indent="false" style:page-number="auto" style:writing-mode="lr-tb">
        <style:tab-stops>
          <style:tab-stop style:position="0cm"/>
        </style:tab-stops>
      </style:paragraph-properties>
      <style:text-properties style:font-name="Times New Roman" fo:font-size="10pt" style:font-size-asian="10pt" style:font-size-complex="10pt"/>
    </style:style>
    <style:style style:name="P117" style:family="paragraph" style:parent-style-name="Text_20_body" style:list-style-name="WWNum44">
      <style:paragraph-properties fo:margin-left="-0.7cm" fo:margin-right="0cm" fo:margin-top="0cm" fo:margin-bottom="0.212cm" fo:line-height="100%" fo:text-align="justify" style:justify-single-word="false" fo:orphans="2" fo:widows="2" fo:text-indent="0cm" style:auto-text-indent="false" style:writing-mode="lr-tb">
        <style:tab-stops>
          <style:tab-stop style:position="0cm"/>
        </style:tab-stops>
      </style:paragraph-properties>
      <style:text-properties style:font-name="Times New Roman" fo:font-size="10pt" style:font-size-asian="10pt" style:font-size-complex="10pt"/>
    </style:style>
    <style:style style:name="P118" style:family="paragraph" style:parent-style-name="Text_20_body" style:list-style-name="WWNum44">
      <style:paragraph-properties fo:margin-left="0cm" fo:margin-right="0cm" fo:margin-top="0cm" fo:margin-bottom="0.212cm" fo:line-height="100%" fo:text-align="justify" style:justify-single-word="false" fo:orphans="2" fo:widows="2" fo:text-indent="0cm" style:auto-text-indent="false" style:writing-mode="lr-tb">
        <style:tab-stops>
          <style:tab-stop style:position="0cm"/>
        </style:tab-stops>
      </style:paragraph-properties>
      <style:text-properties style:font-name="Times New Roman" fo:font-size="10pt" style:font-size-asian="10pt" style:font-size-complex="10pt"/>
    </style:style>
    <style:style style:name="P119" style:family="paragraph" style:parent-style-name="Text_20_body" style:list-style-name="WWNum69">
      <style:paragraph-properties fo:margin-left="0cm" fo:margin-right="0cm" fo:line-height="100%" fo:text-align="justify" style:justify-single-word="false" fo:text-indent="0cm" style:auto-text-indent="false">
        <style:tab-stops>
          <style:tab-stop style:position="0.751cm"/>
        </style:tab-stops>
      </style:paragraph-properties>
    </style:style>
    <style:style style:name="P120" style:family="paragraph" style:parent-style-name="Text_20_body" style:list-style-name="WWNum69">
      <style:paragraph-properties fo:margin-left="0cm" fo:margin-right="0cm" fo:line-height="150%" fo:text-align="justify" style:justify-single-word="false" fo:text-indent="0cm" style:auto-text-indent="false">
        <style:tab-stops>
          <style:tab-stop style:position="0.751cm"/>
        </style:tab-stops>
      </style:paragraph-properties>
      <style:text-properties style:font-name="Times New Roman" fo:font-size="10pt" fo:font-style="normal" style:font-size-asian="10pt" style:font-style-asian="normal" style:font-name-complex="Arial3" style:font-style-complex="normal"/>
    </style:style>
    <style:style style:name="P121" style:family="paragraph" style:parent-style-name="Text_20_body" style:list-style-name="WWNum69">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Times New Roman" fo:font-size="10pt" fo:font-style="italic" fo:font-weight="bold" fo:background-color="#ffffff" style:font-size-asian="10pt" style:font-style-asian="italic" style:font-weight-asian="bold" style:font-name-complex="Arial3" style:font-style-complex="italic" style:font-weight-complex="bold"/>
    </style:style>
    <style:style style:name="P122" style:family="paragraph" style:parent-style-name="Text_20_body" style:list-style-name="WWNum69" style:master-page-name="">
      <style:paragraph-properties fo:margin-left="0cm" fo:margin-right="0cm" fo:line-height="100%" fo:text-align="justify" style:justify-single-word="false" fo:text-indent="0cm" style:auto-text-indent="false" style:page-number="auto">
        <style:tab-stops>
          <style:tab-stop style:position="0.751cm"/>
        </style:tab-stops>
      </style:paragraph-properties>
    </style:style>
    <style:style style:name="P123" style:family="paragraph" style:parent-style-name="Text_20_body" style:list-style-name="WWNum69">
      <style:paragraph-properties fo:margin-left="0cm" fo:margin-right="0cm" fo:line-height="100%" fo:text-align="justify" style:justify-single-word="false" fo:text-indent="0.053cm" style:auto-text-indent="false">
        <style:tab-stops>
          <style:tab-stop style:position="0.751cm"/>
        </style:tab-stops>
      </style:paragraph-properties>
      <style:text-properties style:font-name="Times New Roman" fo:font-size="10pt" fo:font-weight="bold" style:font-size-asian="10pt" style:font-weight-asian="bold" style:font-name-complex="Arial3" style:font-weight-complex="bold"/>
    </style:style>
    <style:style style:name="P124" style:family="paragraph" style:parent-style-name="Text_20_body" style:list-style-name="WWNum69">
      <style:paragraph-properties fo:margin-left="0cm" fo:margin-right="0cm" fo:line-height="100%" fo:text-align="justify" style:justify-single-word="false" fo:text-indent="0.053cm" style:auto-text-indent="false">
        <style:tab-stops>
          <style:tab-stop style:position="0.751cm"/>
        </style:tab-stops>
      </style:paragraph-properties>
      <style:text-properties style:font-name="Times New Roman" fo:font-size="10pt" style:font-size-asian="10pt" style:font-name-complex="Arial3"/>
    </style:style>
    <style:style style:name="P125" style:family="paragraph" style:parent-style-name="Text_20_body" style:list-style-name="WWNum69">
      <style:paragraph-properties fo:margin-left="0cm" fo:margin-right="0cm" fo:line-height="100%" fo:text-align="justify" style:justify-single-word="false" fo:text-indent="0.053cm" style:auto-text-indent="false">
        <style:tab-stops>
          <style:tab-stop style:position="0.751cm"/>
        </style:tab-stops>
      </style:paragraph-properties>
      <style:text-properties style:font-name="Times New Roman" fo:font-size="10pt" fo:font-style="normal" style:font-size-asian="10pt" style:font-style-asian="normal" style:font-name-complex="Arial3" style:font-style-complex="normal"/>
    </style:style>
    <style:style style:name="P126" style:family="paragraph" style:parent-style-name="Text_20_body" style:list-style-name="WWNum69">
      <style:paragraph-properties fo:margin-left="0cm" fo:margin-right="0cm" fo:line-height="100%" fo:text-align="justify" style:justify-single-word="false" fo:text-indent="0.053cm" style:auto-text-indent="false">
        <style:tab-stops>
          <style:tab-stop style:position="0.751cm"/>
        </style:tab-stops>
      </style:paragraph-properties>
    </style:style>
    <style:style style:name="P127" style:family="paragraph" style:parent-style-name="Heading_20_9">
      <style:paragraph-properties fo:margin-left="0cm" fo:margin-right="0cm" fo:margin-top="0.236cm" fo:margin-bottom="0cm" fo:line-height="150%" fo:text-align="justify" style:justify-single-word="false" fo:orphans="0" fo:widows="0" fo:text-indent="0.106cm" style:auto-text-indent="false" style:punctuation-wrap="hanging"/>
    </style:style>
    <style:style style:name="P128" style:family="paragraph" style:parent-style-name="Heading_20_2">
      <style:paragraph-properties fo:margin-left="0cm" fo:margin-right="0cm" fo:line-height="100%" fo:orphans="0" fo:widows="0" fo:text-indent="0.035cm" style:auto-text-indent="false" style:punctuation-wrap="hanging"/>
    </style:style>
    <style:style style:name="P129" style:family="paragraph" style:parent-style-name="Heading_20_3">
      <style:paragraph-properties fo:margin-top="0.079cm" fo:margin-bottom="0cm" fo:line-height="150%" fo:text-align="justify" style:justify-single-word="false">
        <style:tab-stops>
          <style:tab-stop style:position="0.501cm"/>
        </style:tab-stops>
      </style:paragraph-properties>
    </style:style>
    <style:style style:name="P130" style:family="paragraph" style:parent-style-name="Heading_20_3">
      <style:paragraph-properties fo:margin-left="0cm" fo:margin-right="0cm" fo:margin-top="0.079cm" fo:margin-bottom="0cm" fo:line-height="100%" fo:text-align="justify" style:justify-single-word="false" fo:text-indent="-1.27cm" style:auto-text-indent="false"/>
    </style:style>
    <style:style style:name="T1" style:family="text">
      <style:text-properties style:font-name="Times New Roman" fo:font-weight="bold" style:font-weight-asian="bold" style:font-size-complex="12pt"/>
    </style:style>
    <style:style style:name="T2" style:family="text">
      <style:text-properties style:font-name="Times New Roman" fo:letter-spacing="0.141cm" fo:font-weight="bold" style:font-weight-asian="bold" style:font-size-complex="12pt"/>
    </style:style>
    <style:style style:name="T3" style:family="text">
      <style:text-properties style:font-name="Times New Roman" fo:font-size="10pt" style:text-underline-style="solid" style:text-underline-width="auto" style:text-underline-color="font-color" fo:font-weight="bold" style:font-size-asian="10pt" style:font-weight-asian="bold" style:font-name-complex="Arial3"/>
    </style:style>
    <style:style style:name="T4" style:family="text">
      <style:text-properties style:font-name="Times New Roman" fo:font-size="10pt" style:text-underline-style="solid" style:text-underline-width="auto" style:text-underline-color="font-color" fo:font-weight="bold" style:font-size-asian="10pt" style:font-weight-asian="bold" style:font-name-complex="Arial3" style:font-weight-complex="bold"/>
    </style:style>
    <style:style style:name="T5" style:family="text">
      <style:text-properties style:font-name="Times New Roman" fo:font-size="10pt" style:text-underline-style="solid" style:text-underline-width="auto" style:text-underline-color="font-color" fo:font-weight="bold" style:font-size-asian="10pt" style:font-weight-asian="bold" style:font-name-complex="Arial3" style:font-weight-complex="bold" style:text-scale="95%"/>
    </style:style>
    <style:style style:name="T6" style:family="text">
      <style:text-properties style:font-name="Times New Roman" fo:font-size="10pt" style:text-underline-style="solid" style:text-underline-width="auto" style:text-underline-color="font-color" fo:font-weight="bold" style:font-size-asian="10pt" style:font-weight-asian="bold" style:font-name-complex="Arial3" style:text-scale="95%"/>
    </style:style>
    <style:style style:name="T7" style:family="text">
      <style:text-properties style:font-name="Times New Roman" fo:font-size="10pt" style:text-underline-style="solid" style:text-underline-width="auto" style:text-underline-color="font-color" fo:font-weight="bold" style:font-size-asian="10pt" style:font-weight-asian="bold" style:font-name-complex="Arial3" style:text-scale="110%"/>
    </style:style>
    <style:style style:name="T8" style:family="text">
      <style:text-properties style:font-name="Times New Roman" fo:font-size="10pt" style:text-underline-style="solid" style:text-underline-width="auto" style:text-underline-color="font-color" fo:font-weight="bold" style:font-size-asian="10pt" style:font-weight-asian="bold" style:font-name-complex="Arial3" style:text-scale="175%"/>
    </style:style>
    <style:style style:name="T9" style:family="text">
      <style:text-properties style:font-name="Times New Roman" fo:font-size="10pt" style:text-underline-style="solid" style:text-underline-width="auto" style:text-underline-color="font-color" fo:font-weight="bold" style:font-size-asian="10pt" style:font-weight-asian="bold" style:font-name-complex="Arial3" style:text-scale="105%"/>
    </style:style>
    <style:style style:name="T10" style:family="text">
      <style:text-properties style:font-name="Times New Roman" fo:font-size="10pt" style:text-underline-style="solid" style:text-underline-width="auto" style:text-underline-color="font-color" fo:font-weight="bold" style:font-size-asian="10pt" style:font-weight-asian="bold" style:font-name-complex="Arial3" style:font-size-complex="10pt" style:text-scale="102%"/>
    </style:style>
    <style:style style:name="T11"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weight-complex="bold" style:text-scale="95%"/>
    </style:style>
    <style:style style:name="T12" style:family="text">
      <style:text-properties style:font-name="Times New Roman" fo:font-size="10pt" style:text-underline-style="solid" style:text-underline-width="auto" style:text-underline-color="font-color" fo:font-weight="bold" style:font-name-asian="Arial Unicode MS" style:font-size-asian="10pt" style:font-weight-asian="bold" style:font-name-complex="Arial3" style:text-scale="95%"/>
    </style:style>
    <style:style style:name="T13" style:family="text">
      <style:text-properties style:font-name="Times New Roman" fo:font-size="10pt" style:text-underline-style="solid" style:text-underline-width="auto" style:text-underline-color="font-color" fo:font-weight="bold" style:font-name-asian="Arial Unicode MS" style:font-size-asian="10pt" style:font-weight-asian="bold" style:font-name-complex="Arial3" style:font-weight-complex="bold" style:text-scale="95%"/>
    </style:style>
    <style:style style:name="T14" style:family="text">
      <style:text-properties style:font-name="Times New Roman" fo:font-size="10pt" style:text-underline-style="solid" style:text-underline-width="auto" style:text-underline-color="font-color" style:font-size-asian="10pt" style:font-name-complex="Arial3"/>
    </style:style>
    <style:style style:name="T15" style:family="text">
      <style:text-properties style:font-name="Times New Roman" fo:font-size="10pt" style:text-underline-style="solid" style:text-underline-width="auto" style:text-underline-color="font-color" style:font-size-asian="10pt" style:font-name-complex="Arial3" style:text-scale="105%"/>
    </style:style>
    <style:style style:name="T16" style:family="text">
      <style:text-properties style:font-name="Times New Roman" fo:font-size="10pt" style:text-underline-style="solid" style:text-underline-width="auto" style:text-underline-color="font-color" style:font-size-asian="10pt" style:font-name-complex="Arial3" style:font-size-complex="10pt"/>
    </style:style>
    <style:style style:name="T17" style:family="text">
      <style:text-properties style:font-name="Times New Roman" fo:font-size="10pt" style:text-underline-style="solid" style:text-underline-width="auto" style:text-underline-color="font-color" style:font-size-asian="10pt" style:font-name-complex="Arial3" style:font-size-complex="10pt" style:text-scale="105%"/>
    </style:style>
    <style:style style:name="T18" style:family="text">
      <style:text-properties style:font-name="Times New Roman" fo:font-size="10pt" style:text-underline-style="solid" style:text-underline-width="auto" style:text-underline-color="font-color" style:font-size-asian="10pt" style:font-size-complex="10pt"/>
    </style:style>
    <style:style style:name="T19" style:family="text">
      <style:text-properties style:font-name="Times New Roman" fo:font-size="10pt" style:text-underline-style="solid" style:text-underline-width="auto" style:text-underline-color="font-color" style:font-size-asian="10pt" style:font-size-complex="10pt" style:text-scale="105%"/>
    </style:style>
    <style:style style:name="T20" style:family="text">
      <style:text-properties style:font-name="Times New Roman" fo:font-size="10pt" fo:letter-spacing="-0.058cm" style:text-underline-style="solid" style:text-underline-width="auto" style:text-underline-color="font-color" fo:font-weight="bold" style:font-size-asian="10pt" style:font-weight-asian="bold" style:font-name-complex="Arial3" style:font-weight-complex="bold" style:text-scale="95%"/>
    </style:style>
    <style:style style:name="T21" style:family="text">
      <style:text-properties style:font-name="Times New Roman" fo:font-size="10pt" style:font-size-asian="10pt" style:font-name-complex="Arial3"/>
    </style:style>
    <style:style style:name="T22" style:family="text">
      <style:text-properties style:font-name="Times New Roman" fo:font-size="10pt" style:font-size-asian="10pt" style:font-name-complex="Arial3" style:text-scale="95%"/>
    </style:style>
    <style:style style:name="T23" style:family="text">
      <style:text-properties style:font-name="Times New Roman" fo:font-size="10pt" style:font-size-asian="10pt" style:font-name-complex="Arial3" style:text-scale="88%"/>
    </style:style>
    <style:style style:name="T24" style:family="text">
      <style:text-properties style:font-name="Times New Roman" fo:font-size="10pt" style:font-size-asian="10pt" style:font-name-complex="Arial3" style:text-scale="91%"/>
    </style:style>
    <style:style style:name="T25" style:family="text">
      <style:text-properties style:font-name="Times New Roman" fo:font-size="10pt" style:font-size-asian="10pt" style:font-name-complex="Arial3" style:text-scale="105%"/>
    </style:style>
    <style:style style:name="T26" style:family="text">
      <style:text-properties style:font-name="Times New Roman" fo:font-size="10pt" style:font-size-asian="10pt" style:font-name-complex="Arial3" style:text-scale="101%"/>
    </style:style>
    <style:style style:name="T27" style:family="text">
      <style:text-properties style:font-name="Times New Roman" fo:font-size="10pt" style:font-size-asian="10pt" style:font-name-complex="Arial3" style:text-scale="102%"/>
    </style:style>
    <style:style style:name="T28" style:family="text">
      <style:text-properties style:font-name="Times New Roman" fo:font-size="10pt" style:font-size-asian="10pt" style:font-name-complex="Arial3" style:text-scale="98%"/>
    </style:style>
    <style:style style:name="T29" style:family="text">
      <style:text-properties style:font-name="Times New Roman" fo:font-size="10pt" style:font-size-asian="10pt" style:font-name-complex="Arial3" style:text-scale="110%"/>
    </style:style>
    <style:style style:name="T30" style:family="text">
      <style:text-properties style:font-name="Times New Roman" fo:font-size="10pt" style:font-size-asian="10pt" style:font-name-complex="Arial3" style:text-scale="65%"/>
    </style:style>
    <style:style style:name="T31" style:family="text">
      <style:text-properties style:font-name="Times New Roman" fo:font-size="10pt" style:font-size-asian="10pt" style:font-name-complex="Arial3" style:text-scale="99%"/>
    </style:style>
    <style:style style:name="T32" style:family="text">
      <style:text-properties style:font-name="Times New Roman" fo:font-size="10pt" style:font-size-asian="10pt" style:font-name-complex="Arial3" style:text-scale="111%"/>
    </style:style>
    <style:style style:name="T33" style:family="text">
      <style:text-properties style:font-name="Times New Roman" fo:font-size="10pt" style:font-size-asian="10pt" style:font-name-complex="Arial3" style:text-scale="106%"/>
    </style:style>
    <style:style style:name="T34" style:family="text">
      <style:text-properties style:font-name="Times New Roman" fo:font-size="10pt" style:font-size-asian="10pt" style:font-name-complex="Arial3" style:text-scale="107%"/>
    </style:style>
    <style:style style:name="T35" style:family="text">
      <style:text-properties style:font-name="Times New Roman" fo:font-size="10pt" style:font-size-asian="10pt" style:font-name-complex="Arial3" style:font-size-complex="10pt" style:text-scale="102%"/>
    </style:style>
    <style:style style:name="T36" style:family="text">
      <style:text-properties style:font-name="Times New Roman" fo:font-size="10pt" style:font-size-asian="10pt" style:font-name-complex="Arial3" style:text-scale="108%"/>
    </style:style>
    <style:style style:name="T37" style:family="text">
      <style:text-properties style:font-name="Times New Roman" fo:font-size="10pt" style:font-size-asian="10pt" style:font-name-complex="Book Antiqua2"/>
    </style:style>
    <style:style style:name="T38" style:family="text">
      <style:text-properties style:font-name="Times New Roman" fo:font-size="10pt" style:font-size-asian="10pt" style:font-name-complex="Times New Roman1" style:font-size-complex="10pt"/>
    </style:style>
    <style:style style:name="T39" style:family="text">
      <style:text-properties style:font-name="Times New Roman" fo:font-size="10pt" style:font-size-asian="10pt" style:font-size-complex="10pt" style:text-scale="105%"/>
    </style:style>
    <style:style style:name="T40" style:family="text">
      <style:text-properties style:font-name="Times New Roman" fo:font-size="10pt" style:font-size-asian="10pt" style:language-asian="it" style:country-asian="IT" style:font-name-complex="Arial3"/>
    </style:style>
    <style:style style:name="T41" style:family="text">
      <style:text-properties style:font-name="Times New Roman" fo:font-size="10pt" fo:letter-spacing="-0.051cm" style:font-size-asian="10pt" style:font-name-complex="Arial3" style:text-scale="95%"/>
    </style:style>
    <style:style style:name="T42" style:family="text">
      <style:text-properties style:font-name="Times New Roman" fo:font-size="10pt" fo:letter-spacing="-0.053cm" style:font-size-asian="10pt" style:font-name-complex="Arial3"/>
    </style:style>
    <style:style style:name="T43" style:family="text">
      <style:text-properties style:font-name="Times New Roman" fo:font-size="10pt" fo:letter-spacing="-0.053cm" style:font-size-asian="10pt" style:font-name-complex="Arial3" style:text-scale="95%"/>
    </style:style>
    <style:style style:name="T44" style:family="text">
      <style:text-properties style:font-name="Times New Roman" fo:font-size="10pt" fo:letter-spacing="0.076cm" style:font-size-asian="10pt" style:font-name-complex="Arial3"/>
    </style:style>
    <style:style style:name="T45" style:family="text">
      <style:text-properties style:font-name="Times New Roman" fo:font-size="10pt" fo:letter-spacing="-0.041cm" style:font-size-asian="10pt" style:font-name-complex="Arial3"/>
    </style:style>
    <style:style style:name="T46" style:family="text">
      <style:text-properties style:font-name="Times New Roman" fo:font-size="10pt" fo:letter-spacing="-0.044cm" style:font-size-asian="10pt" style:font-name-complex="Arial3"/>
    </style:style>
    <style:style style:name="T47" style:family="text">
      <style:text-properties style:font-name="Times New Roman" fo:font-size="10pt" fo:letter-spacing="-0.046cm" style:font-size-asian="10pt" style:font-name-complex="Arial3"/>
    </style:style>
    <style:style style:name="T48" style:family="text">
      <style:text-properties style:font-name="Times New Roman" fo:font-size="10pt" fo:letter-spacing="0.005cm" style:font-size-asian="10pt" style:font-name-complex="Arial3"/>
    </style:style>
    <style:style style:name="T49" style:family="text">
      <style:text-properties style:font-name="Times New Roman" fo:font-size="10pt" fo:letter-spacing="0.005cm" style:font-size-asian="10pt" style:font-name-complex="Arial3" style:text-scale="105%"/>
    </style:style>
    <style:style style:name="T50" style:family="text">
      <style:text-properties style:font-name="Times New Roman" fo:font-size="10pt" fo:letter-spacing="0.005cm" style:font-size-asian="10pt" style:font-name-complex="Times New Roman1" style:font-size-complex="10pt" style:text-scale="105%"/>
    </style:style>
    <style:style style:name="T51" style:family="text">
      <style:text-properties style:font-name="Times New Roman" fo:font-size="10pt" fo:letter-spacing="-0.048cm" style:font-size-asian="10pt" style:font-name-complex="Arial3"/>
    </style:style>
    <style:style style:name="T52" style:family="text">
      <style:text-properties style:font-name="Times New Roman" fo:font-size="10pt" fo:font-weight="bold" style:font-size-asian="10pt" style:font-weight-asian="bold" style:font-name-complex="Arial3"/>
    </style:style>
    <style:style style:name="T53" style:family="text">
      <style:text-properties style:font-name="Times New Roman" fo:font-size="10pt" fo:font-weight="bold" style:font-size-asian="10pt" style:font-weight-asian="bold" style:font-name-complex="Arial3" style:font-weight-complex="bold"/>
    </style:style>
    <style:style style:name="T54" style:family="text">
      <style:text-properties style:font-name="Times New Roman" fo:font-size="10pt" fo:font-weight="bold" style:font-size-asian="10pt" style:font-weight-asian="bold" style:font-name-complex="Arial3" style:font-weight-complex="bold" style:text-scale="105%"/>
    </style:style>
    <style:style style:name="T55" style:family="text">
      <style:text-properties style:font-name="Times New Roman" fo:font-size="10pt" fo:font-weight="bold" style:font-size-asian="10pt" style:font-weight-asian="bold" style:font-name-complex="Arial3" style:font-weight-complex="bold" style:text-scale="110%"/>
    </style:style>
    <style:style style:name="T56" style:family="text">
      <style:text-properties style:font-name="Times New Roman" fo:font-size="10pt" fo:font-weight="bold" style:font-size-asian="10pt" style:font-weight-asian="bold" style:font-name-complex="Arial3" style:font-weight-complex="bold" style:text-scale="95%"/>
    </style:style>
    <style:style style:name="T57" style:family="text">
      <style:text-properties style:font-name="Times New Roman" fo:font-size="10pt" fo:font-weight="bold" style:font-size-asian="10pt" style:font-weight-asian="bold" style:font-name-complex="Arial3" style:text-scale="105%"/>
    </style:style>
    <style:style style:name="T58" style:family="text">
      <style:text-properties style:font-name="Times New Roman" fo:font-size="10pt" fo:font-weight="bold" style:font-size-asian="10pt" style:font-weight-asian="bold" style:font-name-complex="Arial3" style:text-scale="110%"/>
    </style:style>
    <style:style style:name="T59" style:family="text">
      <style:text-properties style:font-name="Times New Roman" fo:font-size="10pt" fo:font-weight="bold" style:font-size-asian="10pt" style:font-weight-asian="bold" style:font-name-complex="Book Antiqua2" style:font-weight-complex="bold"/>
    </style:style>
    <style:style style:name="T60" style:family="text">
      <style:text-properties style:font-name="Times New Roman" fo:font-size="10pt" fo:font-weight="bold" style:font-size-asian="10pt" style:font-weight-asian="bold" style:font-name-complex="Times New Roman1" style:font-size-complex="10pt" style:font-weight-complex="bold"/>
    </style:style>
    <style:style style:name="T61" style:family="text">
      <style:text-properties style:font-name="Times New Roman" fo:font-size="10pt" fo:font-weight="bold" style:font-name-asian="Arial Unicode MS" style:font-size-asian="10pt" style:font-weight-asian="bold" style:font-name-complex="Arial3" style:font-weight-complex="bold"/>
    </style:style>
    <style:style style:name="T62" style:family="text">
      <style:text-properties style:font-name="Times New Roman" fo:font-size="10pt" fo:font-weight="bold" style:font-name-asian="Arial Unicode MS" style:font-size-asian="10pt" style:font-weight-asian="bold" style:font-name-complex="Arial3" style:font-weight-complex="bold" style:text-scale="95%"/>
    </style:style>
    <style:style style:name="T63" style:family="text">
      <style:text-properties style:font-name="Times New Roman" fo:font-size="10pt" fo:font-weight="bold" fo:background-color="#ffffff" style:font-size-asian="10pt" style:font-weight-asian="bold" style:font-name-complex="Arial3" style:font-weight-complex="bold" style:text-scale="105%"/>
    </style:style>
    <style:style style:name="T64" style:family="text">
      <style:text-properties style:font-name="Times New Roman" fo:font-size="10pt" fo:font-weight="bold" fo:background-color="#ffffff" style:font-size-asian="10pt" style:font-weight-asian="bold" style:font-name-complex="Arial3" style:font-weight-complex="bold" style:text-scale="95%"/>
    </style:style>
    <style:style style:name="T65" style:family="text">
      <style:text-properties style:font-name="Times New Roman" fo:font-size="10pt" fo:letter-spacing="-0.049cm" style:font-size-asian="10pt" style:font-name-complex="Arial3"/>
    </style:style>
    <style:style style:name="T66" style:family="text">
      <style:text-properties style:font-name="Times New Roman" fo:font-size="10pt" fo:letter-spacing="-0.009cm" style:text-underline-style="solid" style:text-underline-width="auto" style:text-underline-color="font-color" fo:font-weight="bold" style:font-size-asian="10pt" style:font-weight-asian="bold" style:font-name-complex="Arial3" style:text-scale="95%"/>
    </style:style>
    <style:style style:name="T67" style:family="text">
      <style:text-properties style:font-name="Times New Roman" fo:font-size="10pt" fo:letter-spacing="-0.032cm" style:text-underline-style="solid" style:text-underline-width="auto" style:text-underline-color="font-color" fo:font-weight="bold" style:font-size-asian="10pt" style:font-weight-asian="bold" style:font-name-complex="Arial3" style:text-scale="95%"/>
    </style:style>
    <style:style style:name="T68" style:family="text">
      <style:text-properties style:font-name="Times New Roman" fo:font-size="10pt" fo:letter-spacing="-0.034cm" style:text-underline-style="solid" style:text-underline-width="auto" style:text-underline-color="font-color" fo:font-weight="bold" style:font-size-asian="10pt" style:font-weight-asian="bold" style:font-name-complex="Arial3" style:text-scale="95%"/>
    </style:style>
    <style:style style:name="T69" style:family="text">
      <style:text-properties style:font-name="Times New Roman" fo:font-size="10pt" fo:letter-spacing="-0.028cm" style:text-underline-style="solid" style:text-underline-width="auto" style:text-underline-color="font-color" fo:font-weight="bold" style:font-size-asian="10pt" style:font-weight-asian="bold" style:font-name-complex="Arial3" style:text-scale="95%"/>
    </style:style>
    <style:style style:name="T70" style:family="text">
      <style:text-properties style:font-name="Times New Roman" fo:font-size="10pt" fo:letter-spacing="-0.042cm" style:text-underline-style="solid" style:text-underline-width="auto" style:text-underline-color="font-color" fo:font-weight="bold" style:font-size-asian="10pt" style:font-weight-asian="bold" style:font-name-complex="Arial3" style:text-scale="95%"/>
    </style:style>
    <style:style style:name="T71" style:family="text">
      <style:text-properties style:font-name="Times New Roman" fo:font-size="10pt" fo:letter-spacing="-0.042cm" style:font-size-asian="10pt" style:font-name-complex="Arial3"/>
    </style:style>
    <style:style style:name="T72" style:family="text">
      <style:text-properties style:font-name="Times New Roman" fo:font-size="10pt" fo:letter-spacing="-0.026cm" style:text-underline-style="solid" style:text-underline-width="auto" style:text-underline-color="font-color" fo:font-weight="bold" style:font-size-asian="10pt" style:font-weight-asian="bold" style:font-name-complex="Arial3" style:text-scale="95%"/>
    </style:style>
    <style:style style:name="T73" style:family="text">
      <style:text-properties style:font-name="Times New Roman" fo:font-size="10pt" fo:letter-spacing="-0.026cm" style:font-size-asian="10pt" style:font-name-complex="Arial3"/>
    </style:style>
    <style:style style:name="T74" style:family="text">
      <style:text-properties style:font-name="Times New Roman" fo:font-size="10pt" fo:letter-spacing="-0.019cm" style:text-underline-style="solid" style:text-underline-width="auto" style:text-underline-color="font-color" fo:font-weight="bold" style:font-size-asian="10pt" style:font-weight-asian="bold" style:font-name-complex="Arial3" style:text-scale="95%"/>
    </style:style>
    <style:style style:name="T75" style:family="text">
      <style:text-properties style:font-name="Times New Roman" fo:font-size="10pt" fo:letter-spacing="-0.016cm" style:text-underline-style="solid" style:text-underline-width="auto" style:text-underline-color="font-color" fo:font-weight="bold" style:font-size-asian="10pt" style:font-weight-asian="bold" style:font-name-complex="Arial3" style:text-scale="95%"/>
    </style:style>
    <style:style style:name="T76" style:family="text">
      <style:text-properties style:font-name="Times New Roman" fo:font-size="10pt" fo:letter-spacing="-0.016cm" fo:background-color="#ffffff" style:font-size-asian="10pt" style:font-size-complex="10pt" style:text-scale="105%"/>
    </style:style>
    <style:style style:name="T77" style:family="text">
      <style:text-properties style:font-name="Times New Roman" fo:font-size="10pt" style:font-name-asian="Arial Unicode MS" style:font-size-asian="10pt" style:font-name-complex="Arial3"/>
    </style:style>
    <style:style style:name="T78" style:family="text">
      <style:text-properties style:font-name="Times New Roman" fo:font-size="10pt" style:font-name-asian="Arial Unicode MS" style:font-size-asian="10pt" style:font-name-complex="Arial3" style:text-scale="95%"/>
    </style:style>
    <style:style style:name="T79" style:family="text">
      <style:text-properties style:font-name="Times New Roman" fo:font-size="10pt" style:font-name-asian="Arial Unicode MS" style:font-size-asian="10pt" style:font-name-complex="Arial3" style:text-scale="110%"/>
    </style:style>
    <style:style style:name="T80" style:family="text">
      <style:text-properties style:font-name="Times New Roman" fo:font-size="10pt" style:font-name-asian="Arial Unicode MS" style:font-size-asian="10pt" style:font-name-complex="Arial3" style:text-scale="113%"/>
    </style:style>
    <style:style style:name="T81" style:family="text">
      <style:text-properties style:font-name="Times New Roman" fo:font-size="10pt" style:font-name-asian="Arial Unicode MS" style:font-size-asian="10pt" style:font-name-complex="Arial3" style:text-scale="105%"/>
    </style:style>
    <style:style style:name="T82" style:family="text">
      <style:text-properties style:font-name="Times New Roman" fo:font-size="10pt" style:font-name-asian="Arial Unicode MS" style:font-size-asian="10pt" style:font-name-complex="Arial3" style:text-scale="101%"/>
    </style:style>
    <style:style style:name="T83" style:family="text">
      <style:text-properties style:font-name="Times New Roman" fo:font-size="10pt" fo:letter-spacing="0.048cm" style:text-underline-style="solid" style:text-underline-width="auto" style:text-underline-color="font-color" fo:font-weight="bold" style:font-name-asian="Arial Unicode MS" style:font-size-asian="10pt" style:font-weight-asian="bold" style:font-name-complex="Arial3" style:text-scale="95%"/>
    </style:style>
    <style:style style:name="T84" style:family="text">
      <style:text-properties style:font-name="Times New Roman" fo:font-size="10pt" fo:letter-spacing="0.048cm" style:text-underline-style="solid" style:text-underline-width="auto" style:text-underline-color="font-color" fo:font-weight="bold" style:font-size-asian="10pt" style:font-weight-asian="bold" style:font-name-complex="Arial3" style:text-scale="95%"/>
    </style:style>
    <style:style style:name="T85" style:family="text">
      <style:text-properties style:font-name="Times New Roman" fo:font-size="10pt" fo:letter-spacing="0.048cm" style:font-name-asian="Arial Unicode MS" style:font-size-asian="10pt" style:font-name-complex="Arial3" style:text-scale="110%"/>
    </style:style>
    <style:style style:name="T86" style:family="text">
      <style:text-properties style:font-name="Times New Roman" fo:font-size="10pt" fo:letter-spacing="0.048cm" style:font-size-asian="10pt" style:font-name-complex="Arial3"/>
    </style:style>
    <style:style style:name="T87" style:family="text">
      <style:text-properties style:font-name="Times New Roman" fo:font-size="10pt" fo:letter-spacing="0.044cm" fo:font-weight="bold" style:font-size-asian="10pt" style:font-weight-asian="bold" style:font-name-complex="Arial3"/>
    </style:style>
    <style:style style:name="T88" style:family="text">
      <style:text-properties style:font-name="Times New Roman" fo:font-size="10pt" fo:letter-spacing="0.044cm" style:font-size-asian="10pt" style:font-name-complex="Arial3"/>
    </style:style>
    <style:style style:name="T89" style:family="text">
      <style:text-properties style:font-name="Times New Roman" fo:font-size="10pt" fo:letter-spacing="0.004cm" style:font-size-asian="10pt" style:font-name-complex="Arial3"/>
    </style:style>
    <style:style style:name="T90" style:family="text">
      <style:text-properties style:font-name="Times New Roman" fo:font-size="10pt" fo:letter-spacing="0.004cm" style:font-size-asian="10pt" style:font-name-complex="Arial3" style:text-scale="105%"/>
    </style:style>
    <style:style style:name="T91" style:family="text">
      <style:text-properties style:font-name="Times New Roman" fo:font-size="10pt" fo:letter-spacing="0.004cm" style:font-size-asian="10pt" style:font-name-complex="Arial3" style:text-scale="110%"/>
    </style:style>
    <style:style style:name="T92" style:family="text">
      <style:text-properties style:font-name="Times New Roman" fo:font-size="10pt" fo:letter-spacing="0.004cm" style:font-size-asian="10pt" style:font-name-complex="Book Antiqua2" style:text-scale="110%"/>
    </style:style>
    <style:style style:name="T93" style:family="text">
      <style:text-properties style:font-name="Times New Roman" fo:font-size="10pt" fo:letter-spacing="0.004cm" style:font-name-asian="Arial Unicode MS" style:font-size-asian="10pt" style:font-name-complex="Arial3" style:text-scale="110%"/>
    </style:style>
    <style:style style:name="T94" style:family="text">
      <style:text-properties style:font-name="Times New Roman" fo:font-size="10pt" fo:letter-spacing="-0.002cm" style:font-size-asian="10pt" style:font-name-complex="Arial3"/>
    </style:style>
    <style:style style:name="T95" style:family="text">
      <style:text-properties style:font-name="Times New Roman" fo:font-size="10pt" fo:letter-spacing="0.009cm" style:font-size-asian="10pt" style:font-name-complex="Arial3"/>
    </style:style>
    <style:style style:name="T96" style:family="text">
      <style:text-properties style:font-name="Times New Roman" fo:font-size="10pt" fo:letter-spacing="0.009cm" style:text-underline-style="solid" style:text-underline-width="auto" style:text-underline-color="font-color" style:font-size-asian="10pt" style:font-name-complex="Arial3" style:font-size-complex="10pt"/>
    </style:style>
    <style:style style:name="T97" style:family="text">
      <style:text-properties style:font-name="Times New Roman" fo:font-size="10pt" fo:letter-spacing="0.051cm" style:font-size-asian="10pt" style:font-name-complex="Arial3"/>
    </style:style>
    <style:style style:name="T98" style:family="text">
      <style:text-properties style:font-name="Times New Roman" fo:font-size="10pt" fo:letter-spacing="0.051cm" style:font-size-asian="10pt" style:font-name-complex="Arial3" style:text-scale="105%"/>
    </style:style>
    <style:style style:name="T99" style:family="text">
      <style:text-properties style:font-name="Times New Roman" fo:font-size="10pt" fo:letter-spacing="0.051cm" fo:font-weight="bold" style:font-size-asian="10pt" style:font-weight-asian="bold" style:font-name-complex="Arial3" style:font-weight-complex="bold" style:text-scale="105%"/>
    </style:style>
    <style:style style:name="T100" style:family="text">
      <style:text-properties style:font-name="Times New Roman" fo:font-size="10pt" fo:letter-spacing="0.025cm" style:font-size-asian="10pt" style:font-name-complex="Arial3"/>
    </style:style>
    <style:style style:name="T101" style:family="text">
      <style:text-properties style:font-name="Times New Roman" fo:font-size="10pt" fo:letter-spacing="0.025cm" style:font-size-asian="10pt" style:font-name-complex="Arial3" style:text-scale="105%"/>
    </style:style>
    <style:style style:name="T102" style:family="text">
      <style:text-properties style:font-name="Times New Roman" fo:font-size="10pt" fo:letter-spacing="0.018cm" style:font-size-asian="10pt" style:font-name-complex="Arial3" style:text-scale="105%"/>
    </style:style>
    <style:style style:name="T103" style:family="text">
      <style:text-properties style:font-name="Times New Roman" fo:font-size="10pt" fo:font-style="italic" style:font-size-asian="10pt" style:font-style-asian="italic" style:font-name-complex="Arial3" style:font-style-complex="italic"/>
    </style:style>
    <style:style style:name="T104" style:family="text">
      <style:text-properties style:font-name="Times New Roman" fo:font-size="10pt" fo:font-style="italic" fo:font-weight="bold" fo:background-color="#ffffff" style:font-size-asian="10pt" style:font-style-asian="italic" style:font-weight-asian="bold" style:font-name-complex="Times New Roman1" style:font-style-complex="italic" style:font-weight-complex="bold"/>
    </style:style>
    <style:style style:name="T105" style:family="text">
      <style:text-properties style:font-name="Times New Roman" fo:font-size="10pt" fo:font-style="italic" fo:font-weight="bold" fo:background-color="#ffffff" style:font-size-asian="10pt" style:font-style-asian="italic" style:font-weight-asian="bold" style:font-name-complex="Arial3" style:font-style-complex="italic" style:font-weight-complex="bold"/>
    </style:style>
    <style:style style:name="T106" style:family="text">
      <style:text-properties style:font-name="Times New Roman" fo:font-size="10pt" fo:font-style="italic" fo:font-weight="bold" style:font-size-asian="10pt" style:font-style-asian="italic" style:font-weight-asian="bold" style:font-name-complex="Arial3" style:font-style-complex="italic" style:font-weight-complex="bold"/>
    </style:style>
    <style:style style:name="T107"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108" style:family="text">
      <style:text-properties style:font-name="Times New Roman" fo:font-size="10pt" fo:font-style="italic" fo:font-weight="normal" fo:background-color="#ffffff" style:font-size-asian="10pt" style:font-style-asian="italic" style:font-weight-asian="normal" style:font-name-complex="Arial3" style:font-style-complex="italic" style:font-weight-complex="normal"/>
    </style:style>
    <style:style style:name="T109" style:family="text">
      <style:text-properties style:font-name="Times New Roman" fo:font-size="10pt" fo:letter-spacing="0.028cm" style:font-size-asian="10pt" style:font-name-complex="Arial3" style:text-scale="105%"/>
    </style:style>
    <style:style style:name="T110" style:family="text">
      <style:text-properties style:font-name="Times New Roman" fo:font-size="10pt" fo:letter-spacing="0.012cm" style:font-size-asian="10pt" style:font-name-complex="Arial3" style:text-scale="105%"/>
    </style:style>
    <style:style style:name="T111" style:family="text">
      <style:text-properties style:font-name="Times New Roman" fo:font-size="10pt" fo:font-style="normal" fo:font-weight="bold" style:font-size-asian="10pt" style:font-style-asian="normal" style:font-weight-asian="bold" style:font-name-complex="Arial3" style:font-style-complex="normal" style:font-weight-complex="bold"/>
    </style:style>
    <style:style style:name="T112" style:family="text">
      <style:text-properties style:font-name="Times New Roman" fo:font-size="10pt" fo:font-style="normal" style:font-size-asian="10pt" style:font-style-asian="normal" style:font-name-complex="Arial3" style:font-style-complex="normal"/>
    </style:style>
    <style:style style:name="T113" style:family="text">
      <style:text-properties style:font-name="Times New Roman" fo:font-size="10pt" fo:font-style="normal" style:text-underline-style="solid" style:text-underline-width="auto" style:text-underline-color="font-color" fo:font-weight="bold" style:font-size-asian="10pt" style:font-style-asian="normal" style:font-weight-asian="bold" style:font-name-complex="Arial3" style:font-style-complex="normal" style:font-weight-complex="bold"/>
    </style:style>
    <style:style style:name="T114" style:family="text">
      <style:text-properties style:font-name="Times New Roman" fo:font-size="10pt" fo:letter-spacing="0.041cm" style:font-size-asian="10pt" style:font-name-complex="Arial3" style:text-scale="105%"/>
    </style:style>
    <style:style style:name="T115" style:family="text">
      <style:text-properties style:font-name="Times New Roman" fo:font-size="10pt" fo:letter-spacing="0.037cm" style:font-size-asian="10pt" style:font-name-complex="Arial3"/>
    </style:style>
    <style:style style:name="T116" style:family="text">
      <style:text-properties style:font-name="Times New Roman" fo:font-size="10pt" fo:letter-spacing="0.037cm" style:font-size-asian="10pt" style:font-name-complex="Arial3" style:text-scale="105%"/>
    </style:style>
    <style:style style:name="T117" style:family="text">
      <style:text-properties style:font-name="Times New Roman" fo:font-size="10pt" fo:letter-spacing="0.016cm" style:font-size-asian="10pt" style:font-name-complex="Arial3" style:text-scale="105%"/>
    </style:style>
    <style:style style:name="T118" style:family="text">
      <style:text-properties style:font-name="Times New Roman" fo:font-size="10pt" fo:letter-spacing="0.021cm" style:font-size-asian="10pt" style:font-name-complex="Arial3" style:text-scale="105%"/>
    </style:style>
    <style:style style:name="T119" style:family="text">
      <style:text-properties style:font-name="Times New Roman" fo:font-size="10pt" fo:letter-spacing="0.021cm" style:font-size-asian="10pt" style:font-name-complex="Arial3" style:text-scale="110%"/>
    </style:style>
    <style:style style:name="T120" style:family="text">
      <style:text-properties style:font-name="Times New Roman" fo:font-size="10pt" fo:letter-spacing="0.021cm" style:text-underline-style="solid" style:text-underline-width="auto" style:text-underline-color="font-color" style:font-size-asian="10pt" style:font-name-complex="Arial3" style:font-size-complex="10pt" style:text-scale="105%"/>
    </style:style>
    <style:style style:name="T121" style:family="text">
      <style:text-properties style:font-name="Times New Roman" fo:font-size="10pt" fo:letter-spacing="0.021cm" style:text-underline-style="solid" style:text-underline-width="auto" style:text-underline-color="font-color" fo:font-weight="bold" style:font-size-asian="10pt" style:font-weight-asian="bold" style:font-name-complex="Arial3" style:text-scale="105%"/>
    </style:style>
    <style:style style:name="T122" style:family="text">
      <style:text-properties style:font-name="Times New Roman" fo:font-size="10pt" fo:letter-spacing="0.014cm" style:font-size-asian="10pt" style:font-name-complex="Arial3" style:text-scale="105%"/>
    </style:style>
    <style:style style:name="T123" style:family="text">
      <style:text-properties style:font-name="Times New Roman" fo:font-size="10pt" fo:letter-spacing="0.039cm" style:font-size-asian="10pt" style:font-name-complex="Arial3"/>
    </style:style>
    <style:style style:name="T124" style:family="text">
      <style:text-properties style:font-name="Times New Roman" fo:font-size="10pt" fo:letter-spacing="0.039cm" style:font-size-asian="10pt" style:font-name-complex="Arial3" style:text-scale="105%"/>
    </style:style>
    <style:style style:name="T125" style:family="text">
      <style:text-properties style:font-name="Times New Roman" fo:font-size="10pt" fo:letter-spacing="0.023cm" style:font-size-asian="10pt" style:font-name-complex="Arial3" style:text-scale="105%"/>
    </style:style>
    <style:style style:name="T126" style:family="text">
      <style:text-properties style:font-name="Times New Roman" fo:font-size="10pt" fo:letter-spacing="0.023cm" style:font-size-asian="10pt" style:font-name-complex="Arial3" style:text-scale="110%"/>
    </style:style>
    <style:style style:name="T127" style:family="text">
      <style:text-properties style:font-name="Times New Roman" fo:font-size="10pt" fo:letter-spacing="0.086cm" style:font-size-asian="10pt" style:font-name-complex="Arial3"/>
    </style:style>
    <style:style style:name="T128" style:family="text">
      <style:text-properties style:font-name="Times New Roman" fo:font-size="10pt" fo:letter-spacing="0.086cm" style:font-size-asian="10pt" style:font-name-complex="Arial3" style:text-scale="105%"/>
    </style:style>
    <style:style style:name="T129" style:family="text">
      <style:text-properties style:font-name="Times New Roman" fo:font-size="10pt" fo:font-weight="normal" style:font-size-asian="10pt" style:font-weight-asian="normal" style:font-name-complex="Times New Roman1" style:font-size-complex="10pt" style:font-weight-complex="normal"/>
    </style:style>
    <style:style style:name="T130" style:family="text">
      <style:text-properties style:font-name="Times New Roman" fo:font-size="10pt" fo:letter-spacing="0.007cm" style:font-size-asian="10pt" style:font-name-complex="Arial3" style:text-scale="105%"/>
    </style:style>
    <style:style style:name="T131" style:family="text">
      <style:text-properties style:font-name="Times New Roman" fo:font-size="10pt" fo:letter-spacing="0.065cm" style:font-size-asian="10pt" style:font-name-complex="Arial3"/>
    </style:style>
    <style:style style:name="T132" style:family="text">
      <style:text-properties style:font-name="Times New Roman" fo:font-size="10pt" fo:letter-spacing="0.065cm" style:font-size-asian="10pt" style:font-name-complex="Arial3" style:text-scale="105%"/>
    </style:style>
    <style:style style:name="T133" style:family="text">
      <style:text-properties style:font-name="Times New Roman" fo:font-size="10pt" fo:letter-spacing="0.064cm" style:font-size-asian="10pt" style:font-name-complex="Arial3"/>
    </style:style>
    <style:style style:name="T134" style:family="text">
      <style:text-properties style:font-name="Times New Roman" fo:font-size="10pt" fo:letter-spacing="0.064cm" style:font-size-asian="10pt" style:font-name-complex="Arial3" style:text-scale="105%"/>
    </style:style>
    <style:style style:name="T135" style:family="text">
      <style:text-properties style:font-name="Times New Roman" fo:font-size="10pt" fo:letter-spacing="0.055cm" style:font-size-asian="10pt" style:font-name-complex="Arial3" style:text-scale="105%"/>
    </style:style>
    <style:style style:name="T136" style:family="text">
      <style:text-properties style:font-name="Times New Roman" fo:font-size="10pt" fo:letter-spacing="0.055cm" fo:font-weight="bold" style:font-size-asian="10pt" style:font-weight-asian="bold" style:font-name-complex="Arial3" style:font-weight-complex="bold" style:text-scale="105%"/>
    </style:style>
    <style:style style:name="T137" style:family="text">
      <style:text-properties style:font-name="Times New Roman" fo:font-size="10pt" fo:letter-spacing="0.053cm" style:font-size-asian="10pt" style:font-name-complex="Arial3" style:text-scale="105%"/>
    </style:style>
    <style:style style:name="T138" style:family="text">
      <style:text-properties style:font-name="Times New Roman" fo:font-size="10pt" fo:letter-spacing="0.053cm" fo:font-weight="bold" style:font-size-asian="10pt" style:font-weight-asian="bold" style:font-name-complex="Arial3" style:font-weight-complex="bold" style:text-scale="105%"/>
    </style:style>
    <style:style style:name="T139" style:family="text">
      <style:text-properties style:font-name="Times New Roman" fo:font-size="10pt" fo:letter-spacing="0.081cm" style:font-size-asian="10pt" style:font-name-complex="Arial3"/>
    </style:style>
    <style:style style:name="T140" style:family="text">
      <style:text-properties style:font-name="Times New Roman" fo:font-size="10pt" fo:letter-spacing="0.081cm" style:font-size-asian="10pt" style:font-name-complex="Arial3" style:text-scale="105%"/>
    </style:style>
    <style:style style:name="T141" style:family="text">
      <style:text-properties style:font-name="Times New Roman" fo:font-size="10pt" fo:letter-spacing="0.081cm" fo:font-weight="bold" style:font-size-asian="10pt" style:font-weight-asian="bold" style:font-name-complex="Arial3" style:font-weight-complex="bold" style:text-scale="105%"/>
    </style:style>
    <style:style style:name="T142" style:family="text">
      <style:text-properties style:font-name="Times New Roman" fo:font-size="10pt" fo:letter-spacing="0.072cm" style:font-size-asian="10pt" style:font-name-complex="Arial3" style:text-scale="105%"/>
    </style:style>
    <style:style style:name="T143" style:family="text">
      <style:text-properties style:font-name="Times New Roman" fo:font-size="10pt" fo:letter-spacing="0.072cm" style:text-underline-style="solid" style:text-underline-width="auto" style:text-underline-color="font-color" fo:font-weight="bold" style:font-size-asian="10pt" style:font-weight-asian="bold" style:font-name-complex="Arial3"/>
    </style:style>
    <style:style style:name="T144" style:family="text">
      <style:text-properties style:font-name="Times New Roman" fo:font-size="10pt" fo:letter-spacing="0.072cm" fo:font-weight="bold" style:font-size-asian="10pt" style:font-weight-asian="bold" style:font-name-complex="Arial3" style:font-weight-complex="bold" style:text-scale="105%"/>
    </style:style>
    <style:style style:name="T145" style:family="text">
      <style:text-properties style:font-name="Times New Roman" fo:font-size="10pt" fo:letter-spacing="0.092cm" style:font-size-asian="10pt" style:font-name-complex="Arial3"/>
    </style:style>
    <style:style style:name="T146" style:family="text">
      <style:text-properties style:font-name="Times New Roman" fo:font-size="10pt" fo:letter-spacing="0.092cm" style:font-size-asian="10pt" style:font-name-complex="Arial3" style:text-scale="105%"/>
    </style:style>
    <style:style style:name="T147" style:family="text">
      <style:text-properties style:font-name="Times New Roman" fo:font-size="10pt" fo:letter-spacing="0.092cm" fo:font-weight="bold" style:font-size-asian="10pt" style:font-weight-asian="bold" style:font-name-complex="Arial3" style:font-weight-complex="bold" style:text-scale="105%"/>
    </style:style>
    <style:style style:name="T148" style:family="text">
      <style:text-properties style:font-name="Times New Roman" fo:font-size="10pt" fo:letter-spacing="0.062cm" style:font-size-asian="10pt" style:font-name-complex="Arial3"/>
    </style:style>
    <style:style style:name="T149" style:family="text">
      <style:text-properties style:font-name="Times New Roman" fo:font-size="10pt" fo:letter-spacing="0.062cm" style:font-size-asian="10pt" style:font-name-complex="Arial3" style:text-scale="105%"/>
    </style:style>
    <style:style style:name="T150" style:family="text">
      <style:text-properties style:font-name="Times New Roman" fo:font-size="10pt" fo:letter-spacing="0.062cm" fo:font-weight="bold" style:font-size-asian="10pt" style:font-weight-asian="bold" style:font-name-complex="Arial3" style:font-weight-complex="bold" style:text-scale="105%"/>
    </style:style>
    <style:style style:name="T151" style:family="text">
      <style:text-properties style:font-name="Times New Roman" fo:font-size="10pt" fo:letter-spacing="0.074cm" style:font-size-asian="10pt" style:font-name-complex="Arial3"/>
    </style:style>
    <style:style style:name="T152" style:family="text">
      <style:text-properties style:font-name="Times New Roman" fo:font-size="10pt" fo:letter-spacing="0.074cm" style:font-size-asian="10pt" style:font-name-complex="Arial3" style:text-scale="105%"/>
    </style:style>
    <style:style style:name="T153" style:family="text">
      <style:text-properties style:font-name="Times New Roman" fo:font-size="10pt" fo:letter-spacing="0.074cm" fo:font-weight="bold" style:font-size-asian="10pt" style:font-weight-asian="bold" style:font-name-complex="Arial3" style:font-weight-complex="bold" style:text-scale="105%"/>
    </style:style>
    <style:style style:name="T154" style:family="text">
      <style:text-properties style:font-name="Times New Roman" fo:font-size="10pt" fo:letter-spacing="0.046cm" style:font-size-asian="10pt" style:font-name-complex="Arial3"/>
    </style:style>
    <style:style style:name="T155" style:family="text">
      <style:text-properties style:font-name="Times New Roman" fo:font-size="10pt" fo:letter-spacing="0.046cm" style:font-size-asian="10pt" style:font-name-complex="Arial3" style:text-scale="105%"/>
    </style:style>
    <style:style style:name="T156" style:family="text">
      <style:text-properties style:font-name="Times New Roman" fo:font-size="10pt" fo:letter-spacing="0.046cm" style:text-underline-style="solid" style:text-underline-width="auto" style:text-underline-color="font-color" fo:font-weight="bold" style:font-size-asian="10pt" style:font-weight-asian="bold" style:font-name-complex="Arial3" style:text-scale="110%"/>
    </style:style>
    <style:style style:name="T157" style:family="text">
      <style:text-properties style:font-name="Times New Roman" fo:font-size="10pt" fo:letter-spacing="0.046cm" fo:font-weight="bold" style:font-size-asian="10pt" style:font-weight-asian="bold" style:font-name-complex="Arial3" style:font-weight-complex="bold" style:text-scale="105%"/>
    </style:style>
    <style:style style:name="T158" style:family="text">
      <style:text-properties style:font-name="Times New Roman" fo:font-size="10pt" fo:letter-spacing="0.104cm" style:text-underline-style="solid" style:text-underline-width="auto" style:text-underline-color="font-color" fo:font-weight="bold" style:font-size-asian="10pt" style:font-weight-asian="bold" style:font-name-complex="Arial3" style:text-scale="110%"/>
    </style:style>
    <style:style style:name="T159" style:family="text">
      <style:text-properties style:font-name="Times New Roman" fo:font-size="10pt" fo:letter-spacing="-0.067cm" style:text-underline-style="solid" style:text-underline-width="auto" style:text-underline-color="font-color" fo:font-weight="bold" style:font-size-asian="10pt" style:font-weight-asian="bold" style:font-name-complex="Arial3"/>
    </style:style>
    <style:style style:name="T160" style:family="text">
      <style:text-properties style:font-name="Times New Roman" fo:font-size="10pt" fo:background-color="#ffffff" style:font-size-asian="10pt" style:font-name-complex="Arial3" style:text-scale="105%"/>
    </style:style>
    <style:style style:name="T161" style:family="text">
      <style:text-properties style:font-name="Times New Roman" fo:font-size="10pt" fo:background-color="#ffffff" style:font-size-asian="10pt" style:font-name-complex="Arial3" style:text-scale="95%"/>
    </style:style>
    <style:style style:name="T162" style:family="text">
      <style:text-properties style:font-name="Times New Roman" fo:font-size="10pt" fo:background-color="#ffffff" style:font-size-asian="10pt" style:font-name-complex="Book Antiqua2" style:text-scale="95%"/>
    </style:style>
    <style:style style:name="T163" style:family="text">
      <style:text-properties style:font-name="Times New Roman" fo:font-size="10pt" fo:background-color="#ffffff" style:font-size-asian="10pt" style:font-size-complex="10pt" style:text-scale="105%"/>
    </style:style>
    <style:style style:name="T164" style:family="text">
      <style:text-properties style:font-name="Times New Roman" fo:font-size="10pt" fo:letter-spacing="0.069cm" style:font-size-asian="10pt" style:font-name-complex="Arial3" style:text-scale="105%"/>
    </style:style>
    <style:style style:name="T165" style:family="text">
      <style:text-properties style:font-name="Times New Roman" fo:font-size="10pt" fo:letter-spacing="0.06cm" style:font-size-asian="10pt" style:font-name-complex="Arial3"/>
    </style:style>
    <style:style style:name="T166" style:family="text">
      <style:text-properties style:font-name="Times New Roman" fo:font-size="10pt" fo:letter-spacing="0.06cm" style:font-size-asian="10pt" style:font-name-complex="Arial3" style:text-scale="105%"/>
    </style:style>
    <style:style style:name="T167" style:family="text">
      <style:text-properties style:font-name="Times New Roman" fo:font-size="10pt" fo:letter-spacing="0.019cm" style:text-underline-style="solid" style:text-underline-width="auto" style:text-underline-color="font-color" style:font-size-asian="10pt" style:font-name-complex="Arial3" style:text-scale="105%"/>
    </style:style>
    <style:style style:name="T168" style:family="text">
      <style:text-properties style:font-name="Times New Roman" fo:font-size="10pt" fo:letter-spacing="-0.004cm" style:font-name-asian="Arial Unicode MS" style:font-size-asian="10pt" style:font-name-complex="Arial3" style:text-scale="105%"/>
    </style:style>
    <style:style style:name="T169" style:family="text">
      <style:text-properties style:font-name="Times New Roman" fo:font-size="10pt" fo:letter-spacing="0.011cm" style:font-name-asian="Arial Unicode MS" style:font-size-asian="10pt" style:font-name-complex="Arial3" style:text-scale="105%"/>
    </style:style>
    <style:style style:name="T170" style:family="text">
      <style:text-properties style:font-name="Times New Roman" fo:font-size="10pt" fo:letter-spacing="0.03cm" style:font-size-asian="10pt" style:font-name-complex="Arial3" style:text-scale="105%"/>
    </style:style>
    <style:style style:name="T171" style:family="text">
      <style:text-properties style:font-name="Times New Roman" fo:font-size="10pt" fo:letter-spacing="0.09cm" style:font-size-asian="10pt" style:font-name-complex="Arial3"/>
    </style:style>
    <style:style style:name="T172" style:family="text">
      <style:text-properties style:font-name="Times New Roman" fo:font-size="10pt" fo:letter-spacing="0.058cm" style:font-size-asian="10pt" style:font-name-complex="Arial3"/>
    </style:style>
    <style:style style:name="T173" style:family="text">
      <style:text-properties style:font-name="Times New Roman" fo:font-size="10pt" fo:letter-spacing="0.049cm" style:font-size-asian="10pt" style:font-name-complex="Arial3"/>
    </style:style>
    <style:style style:name="T174" style:family="text">
      <style:text-properties style:font-name="Times New Roman" fo:font-size="10pt" fo:letter-spacing="0.071cm" style:font-size-asian="10pt" style:font-name-complex="Arial3"/>
    </style:style>
    <style:style style:name="T175" style:family="text">
      <style:text-properties style:font-name="Times New Roman" fo:font-size="10pt" fo:letter-spacing="0.035cm" style:font-size-asian="10pt" style:font-name-complex="Arial3"/>
    </style:style>
    <style:style style:name="T176" style:family="text">
      <style:text-properties style:font-name="Times New Roman" fo:font-size="10pt" fo:letter-spacing="-0.085cm" style:font-size-asian="10pt" style:font-name-complex="Arial3"/>
    </style:style>
    <style:style style:name="T177" style:family="text">
      <style:text-properties style:font-name="Times New Roman" fo:font-size="10pt" fo:letter-spacing="0.026cm" style:font-size-asian="10pt" style:font-name-complex="Arial3"/>
    </style:style>
    <style:style style:name="T178" style:family="text">
      <style:text-properties style:font-name="Times New Roman" fo:font-size="10pt" fo:letter-spacing="0.067cm" style:font-size-asian="10pt" style:font-name-complex="Arial3" style:text-scale="105%"/>
    </style:style>
    <style:style style:name="T179" style:family="text">
      <style:text-properties style:font-name="Times New Roman" fo:font-size="10pt" fo:letter-spacing="-0.012cm" style:font-size-asian="10pt" style:font-name-complex="Arial3"/>
    </style:style>
    <style:style style:name="T180" style:family="text">
      <style:text-properties style:font-name="Times New Roman" fo:font-size="10pt" fo:letter-spacing="0.085cm" style:font-size-asian="10pt" style:font-name-complex="Arial3"/>
    </style:style>
    <style:style style:name="T181" style:family="text">
      <style:text-properties fo:font-size="10.5pt" fo:font-weight="bold" fo:background-color="#ffffff" style:font-size-asian="10.5pt" style:font-weight-asian="bold" style:font-name-complex="Book Antiqua2" style:font-size-complex="10.5pt" style:font-weight-complex="bold"/>
    </style:style>
    <style:style style:name="T182" style:family="text">
      <style:text-properties fo:font-size="10.5pt" fo:background-color="#ffffff" style:font-size-asian="10.5pt" style:font-size-complex="10.5pt"/>
    </style:style>
    <style:style style:name="T183" style:family="text">
      <style:text-properties style:font-name="Arial1" fo:font-size="10pt" style:font-size-asian="10pt" style:font-name-complex="Arial3"/>
    </style:style>
    <style:style style:name="T184" style:family="text">
      <style:text-properties style:font-name="Arial1" fo:font-size="10pt" style:font-size-asian="10pt" style:font-name-complex="Arial3" style:text-scale="105%"/>
    </style:style>
    <style:style style:name="T185" style:family="text">
      <style:text-properties fo:background-color="#ffffff"/>
    </style:style>
    <style:style style:name="T186" style:family="text">
      <style:text-properties fo:font-weight="bold" style:font-weight-asian="bold" style:font-weight-complex="bold"/>
    </style:style>
    <style:style style:name="T187" style:family="text">
      <style:text-properties fo:font-weight="bold" style:font-weight-asian="bold" style:font-name-complex="Arial3" style:text-scale="105%"/>
    </style:style>
    <style:style style:name="T188" style:family="text">
      <style:text-properties style:text-scale="95%"/>
    </style:style>
    <style:style style:name="T189" style:family="text">
      <style:text-properties fo:letter-spacing="0.088cm"/>
    </style:style>
    <style:style style:name="T190" style:family="text">
      <style:text-properties style:text-scale="101%"/>
    </style:style>
    <style:style style:name="T191" style:family="text">
      <style:text-properties fo:letter-spacing="0.004cm"/>
    </style:style>
    <style:style style:name="T192" style:family="text">
      <style:text-properties fo:letter-spacing="0.009cm"/>
    </style:style>
    <style:style style:name="T193" style:family="text">
      <style:text-properties fo:letter-spacing="0.083cm"/>
    </style:style>
    <style:style style:name="T194" style:family="text">
      <style:text-properties fo:font-size="10pt" style:text-underline-style="solid" style:text-underline-width="auto" style:text-underline-color="font-color" fo:font-weight="bold" style:font-size-asian="10pt" style:font-weight-asian="bold" style:font-name-complex="Arial3"/>
    </style:style>
    <style:style style:name="T195" style:family="text">
      <style:text-properties fo:font-size="10pt" style:text-underline-style="solid" style:text-underline-width="auto" style:text-underline-color="font-color" fo:font-weight="bold" style:font-size-asian="10pt" style:font-weight-asian="bold" style:font-name-complex="Arial3" style:font-size-complex="10pt" style:text-scale="105%"/>
    </style:style>
    <style:style style:name="T196" style:family="text">
      <style:text-properties fo:font-size="10pt" fo:letter-spacing="0.072cm" style:text-underline-style="solid" style:text-underline-width="auto" style:text-underline-color="font-color" fo:font-weight="bold" style:font-size-asian="10pt" style:font-weight-asian="bold" style:font-name-complex="Arial3"/>
    </style:style>
    <style:style style:name="T197" style:family="text">
      <style:text-properties fo:font-size="10pt" fo:font-weight="bold" style:font-size-asian="10pt" style:font-weight-asian="bold" style:font-name-complex="Arial3" style:font-size-complex="10pt" style:text-scale="105%"/>
    </style:style>
    <style:style style:name="T198" style:family="text">
      <style:text-properties fo:font-size="10pt" fo:font-weight="bold" style:font-size-asian="10pt" style:font-weight-asian="bold" style:font-weight-complex="bold"/>
    </style:style>
    <style:style style:name="T199" style:family="text">
      <style:text-properties fo:font-size="10pt" fo:font-weight="bold" style:font-size-asian="10pt" style:font-weight-asian="bold" style:font-name-complex="Times New Roman1" style:font-size-complex="10pt" style:font-weight-complex="bold"/>
    </style:style>
    <style:style style:name="T200" style:family="text">
      <style:text-properties fo:font-size="10pt" style:font-size-asian="10pt"/>
    </style:style>
    <style:style style:name="T201" style:family="text">
      <style:text-properties fo:font-size="10pt" style:font-size-asian="10pt" style:font-name-complex="Arial3" style:font-size-complex="10pt" style:text-scale="105%"/>
    </style:style>
    <style:style style:name="T202" style:family="text">
      <style:text-properties fo:font-size="10pt" style:font-size-asian="10pt" style:font-name-complex="Arial3" style:font-weight-complex="bold"/>
    </style:style>
    <style:style style:name="T203" style:family="text">
      <style:text-properties fo:font-size="10pt" style:font-size-asian="10pt" style:font-name-complex="Times New Roman1" style:font-size-complex="10pt"/>
    </style:style>
    <style:style style:name="T204" style:family="text">
      <style:text-properties fo:font-size="10pt" style:text-underline-style="none" fo:font-weight="bold" style:font-size-asian="10pt" style:font-weight-asian="bold" style:font-name-complex="Arial3" style:font-size-complex="10pt" style:text-scale="105%"/>
    </style:style>
    <style:style style:name="T205" style:family="text">
      <style:text-properties fo:font-size="10pt" fo:font-style="italic" fo:font-weight="bold" style:font-size-asian="10pt" style:font-style-asian="italic" style:font-weight-asian="bold" style:font-style-complex="italic" style:font-weight-complex="bold"/>
    </style:style>
    <style:style style:name="T206" style:family="text">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207" style:family="text">
      <style:text-properties fo:font-style="italic" style:font-style-asian="italic" style:font-style-complex="italic"/>
    </style:style>
    <style:style style:name="T208" style:family="text">
      <style:text-properties fo:font-style="italic" style:text-underline-style="none" fo:font-weight="bold" style:font-style-asian="italic" style:font-weight-asian="bold" style:font-style-complex="italic" style:font-weight-complex="bold"/>
    </style:style>
    <style:style style:name="T209" style:family="text">
      <style:text-properties fo:font-style="italic" fo:font-weight="bold" style:font-style-asian="italic" style:font-weight-asian="bold" style:font-style-complex="italic" style:font-weight-complex="bold"/>
    </style:style>
    <style:style style:name="T210" style:family="text">
      <style:text-properties style:text-underline-style="none"/>
    </style:style>
    <style:style style:name="T211" style:family="text">
      <style:text-properties style:text-underline-style="none" fo:font-weight="bold" style:font-weight-asian="bold" style:font-weight-complex="bold"/>
    </style:style>
    <style:style style:name="T212" style:family="text">
      <style:text-properties style:font-name="Book Antiqua" fo:font-size="10pt" fo:font-weight="bold" style:font-size-asian="10pt" style:font-weight-asian="bold" style:font-name-complex="Times New Roman1" style:font-size-complex="10pt" style:font-weight-complex="bold"/>
    </style:style>
    <style:style style:name="T213" style:family="text">
      <style:text-properties style:font-name-complex="Times New Roman1" style:font-size-complex="10pt"/>
    </style:style>
    <style:style style:name="T214" style:family="text">
      <style:text-properties fo:color="#0000ff" style:font-name="Times New Roman" fo:font-size="10pt" style:font-size-asian="10pt" style:language-asian="it" style:country-asian="IT" style:font-name-complex="Arial3"/>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1" draw:name="2" text:anchor-type="as-char" svg:width="2.746cm" svg:height="3.263cm" draw:z-index="0"><draw:image xlink:href="Pictures/2000001100002A60000030C8E674A015.wmf" xlink:type="simple" xlink:show="embed" xlink:actuate="onLoad"/></draw:frame></text:p>
      <text:p text:style-name="P95"/>
      <text:p text:style-name="P28"><text:span text:style-name="T1">C </text:span><text:span text:style-name="T2">ITTÀ DI MILAZZO</text:span></text:p>
      <text:p text:style-name="P29">Città metropolitana di Messina</text:p>
      <text:p text:style-name="P29"/>
      <text:p text:style-name="P30">8° SERVIZIO-SERVIZI SOCIALI <text:s text:c="2"/></text:p>
      <text:p text:style-name="P31">Allegato A</text:p>
      <text:p text:style-name="P32"/>
      <text:p text:style-name="P1"/>
      <table:table table:name="Tabella2" table:style-name="Tabella2">
        <table:table-column table:style-name="Tabella2.A"/>
        <table:table-row table:style-name="Tabella2.1">
          <table:table-cell table:style-name="Tabella2.A1" office:value-type="string">
            <text:p text:style-name="P33"><text:s/>SCHEMA DI BANDO -</text:p>
            <text:p text:style-name="P33"><text:s/>DISCIPLINARE DI GARA</text:p>
          </table:table-cell>
        </table:table-row>
      </table:table>
      <text:p text:style-name="P7">Per l'affidamento della gestione <text:s/>del servizio di assistenza per l'autonomia e per la comunicazione alunni disabili frequentanti la scuola dell'infanzia, primaria e secondaria di primo grado, periodo presunto dal 27 settembre <text:s/>2018 al 21 dicembre 2018<text:span text:style-name="T185">. CIG: <text:s/></text:span><text:span text:style-name="T182"><text:s/>7610430582</text:span></text:p>
      <text:p text:style-name="P18"><text:span text:style-name="T5">Art. 1 -</text:span><text:span text:style-name="T20"> </text:span><text:bookmark text:name="_GoBack1"/><text:span text:style-name="T4">Generalità</text:span></text:p>
      <text:p text:style-name="P34"><text:span text:style-name="T21">Questo Ente, giusta determinazione adottata dal Dirigente del 1° Settore</text:span><text:span text:style-name="T22">,</text:span><text:span text:style-name="T41"> </text:span><text:span text:style-name="T22">ha</text:span><text:span text:style-name="T43"> </text:span><text:span text:style-name="T22">disposto</text:span><text:span text:style-name="T43"> </text:span><text:span text:style-name="T22">l'avvio,</text:span><text:span text:style-name="T41"> </text:span><text:span text:style-name="T22">per</text:span><text:span text:style-name="T23"> </text:span><text:span text:style-name="T21">il tramite del soggetto individuato quale "Punto Ordinante per gli acquisti sulla</text:span><text:span text:style-name="T44"> </text:span><text:span text:style-name="T21">piattaforma</text:span><text:span text:style-name="T24"> </text:span><text:span text:style-name="T21">MEPA/CONSIP'', di una procedura di gara</text:span><text:span text:style-name="T45"> </text:span><text:span text:style-name="T21">in</text:span><text:span text:style-name="T46"> </text:span><text:span text:style-name="T21">lotto</text:span><text:span text:style-name="T47"> </text:span><text:span text:style-name="T21">unico</text:span><text:span text:style-name="T46"> </text:span><text:span text:style-name="T48">ed</text:span><text:span text:style-name="T51"> </text:span><text:span text:style-name="T21">indivisibile,</text:span><text:span text:style-name="T53">"</text:span><text:span text:style-name="T59">per l'affidamento della gestione del servizio di assistenza per l'autonomia e per la comunicazione alunni disabili frequentanti la scuola dell'infanzia, primaria e secondaria di primo grado, periodo presunto dal 24.09.2018 al 21.12.2018. <text:s/></text:span><text:span text:style-name="T53">“</text:span><text:span text:style-name="T21"> utilizzando la procedura aperta <text:s/>per <text:s/>Richiesta di Offerta – R.d.O. nell’ambito del Mercato Elettronico della Pubblica Amministrazione</text:span><text:span text:style-name="T24">, rivolta agli operatori economici presenti sul MEPA per il servizio richiesto, atteso che l'importo del servizio in questione risulta essere al di sotto della soglia comunitaria, così come fissata dall'art. 35 del d.lgs 50/2016 per gli appalti di servizi sociali e di altri servizi specifici <text:s/>elencati all'allegato IX.”</text:span></text:p>
      <text:p text:style-name="P19"><text:span text:style-name="T21">L'esecuzione</text:span><text:span text:style-name="T65"> </text:span><text:span text:style-name="T21">del</text:span><text:span text:style-name="T51"> </text:span><text:span text:style-name="T21">servizio</text:span><text:span text:style-name="T47"> </text:span><text:span text:style-name="T21">viene</text:span><text:span text:style-name="T65"> </text:span><text:span text:style-name="T21">disciplinata</text:span><text:span text:style-name="T42"> </text:span><text:span text:style-name="T21">dal capitolato tecnico.</text:span></text:p>
      <text:p text:style-name="P2"/>
      <text:p text:style-name="P18"><text:span text:style-name="T6">Art.</text:span><text:span text:style-name="T66"> </text:span><text:span text:style-name="T6">2</text:span><text:span text:style-name="T67"> </text:span><text:span text:style-name="T6">–</text:span><text:span text:style-name="T68"> </text:span><text:span text:style-name="T6">Oggetto</text:span><text:span text:style-name="T69"> </text:span><text:span text:style-name="T6">della</text:span><text:span text:style-name="T70"> </text:span><text:span text:style-name="T6">gara,</text:span><text:span text:style-name="T72"> </text:span><text:span text:style-name="T6">durata</text:span><text:span text:style-name="T74"> </text:span><text:span text:style-name="T6">e</text:span><text:span text:style-name="T75"> </text:span><text:span text:style-name="T6">valore</text:span></text:p>
      <text:p text:style-name="P19"><text:span text:style-name="T21">La ditta alla quale verrà aggiudicata la gara dovrà provvedere, a decorrere, in via presuntiva </text:span><text:span text:style-name="T37">dal </text:span><text:span text:style-name="T59">27.09.2018 al 21.12.2018 </text:span><text:span text:style-name="T21">per complessive n. </text:span><text:span text:style-name="T53">61</text:span><text:span text:style-name="T21"> giornate all'esecuzione del</text:span><text:span text:style-name="T183"> </text:span><text:span text:style-name="T53">s</text:span><text:span text:style-name="T21">ervizio </text:span><text:span text:style-name="T37">di </text:span><text:span text:style-name="T59">assistenza per l'autonomia e per la comunicazione </text:span><text:span text:style-name="T37">da erogare in favore degli <text:s/>alunni disabili, in possesso dei requisiti, L.104/92, art. 3, comma 3, frequentanti la scuola dell'infanzia, primaria e secondaria di primo grado, presso le sedi dei tre istituti comprensivi del Comune di Milazzo.</text:span></text:p>
      <text:p text:style-name="P9">Tale servizio <text:s/>dovrà concludersi entro il 21/12/2018, data ultima di scadenza delle attività didattiche nella scuola dell'infanzia. Saranno riconosciute all'ente gestore soltanto le giornate effettivamente lavorate per un numero massimo di n° 64 <text:s/>giornate lavorative.</text:p>
      <text:p text:style-name="P19"><text:span text:style-name="T77">L’importo a base di gara è pari ad </text:span><text:span text:style-name="T61">€ 86.604,85, </text:span><text:span text:style-name="T77">oltre IVA, oneri per la sicurezza ( non soggetti a ribasso e contributo ANAC. L'appalto è finanziato con fondi a carico del bilancio comunale. </text:span></text:p>
      <text:p text:style-name="P100">Si precisa che il valore massimo presunto del contratto è pari ad € 91.874,33 Iva compresa e che la relativa somma, necessaria per l'esecuzione del medesimo contratto, 8 che avverrà su ordine di quest'Uffico) sarà impegnata mensilmente nella misura necessaria per la prestazione da rendersi, fino all'approvazione del bilancio esercizio 2018. </text:p>
      <text:p text:style-name="P21"/>
      <text:p text:style-name="P18"><text:span text:style-name="T6">Art. <text:s/>3 -S</text:span><text:span text:style-name="T11">oggetti ammessi alla gara -</text:span></text:p>
      <text:p text:style-name="P88">Sono ammessi a partecipare alla gara gli operatori economici di cui all’art. 45, comma 2, lettere a), b), c), d).</text:p>
      <text:p text:style-name="P11"/>
      <text:p text:style-name="P18"><text:span text:style-name="T12">Art. 4 <text:s/>Modalità di <text:s/>presentazione</text:span><text:span text:style-name="T83"> </text:span><text:span text:style-name="T12">della documentazione amministrativa e dell'offerta tecnica ed economica</text:span></text:p>
      <text:p text:style-name="P19"><text:span text:style-name="T13">I</text:span><text:span text:style-name="T62">l</text:span><text:span text:style-name="T78"> plico telematico contenente <text:s/>l’offerta e le documentazioni a suo corredo, dovrà, a pena di esclusione, pervenire sul MEPA, entro e non oltre il termine perentorio indicato nella <text:s/>AVVISO – RDO.</text:span></text:p>
      <text:p text:style-name="P9">Il partecipante dovrà inviare obbligatoriamente tramite il sistema MEPA quanto sottoelencato:</text:p>
      <text:p text:style-name="P58"><text:span text:style-name="T52">1. DOCUMENTAZIONE</text:span><text:span text:style-name="T87"> </text:span><text:span text:style-name="T52">AMMINISTRATIVA <text:tab/> ( busta virtuale <text:s/>A)</text:span></text:p>
      <text:p text:style-name="P60">2. DOCUMENTAZIONE TECNICA<text:tab/><text:tab/> ( busta virtuale B)</text:p>
      <text:p text:style-name="P60"><text:soft-page-break/>3. OFFERTA ECONOMICA <text:s/><text:tab/><text:tab/> <text:s text:c="13"/>( busta virtuale <text:s/>C)</text:p>
      <text:p text:style-name="P91">Al termine della predisposizione e della sottoscrizione con firma digitale di tutta la documentazione, l’offerta dovrà essere inviata attraverso la piattaforma MEPA.</text:p>
      <text:p text:style-name="P90">L’invio on-line dell’offerta telematica è ad esclusivo rischio e pericolo del mittente per tutte le scadenze temporali relative alle gare telematiche: l’unico calendario e l’unico orario di riferimento sono quelli di sistema. Il sistema rifiuterà le offerte telematiche pervenute oltre i termini previsti dal presente bando -disciplinare, informando l’impresa con un messaggio di notifica e attraverso l’indicazione dello stato dell’offerta come “Rifiutata”. Qualora, entro il termine previsto, una stessa ditta invii più offerte telematiche, sarà presa in considerazione ai fini della presente procedura solo l’ultima offerta telematica pervenuta che verrà considerata sostitutiva di ogni altra offerta telematica precedentemente inviata.</text:p>
      <text:p text:style-name="P89"/>
      <text:p text:style-name="P63"><text:s/>ART. 4.1 <text:s/>Contenuto della documentazione amministrativa</text:p>
      <text:p text:style-name="P58"><text:span text:style-name="T53">La busta A <text:s/>-</text:span><text:span text:style-name="T21"> documentazione amministrativa - dovrà contenere, </text:span><text:span text:style-name="T53">a pena di esclusione,</text:span><text:span text:style-name="T21"> la seguente documentazione:</text:span></text:p>
      <text:p text:style-name="P72"><text:span text:style-name="T52">a) Domanda di partecipazione alla gara, </text:span><text:span text:style-name="T21">redatta in lingua italiana, preferibilmente in conformità come da modello (allegato C) predisposto dalla Stazione appaltante e messo a disposizione dei soggetti interessati;</text:span></text:p>
      <text:p text:style-name="P96"><text:span text:style-name="T54"><text:s text:c="5"/>b) Dichiarazioni (firmate digitalmente) </text:span><text:span text:style-name="T25">redatte in lingua italiana, rese preferibilmente in conformità come da <text:s/></text:span></text:p>
      <text:p text:style-name="P42"><text:s/>modelli <text:s/>messi a disposizione dei soggetti interessati, di seguito elencati:</text:p>
      <text:list xml:id="list6978324485519033427" text:style-name="WWNum44">
        <text:list-item>
          <text:p text:style-name="P107">Modello di autodichiarazione sostitutiva - Durc (all. d);</text:p>
        </text:list-item>
        <text:list-item>
          <text:p text:style-name="P107">Modello di dichiarazione sostitutiva”<text:tab/> <text:s text:c="7"/>(all. d1);</text:p>
        </text:list-item>
        <text:list-item>
          <text:p text:style-name="P107">Modello di dichiarazioni di carattere generale (all. d 2);</text:p>
        </text:list-item>
        <text:list-item>
          <text:p text:style-name="P107">Modello di dichiarazione Protocollo di Legalità (all.e);</text:p>
        </text:list-item>
      </text:list>
      <text:p text:style-name="P72"><text:span text:style-name="T57">c) </text:span><text:span text:style-name="T52">Certificazione del sistema di qualità</text:span><text:span text:style-name="T21">, in corso di validità, conforme alle norme <text:s/>europee della</text:span><text:span text:style-name="T26"> </text:span><text:span text:style-name="T21">serie UNI CEI IS09000, rilasciata da organismi accreditati, ai sensi delle norme </text:span><text:span text:style-name="T89">europee</text:span><text:span text:style-name="T94"> </text:span><text:span text:style-name="T21">della</text:span><text:span text:style-name="T27"> </text:span><text:span text:style-name="T21">serie UNI CEI EN 45000 e della serie UNI CEI EN ISO/IEC </text:span><text:span text:style-name="T95">17000 </text:span><text:span text:style-name="T21">UNI. Vale il disposto di</text:span><text:span text:style-name="T44"> </text:span><text:span text:style-name="T21">cui</text:span><text:span text:style-name="T28"> </text:span><text:span text:style-name="T21">all'art. 87 del D.L.vo n.</text:span><text:span text:style-name="T97"> </text:span><text:span text:style-name="T21">50/2016;</text:span></text:p>
      <text:p text:style-name="P72"><text:span text:style-name="T57">d) Garanzia provvisoria </text:span><text:span text:style-name="T25">(firmata digitalmente) </text:span><text:span text:style-name="T54">di € 1.732,09 </text:span><text:span text:style-name="T25">pari al 2% dell'importo posto a base</text:span><text:span text:style-name="T101"> </text:span><text:span text:style-name="T25">d'asta,</text:span><text:span text:style-name="T29"> </text:span><text:span text:style-name="T25">costituita nei modi e nelle forme previste dall'art. 93 del D. L.vo n.</text:span><text:span text:style-name="T102"> </text:span><text:span text:style-name="T90">50/2016, come modificato ed integrato dall'art. 59 del decreto legislativo n 19 aprile 2017 n. 56.</text:span></text:p>
      <text:p text:style-name="P13">e) <text:s/>Documento PASSOE</text:p>
      <text:p text:style-name="P2">Rilasciato dal servizio AVCPASS <text:s/>comprovante la registrazione al servizio per la verifica dei requisiti disponibili presso l'autorità di vigilanza sui contratti pubblici di lavori, servizi e forniture. I soggetti interessati a partecipare alla procedura devono registrarsi al sistema accedendo all'apposito link sul portale AVCP ( servizi ad accesso riservato- AVCPass) secondo le istruzioni ivi contenute. L'operatore economico è tenuto ad inserire sul sistema AVCPASS esclusivamente la documentazione pertinente alle finalità di cui all'oggetto della deliberazione AVCPASS n. 111/2012.</text:p>
      <text:p text:style-name="P2"><text:span text:style-name="T185">L'operatore economico, dopo la registrazione a servizio AVCPASS, indica a sistema il cig n. </text:span><text:span text:style-name="T181"><text:s/>7610430582</text:span><text:span text:style-name="T185"> della</text:span> presente gara cui intende partecipare. Il sistema rilascia un PASSOE da inserire nella busta virtuale contenente la documentazione amministrativa.</text:p>
      <text:p text:style-name="P2">Nel caso in cui la successiva offerta venga presentata da un raggruppamento temporaneo d'impresa, l'istanza di partecipazione, a pena di esclusione deve essere sottoscritta da tutti i legali rappresentanti delle ditte costituenti <text:s/>il raggruppamento.</text:p>
      <text:p text:style-name="P2"/>
      <text:p text:style-name="P8">ART. 4.2 – DOCUMENTAZIONE TECNICA</text:p>
      <text:p text:style-name="P8">La busta B – “Documentazione tecnica” dovrà contenere, a pena <text:s/>di esclusione, la seguente documentazione:</text:p>
      <text:p text:style-name="P72"><text:span text:style-name="T53">Il Progetto tecnico </text:span><text:span text:style-name="T21"><text:s text:c="2"/>che dovrà delineare <text:s/>un servizio che risulti realmente rispondente alle esigenze dell'utenza e <text:s/>che presenti, pertanto, <text:s/>le seguenti caratteristiche:</text:span></text:p>
      <text:list xml:id="list30307898" text:continue-numbering="true" text:style-name="WWNum44">
        <text:list-header>
          <text:p text:style-name="P116"><text:s text:c="8"/>1) modello di <text:span text:style-name="T186">progetto educativo individualizzato (PEI) </text:span>all'assistenza specialistica degli alunni diversamente abili ed</text:p>
          <text:p text:style-name="P117"><text:s text:c="9"/>al miglioramento della loro autonomia. </text:p>
          <text:list>
            <text:list-item>
              <text:list>
                <text:list-item>
                  <text:list>
                    <text:list-header>
                      <text:p text:style-name="P117"><text:s text:c="8"/>Il <text:span text:style-name="T186"><text:s/>P.E.I. </text:span>dovrà descrivere in modo dettagliato le attività educative che si intenderà svolgere per l'assistenza scolastica e</text:p>
                      <text:p text:style-name="P117"><text:s text:c="9"/>per <text:s text:c="2"/>favorire l'autonomia e la comunicazione degli alunni, con individuazione delle potenzialità, degli obiettivi, delle</text:p>
                      <text:p text:style-name="P118"><text:s/>strategie/ metodologie, dei momenti di verifica da porre in essere. </text:p>
                    </text:list-header>
                  </text:list>
                </text:list-item>
              </text:list>
            </text:list-item>
          </text:list>
        </text:list-header>
      </text:list>
      <text:list xml:id="list5573978580489314563" text:style-name="WWNum69">
        <text:list-header>
          <text:p text:style-name="P123"><text:soft-page-break/></text:p>
          <text:p text:style-name="P119"><text:span text:style-name="T53">2) Proposte <text:s/>migliorative </text:span><text:span text:style-name="T21"><text:s/>che il concorrente si impegna ad attuare al fine di migliorare la qualità delle prestazioni del servizio oggetto dell'appalto, senza oneri aggiuntivi né per l'ente né per le famiglie degli utenti, consistenti in:</text:span></text:p>
          <text:p text:style-name="P126"><text:span text:style-name="T21">a) <text:s/>servizi aggiuntivi e migliorativi che stimolino l'autonomia valorizzandone le abilità (attività post scuola, attività riabilitative/educative e di </text:span><text:span text:style-name="T103">respite cure</text:span><text:span text:style-name="T21"> per la famiglia) <text:s/>e siano pertinenti e/o complementari alle attività <text:s/>di base previste da destinare agli alunni diversamente abili, nonché mediante l'utilizzo di dotazioni strumentali particolari e/o ausilii didattici che si rendano disponibili per la realizzazione delle attività di assistenza all'autonomia ed alla comunicazione;</text:span></text:p>
          <text:p text:style-name="P124">b) servizi aggiuntivi e migliorativi con riferimento al personale impiegato.</text:p>
        </text:list-header>
      </text:list>
      <text:p text:style-name="P66">In particolare, il progetto tecnico dovrà contenere tutti gli elementi da cui desumere la valutazione dell'offerta.</text:p>
      <text:p text:style-name="P66">A tal fine dovrà essere redatto, tenendo conto dei criteri di valutazione dell'offerta tecnica <text:s/>riportati nel successivo art.4 “procedura di aggiudicazione e criteri di valutazione <text:s/>delle offerte” del presente bando-disciplinare di gara.</text:p>
      <text:p text:style-name="P66">Il suddetto elaborato dovrà essere.</text:p>
      <text:list xml:id="list1639952258741742809" text:style-name="WWNum70">
        <text:list-item>
          <text:p text:style-name="P108">strutturato in capitoli e rispettare i contenuti del capitolato speciale d'appalto;</text:p>
        </text:list-item>
      </text:list>
      <text:list xml:id="list30287426" text:continue-list="list30307898" text:style-name="WWNum44">
        <text:list-item>
          <text:p text:style-name="P109">presentato su fogli singoli di formato A4 con una numerazione progressiva e univoca di pagine,</text:p>
        </text:list-item>
        <text:list-item>
          <text:p text:style-name="P109">contenuto entro max 8 pagine e redatto in carattere di dimensione 12 (dodici).</text:p>
        </text:list-item>
      </text:list>
      <text:p text:style-name="P66">Al fine di agevolare l'attribuzione del punteggio le proposte dovranno essere indicate in ordine numerico e definite analiticamente nel contenuto.</text:p>
      <text:p text:style-name="P72"><text:span text:style-name="T21">Il progetto tecnico dovrà essere firmato o siglato in ogni sua pagina e sottoscritto per esteso nell'ultima pagina, </text:span><text:span text:style-name="T53">a pena di esclusione dalla procedura di gara,</text:span><text:span text:style-name="T21"> dal legale rappresentante/procuratore d'impresa concorrente in forma singola o consorzio di cui all'art. 45 comma 1 lett. b) e c) del D. Lgs. 50/2016, ovvero dal legale rappresentante/procuratore dell'impresa capogruppo in caso di RTI o Consorzio <text:s/>già costituito, ovvero ancora in casi di RTI o Consorzio da costituire, deve essere sottoscritta da tutti i legali rappresentanti/procuratori dell'impresa costituenti il futuro raggruppamento temporaneo d'impresa o consorzio. L'intero documento dovrà essere firmato digitalmente.</text:span></text:p>
      <text:p text:style-name="P58"><text:span text:style-name="T53">ART. 4.3</text:span><text:span text:style-name="T21"> -</text:span><text:span text:style-name="T52"> OFFERTA </text:span><text:span text:style-name="T58">ECONOMICA:</text:span></text:p>
      <text:p text:style-name="P61">La busta C – Offerta economica, dovrà contenere , a pena di esclusione, la seguente documentazione.</text:p>
      <text:list xml:id="list7552313635619746913" text:style-name="WWNum71">
        <text:list-item>
          <text:p text:style-name="P101"><text:span text:style-name="T55">Dichiarazione</text:span><text:span text:style-name="T29"> redatta in conformità </text:span><text:span text:style-name="T55">all'allegato F, </text:span><text:span text:style-name="T29">predisposto dall'Ente appaltante, contenente il prezzo complessivo che si chiede per attuare l'appalto per l'intero periodo contrattuale, presentando nel dettaglio l'offerta ed il relativo costo orario offerto per il servizio oggetto dell'appalto.</text:span></text:p>
        </text:list-item>
      </text:list>
      <text:p text:style-name="P3"/>
      <text:p text:style-name="P3">In particolare, l'impresa concorrente,deve indicare, <text:span text:style-name="T186">obbligatoriamente,</text:span> in sede di offerta economica, <text:s/><text:span text:style-name="T188">i </text:span>propri costi aziendali<text:span text:style-name="T189"> </text:span>concernenti<text:span text:style-name="T190"> </text:span><text:span text:style-name="T191">l'adempimento </text:span>delle disposizioni in materia d<text:span text:style-name="T188">i </text:span>salute e sicurezza sui <text:span text:style-name="T192">luoghi </text:span>di lavoro, ai<text:span text:style-name="T193"> </text:span>sensi dell'art. 95 comma 10 del D.L.vo n. 50/2016 come successivamente sostituito ai sensi dell'art. 60 del decreto legislativo 19 aprile 2017, n. 56. ed espressamente indicarli nella stessa, , e ogni costo connesso o derivante dalla gestione del servizio oggetto dell'appalto che sono a carico del concorrente e compresi nel prezzo offerto. </text:p>
      <text:p text:style-name="P3">L'offerta economica proposta si intende quindi onnicomprensiva di tutti gli oneri, spese e remunerazione per l'esatto e puntuale adempimento di ogni obbligazione risultante dai documenti di gara.</text:p>
      <text:p text:style-name="P73"><text:span text:style-name="T25">Il concorrente deve trasmettere l'offerta economica contenente il ribasso percentuale, in cifre e lettere, sull'importo a base d'asta di </text:span><text:span text:style-name="T54">€ 86.604,75 iva, oneri per la sicurezza,e contributo ANAC esclusi </text:span><text:span text:style-name="T25">e il conseguente prezzo offerto anch'esso espresso in cifre e lettere.</text:span></text:p>
      <text:p text:style-name="P73"><text:span text:style-name="T25">L'offerta economica, deve essere sottoscritta digitalmente, </text:span><text:span text:style-name="T54">a pena di esclusione dalla gara,</text:span><text:span text:style-name="T25"> dal legale rappresentante o da un suo procuratore; nel caso di concorrente costituito da raggruppamento temporaneo o da un consorzio non ancora costituto, i suddetti documenti, </text:span><text:span text:style-name="T54">a pena di esclusione dalla gara</text:span><text:span text:style-name="T25">, devono essere sottoscritti digitalmente da tutti i soggetti che costituiranno il predetto raggruppamento o consorzio.</text:span></text:p>
      <text:p text:style-name="P74">Saranno esclusi <text:s/>dalla gara i concorrenti che presentino offerte sottoposte a condizione, incomplete e/o parziali <text:s/>o nelle quali fossero sollevate eccezioni e/o riserve di qualsiasi natura alle condizioni specificate nei documenti di gara. In caso di discordanza tra il prezzo indicato in cifre e quello indicato in lettere è ritenuto valido quello più conveniente per la Stazione Appaltante.</text:p>
      <text:p text:style-name="P74">L'offerta congiunta, a pena di esclusione, deve essere sottoscritta da tutte le imprese raggruppate e deve specificare le parti del servizio che saranno eventualmente eseguite dalle singole imprese e contenere l'impegno che in caso di aggiudicazione della gara, le stesse imprese si conformeranno alla disciplina prevista dalla normativa vigente in <text:soft-page-break/>materia ( art. 48, co.4-5 d.lgs. 50/2016).</text:p>
      <text:p text:style-name="P74">L'offerta congiunta comporta responsabilità solidale di tutte le imprese raggruppate nei confronti dell'Amministrazione. Le singole imprese facenti parte del raggruppamento risultato aggiudicatario,devono conferire, con unico atto, mandato speciale, con rappresentanza ad una di esse, designata quale capogruppo. Tale mandato deve contenere espressamente le prescrizioni di cui agli articoli sopra richiamati e risultare da scrittura privata autenticata secondo la forma prevista dal paese in cui il relativo atto è redatto. La procura è conferita al rappresentante legale dell'impresa capogruppo.</text:p>
      <text:p text:style-name="P74">L'offerta non potrà essere condizionata, parziale o in aumento. <text:s text:c="2"/></text:p>
      <text:p text:style-name="P35"><text:span text:style-name="T25">L'offerta dovrà inoltre essere corredata, </text:span><text:span text:style-name="T54">a pena d'esclusione</text:span><text:span text:style-name="T25">, in <text:s/>caso di</text:span><text:span text:style-name="T30"> </text:span><text:span text:style-name="T25">aggiudicazione, dall' impegno di un fidejussore</text:span><text:span text:style-name="T109"> </text:span><text:span text:style-name="T25">a</text:span><text:span text:style-name="T31"> </text:span><text:span text:style-name="T25">rilasciare la garanzia definitiva di cui all’art. </text:span><text:span text:style-name="T110">103 </text:span><text:span text:style-name="T25">del D.L.vo n. 50/2016 come successivamente modificato ed integrato dall'art. 67 del decreto legislativo 19 aprile 2017 n. 56.</text:span></text:p>
      <text:p text:style-name="P36"/>
      <text:p text:style-name="P17"><text:span text:style-name="T194">Art. <text:s/>5 <text:s/>-Procedura di aggiudicazione e <text:s/>Criteri di <text:s/>valutazione delle</text:span><text:span text:style-name="T196"> </text:span><text:span text:style-name="T194">offerte</text:span></text:p>
      <text:p text:style-name="P17"><text:span text:style-name="T197">QUALITA’ PROGETTUALE DELL’OFFERTA TECNICO-ORGANIZZATIVA</text:span><text:span text:style-name="T201"> <text:s/></text:span><text:span text:style-name="T195">A) + B)</text:span><text:span text:style-name="T201"> <text:s/></text:span><text:span text:style-name="T195">MAX <text:s/>80 PUNTI</text:span><text:span text:style-name="T204"> <text:s text:c="3"/></text:span><text:span text:style-name="T195"><text:s/></text:span><text:span text:style-name="T187"><text:s text:c="117"/></text:span></text:p>
      <text:p text:style-name="P68">In particolare, il progetto tecnico dovrà contenere tutti gli elementi da cui desumere la valutazione dell'offerta.</text:p>
      <text:p text:style-name="P62">A) Progetto educativo per l'assistenza, l'autonomia e la comunicazione degli alunni diversamente abili.</text:p>
      <text:p text:style-name="P70"><text:span text:style-name="T200">a.1) </text:span><text:span text:style-name="T198">Capacità progettuale</text:span><text:span text:style-name="T200"> derivante dalla predisposizione di un progetto educativo individualizzato finalizzato all'assistenza specialistica degli alunni volta al potenziamento delle competenze comunicative e dell'autonomia personale dal quale si deducano sia gli obiettivi condivisi, e definiti soprattutto nell'ambito dell'autonomia <text:s/>e delle competenze <text:s/>socio-relazionali, che le strategie e metodologie utilizzate, <text:s/>nonché gli strumenti di verifica in ragione agli obiettivi che si intendono perseguire. Dalla disamina, in termini operativi del modello progetto educativo proposto, sarà assegnato <text:s/>dalla commissione giudicatrice il seguente punteggio </text:span><text:span text:style-name="T205">nella misura massima di </text:span><text:span text:style-name="T206">punti 4,</text:span><text:span text:style-name="T200"> di cui:</text:span></text:p>
      <text:p text:style-name="P67">Scarsa punti 0</text:p>
      <text:p text:style-name="P67">Sufficiente punti 2</text:p>
      <text:p text:style-name="P67">Buona punti <text:s/>3</text:p>
      <text:list xml:id="list3330583272530230534" text:style-name="WWNum72">
        <text:list-header>
          <text:p text:style-name="P104">Ottima 4</text:p>
        </text:list-header>
      </text:list>
      <text:list xml:id="list30293166" text:continue-list="list5573978580489314563" text:style-name="WWNum69">
        <text:list-header>
          <text:p text:style-name="P122"><text:span text:style-name="T106">a</text:span><text:span text:style-name="T111">.2) Proposte <text:s/>migliorative </text:span><text:span text:style-name="T112"><text:s/>che il concorrente si impegna ad attuare al fine di migliorare la qualità delle prestazioni del servizio oggetto dell'appalto, senza oneri aggiuntivi né per l'Ente né per le famiglie degli utenti, </text:span><text:span text:style-name="T106">per complessivi punti max 66, di cui :</text:span></text:p>
          <text:p text:style-name="P125"><text:span text:style-name="T186">a.2.1) per servizi aggiuntivi e migliorativi</text:span> <text:span text:style-name="T186">che stimolino l'autonomia valorizzandone le abilità</text:span> <text:span text:style-name="T186">del bambino </text:span>(<text:span text:style-name="T207">attività di sostegno scolastico, interventi riabilitativi-educativi e di respite cure per la famiglia, ecc......</text:span>) <text:s/>e siano pertinenti e/o complementari rispetto al PEI <text:s/>di ciascun alunno diversamente abile, nonché mediante l'utilizzo di dotazioni strumentali particolari che si rendano disponibili per la realizzazione delle attività di assistenza all'autonomia ed alla comunicazione.</text:p>
          <text:p text:style-name="P110"><text:s/><text:span text:style-name="T210">max punti 62</text:span></text:p>
          <text:p text:style-name="P120">In particolare, si prevedono</text:p>
          <text:p text:style-name="P114">1)<text:span text:style-name="T186"> punti 1 per ogni 3 ore </text:span>di servizio di sostegno scolastico e/o <text:span text:style-name="T207">di respite cure in favore dei genitori del bambino,</text:span> <text:s/>effettuati presso il domicilio, e/o interventi riabilitativi-educativi, da garantire ogni mese e per l'intera durata del servizio, <text:s text:c="105"/></text:p>
          <text:p text:style-name="P113"><text:s text:c="124"/>fino ad un massimo di punti <text:s/>30</text:p>
          <text:p text:style-name="P114">2)<text:span text:style-name="T186"> punti 1</text:span> per la fornitura <text:s/>di dotazioni strumentali particolari (tablet, ausili didattici informatici e/o altra attrezzatura similare) a supporto delle attività di assistenza alla comunicazione ed all'autonomia rivolte ai bambini da garantire, a totale carico del concorrente, <text:s/>per <text:s/>l'intera durata del servizio. <text:s text:c="7"/></text:p>
          <text:p text:style-name="P115"><text:span text:style-name="T211"><text:s text:c="124"/></text:span><text:span text:style-name="T208">fino ad un massimo di punti <text:s/>24</text:span></text:p>
          <text:p text:style-name="P114"><text:span text:style-name="T210"><text:s/></text:span>3) organizzazione di una escursione guidata, con accompagnatori, in favore di tutti i bambini fruitori del servizio <text:s/>presso fattoria didattica</text:p>
          <text:p text:style-name="P114"><text:s text:c="166"/><text:span text:style-name="T209">punti 4 <text:s text:c="2"/></text:span></text:p>
          <text:p text:style-name="P110"/>
          <text:p text:style-name="P111"><text:soft-page-break/>- Ove la ditta concorrente intenda prevedere la somministrazione di una merenda per i bambini partecipanti punti 6</text:p>
          <text:p text:style-name="P112"><text:s/>- Ove venga proposta l'effettuazione dell'escursione al di fuori del comprensorio di Milazzo</text:p>
          <text:p text:style-name="P112"><text:s text:c="150"/>ulteriori punti <text:s/>2 punti</text:p>
          <text:p text:style-name="P111"><text:span text:style-name="T210"><text:s/>fino ad un massimo di punti </text:span><text:s/>8</text:p>
          <text:p text:style-name="P119"><text:span text:style-name="T111">a.2.2.)</text:span><text:span text:style-name="T113"> </text:span><text:span text:style-name="T104">S</text:span><text:span text:style-name="T105">ervizi aggiuntivi e migliorativi con riferimento al personale impiegato ( </text:span><text:span text:style-name="T108">corsi di formazione e/o aggiornamento, seminari, ecc..., da realizzare in favore degli operatori, con riferimento alle competenze necessarie per la gestione del servizio, alle funzioni svolte ed alla durata </text:span><text:span text:style-name="T105">) <text:s text:c="73"/></text:span></text:p>
          <text:p text:style-name="P121"><text:s text:c="142"/>fino ad un massimo di punti 6</text:p>
        </text:list-header>
      </text:list>
      <text:p text:style-name="P69"/>
      <text:p text:style-name="P98"><text:tab/>B) Proposte e soluzioni organizzative del servizio riferite a metodologia, qualità delle prestazioni offerte, <text:tab/>Flessibilità, modalità e tempi di organizzazione del servizio anche con riferimento alla flessibilità degli interventi</text:p>
      <text:p text:style-name="P98"/>
      <text:p text:style-name="P97"><text:span text:style-name="T53"><text:s text:c="169"/></text:span><text:span text:style-name="T106"><text:s text:c="2"/>Max punti <text:s/>8 <text:s/></text:span><text:span text:style-name="T53"><text:s text:c="164"/></text:span><text:span text:style-name="T202">Sarà attribuito il punteggio <text:s/>alla relazione programmatica sulla organizzazione del servizio offerto, nella quale dovranno essere chiaramente indicati le modalità di esecuzione del servizio, le azioni che saranno poste in essere per superare le criticità legate all'assenza/ momentanea indisponibilità degli operatori incaricati, il controllo sulla qualità delle prestazioni, la flessibilità oraria, contenimento del turn over degli operatori ad oggi impiegati, fatta salva la verifica del mantenimento del possesso dei requisiti di legge previsti per l'espletamento delle funzioni di cui al presente appalto :</text:span></text:p>
      <text:list xml:id="list30290531" text:continue-list="list3330583272530230534" text:style-name="WWNum72">
        <text:list-item>
          <text:p text:style-name="P102">Scarsa punti 1</text:p>
        </text:list-item>
        <text:list-item>
          <text:p text:style-name="P102">Sufficiente punti 3</text:p>
        </text:list-item>
        <text:list-item>
          <text:p text:style-name="P102">Buona punti 6</text:p>
        </text:list-item>
        <text:list-item>
          <text:p text:style-name="P103">Ottima 8</text:p>
        </text:list-item>
      </text:list>
      <text:p text:style-name="P87"/>
      <text:p text:style-name="P44">L’aggiudicatario rimane vincolato a fornire al Comune di Milazzo gli <text:s/>interventi aggiuntivi proposti che, se non saranno fruiti dall’utenza assistita, <text:s/>saranno soggetti a commutazione in servizi.</text:p>
      <text:p text:style-name="P43">Gli interventi devono essere rivolti a tutti <text:s/>gli assistiti, garantendo l’impiego delle necessarie risorse umane e/o strumentali.</text:p>
      <text:p text:style-name="P23"/>
      <text:p text:style-name="Default"><text:span text:style-name="T212">OFFERTA </text:span><text:span text:style-name="T60">ECONOMICA <text:s text:c="120"/></text:span><text:span text:style-name="T107">Max punti 20</text:span></text:p>
      <text:p text:style-name="P93"/>
      <text:p text:style-name="P92">Per la valutazione dell’offerta economica sarà attribuito un punto per ogni punto percentuale di ribasso offerto fino ad un massimo di punti 20.</text:p>
      <text:p text:style-name="P93"/>
      <text:p text:style-name="P57"><text:span text:style-name="T25">Per la definizione del punteggio si applicherà la formula seguente: </text:span><text:span text:style-name="T54">Pa= pc x pm/pb</text:span></text:p>
      <text:p text:style-name="P57"><text:span text:style-name="T25">dove si intende </text:span><text:span text:style-name="T54">Pa</text:span><text:span text:style-name="T25">= punteggio da attribuire; </text:span><text:span text:style-name="T54">pc</text:span><text:span text:style-name="T25">= ribasso offerto dal concorrente in esame; </text:span><text:span text:style-name="T54">pm</text:span><text:span text:style-name="T25"> = punteggio massimo attribuibile ( A + B) ; </text:span><text:span text:style-name="T54">pb</text:span><text:span text:style-name="T25"> = ribasso massimo tra tutte le offerte pervenute.</text:span></text:p>
      <text:p text:style-name="P64">Saranno ammesse soltanto offerte in ribasso, mentre saranno escluse offerte alla pari o in aumento.</text:p>
      <text:p text:style-name="P90">L’aggiudicazione della gara avverrà in capo all’offerente che sommati i punteggi attribuiti all’offerta tecnica e all’offerta economica, avrà ottenuto il punteggio più alto.</text:p>
      <text:p text:style-name="P22">La Commissione giudicatrice dopo l’attribuzione dei relativi punteggi, la somma e il calcolo dei punteggi finali, procederà alla formulazione della graduatoria delle ditte partecipanti stilata sulla base dei punteggi totali complessivi derivanti dalla somma del punteggio dell’offerta progettuale ed <text:s/>economica ed alla aggiudicazione provvisoria in favore del concorrente la cui offerta avrà ottenuto il punteggio complessivamente più elevato.</text:p>
      <text:p text:style-name="P24"><text:span text:style-name="T199">In caso di parità di punteggio fra due o più offerte</text:span><text:span text:style-name="T203"> si procederà all'aggiudicazione mediante sorteggio.</text:span></text:p>
      <text:p text:style-name="P22">Si procederà all’aggiudicazione anche in presenza di una sola offerta valida purché riconosciuta idonea.</text:p>
      <text:p text:style-name="P22">L’amministrazione si riserva la facoltà di non procedere all’aggiudicazione in presenza di nessuna offerta conveniente o idonea, ai sensi del comma 12 art. 95 del D.lgs. 50/16 e ss.mm.ii.</text:p>
      <text:p text:style-name="P19"><text:span text:style-name="T49">La proposta progettuale sarà giudicata da apposita commissione nominata ai sensi dell'art. 77 del d.Lgs. </text:span><text:soft-page-break/><text:span text:style-name="T49">50/2016 </text:span><text:span text:style-name="T50">e ss.mm.ii. </text:span><text:span text:style-name="T49">e sarà oggetto di valutazione in base al merito tecnico organizzativo, alla qualità del progetto, agli apporti migliorativi proposti ed al prezzo offerto. L'appalto sarà affidato al concorrente che avrà presentato l'offerta economicamente più vantaggiosa ai sensi dell'art. 95, comma 3, del D.lgs. 50/2016 </text:span><text:span text:style-name="T50">e ss.mm.ii.</text:span><text:span text:style-name="T49"> </text:span><text:span text:style-name="T25">Questo Ente</text:span><text:span text:style-name="T114"> </text:span><text:span text:style-name="T25">si</text:span><text:span text:style-name="T49"> </text:span><text:span text:style-name="T25">riserva</text:span><text:span text:style-name="T116"> </text:span><text:span text:style-name="T25">la</text:span><text:span text:style-name="T117"> </text:span><text:span text:style-name="T25">facoltà</text:span><text:span text:style-name="T118"> </text:span><text:span text:style-name="T25">di</text:span><text:span text:style-name="T122"> </text:span><text:span text:style-name="T25">aggiudicare</text:span><text:span text:style-name="T109"> </text:span><text:span text:style-name="T25">anche</text:span><text:span text:style-name="T124"> </text:span><text:span text:style-name="T21">i</text:span><text:span text:style-name="T25">n</text:span><text:span text:style-name="T125"> </text:span><text:span text:style-name="T25">caso di presentazione di </text:span><text:span text:style-name="T101">una </text:span><text:span text:style-name="T25">unica</text:span><text:span text:style-name="T32"> </text:span><text:span text:style-name="T25">offerta purché ritenuta congrua,</text:span><text:span text:style-name="T128"> </text:span><text:span text:style-name="T25">conveniente o idonea in relazione all'oggetto del contratto.</text:span></text:p>
      <text:p text:style-name="P4"/>
      <text:p text:style-name="P75">ART. 6) Svolgimento delle Operazioni di Gara</text:p>
      <text:p text:style-name="P78">Iª fase: in seduta pubblica</text:p>
      <text:p text:style-name="Default"><text:span text:style-name="T38">La prima fase della gara si terrà in “</text:span><text:span text:style-name="T60">seduta pubblica” telematica.</text:span><text:span text:style-name="T129"> Sarà</text:span><text:span text:style-name="T38"> data comunicazione sul portale della data e dello orario dell'apertura dei plichi virtuali. <text:s/></text:span></text:p>
      <text:p text:style-name="P89">La Commissione Giudicatrice, procederà all’apertura della Documentazione Amministrativa e alla verifica che contenga tutti i documenti richiesti.</text:p>
      <text:p text:style-name="P89">Valuterà inoltre che gli stessi siano conformi a quanto prescritto dal Bando - Disciplinare e, quindi, procederà all’ammissione dei concorrenti che risulteranno in possesso dei requisiti previsti ed abbiano osservato le modalità di presentazione delle offerte così come indicato nel bando disciplinare, ovvero:</text:p>
      <text:list xml:id="list7711446804687604664" text:style-name="WWNum73">
        <text:list-header>
          <text:p text:style-name="P106"><text:s/>all’esclusione dalla gara dei concorrenti per i quali non risulti confermato il possesso dei requisiti di cui al suddetto bando-disciplinare ed agli altri adempimenti previsti dalla normativa vigente.</text:p>
        </text:list-header>
        <text:list-item>
          <text:p text:style-name="P106">all’apertura della busta riportante la dicitura “Documentazione Tecnica” al fine del solo controllo formale del corredo documentale prescritto, leggendo il solo titolo del documento rinvenuto. <text:s/></text:p>
        </text:list-item>
      </text:list>
      <text:p text:style-name="P89"/>
      <text:p text:style-name="P92">IIª fase: in seduta riservata</text:p>
      <text:p text:style-name="P94"><text:span text:style-name="T38">Questa seconda fase verrà esperita, in “</text:span><text:span text:style-name="T60">seduta riservata” </text:span><text:span text:style-name="T38">per esaminare e valutare la Documentazione tecnica delle ditte ammesse. <text:s/>La Commissione attribuirà, quindi, il punteggio in funzione e sulla base dei parametri di cui al presente Bando - Disciplinare di gara e il punteggio globale verrà inserito sul MEPA.</text:span></text:p>
      <text:p text:style-name="P90"/>
      <text:p text:style-name="P92">IIIª fase: in seduta pubblica</text:p>
      <text:p text:style-name="P94"><text:span text:style-name="T38">Questa terza fase si terrà in “</text:span><text:span text:style-name="T60">seduta pubblica” telematica su invito del punto Ordinante </text:span><text:span text:style-name="T38">la Commissione Giudicatrice procederà all’apertura telematica delle offerte economiche delle Ditte e alla verifica della completezza e correttezza formale e sostanziale delle offerte e all’assegnazione del punteggio relativo. Di tutte le predette operazioni verrà redatto Verbale.</text:span></text:p>
      <text:p text:style-name="P90">Il Punto Ordinante si riserva comunque di comunicare eventuali variazioni, rispetto a date e orari sopra indicati, a mezzo posta elettronica certificata, con preavviso di almeno 24 ore.</text:p>
      <text:p text:style-name="P71"><text:span text:style-name="T25">Questo Ente, in via di autotutela, si riserva la facoltà unilaterale d</text:span><text:span text:style-name="T21">i </text:span><text:span text:style-name="T25">non procedere</text:span><text:span text:style-name="T33"> </text:span><text:span text:style-name="T25">all'aggiudicazione</text:span><text:span text:style-name="T130"> </text:span><text:span text:style-name="T25">della</text:span><text:span text:style-name="T132"> </text:span><text:span text:style-name="T25">gara</text:span><text:span text:style-name="T134"> </text:span><text:span text:style-name="T25">senza</text:span><text:span text:style-name="T135"> </text:span><text:span text:style-name="T25">che</text:span><text:span text:style-name="T137"> </text:span><text:span text:style-name="T25">ciò</text:span><text:span text:style-name="T98"> </text:span><text:span text:style-name="T25">comporti</text:span><text:span text:style-name="T140"> </text:span><text:span text:style-name="T25">alcuna</text:span><text:span text:style-name="T142"> </text:span><text:span text:style-name="T25">pretesa</text:span><text:span text:style-name="T146"> </text:span><text:span text:style-name="T25">di</text:span><text:span text:style-name="T149"> </text:span><text:span text:style-name="T25">risarcimento</text:span><text:span text:style-name="T152"> </text:span><text:span text:style-name="T25">o</text:span><text:span text:style-name="T155"> </text:span><text:span text:style-name="T25">altro</text:span><text:span text:style-name="T135"> </text:span><text:span text:style-name="T25">da parte degli Operatori Economici partecipanti o di procedere alla sospensione/ revoca dell'appalto per mancata copertura finanziaria.</text:span></text:p>
      <text:p text:style-name="P18"><text:span text:style-name="T7">Art. 7 - Requisiti di carattere generale </text:span><text:span text:style-name="T8">- </text:span><text:span text:style-name="T7">Requisiti di idoneità professionale</text:span><text:span text:style-name="T158"> </text:span><text:span text:style-name="T8">-</text:span><text:span text:style-name="T3"> Capacità Economica- finanziaria <text:s/>e Tecnico</text:span><text:span text:style-name="T159"> </text:span><text:span text:style-name="T3">Professionale (vedi art. 14 del capitolato d'oneri)</text:span></text:p>
      <text:p text:style-name="P5">Ai sensi di quanto previsto all'art. 45 del D.lgs. 50/2016<text:span text:style-name="T213">e ss.mm.ii.</text:span> sono ammessi a partecipare alla gara tutti gli operatori economici, con o senza finalità di lucro, con sede nel territorio della Comunità Europea, operanti nell'ambito dei servizi alla persona ed alla comunità, che presentino organizzazione d'impresa e che abbiano finalità statutarie attinenti e attività prevalenti congruenti con l'oggetto del presente appalto, in possesso dei requisiti di ordine generale di idoneità professionale e di qualificazione di cui all'art. 83 e non ricada nelle cause di esclusione dell'art. 80 del D.lgs. 50/2016 e <text:span text:style-name="T213">ss.mm.ii.</text:span> oltre a quelli prescritti e specificati nel capitolato speciale d'appalto e nel presente bando- disciplinare di gara, purchè risultino regolarmente iscritti al MePa.</text:p>
      <text:p text:style-name="P5">La partecipazione dei suddetti soggetti può avvenire sia in forma singola che in forma associata secondo le forme e le modalità previste dal D.Lgs. 50/2016 e <text:span text:style-name="T213"><text:s/>ss.mm.ii.</text:span></text:p>
      <text:p text:style-name="P5">Non è consentito ad uno stesso soggetto presentare contemporaneamente offerte in più di un raggruppamento temporaneo d'impresa o consorzio ordinario di concorrenti ovvero di partecipare alla gara anche in forma individuale qualora abbia partecipato alla gara medesima in raggruppamento o in <text:s/>consorzio ordinario di concorrenti.</text:p>
      <text:p text:style-name="P19"><text:span text:style-name="T6">Requisiti di carattere generale: </text:span><text:span text:style-name="T29">Gli operatori economici partecipanti devono essere </text:span><text:span text:style-name="T22">i</text:span><text:span text:style-name="T29">n</text:span><text:span text:style-name="T119"> </text:span><text:span text:style-name="T29">possesso</text:span><text:span text:style-name="T33"> </text:span><text:span text:style-name="T29">dei requisiti di carattere generale di cui all'art. 80 del D.L.vo n.</text:span><text:span text:style-name="T126"> </text:span><text:span text:style-name="T91">50/2016 come successivamente modificato ed integrato dall'art. 49 del decreto legislativo 19 aprile 2017 n. 56.In particolare per quanto riguarda i requisiti di ordine generale e idoneità professionale dovranno:</text:span></text:p>
      <text:p text:style-name="P14">a) non trovarsi nelle condizioni di esclusione previste dagli artt. 80 e 83 del d.lgs 50/2016, oltre a quelli prescritti e specificati nel capitolato speciale d'appalto e nel presente bando/disciplinare di gara.</text:p>
      <text:p text:style-name="P14">In particolare per quanto riguarda i requisiti di ordine generale e idoneità professionale dovranno:</text:p>
      <text:p text:style-name="P14">b) non trovarsi nelle condizioni di esclusione previste dall'art. 83 del d.lgs 50/2016;</text:p>
      <text:p text:style-name="P19"><text:span text:style-name="T91">c)essere regolarmente </text:span><text:span text:style-name="T92">iscritti all’Albo Regionale delle Istituzioni Socio assistenziali istituito ai sensi dell’art.26 della L.R. 22/86 per la sezione: inabili - tipologia: assistenza domiciliare ( per i soggetti aventi sede legale in Sicilia) o iscrizione in analoghi albi regionali o nazionali ( per i soggetti aventi sede legale in </text:span><text:soft-page-break/><text:span text:style-name="T92">altra regione dello Stato o in uno Stato membro);</text:span></text:p>
      <text:p text:style-name="P19"><text:span text:style-name="T92">d)</text:span><text:span text:style-name="T25">essere iscritti nel Registro della Camera di</text:span><text:span text:style-name="T28"> </text:span><text:span text:style-name="T25">Commercio, Industria, Artigianato ed Agricoltura per la categoria di attività congruente con l'oggetto di gara o ad analogo organismo europeo ai sensi dell'art. 83, comma 3 del d.lgs 50/2016 relativa al servizio da</text:span><text:span text:style-name="T132"> </text:span><text:span text:style-name="T25">affidare.</text:span></text:p>
      <text:p text:style-name="P19"><text:span text:style-name="T7">Requisiti di Capacità Economica Finanziaria</text:span><text:span text:style-name="T14"> </text:span><text:span text:style-name="T21"><text:s text:c="2"/>I soggetti concorrenti, ai fini della dimostrazione del possesso adei requisiti di capacità economica e finanziaria, di cui all'art. 83 del D.lgs 50/2016, dovranno produrre, a pena esclusione, i seguenti documenti:</text:span></text:p>
      <text:p text:style-name="P79"><text:span text:style-name="T21">a) </text:span><text:span text:style-name="T53">solidità economico e finanziaria certificata da idonee dichiarazioni bancarie</text:span><text:span text:style-name="T21">: almeno una dichiarazione bancaria rilasciata da istituto di credito attestante l'affidabilità e la solvibilità dell'offerente, avuto riguardo all'oggetto del presente affidamento o in alternativa presentazione di idonea copertura assicurativa relativi ai rischi d'impresa per un massimale unico di garanzia non inferiore <text:s/>al doppio del valore complessivo dell'importo a base d'asta per ciascun rischio assicurato, in data non anteriore a quella della richiesta della RDO sul MEPA;</text:span></text:p>
      <text:p text:style-name="P79"><text:span text:style-name="T25">b) </text:span><text:span text:style-name="T54">Fatturato globale realizzato <text:s/>negli ultimi tre esercizi finanziari conclusi </text:span><text:span text:style-name="T25">il cui bilancio sia stato approvato, che dovrà essere di importo non inferiore all'importo a base di gara IVA esclusa pari a</text:span><text:span text:style-name="T160">d </text:span><text:span text:style-name="T63">€ 173.209,5</text:span></text:p>
      <text:p text:style-name="P80"/>
      <text:p text:style-name="P47"><text:span text:style-name="T7">Requisiti di Capacità Tecnico</text:span><text:span text:style-name="T156"> </text:span><text:span text:style-name="T7">Professionale</text:span></text:p>
      <text:p text:style-name="P48">I partecipanti alla gara dovranno dimostrare il possesso della seguente capacità tecnico professionale:</text:p>
      <text:p text:style-name="P83">a) Esperienza documentata del servizio coincidente con quello oggetto dell'appalto: esecuzione con regolarità negli ultimi tre anni antecedenti alla richiesta di offerta sul MEPA (2015, 2016 e 2017) di servizio analogo a quello oggetto della presente procedura. In particolare l'Ente concorrente dovrà presentare apposita dichiarazione sostitutiva di certificazione di regolarità per i periodi oggetto dei precedenti appalti;</text:p>
      <text:p text:style-name="P84"><text:span text:style-name="T25">b) </text:span><text:span text:style-name="T54">dichiarazione attestante</text:span><text:span text:style-name="T25"> che il personale incaricato del servizio è adeguatamente qualificato</text:span><text:span text:style-name="T140"> </text:span><text:span text:style-name="T25">professionalmente;</text:span></text:p>
      <text:p text:style-name="P85"><text:span text:style-name="T25">c) </text:span><text:span text:style-name="T54">dichiarazione attestante</text:span><text:span text:style-name="T25"> il possesso di organizzazione </text:span><text:span text:style-name="T130">interna, </text:span><text:span text:style-name="T25">attrezzature tecniche e misure adeguate per garantire</text:span><text:span text:style-name="T164"> </text:span><text:span text:style-name="T25">la</text:span><text:span text:style-name="T21"> </text:span><text:span text:style-name="T25">qualità del</text:span><text:span text:style-name="T166"> </text:span><text:span text:style-name="T25">servizio;</text:span></text:p>
      <text:p text:style-name="P85"><text:span text:style-name="T25">d)</text:span><text:span text:style-name="T22"> </text:span><text:span text:style-name="T56">Dichiarazione attestante </text:span><text:span text:style-name="T22">la disponibilità ad aprire propria sede operativa sul territorio comunale entro quindici giorni dalla data di avvio del servizio. <text:s text:c="2"/></text:span></text:p>
      <text:p text:style-name="P86"><text:s text:c="4"/>Per le imprese stabilite in Stati aderenti all'Unione Europea l'esistenza di requisiti di carattere economico-finanziario e</text:p>
      <text:p text:style-name="P86"><text:s text:c="4"/>tecnico-professionale prescritti per la partecipazione delle imprese italiane alle gare di appalto e accertata in base alla</text:p>
      <text:p text:style-name="P86"><text:s text:c="3"/>documentazione prodotta secondo le normative vigenti nei rispettivi paesi.</text:p>
      <text:p text:style-name="P38"><text:span text:style-name="T56">In caso di raggruppamento temporaneo e di consorzio ordinario. </text:span><text:span text:style-name="T22">Il requisito previsto alla lettera a) dev'essere prodotto da ciascuna delle imprese facenti parte di un raggruppamento temporaneo e da ciascun consorziato in casi di Consorzio ordinario di concorrenti. I raggruppamenti temporanei ed i consorzi ordinari di concorrenti e di i Consorzi tra Cooperative sociali, devono essere in possesso cumulativamente del requisito richiesto alla lettera b).</text:span></text:p>
      <text:p text:style-name="P39">Il requisito richiesto alla lettera c) può essere documentato dalla sola mandataria o consorziata equivalente in caso di raggruppamento temporaneo o di consorzio ordinario di concorrenti .</text:p>
      <text:p text:style-name="P39">In caso di consorzi, ex art. 45 lettere b) e c) del D. Lgs. 50/2016, i requisiti economici e tecnici devono essere posseduti dal consorzio. Inoltre gli stessi organismi, a pena di esclusione, per quale/i consorziata/i il consorzio concorra; a quest'ultima/i è fatto divieto di partecipare in qualunque altra forma alla presente gara. In particolare in caso di partecipazione dei consorzi stabili è fatto espresso divieto alle imprese consorziate non indicate quali esecutrici del contratto in caso di affidamento dello stesso al consorzi, di prendere parte in qualunque altra forma al procedimento. La violazione di tale divieto comporterà l'esclusione dal procedimento sia del consorzio che dell'impresa consorziata. Il possesso dei requisiti e la loro sussistenza è accertata dalla stazione appaltante secondo le disposizioni vigenti in materia.</text:p>
      <text:p text:style-name="P40">Raggruppamenti <text:s/>temporanei <text:s/>di <text:s/>imprese</text:p>
      <text:p text:style-name="P45">Nel caso in cui l'offerta venga presentata da un raggruppamento temporaneo di imprese, la domanda di partecipazione, a pena di esclusione, deve essere sottoscritta da tutti i legali rappresentanti delle ditte costituenti il raggruppamento (All. C – Domanda di partecipazione).</text:p>
      <text:p text:style-name="P45">La dichiarazione attestante il possesso dei requisiti di partecipazione di cui al precedente articolo, a pena di esclusione, deve essere prodotta per ciascuna ditta partecipante e sottoscritta dal legale rappresentante. L'offerta congiunta, a pena di esclusione deve essere sottoscritta da tutte le imprese raggruppate e deve specificare le parti del servizio che saranno eventualmente eseguite dalle singole imprese e contenere l'impegno che, in caso di aggiudicazione della gara, le stesse imprese si conformeranno alla disciplina prevista dalla normativa in materia (art. 48 comma 4-7 D.Lgs. 50/2016).</text:p>
      <text:p text:style-name="P45">L'offerta congiunta comporta la responsabilità solidale di tutte le imprese raggruppate nei confronti dell'amministrazione ( art. 48, c. 5 D.Lgs. 50/2016) .</text:p>
      <text:p text:style-name="P45">Le singole imprese, facenti parte del gruppo risultato aggiudicatario, devono conferire, con unico atto, mandato speciale con rappresentanza ad una di esse, designata quale capogruppo. Tale mandato deve contenere espressamente le prescrizioni di cui agli articoli sopra richiamati e risultare da scrittura privata autenticata secondo la forma prevista dal pese in cui il relatvo atto è redatto.</text:p>
      <text:p text:style-name="P45">La procedura è conferita al rappresentante legale dell'impresa capogruppo.</text:p>
      <text:p text:style-name="P45"/>
      <text:p text:style-name="P46"><text:soft-page-break/>Avvalimento</text:p>
      <text:p text:style-name="P49"><text:s text:c="5"/>Nel caso in cui operatori economici carenti dei requisiti di carattere economico, finanziario, tecnico ed organizzativo richiesti</text:p>
      <text:p text:style-name="P49"><text:s text:c="5"/>dal <text:s text:c="3"/><text:tab/>bando- disciplinare vogliano partecipare alla gara potranno avvalersi di quanto di quanto disposto all'art. 89 del D.lgs.</text:p>
      <text:p text:style-name="P49"><text:s text:c="5"/>50/2016.</text:p>
      <text:p text:style-name="P49"><text:s text:c="6"/>Ai fini di quanto previsto nel comma 1 del precedente articolo, il concorrente allega:</text:p>
      <text:p text:style-name="P19"><text:span text:style-name="T22">- una sua </text:span><text:span text:style-name="T56">dichiarazione</text:span><text:span text:style-name="T22"> attestante l'avvalimento dei requisiti necessari per la partecipazione alla gara, con specifica indicazione dei requisiti stessi e dell'impresa ausiliaria;</text:span></text:p>
      <text:p text:style-name="P19"><text:span text:style-name="T22">- una sua </text:span><text:span text:style-name="T56">dichiarazione </text:span><text:span text:style-name="T22">circa il possesso da parte del concorrente medesimo dei requisiti stessi e dell'impresa ausiliaria;</text:span></text:p>
      <text:p text:style-name="P19"><text:span text:style-name="T22">- una </text:span><text:span text:style-name="T56">dichiarazione</text:span><text:span text:style-name="T22"> sottoscritta da parte dell'impresa ausiliaria attestante il possesso da parte di quest'ultima dei requisiti generali di cui all'art. 80, nonché il possesso dei requisiti tecnici e delle risorse oggetto di avvalimento;</text:span></text:p>
      <text:p text:style-name="P19"><text:span text:style-name="T22">- una </text:span><text:span text:style-name="T56">dichiarazione</text:span><text:span text:style-name="T22"> sottoscritta dall'impresa ausiliaria con cui questa attesta che non partecipa alla gara in proprio o associata o consorziata ai sensi dell'art. 45;</text:span></text:p>
      <text:p text:style-name="P19"><text:span text:style-name="T22">- </text:span><text:span text:style-name="T56">in originale o copia autenticata, </text:span><text:span text:style-name="T22">il contratto in virtù del quale l'impresa ausiliaria si obbliga nei confronti del concorrente a fornire i requisiti e a mettere a disposizione le risorse necessarie per tutta la durata dell'appalto ( art. 89 , c. 1, del D.lgs. 50/2016);</text:span></text:p>
      <text:p text:style-name="P19"><text:span text:style-name="T56">nei casi di avvalimento nei confronti di un'impresa che appartiene al medesimo gruppo</text:span><text:span text:style-name="T22"> in luogo del contratto di cui al punto precedente, l'impresa concorrente può presentare una </text:span><text:span text:style-name="T56">dichiarazione sostitutiva</text:span><text:span text:style-name="T22"> attestante il legame giuridico ed economico esistente nel gruppo dal quale discendono i medesimi obblighi previsti dal comma 5 dell'art. 89 citato.</text:span></text:p>
      <text:p text:style-name="P5">Il concorrente e l'impresa ausiliaria sono responsabili in solido nei confronti della stazione appaltante in relazione alla prestazione oggetto del contratto.</text:p>
      <text:p text:style-name="P50"><text:s text:c="5"/>CONDIZIONI PARTICOLARI DI ESECUZIONE DELL'APPALTO</text:p>
      <text:p text:style-name="P41"><text:span text:style-name="T64"><text:s/></text:span><text:span text:style-name="T161">Per fini sociali quali il mantenimento dei livelli occupazionali e per la salvaguardia del principio di continuità che per tipologia di prestazione di servizio diventa imprescindibile, la ditta aggiudicataria è tenuta ad assorbire <text:s/>ed utilizzare, in via prioritaria, i lavoratori del precedente appalto, a condizione che il numero e la qualifica degli stessi siano armonizzabili con le esigenze <text:tab/>tecnico organizzative previste per l'esecuzione del servizio art. 50 del decreto legislativo 50/2016, e previa verifica del mantenimento del possesso dei titoli qualificanti necessari per l'espletamento del suddetto servizio </text:span><text:span text:style-name="T162">di cui al <text:s/>Decreto n. 5630 del 19.07.2017, dell’Assessorato Regionale dell’Istruzione e della Formazione professionale pubblicato in GURS n. 32 del 04/08/2017.</text:span></text:p>
      <text:p text:style-name="P19"><text:span text:style-name="T6">Art. <text:s/>8 -Termine, indirizzo di ricezione, modalità di <text:s/>presentazione</text:span><text:span text:style-name="T84"> </text:span><text:span text:style-name="T6">delle offerte – Documentazione di gara </text:span><text:span text:style-name="T77">Si procederà alla creazione di una richiesta di offerta ( RdO) con le modalità previste dal Sistema. L'offerta e la documentazione ad essa relativa devono essere redatte e trasmesse al Sistema in formato elettronico attraverso la piattaforma MEPA. La redazione dell'offerta dovrà avvenire seguendo le diverse fasi successive dell'apposita procedura guidata dal MEPA che consentono di predisporre:</text:span></text:p>
      <text:p text:style-name="P9">1) una busta virtuale contenente la documentazione amministrativa che attesta i requisiti e gli adempimenti del concorrente per partecipare alla gara;</text:p>
      <text:p text:style-name="P10">2) una busta virtuale contenente l'offerta economica.</text:p>
      <text:p text:style-name="P51"><text:span text:style-name="T61"><text:s text:c="4"/>Il termine ultimo per la presentazione delle offerte è quello indicato nella RdO.</text:span><text:span text:style-name="T77"> La presentazione dell'offerta potrà </text:span></text:p>
      <text:p text:style-name="P51"><text:span text:style-name="T77"><text:s text:c="4"/>essere effettuata esclusivamente mediante il portale del Me.Pa con le prescrizioni tecniche ivi previste. </text:span><text:span text:style-name="T79">Il termine</text:span></text:p>
      <text:p text:style-name="P51"><text:span text:style-name="T79"><text:s text:c="4"/>ultimo per la presentazione dell’offerta è da intendersi come la “Data </text:span><text:span text:style-name="T93">Chiusura</text:span><text:span text:style-name="T80"> </text:span><text:span text:style-name="T81">R.d.O”</text:span><text:span text:style-name="T79"> prevista ed è indicato</text:span></text:p>
      <text:p text:style-name="P51"><text:span text:style-name="T79"><text:s text:c="4"/>nella <text:tab/>R.d.O. di che </text:span><text:span text:style-name="T85"><text:s/></text:span><text:span text:style-name="T79">trattasi.</text:span></text:p>
      <text:p text:style-name="P19"><text:span text:style-name="T15">Non saranno valutate e quindi saranno escluse le offerte incomplete o condizionate o mancanti dei documenti richiesti</text:span><text:span text:style-name="T167"> </text:span><text:span text:style-name="T15">oppure offerte non firmate digitalmente dal legale rappresentante.</text:span></text:p>
      <text:p text:style-name="P19"><text:span text:style-name="T81">L'Operatore Economico partecipante alla gara dovrà allegare, pena esclusione, alla presente R.d.O.</text:span><text:span text:style-name="T168"> </text:span><text:span text:style-name="T81">le</text:span><text:span text:style-name="T82"> </text:span><text:span text:style-name="T81">dichiarazioni e documentazioni richieste dal presente discipl</text:span><text:span text:style-name="T169">inare.</text:span></text:p>
      <text:p text:style-name="P9">Le richieste di chiarimenti potranno essere inoltrate entro le 48 ore dalla scadenza della gara esclusivamente sul portale MePa. Le richieste tardive o pervenute a mezzo canali diversi dal MePa non saranno prese in considerazione.</text:p>
      <text:p text:style-name="P12">Art. 8 - Soccorso Istruttorio</text:p>
      <text:p text:style-name="P52"><text:s text:c="12"/>Le carenze di qualsiasi elemento formale della domanda, ad eccezione di quelle afferenti all'offerta economica <text:s/>e a</text:p>
      <text:p text:style-name="P52"><text:s text:c="12"/>quelle <text:s text:c="2"/>che non consentono l'individuazione del contenuto o del soggetto responsabile della documentazione prodotta,</text:p>
      <text:p text:style-name="P52"><text:s text:c="13"/>potranno <text:tab/>essere sanate, integrate o regolarizzate, secondo le disposizioni di cui all'art. 83 del <text:s/>d.lgs. 50/2016, come</text:p>
      <text:p text:style-name="P56"><text:s/>successivamente modificato ed integrato dal comma D) dell'art. 52 del d.lgs 57/2017. <text:s text:c="11"/></text:p>
      <text:p text:style-name="P53"><text:span text:style-name="T77"><text:s text:c="7"/></text:span><text:span text:style-name="T3">Art. <text:s/>9 <text:s text:c="2"/>- Criterio di aggiudicazione e valutazione delle</text:span><text:span text:style-name="T143"> </text:span><text:span text:style-name="T3">offerte</text:span></text:p>
      <text:p text:style-name="P81"><text:span text:style-name="T25"><text:s text:c="5"/>Si procederà all'apertura delle offerte economiche delle sole ditte</text:span><text:span text:style-name="T114"> </text:span><text:span text:style-name="T25">ammesse alla fase della valutazione dell'offerta</text:span></text:p>
      <text:p text:style-name="P82"><text:s text:c="5"/>progettuale.</text:p>
      <text:p text:style-name="P81"><text:span text:style-name="T25"><text:s text:c="5"/>Il criterio di aggiudicazione è </text:span><text:span text:style-name="T49">quello </text:span><text:span text:style-name="T25">dell'offerta economicamente piu' vantaggiosa ai sensi dell'art. <text:s/>95, comma 3,</text:span></text:p>
      <text:p text:style-name="P81"><text:span text:style-name="T25"><text:s text:c="5"/>lett. a) <text:s/></text:span><text:span text:style-name="T90"><text:s/></text:span><text:span text:style-name="T25">del D.L.vo <text:s/>n.</text:span><text:span text:style-name="T170"> </text:span><text:span text:style-name="T25">50/2016 così come successivamente modificato dall'art. 60 del decreto legislativo 19</text:span></text:p>
      <text:p text:style-name="P81"><text:span text:style-name="T25"><text:s text:c="5"/>aprile 2017 n. 56. Questo Ente</text:span><text:span text:style-name="T114"> </text:span><text:span text:style-name="T25">si</text:span><text:span text:style-name="T49"> </text:span><text:span text:style-name="T25">riserva</text:span><text:span text:style-name="T116"> </text:span><text:span text:style-name="T25">la</text:span><text:span text:style-name="T117"> </text:span><text:span text:style-name="T25">facoltà</text:span><text:span text:style-name="T118"> </text:span><text:span text:style-name="T25">di</text:span><text:span text:style-name="T122"> </text:span><text:span text:style-name="T25">aggiudicare</text:span><text:span text:style-name="T109"> </text:span><text:span text:style-name="T25">anche</text:span><text:span text:style-name="T124"> </text:span><text:span text:style-name="T21">i</text:span><text:span text:style-name="T25">n</text:span><text:span text:style-name="T125"> </text:span><text:span text:style-name="T25">caso di presentazione di </text:span><text:span text:style-name="T101">un</text:span><text:span text:style-name="T25">'unica </text:span></text:p>
      <text:p text:style-name="P37"><text:span text:style-name="T25">offerta purché ritenuta congrua e</text:span><text:span text:style-name="T128"> </text:span><text:span text:style-name="T25">conveniente. </text:span><text:span text:style-name="T21">Nel</text:span><text:span text:style-name="T171"> </text:span><text:span text:style-name="T21">caso</text:span><text:span text:style-name="T165"> </text:span><text:span text:style-name="T21">di</text:span><text:span text:style-name="T172"> </text:span><text:span text:style-name="T21">parità</text:span><text:span text:style-name="T48"> </text:span><text:span text:style-name="T21">di</text:span><text:span text:style-name="T131"> </text:span><text:span text:style-name="T21">due</text:span><text:span text:style-name="T148"> </text:span><text:span text:style-name="T21">o</text:span><text:span text:style-name="T173"> </text:span><text:span text:style-name="T21">più</text:span><text:span text:style-name="T139"> </text:span><text:span text:style-name="T21">offerte</text:span><text:span text:style-name="T174"> </text:span><text:span text:style-name="T21">si</text:span><text:span text:style-name="T148"> </text:span><text:span text:style-name="T21">procederà</text:span><text:span text:style-name="T175"> i</text:span><text:span text:style-name="T21">mmediatamente</text:span><text:span text:style-name="T139"> </text:span><text:span text:style-name="T21">con</text:span><text:span text:style-name="T151"> </text:span><text:span text:style-name="T21">il</text:span><text:span text:style-name="T127"> <text:tab/></text:span><text:span text:style-name="T21">sorteggio.</text:span><text:span text:style-name="T176"> </text:span><text:span text:style-name="T21">Non sono ammesse offerte parziali o in</text:span><text:span text:style-name="T115"> </text:span><text:span text:style-name="T21">aumento. </text:span><text:span text:style-name="T25">Questo Ente, in via di </text:span><text:soft-page-break/><text:span text:style-name="T25">autotutela, si riserva la facoltà unilaterale d</text:span><text:span text:style-name="T21">i <text:s/></text:span><text:span text:style-name="T25">non procedere</text:span><text:span text:style-name="T33"> </text:span><text:span text:style-name="T25">all'aggiudicazione</text:span><text:span text:style-name="T130"> </text:span><text:span text:style-name="T25">della</text:span><text:span text:style-name="T132"> </text:span><text:span text:style-name="T25">gara</text:span><text:span text:style-name="T134"> </text:span><text:span text:style-name="T54">senza</text:span><text:span text:style-name="T136"> </text:span><text:span text:style-name="T54">che</text:span><text:span text:style-name="T138"> </text:span><text:span text:style-name="T54">ciò</text:span><text:span text:style-name="T99"> </text:span><text:span text:style-name="T54">comporti</text:span><text:span text:style-name="T141"> </text:span><text:span text:style-name="T54">alcuna</text:span><text:span text:style-name="T144"> </text:span><text:span text:style-name="T54">pretesa</text:span><text:span text:style-name="T147"> </text:span><text:span text:style-name="T54">di</text:span><text:span text:style-name="T150"> </text:span><text:span text:style-name="T54">risarcimento</text:span><text:span text:style-name="T153"> </text:span><text:span text:style-name="T54">o</text:span><text:span text:style-name="T157"> </text:span><text:span text:style-name="T54">altro</text:span><text:span text:style-name="T136"> </text:span><text:span text:style-name="T54">da parte degli Operatori Economici partecipanti</text:span></text:p>
      <text:h text:style-name="P127" text:outline-level="9"><text:span text:style-name="T16">Art. 10 - Ulteriori adempimenti e avvertenze </text:span><text:span text:style-name="T96"><text:s/></text:span><text:span text:style-name="T16">generali <text:s/>- </text:span><text:span text:style-name="T17">Garanzia <text:s/></text:span><text:span text:style-name="T120"><text:s/></text:span><text:span text:style-name="T17">definitiva.</text:span></text:h>
      <text:h text:style-name="P128" text:outline-level="2"><text:span text:style-name="T25">Nel termine di </text:span><text:span text:style-name="T21">10</text:span><text:span text:style-name="T154"> </text:span><text:span text:style-name="T25">(dieci) giorn</text:span><text:span text:style-name="T21">i</text:span><text:span text:style-name="T133"> </text:span><text:span text:style-name="T25">solari decorrenti</text:span><text:span text:style-name="T132"> </text:span><text:span text:style-name="T25">dal ricevimento</text:span><text:span text:style-name="T21"> </text:span><text:span text:style-name="T25">della comunicazione di aggiudicazione </text:span><text:span text:style-name="T21">l</text:span><text:span text:style-name="T25">'Operatore Economico dovrà far pervenire al Punto Ordinante, a pena d</text:span><text:span text:style-name="T21">i </text:span><text:span text:style-name="T25">annullamento dell'aggiudicazione stessa, la garanzia definitiva, da costituirsi</text:span><text:span text:style-name="T21"> </text:span><text:span text:style-name="T177">in </text:span><text:span text:style-name="T25">favore dell'Ente, a garanzia degli impegn</text:span><text:span text:style-name="T21">i </text:span><text:span text:style-name="T25">contrattuali, conforme alla </text:span><text:span text:style-name="T130">disciplina</text:span><text:span text:style-name="T146"> </text:span><text:span text:style-name="T25">prevista</text:span><text:span text:style-name="T89"> </text:span><text:span text:style-name="T25">dall'art. <text:s/>103 del D.L.vo <text:s/>n.</text:span><text:span text:style-name="T116"> </text:span><text:span text:style-name="T90">50/2016 <text:s/>e ss.mm. ii.</text:span></text:h>
      <text:p text:style-name="P77"><text:span text:style-name="T25">La garanzia dovrà avere efficacia per tutta la durata del contratto e, successivamente alla</text:span><text:span text:style-name="T155"> </text:span><text:span text:style-name="T25">scadenza</text:span><text:span text:style-name="T34"> </text:span><text:span text:style-name="T25">di tale termine sino al rilascio della certificazione di servizio</text:span><text:span text:style-name="T184"> </text:span><text:span text:style-name="T25">regolarmente effettuato.</text:span></text:p>
      <text:p text:style-name="P77"><text:span text:style-name="T25">L'importo della garanzia definitiva dovrà essere pari al 10% sul valore del contratto aggiudicato,</text:span><text:span text:style-name="T34"> </text:span><text:span text:style-name="T25">IVA esclusa. A tale garanzia si applicano le riduzioni previste dal</text:span><text:span text:style-name="T21">l</text:span><text:span text:style-name="T25">'art. 93 comma</text:span><text:span text:style-name="T178"> </text:span><text:span text:style-name="T25">7.</text:span></text:p>
      <text:p text:style-name="P76"/>
      <text:p text:style-name="P59"><text:span text:style-name="T3">Art. <text:s/>11 <text:s/>- </text:span><text:span text:style-name="T9">Contratto</text:span></text:p>
      <text:p text:style-name="P65">In favore dell'aggiudicatario si procederà alla stipula di apposito contratto redatto ai sensi della normativa vigente in materia.</text:p>
      <text:h text:style-name="P129" text:outline-level="3"><text:span text:style-name="T18">Art. <text:s/>12 - </text:span><text:span text:style-name="T19">Subappalto</text:span></text:h>
      <text:h text:style-name="P130" text:outline-level="3"><text:span text:style-name="T39"><text:tab/></text:span><text:span text:style-name="T163">Non è ammesso il ricorso al</text:span><text:span text:style-name="T76"> </text:span><text:span text:style-name="T163">Sub-appalto.</text:span></text:h>
      <text:p text:style-name="P16"/>
      <text:p text:style-name="P2"/>
      <text:p text:style-name="P26"><text:span text:style-name="T3">Art. <text:s/>13 - Informativa <text:s/>ai sensi del </text:span><text:span text:style-name="T10">Regolamento (UE) 2016/679 </text:span></text:p>
      <text:p text:style-name="P25"><text:span text:style-name="T21">L’Ente informa che i</text:span><text:span text:style-name="T35"> dati forniti dai concorrenti per le finalità connesse alla gara di appalto, e per l'eventuale successiva stipula del contratto, saranno trattati ai sensi di quanto previsto dal <text:s/>Regolamento (UE) 2016/679 del Parlamento Europeo e del Consiglio <text:s/>del 27 aprile 2016 relativo alla protezione delle persone fisiche con riguardo al trattamento dei dati personali, nonché alla libera circolazione di tali dati e che abroga la Direttiva 95/46CE ( Regolamento generale sulla protezione dati). </text:span><text:span text:style-name="T27">Le</text:span><text:span text:style-name="T71"> </text:span><text:span text:style-name="T26">Ditte</text:span><text:span text:style-name="T21"> </text:span><text:span text:style-name="T26">concorrenti</text:span><text:span text:style-name="T179"> </text:span><text:span text:style-name="T36">e</text:span><text:span text:style-name="T123"> </text:span><text:span text:style-name="T21">gli</text:span><text:span text:style-name="T73"> </text:span><text:span text:style-name="T21">interessati </text:span><text:span text:style-name="T26">hanno</text:span><text:span text:style-name="T21"> </text:span><text:span text:style-name="T27">facoltà</text:span><text:span text:style-name="T86"> di</text:span><text:span text:style-name="T28"> </text:span><text:span text:style-name="T27">esercitare i diritti</text:span><text:span text:style-name="T100"> </text:span><text:span text:style-name="T21">previsti</text:span><text:span text:style-name="T88"> ai sensi della normativa sopra esposta. </text:span></text:p>
      <text:p text:style-name="P15"/>
      <text:p text:style-name="P18"><text:span text:style-name="T9">Art. 14 - Informazioni </text:span><text:span text:style-name="T121"><text:s/></text:span><text:span text:style-name="T9">finali</text:span></text:p>
      <text:p text:style-name="P20"><text:span text:style-name="T40">É possibile ottenere chiarimenti sulla presente procedura mediante la proposizione di quesiti scritti da inoltrare all’indirizzo protocollogenerale</text:span><text:span text:style-name="T214">@pec.comune.milazzo.me.it</text:span><text:span text:style-name="T40">, <text:s/>fino a tre giorni prima della scadenza della gara. Non saranno, pertanto, fornite risposte ai quesiti pervenuti successivamente al termine indicato.</text:span></text:p>
      <text:p text:style-name="P19"><text:span text:style-name="T21">L'operatore economico può richiedere di effettuare un sopralluogo, che rimane però</text:span><text:span text:style-name="T180"> </text:span><text:span text:style-name="T21">puramente</text:span><text:span text:style-name="T27"> </text:span><text:span text:style-name="T21">facoltativo, previo appuntamento telefonico al n.090 9231224 <text:s/>o a mezzo posta elettronica entro </text:span><text:span text:style-name="T22">i 3 </text:span><text:span text:style-name="T21"><text:s/>giorni antecedenti la data d</text:span><text:span text:style-name="T22">i </text:span><text:span text:style-name="T21">scadenza</text:span><text:span text:style-name="T145"> </text:span><text:span text:style-name="T21">della</text:span><text:span text:style-name="T27"> </text:span><text:span text:style-name="T21">R.d.O.</text:span></text:p>
      <text:p text:style-name="P6">Milazzo, ____________</text:p>
      <text:p text:style-name="P54"/>
      <text:p text:style-name="P54"/>
      <text:p text:style-name="P54"/>
      <text:p text:style-name="P54">Il <text:s/>Coordinatore dell'8 Servizio con funzioni di Responsabile Unico del Procedimento</text:p>
      <text:p text:style-name="P54">dott. Filippo Santoro</text:p>
      <text:p text:style-name="P54"/>
      <text:p text:style-name="P55"/>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Book Antiqua1" svg:font-family="'Book Antiqua'" style:font-family-generic="roman"/>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Book Antiqua2"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orphans="2" fo:widows="2" style:writing-mode="lr-tb"/>
      <style:text-properties fo:color="#000000" style:font-name="Calibri" style:font-name-asian="Times New Roman1" style:font-name-complex="Calibri1" style:language-complex="ar" style:country-complex="SA"/>
    </style:style>
    <style:style style:name="Body_20_Text_20_3" style:display-name="Body Text 3" style:family="paragraph" style:parent-style-name="Standard" style:default-outline-level="" style:list-style-name="">
      <style:paragraph-properties fo:margin-top="0cm" fo:margin-bottom="0.212cm" fo:hyphenation-ladder-count="no-limit"/>
      <style:text-properties fo:font-size="8pt" style:font-size-asian="8pt" style:font-size-complex="8pt" fo:hyphenate="true" fo:hyphenation-remain-char-count="2" fo:hyphenation-push-char-count="2"/>
    </style:style>
    <style:style style:name="Corpo_20_del_20_testo_20_31" style:display-name="Corpo del testo 31" style:family="paragraph" style:parent-style-name="Standard" style:default-outline-level="" style:list-style-name="">
      <style:paragraph-properties fo:text-align="justify" style:justify-single-word="false"/>
      <style:text-properties style:font-name="Times New Roman" style:font-name-complex="Times New Roman1"/>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3"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ListLabel_20_27" style:display-name="ListLabel 27" style:family="text">
      <style:text-properties fo:font-size="10pt" style:font-size-asian="10pt" style:font-name-complex="Symbol1"/>
    </style:style>
    <style:style style:name="ListLabel_20_35" style:display-name="ListLabel 35" style:family="text">
      <style:text-properties fo:font-size="10pt" style:font-size-asian="10pt" style:font-size-complex="10pt"/>
    </style:style>
    <style:style style:name="ListLabel_20_29" style:display-name="ListLabel 29" style:family="text">
      <style:text-properties style:font-name-asian="Times New Roman1" style:font-name-complex="Times New Roman1"/>
    </style:style>
    <style:style style:name="ListLabel_20_23" style:display-name="ListLabel 23" style:family="text">
      <style:text-properties style:font-name-complex="Courier New1"/>
    </style:style>
    <style:style style:name="ListLabel_20_28" style:display-name="ListLabel 28" style:family="text">
      <style:text-properties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4">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Book Antiqua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M36S</meta:editing-duration>
    <meta:editing-cycles>8</meta:editing-cycles>
    <meta:generator>OpenOffice/4.1.4$Win32 OpenOffice.org_project/414m5$Build-9788</meta:generator>
    <dc:date>2018-09-05T16:20:11.22</dc:date>
    <dc:creator>filippo  santoro</dc:creator>
    <meta:document-statistic meta:table-count="1" meta:image-count="1" meta:object-count="0" meta:page-count="9" meta:paragraph-count="212" meta:word-count="5579" meta:character-count="40778"/>
    <meta:user-defined meta:name="Info 1"/>
    <meta:user-defined meta:name="Info 2"/>
    <meta:user-defined meta:name="Info 3"/>
    <meta:user-defined meta:name="Info 4"/>
  </office:meta>
</office:document-meta>
</file>