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3" style:family="text">
      <style:text-properties fo:font-size="8.00pt" fo:font-weight="bold" fo:font-family="'Times New Roman'" style:font-family-asian="'Times New Roman'" style:font-family-complex="'Times New Roman'" fo:background-color="transparent" style:use-window-font-color="true"/>
    </style:style>
    <style:style style:name="T4"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0.00pt" fo:font-weight="normal" fo:font-family="'Times New Roman'" style:font-family-asian="'Times New Roman'" style:font-family-complex="'Times New Roman'" fo:background-color="transparent" style:use-window-font-color="true"/>
    </style:style>
    <style:style style:name="T7" style:family="text">
      <style:text-properties fo:font-size="10.00pt" fo:font-weight="bold" fo:font-family="'Times New Roman'" style:font-family-asian="'Times New Roman'" style:font-family-complex="'Times New Roman'" fo:background-color="transparent" style:use-window-font-color="true"/>
    </style:style>
    <style:style style:name="T8" style:family="text">
      <style:text-properties fo:font-size="10.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0.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0.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0.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0.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0.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0.00pt" fo:font-weight="normal" fo:font-family="'Times New Roman'" style:font-family-asian="'Times New Roman'" style:font-family-complex="'Times New Roman'"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0.00pt" fo:font-weight="normal" fo:font-family="'Times New Roman'" style:font-family-asian="'Times New Roman'" style:font-family-complex="'Times New Roman'" fo:background-color="transparent" style:use-window-font-color="true"/>
    </style:style>
    <style:style style:name="T2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4"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0.00pt" fo:font-weight="bold" fo:font-family="'Times New Roman'" style:font-family-asian="'Times New Roman'" style:font-family-complex="'Times New Roman'" fo:background-color="transparent" style:use-window-font-color="true"/>
    </style:style>
    <style:style style:name="T2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8" style:family="text">
      <style:text-properties fo:font-size="10.00pt" fo:font-weight="normal" fo:font-family="'Times New Roman'" style:font-family-asian="'Times New Roman'" style:font-family-complex="'Times New Roman'" fo:background-color="transparent" style:use-window-font-color="true"/>
    </style:style>
    <style:style style:name="T29" style:family="text">
      <style:text-properties fo:font-size="10.00pt" fo:font-weight="bold" fo:font-family="'Times New Roman'" style:font-family-asian="'Times New Roman'" style:font-family-complex="'Times New Roman'" fo:background-color="transparent" style:use-window-font-color="true"/>
    </style:style>
    <style:style style:name="T30" style:family="text">
      <style:text-properties fo:font-size="10.00pt" fo:font-weight="bold" fo:font-family="'Times New Roman'" style:font-family-asian="'Times New Roman'" style:font-family-complex="'Times New Roman'" fo:background-color="#ffffff" style:use-window-font-color="true"/>
    </style:style>
    <style:style style:name="T31" style:family="text">
      <style:text-properties fo:font-size="10.00pt" fo:font-weight="normal" fo:font-family="'Times New Roman'" style:font-family-asian="'Times New Roman'" style:font-family-complex="'Times New Roman'" fo:background-color="#ffffff" fo:color="#000000"/>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0.00pt" fo:font-weight="bold" fo:font-family="'Times New Roman'" style:font-family-asian="'Times New Roman'" style:font-family-complex="'Times New Roman'" fo:background-color="#ffffff" style:use-window-font-color="true"/>
    </style:style>
    <style:style style:name="T34" style:family="text">
      <style:text-properties fo:font-size="10.00pt" fo:font-weight="normal" fo:font-family="'Times New Roman'" style:font-family-asian="'Times New Roman'" style:font-family-complex="'Times New Roman'" fo:background-color="#ffffff"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0.00pt" fo:font-weight="bold" fo:font-family="'Times New Roman'" style:font-family-asian="'Times New Roman'" style:font-family-complex="'Times New Roman'" fo:background-color="transparent" style:use-window-font-color="true"/>
    </style:style>
    <style:style style:name="T37" style:family="text">
      <style:text-properties fo:font-size="10.00pt" fo:font-weight="normal" fo:font-family="'Times New Roman'" style:font-family-asian="'Times New Roman'" style:font-family-complex="'Times New Roman'" fo:background-color="transparent" style:use-window-font-color="true"/>
    </style:style>
    <style:style style:name="T38" style:family="text">
      <style:text-properties fo:font-size="14.00pt" fo:font-weight="bold" fo:font-family="Arial" style:font-family-asian="Arial" style:font-family-complex="Arial" fo:background-color="transparent" style:use-window-font-color="true"/>
    </style:style>
    <style:style style:name="T39" style:family="text">
      <style:text-properties fo:font-size="12.00pt" fo:font-weight="bold" fo:font-family="Arial" style:font-family-asian="Arial" style:font-family-complex="Arial" fo:background-color="transparent" style:use-window-font-color="true"/>
    </style:style>
    <style:style style:name="T40" style:family="text">
      <style:text-properties fo:font-size="10.00pt" fo:font-weight="normal" fo:font-family="'Times New Roman'" style:font-family-asian="'Times New Roman'" style:font-family-complex="'Times New Roman'" fo:background-color="transparent" style:use-window-font-color="true"/>
    </style:style>
    <style:style style:name="T41" style:family="text">
      <style:text-properties fo:font-size="10.00pt" fo:font-weight="bold" fo:font-family="'Times New Roman'" style:font-family-asian="'Times New Roman'" style:font-family-complex="'Times New Roman'" fo:background-color="transparent" style:use-window-font-color="true"/>
    </style:style>
    <style:style style:name="T42" style:family="text">
      <style:text-properties fo:font-size="10.00pt" fo:font-weight="normal" fo:font-family="'Times New Roman'" style:font-family-asian="'Times New Roman'" style:font-family-complex="'Times New Roman'" fo:background-color="transparent" style:use-window-font-color="true"/>
    </style:style>
    <style:style style:name="T43" style:family="text">
      <style:text-properties fo:font-size="10.00pt" fo:font-weight="bold" fo:font-family="'Times New Roman'" style:font-family-asian="'Times New Roman'" style:font-family-complex="'Times New Roman'" fo:background-color="#ffffff" style:use-window-font-color="true"/>
    </style:style>
    <style:style style:name="T44" style:family="text">
      <style:text-properties fo:font-size="10.00pt" fo:font-weight="normal" fo:font-family="'Times New Roman'" style:font-family-asian="'Times New Roman'" style:font-family-complex="'Times New Roman'" fo:background-color="#ffffff" fo:color="#000000"/>
    </style:style>
    <style:style style:name="T45" style:family="text">
      <style:text-properties fo:font-size="10.00pt" fo:font-weight="normal" fo:font-family="'Times New Roman'" style:font-family-asian="'Times New Roman'" style:font-family-complex="'Times New Roman'" fo:background-color="#ffffff" fo:color="#000000" fo:font-style="italic"/>
    </style:style>
    <style:style style:name="T46" style:family="text">
      <style:text-properties fo:font-size="10.00pt" fo:font-weight="normal" fo:font-family="'Times New Roman'" style:font-family-asian="'Times New Roman'" style:font-family-complex="'Times New Roman'" fo:background-color="#ffffff" fo:color="#000000"/>
    </style:style>
    <style:style style:name="T47"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ffffff" fo:color="#000000"/>
    </style:style>
    <style:style style:name="T48" style:family="text">
      <style:text-properties fo:font-size="10.00pt" fo:font-weight="normal" fo:font-family="'Times New Roman'" style:font-family-asian="'Times New Roman'" style:font-family-complex="'Times New Roman'" fo:background-color="#ffffff" fo:color="#000000"/>
    </style:style>
    <style:style style:name="T49" style:family="text">
      <style:text-properties fo:font-size="10.00pt" fo:font-weight="normal" fo:font-family="'Times New Roman'" style:font-family-asian="'Times New Roman'" style:font-family-complex="'Times New Roman'" fo:background-color="#ffffff" style:use-window-font-color="true"/>
    </style:style>
    <style:style style:name="T50" style:family="text">
      <style:text-properties fo:font-size="10.00pt" fo:font-weight="normal" fo:font-family="'Times New Roman'" style:font-family-asian="'Times New Roman'" style:font-family-complex="'Times New Roman'" fo:background-color="transparent" style:use-window-font-color="true"/>
    </style:style>
    <style:style style:name="T51" style:family="text">
      <style:text-properties fo:font-size="10.00pt" fo:font-weight="normal" fo:font-family="'Times New Roman'" style:font-family-asian="'Times New Roman'" style:font-family-complex="'Times New Roman'" fo:background-color="#ffffff" style:use-window-font-color="true"/>
    </style:style>
    <style:style style:name="T52" style:family="text">
      <style:text-properties fo:font-size="10.00pt" fo:font-weight="normal" fo:font-family="'Times New Roman'" style:font-family-asian="'Times New Roman'" style:font-family-complex="'Times New Roman'" fo:background-color="transparent" style:use-window-font-color="true"/>
    </style:style>
    <style:style style:name="T53" style:family="text">
      <style:text-properties fo:font-size="10.00pt" fo:font-weight="normal" fo:font-family="'Times New Roman'" style:font-family-asian="'Times New Roman'" style:font-family-complex="'Times New Roman'" fo:background-color="#ffffff" style:use-window-font-color="true"/>
    </style:style>
    <style:style style:name="T54" style:family="text">
      <style:text-properties fo:font-size="10.00pt" fo:font-weight="normal" fo:font-family="'Times New Roman'" style:font-family-asian="'Times New Roman'" style:font-family-complex="'Times New Roman'"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0.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0.00pt" fo:font-weight="normal" fo:font-family="'Times New Roman'" style:font-family-asian="'Times New Roman'" style:font-family-complex="'Times New Roman'" fo:background-color="transparent" style:use-window-font-color="true"/>
    </style:style>
    <style:style style:name="T59"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0.00pt" fo:font-weight="normal" fo:font-family="'Times New Roman'" style:font-family-asian="'Times New Roman'" style:font-family-complex="'Times New Roman'" fo:background-color="transparent" fo:color="#000000"/>
    </style:style>
    <style:style style:name="T6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50.00%" fo:text-align="justify" fo:margin-right="2.15pt" fo:margin-bottom="6.00pt"/>
    </style:style>
    <style:style style:name="P2" style:family="paragraph">
      <style:paragraph-properties fo:line-height="150.00%" fo:text-align="center" fo:margin-right="2.15pt" fo:margin-bottom="6.00pt"/>
    </style:style>
    <style:style style:name="P3" style:family="paragraph">
      <style:paragraph-properties fo:line-height="150.00%" fo:text-align="justify" fo:margin-left="70.90pt" fo:text-indent="-70.90pt" fo:margin-bottom="6.00pt"/>
    </style:style>
    <style:style style:name="P4" style:family="paragraph">
      <style:paragraph-properties fo:line-height="150.00%" fo:text-align="justify" fo:margin-bottom="6.00pt"/>
    </style:style>
    <style:style style:name="P5" style:family="paragraph">
      <style:paragraph-properties fo:line-height="150.00%" fo:text-align="justify"/>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00.00%" fo:text-align="left" fo:margin-left="-18.00pt" fo:text-indent="18.00pt">
        <style:tab-stops>
          <style:tab-stop style:position="216.00pt"/>
        </style:tab-stops>
      </style:paragraph-properties>
    </style:style>
    <style:style style:name="P7" style:family="paragraph">
      <style:paragraph-properties fo:line-height="100.00%" fo:text-align="left" fo:margin-left="-18.00pt" fo:text-indent="18.00pt" fo:margin-top="3.00pt">
        <style:tab-stops>
          <style:tab-stop style:position="216.00pt"/>
        </style:tab-stops>
      </style:paragraph-properties>
    </style:style>
    <style:style style:name="P8" style:family="paragraph">
      <style:paragraph-properties fo:line-height="150.00%" fo:text-align="justify"/>
    </style:style>
    <style:style style:name="P9" style:family="paragraph">
      <style:paragraph-properties fo:line-height="150.00%" fo:text-align="justify"/>
    </style:style>
    <style:style style:name="P10" style:family="paragraph">
      <style:paragraph-properties fo:line-height="100.00%" fo:text-align="left" fo:margin-bottom="6.00pt">
        <style:tab-stops>
          <style:tab-stop style:position="35.45pt"/>
          <style:tab-stop style:position="283.50pt"/>
        </style:tab-stops>
      </style:paragraph-properties>
    </style:style>
    <style:style style:name="P11" style:family="paragraph">
      <style:paragraph-properties fo:line-height="100.00%" fo:text-align="center"/>
    </style:style>
    <style:style style:name="P12" style:family="paragraph">
      <style:paragraph-properties fo:line-height="100.00%" fo:text-align="center" fo:margin-left="21.25pt" fo:text-indent="0.00pt"/>
    </style:style>
    <style:style style:name="P13" style:family="paragraph">
      <style:paragraph-properties fo:line-height="100.00%" fo:text-align="left" fo:margin-bottom="6.00pt"/>
    </style:style>
    <style:style style:name="P14" style:family="paragraph">
      <style:paragraph-properties fo:line-height="100.00%" fo:text-align="justify" fo:margin-left="28.35pt" fo:text-indent="-28.35pt">
        <style:tab-stops>
          <style:tab-stop style:position="14.20pt"/>
        </style:tab-stops>
      </style:paragraph-properties>
    </style:style>
    <style:style style:name="P15" style:family="paragraph">
      <style:paragraph-properties fo:line-height="100.00%" fo:text-align="justify"/>
    </style:style>
    <style:style style:name="P16" style:family="paragraph">
      <style:paragraph-properties fo:line-height="100.00%" fo:text-align="justify" fo:margin-left="28.35pt" fo:text-indent="-28.35pt">
        <style:tab-stops>
          <style:tab-stop style:position="14.20pt"/>
        </style:tab-stops>
      </style:paragraph-properties>
    </style:style>
    <style:style style:name="P17" style:family="paragraph">
      <style:paragraph-properties fo:line-height="100.00%" fo:text-align="left" fo:margin-bottom="6.00pt"/>
    </style:style>
    <style:style style:name="P18" style:family="paragraph">
      <style:paragraph-properties fo:line-height="100.00%" fo:text-align="justify" fo:margin-left="21.30pt" fo:text-indent="-21.30pt" fo:margin-bottom="6.00pt">
        <style:tab-stops>
          <style:tab-stop style:position="7.10pt"/>
        </style:tab-stops>
      </style:paragraph-properties>
    </style:style>
    <style:style style:name="P19" style:family="paragraph">
      <style:paragraph-properties fo:line-height="100.00%" fo:text-align="justify" fo:margin-left="21.50pt" fo:text-indent="0.00pt" fo:margin-bottom="6.00pt">
        <style:tab-stops>
          <style:tab-stop style:position="7.10pt"/>
        </style:tab-stops>
      </style:paragraph-properties>
    </style:style>
    <style:style style:name="P20" style:family="paragraph">
      <style:paragraph-properties fo:line-height="100.00%" fo:text-align="justify" fo:margin-left="21.30pt" fo:text-indent="-21.30pt" fo:margin-right="0.70pt">
        <style:tab-stops>
          <style:tab-stop style:position="7.10pt"/>
        </style:tab-stops>
      </style:paragraph-properties>
    </style:style>
    <style:style style:name="P21" style:family="paragraph">
      <style:paragraph-properties fo:line-height="100.00%" fo:text-align="justify" fo:margin-left="21.30pt" fo:text-indent="0.00pt"/>
    </style:style>
    <style:style style:name="P22" style:family="paragraph">
      <style:paragraph-properties fo:line-height="100.00%" fo:text-align="justify" fo:margin-left="28.35pt" fo:text-indent="-7.05pt">
        <style:tab-stops>
          <style:tab-stop style:position="28.35pt"/>
        </style:tab-stops>
      </style:paragraph-properties>
    </style:style>
    <style:style style:name="P23" style:family="paragraph">
      <style:paragraph-properties fo:line-height="100.00%" fo:text-align="justify" fo:margin-left="28.35pt" fo:text-indent="-7.10pt">
        <style:tab-stops>
          <style:tab-stop style:position="28.35pt"/>
        </style:tab-stops>
      </style:paragraph-properties>
    </style:style>
    <style:style style:name="P24" style:family="paragraph">
      <style:paragraph-properties fo:line-height="100.00%" fo:text-align="justify" fo:margin-left="30.50pt" fo:text-indent="-21.30pt" fo:margin-bottom="6.00pt">
        <style:tab-stops>
          <style:tab-stop style:position="7.10pt"/>
        </style:tab-stops>
      </style:paragraph-properties>
    </style:style>
    <style:style style:name="P25" style:family="paragraph">
      <style:paragraph-properties fo:line-height="100.00%" fo:text-align="justify" fo:margin-left="21.30pt" fo:text-indent="-21.30pt" fo:margin-bottom="6.00pt">
        <style:tab-stops>
          <style:tab-stop style:position="7.10pt"/>
        </style:tab-stops>
      </style:paragraph-properties>
    </style:style>
    <style:style style:name="P26" style:family="paragraph">
      <style:paragraph-properties fo:line-height="100.00%" fo:text-align="justify" fo:margin-left="21.25pt" fo:text-indent="0.00pt">
        <style:tab-stops>
          <style:tab-stop style:position="34.80pt"/>
        </style:tab-stops>
      </style:paragraph-properties>
    </style:style>
    <style:style style:name="P27" style:family="paragraph">
      <style:paragraph-properties fo:line-height="100.00%" fo:text-align="justify" fo:margin-left="21.25pt" fo:text-indent="0.00pt">
        <style:tab-stops>
          <style:tab-stop style:position="35.45pt"/>
        </style:tab-stops>
      </style:paragraph-properties>
    </style:style>
    <style:style style:name="P28" style:family="paragraph">
      <style:paragraph-properties fo:line-height="100.00%" fo:text-align="justify" fo:margin-left="21.25pt" fo:text-indent="0.00pt">
        <style:tab-stops>
          <style:tab-stop style:position="34.80pt"/>
        </style:tab-stops>
      </style:paragraph-properties>
    </style:style>
    <style:style style:name="P29" style:family="paragraph">
      <style:paragraph-properties fo:line-height="100.00%" fo:text-align="justify" fo:margin-left="21.25pt" fo:text-indent="0.00pt">
        <style:tab-stops>
          <style:tab-stop style:position="35.45pt"/>
        </style:tab-stops>
      </style:paragraph-properties>
    </style:style>
    <style:style style:name="P30" style:family="paragraph">
      <style:paragraph-properties fo:line-height="100.00%" fo:text-align="justify">
        <style:tab-stops>
          <style:tab-stop style:position="34.80pt"/>
        </style:tab-stops>
      </style:paragraph-properties>
    </style:style>
    <style:style style:name="P31" style:family="paragraph">
      <style:paragraph-properties fo:line-height="100.00%" fo:text-align="left" fo:margin-bottom="6.00pt"/>
    </style:style>
    <style:style style:name="P32" style:family="paragraph">
      <style:paragraph-properties fo:line-height="100.00%" fo:text-align="left" fo:margin-left="18.00pt" fo:text-indent="0.00pt" fo:margin-bottom="6.00pt"/>
    </style:style>
    <style:style style:name="P33" style:family="paragraph">
      <style:paragraph-properties fo:line-height="100.00%" fo:text-align="center" fo:margin-left="18.00pt" fo:text-indent="0.00pt" fo:margin-bottom="6.00pt"/>
    </style:style>
    <style:style style:name="P34" style:family="paragraph">
      <style:paragraph-properties fo:line-height="100.00%" fo:text-align="left" fo:margin-left="14.20pt" fo:text-indent="-14.20pt" fo:margin-right="-0.10pt" fo:margin-bottom="6.00pt">
        <style:tab-stops>
          <style:tab-stop style:position="35.45pt"/>
        </style:tab-stops>
      </style:paragraph-properties>
    </style:style>
    <style:style style:name="P35" style:family="paragraph">
      <style:paragraph-properties fo:line-height="100.00%" fo:text-align="right" fo:margin-left="14.20pt" fo:text-indent="-14.20pt" fo:margin-right="-0.10pt">
        <style:tab-stops>
          <style:tab-stop style:position="35.45pt"/>
        </style:tab-stops>
      </style:paragraph-properties>
    </style:style>
    <style:style style:name="P36" style:family="paragraph">
      <style:paragraph-properties fo:line-height="100.00%" fo:text-align="left"/>
    </style:style>
  </office:automatic-styles>
  <office:body>
    <office:text>
      <text:p text:style-name="P1"><text:span text:style-name="T1">Allegato<text:s text:c="3"/>D2</text:span></text:p>
      <text:p text:style-name="P2"><text:span text:style-name="T2">Altre dichiarazioni di carattere generale</text:span></text:p>
      <text:p text:style-name="P3"><text:span text:style-name="T2">Oggetto:<text:s text:c="5"/><text:tab/> per l'affidamento gara telematica tramite sistema MEPA (R.D.O) per l'affidamento del servizio di mensa scolastica per le scuole dell'Infanzia del Comune di Milazzo,<text:s text:c="2"/>per il periodo presunto decorrente dal 1.10.2018 al 21/12/2018.<text:s text:c="2"/>CIG<text:s/></text:span><text:span text:style-name="T3">7531410C22</text:span><text:span text:style-name="T4"/></text:p>
      <text:p text:style-name="P3"><text:span text:style-name="T5"/></text:p>
      <text:p text:style-name="P4"><text:span text:style-name="T5"/></text:p>
      <text:p text:style-name="P5"><text:span text:style-name="T6">il/la sottoscritto/a<text:s text:c="3"/>(Nome Cognome) __________________________________________________</text:span></text:p>
      <text:p text:style-name="P5"><text:span text:style-name="T6">nato/a a _______________________________________________ il ____________________</text:span></text:p>
      <text:p text:style-name="P5"><text:span text:style-name="T6">residente in ________________________________________________________ (Prov. ____) </text:span></text:p>
      <text:p text:style-name="P5"><text:span text:style-name="T6">via _________________________________________________________________________</text:span></text:p>
      <text:p text:style-name="P5"><text:span text:style-name="T6">Cod. fisc.</text:span></text:p>
      <text:p text:style-name="P5"><text:span text:style-name="T6">nella qualità di </text:span></text:p>
      <text:list text:style-name="L6">
        <text:list-item>
          <text:p text:style-name="P6"><text:span text:style-name="T7">legale rappresentante </text:span></text:p>
        </text:list-item>
        <text:list-item>
          <text:p text:style-name="P7"><text:span text:style-name="T7">procuratore del legale rappresentante<text:s/></text:span><text:span text:style-name="T8">(allegare copia della procura)</text:span></text:p>
        </text:list-item>
      </text:list>
      <text:p text:style-name="P8"><text:span text:style-name="T9"/></text:p>
      <text:p text:style-name="P9"><text:span text:style-name="T10">della ditta __________________________________________________________________</text:span></text:p>
      <text:p text:style-name="P9"><text:span text:style-name="T11"/></text:p>
      <text:p text:style-name="P9"><text:span text:style-name="T12">con sede legale in __________________________________________________(Prov. …….) </text:span></text:p>
      <text:p text:style-name="P9"><text:span text:style-name="T13"/></text:p>
      <text:p text:style-name="P9"><text:span text:style-name="T14">via ____________________________________________________________ n. ___________</text:span></text:p>
      <text:p text:style-name="P9"><text:span text:style-name="T15"/></text:p>
      <text:p text:style-name="P9"><text:span text:style-name="T16">Cod. fisc.<text:tab/><text:tab/><text:tab/><text:tab/><text:tab/> Part.Iva </text:span></text:p>
      <text:p text:style-name="P9"><text:span text:style-name="T17"/></text:p>
      <text:p text:style-name="P9"><text:span text:style-name="T18">Tel. _____________________ fax _____________________ cell. _______________________</text:span></text:p>
      <text:p text:style-name="P9"><text:span text:style-name="T19"/></text:p>
      <text:p text:style-name="P9"><text:span text:style-name="T20">PEC _____________________________________________________________________</text:span></text:p>
      <text:p text:style-name="P10"><text:span text:style-name="T21"/></text:p>
      <text:p text:style-name="P10"><text:span text:style-name="T22">consapevole delle sanzioni penali previste dall’art. 76 del D.P.R. n. 445/2000 smi, per le ipotesi di falsità in atti e dichiarazioni mendaci ivi indicate e avvalendosi delle facoltà di cui agli artt. 46 e 47 del citato D.P.R.</text:span><text:span text:style-name="T23">,</text:span></text:p>
      <text:p text:style-name="P11"><text:span text:style-name="T24">dichiara che la ditta</text:span></text:p>
      <text:p text:style-name="P12"><text:span text:style-name="T25"/></text:p>
      <text:p text:style-name="P13"><text:span text:style-name="T26"><text:s/>(</text:span><text:span text:style-name="T27">le singole dichiarazioni vengono rilasciate barrando le caselle □ in corrispondenza della dichiarazione stessa. Si raccomanda un attento esame del presente modello al fine di una corretta compilazione. In particolare si rappresenta che costituisce mancata dichiarazione, comportante l’esclusione dalla gara, anche il mancato contrassegno della casella<text:s text:c="2"/></text:span><text:span text:style-name="T28">□)</text:span></text:p>
      <text:p text:style-name="P13"><text:span text:style-name="T29">Barrare la casella □ a fianco, pena di esclusione, corrispondente alla propria situazione:</text:span></text:p>
      <text:p text:style-name="P14"><text:span text:style-name="T30">□<text:s/></text:span><text:span text:style-name="T31">applica, nei confronti dei propri dipendenti, condizioni economiche e normative non inferiori a quelle previste dai vigenti CCNL- della categoria di appartenenza e dagli accordi locali integrativi degli stessi, applicabili alla data dell'offerta alla categoria e nella località in cui si svolgono le prestazioni;</text:span></text:p>
      <text:p text:style-name="P15"><text:span text:style-name="T32"/></text:p>
      <text:p text:style-name="P16"><text:span text:style-name="T33">□<text:tab/></text:span><text:span text:style-name="T34">non ha posto in essere, nell'esercizio della propria attività, atti, patti o comportamenti discriminatori ai sensi degli articoli 25 e 26 del decreto legislativo n.198/2006 (codice delle pari opportunità tra uomo e donna) né di avere compiuto atti o tenuto comportamenti discriminatori ai sensi dell'articolo 43 del decreto legislativo n.286/1998 e successive modifiche ed integrazioni (Testo unico sull'immigrazione);</text:span></text:p>
      <text:p text:style-name="P17"><text:span text:style-name="T35"/></text:p>
      <text:p text:style-name="P18"><text:span text:style-name="T36">□<text:s text:c="2"/></text:span><text:span text:style-name="T37">ha preso esatta cognizione della natura dell’appalto e di avere valutato tutte le circostanze e le condizioni contrattuali che possono influire sulla esecuzione e sulla determinazione dell’offerta</text:span></text:p>
      <text:p text:style-name="P18"><text:span text:style-name="T38">□</text:span><text:span text:style-name="T39"><text:s text:c="2"/></text:span><text:span text:style-name="T40">ha tenuto conto, nella formulazione dell’offerta, degli oneri previsti per I piani di sicurezza e di tutti gli obblighi ed oneri connessi alle disposizioni in materia di sicurezza, assicurazione, previdenza, assistenza e condizioni di lavoro a tutela dei lavoratori, in base alla normativa attualmente in vigore;</text:span></text:p>
      <text:p text:style-name="P19"><text:span text:style-name="T41">□<text:s text:c="2"/></text:span><text:span text:style-name="T42">accetta, senza condizione o riserva alcuna, tutte le norme e disposizioni contenute nel disciplinare e nelle Condizioni Particolari di contratto e tecniche;<text:tab/></text:span></text:p>
      <text:p text:style-name="P20"><text:span text:style-name="T43">□<text:s/></text:span><text:span text:style-name="T44">ai sensi dell'art.<text:s/></text:span><text:span text:style-name="T45">2<text:s/></text:span><text:span text:style-name="T46">della Legge Regionale 20 novembre 2008 n. 15. come modificato dall'art, 28 della Legge Regionale n. 6 del 14 maggio 2009 ed in applicazione di quanto previsto dall'art. 3 della legge n. 136 del 13 agosto 2010 disciplinante la tracciabilità dei flussi finanziari, assume l'obbligo di indicare un numero di conto corrente dedicato sul quale la Stazione Appaltante farà confluire tutte le somme relative all'appalto e che si avvarrà di tale conto corrente per tutte le operazioni relative all'appalto, compresi i pagamenti delle retribuzioni al personale da effettuarsi esclusivamente a mezzo di bonifico bancario, bonifico postale. L'inosservanza di quanto sopra comporterà la risoluzione per inadempimento contrattuale;</text:span></text:p>
      <text:p text:style-name="P21"><text:span text:style-name="T46">In particolare, ai sensi di quanto prescritto dall'art. 3 della legge n. 136 del 13 agosto 2010, come modificato dagli art. 6 e 7 del D.L. n. 187 del 12/11/2010<text:s/></text:span><text:span text:style-name="T47">di essere consapevole che:</text:span></text:p>
      <text:p text:style-name="P22"><text:span text:style-name="T48">a) in<text:s text:c="3"/>caso<text:s text:c="3"/>di<text:s text:c="3"/>aggiudicazione<text:s text:c="3"/>dovrà<text:s text:c="2"/>comunicare<text:s text:c="3"/>alla<text:s text:c="3"/>Stazione<text:s text:c="2"/>Appaltante<text:s text:c="3"/>gli<text:s text:c="3"/>estremi identificativi del conto corrente bancario o postale, dedicato anche in via non esclusiva, presso cui la Stazione Appaltante avrà l'obbligo di eseguire il versamento delle somme dovute, specificando altresì le generalità ed il codice fiscale delle personale delegate ad operare su di essi entro sette giorni dalla loro accensione; </text:span></text:p>
      <text:p text:style-name="P22"><text:span text:style-name="T48">b) la Stazione Appaltante avrà l'obbligo di effettuare, per mezzo dei bonifici bancali o postali, ovvero con altri strumenti di pagamento idonei a consentire la piena tracciabilità delle operazioni, i movimenti finanziari che devono essere registrati sui conti correnti "dedicati", anche in via non esclusiva;</text:span></text:p>
      <text:p text:style-name="P22"><text:span text:style-name="T48">c) in caso di aggiudicazione, della sussistenza dell'obbligo dello stesso appaltatore nonché del subappaltatore e subcontraente, costituenti la filiera delle imprese, di utilizzare unicamente siffatti conti correnti bancari o postali, sui quali far transitare tutti i movimenti finanziari frutto delle operazioni connesse alla specifica prestazione;</text:span></text:p>
      <text:p text:style-name="P22"><text:span text:style-name="T48">d) in caso di aggiudicazione, nel contratto sarà inserita un apposita clausola, con la quale l'appaltatore assume gli obblighi di tracciabilità dei flussi finanziari connessi allo specifico sinallagma negoziale. Il contratto inoltre sarà munito di una espressa clausola risolutiva nell'ipotesi in cui le transazioni siano eseguite senza avvalersi di banche o della Società Poste Italiane s.p.a.; </text:span></text:p>
      <text:p text:style-name="P23"><text:span text:style-name="T49">e) in<text:s text:c="3"/>caso<text:s text:c="3"/>di<text:s text:c="3"/>aggiudicazione,<text:s text:c="3"/>della sussistenza<text:s text:c="3"/>dell'obbligo<text:s text:c="3"/>dello<text:s text:c="3"/>stesso<text:s text:c="3"/>appaltatore,<text:s text:c="3"/>dei subappaltatori e subcontraenti di comunicare alla Stazione Appaltante ed alla Prefettura territorialmente competente eventuali inadempimenti della propria controparte alle prescrizioni in ordine alla tracciabilità dei flussi finanziari;</text:span></text:p>
      <text:p text:style-name="P23"><text:span text:style-name="T49">f) la Stazione Appaltante avrà l’obbligo di verificare che nei contratti sottoscritti dall’appaltatore con il subappaltatore ed I subcontraenti della filiera delle imprese sia stata inserita, a pena di nullità assoluta, la clausola con la quale ciascuno di essi assume l’obbligo di tracciabilità dei flussi finanziari;</text:span></text:p>
      <text:p text:style-name="P23"><text:span text:style-name="T49">g) il mancato utilizzo del bonifico bancario o postale ovvero degli altri strumenti idonei a consentire la piena tracciabilità delle operazioni determina la risoluzione di diritto del contratto.</text:span></text:p>
      <text:p text:style-name="P23"><text:span text:style-name="T49">h)<text:s text:c="2"/>è consapevole che in caso di aggiudicazione e successiva stipula del contratto lo stesso verrà risolto nel caso in cui il legale rappresentante o uno dei dirigenti dell'impresa aggiudicataria siano rinviati a giudizio per favoreggiamento nell'ambito di procedimenti relativi a reati di criminalità organizzata;</text:span></text:p>
      <text:p text:style-name="P24"><text:span text:style-name="T50">i) assume l’obbligo di denunciare all’autorità giudiziaria e/o agli organi di Polizia ogni illecita richiesta di denaro, prestazione od altra utilità formulata anche prima della gara o nel corso dell’esecuzione del contratto, anche a propri agenti, rappresentanti o dipendenti e, comunque, ogni illecita interferenza nelle procedure di aggiudicazione o nella fase di adempimento del contratto, o eventuale sottoposizione ad attività estorsiva o a tasso usuraio da parte di organizzazioni o soggetti criminali;<text:tab/></text:span></text:p>
      <text:p text:style-name="P24"><text:span text:style-name="T50">l) è consapevole che, in caso di aggiudicazione, le clausole di impegno di cui ai due precedenti capoversi verranno inserite nel contratto con la specifica che, in caso di violazione debitamente accertata delle obbligazioni assunte nelle medesime clausole, la stessa costituirà causa di risoluzione del contratto ai sensi degli artt. 1445 e 1446 del codice civile;</text:span></text:p>
      <text:p text:style-name="P25"><text:span text:style-name="T50">□ ha effettuato il censimento dei rischi, il relativo esame e la definizione delle conseguenti misure di sicurezza nonché di attestare l'adeguatezza della propria organizzazione per le prestazioni previste e la disponibilità delle macchine ed attrezzature previste (art. 26, comma 1, lett. a del D.L.gs 81/2008); </text:span></text:p>
      <text:p text:style-name="P25"><text:span text:style-name="T50">□ è a conoscenza e accetta senza riserva alcuna, tutte le clausole di autotutela contenute nel "Protocollo di Legalità", di cui alla circolare dell'assessorato Regionale LL.PP. 31.01.2006 n.593 e pubblicata sulla GURS n.8 del 10/02/06 e si obbliga:</text:span></text:p>
      <text:p text:style-name="P25"><text:span text:style-name="T50">□ a comunicare, tramite il R.U.P., quale titolare dell'ufficio di direzione lavori alla stazione appaltante e all'Osservatorio regionale dei lavori pubblici: lo stato di avanzamento dei lavori, l'oggetto, l'importo e la titolarità dei contratti di sub appalto e derivati, quali il nolo e le forniture, nonché le modalità di scelta dei contraenti e il numero e le qualifiche dei lavoratori da occupare; </text:span></text:p>
      <text:p text:style-name="P25"><text:span text:style-name="T50">□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p text:style-name="P25"><text:span text:style-name="T50">□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span></text:p>
      <text:p text:style-name="P25"><text:span text:style-name="T50">□ ad inserire identiche clausole nei contratti di subappalto, nolo, cottimo etc. ed è consapevole che, in caso contrario, le eventuali autorizzazioni non saranno concesse.</text:span></text:p>
      <text:p text:style-name="P26"><text:span text:style-name="T51">Inoltre, dichiara espressamente ed in modo solenne:</text:span></text:p>
      <text:p text:style-name="P27"><text:span text:style-name="T52">a) di non trovarsi in situazioni di controllo o di collegamento (formale e/o sostanziale) con altri concorrenti, o di trovarsi in situazioni di controllo o di collegamento (formale e/o sostanziale), con altri concorrenti, ma tale situazione non comporta che l’offerta sia imputabile ad un unico centro decisionale (art.3 legge 20 novembre 2009, n.166),<text:s text:c="2"/>e che non si è accordato e non si accorderà con altri partecipanti alle gare;</text:span></text:p>
      <text:p text:style-name="P28"><text:span text:style-name="T53">b). che non subappalterà lavorazioni di alcun tipo ad altre imprese partecipanti alla gara - in forma singola o associata - ed è consapevole che, in caso contrario, tali subappalti non saranno autorizzati;</text:span></text:p>
      <text:p text:style-name="P28"><text:span text:style-name="T53">c). che la propria offerta è improntata a serietà, integrità, indipendenza e segretezza, si impegna a conformare i propri comportamenti ai principi di lealtà, trasparenza e correttezza, dichiara che non si è accordato e non si accorderà con altri partecipanti alla gara per limitare od eludere in alcun modo la concorrenza;</text:span></text:p>
      <text:p text:style-name="P29"><text:span text:style-name="T54">d). dichiara altresì espressamente di essere consapevole che le superiori obbligazioni e dichiarazioni sono condizioni rilevanti per la partecipazione alla gara sicchè, qualora la stazione appaltante accerti, nel corso del procedimento di gara, una situazione di collegamento sostanziale, attraverso indizi gravi, precisi e concordanti, l’impresa verrà esclusa.</text:span></text:p>
      <text:p text:style-name="P30"><text:span text:style-name="T55"/></text:p>
      <text:p text:style-name="P31"><text:span text:style-name="T56">Ai sensi dell'art. 13 del d. lgs. 30.06.2003 n. 196 prende atto che i dati forniti sono raccolti e pubblicati come previsto dalle norme in materia di appalti pubblici.</text:span></text:p>
      <text:p text:style-name="P31"><text:span text:style-name="T56">___________________, lì _____/_____/______</text:span></text:p>
      <text:p text:style-name="P31"><text:span text:style-name="T56"><text:s/></text:span></text:p>
      <text:p text:style-name="P32"><text:span text:style-name="T57"/></text:p>
      <text:p text:style-name="P33"><text:span text:style-name="T58">………………………………....……………………………………………</text:span></text:p>
      <text:p text:style-name="P33"><text:span text:style-name="T59">Firmato digitalmente dal<text:s text:c="2"/>legale rappresentante</text:span></text:p>
      <text:p text:style-name="P34"><text:span text:style-name="T60"/></text:p>
      <text:p text:style-name="P35"><text:span text:style-name="T61"><text:tab/></text:span></text:p>
      <text:p text:style-name="P36"><text:span text:style-name="T62"/></text:p>
      <text:p text:style-name="P36"><text:span text:style-name="T62"/></text:p>
      <text:p text:style-name="P36"><text:span text:style-name="T62"/></text:p>
      <text:p text:style-name="P36"><text:span text:style-name="T6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