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 Antiqua" svg:font-family="'Book Antiqua'"/>
    <style:font-face style:name="Calibri1" svg:font-family="Calibri"/>
    <style:font-face style:name="Gill Sans MT" svg:font-family="'Gill Sans MT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27cm" fo:margin-left="0cm" table:align="left" style:may-break-between-rows="true" style:writing-mode="lr-tb"/>
    </style:style>
    <style:style style:name="Tabella1.A" style:family="table-column">
      <style:table-column-properties style:column-width="17.027cm"/>
    </style:style>
    <style:style style:name="Tabella1.1" style:family="table-row">
      <style:table-row-properties style:min-row-height="2.362cm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1" fo:vertical-align="top">
        <style:background-image/>
      </style:table-cell-properties>
    </style:style>
    <style:style style:name="Tabella2" style:family="table">
      <style:table-properties style:width="16.861cm" fo:margin-left="0cm" table:align="left" style:may-break-between-rows="true" style:writing-mode="lr-tb"/>
    </style:style>
    <style:style style:name="Tabella2.A" style:family="table-column">
      <style:table-column-properties style:column-width="16.861cm"/>
    </style:style>
    <style:style style:name="Tabella2.1" style:family="table-row">
      <style:table-row-properties style:min-row-height="1.095cm"/>
    </style:style>
    <style:style style:name="Tabella2.A1" style:family="table-cell">
      <style:table-cell-properties fo:background-color="#ffffff" fo:padding-left="0.018cm" fo:padding-right="0.018cm" fo:padding-top="0cm" fo:padding-bottom="0cm" fo:border="0.018cm solid #000001" fo:vertical-align="top">
        <style:background-image/>
      </style:table-cell-properties>
    </style:style>
    <style:style style:name="Tabella3" style:family="table">
      <style:table-properties style:width="16.861cm" fo:margin-left="0cm" table:align="left" style:may-break-between-rows="true" style:writing-mode="lr-tb"/>
    </style:style>
    <style:style style:name="Tabella3.A" style:family="table-column">
      <style:table-column-properties style:column-width="16.861cm"/>
    </style:style>
    <style:style style:name="Tabella3.1" style:family="table-row">
      <style:table-row-properties style:min-row-height="1.579cm"/>
    </style:style>
    <style:style style:name="Tabella3.A1" style:family="table-cell">
      <style:table-cell-properties fo:background-color="#ffffff" fo:padding-left="0.018cm" fo:padding-right="0.018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.212cm" fo:line-height="100%" fo:text-align="start" style:justify-single-word="false"/>
    </style:style>
    <style:style style:name="P4" style:family="paragraph" style:parent-style-name="Standard">
      <style:paragraph-properties fo:margin-left="0.25cm" fo:margin-right="0cm" fo:margin-top="0cm" fo:margin-bottom="0.212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cm" fo:margin-top="0cm" fo:margin-bottom="0.212cm" fo:line-height="100%" fo:text-align="start" style:justify-single-word="false" fo:text-indent="-0.751cm" style:auto-text-indent="fals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 style:list-style-name="L1">
      <style:paragraph-properties fo:margin-left="-0.134cm" fo:margin-right="0cm" fo:margin-top="0cm" fo:margin-bottom="0.212cm" fo:line-height="100%" fo:text-align="start" style:justify-single-word="false" fo:text-indent="0.134cm" style:auto-text-indent="false">
        <style:tab-stops>
          <style:tab-stop style:position="29591.106cm"/>
        </style:tab-stops>
      </style:paragraph-properties>
    </style:style>
    <style:style style:name="P15" style:family="paragraph" style:parent-style-name="Standard">
      <style:paragraph-properties fo:margin-left="0.751cm" fo:margin-right="0cm" fo:margin-top="0cm" fo:margin-bottom="0.212cm" fo:line-height="100%" fo:text-align="center" style:justify-single-word="false" fo:text-indent="-0.751cm" style:auto-text-indent="false"/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635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635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8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7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8" style:family="text">
      <style:text-properties style:use-window-font-color="true" style:font-name="Gill Sans MT" fo:font-size="10pt" fo:font-weight="normal" fo:background-color="transparent" style:font-name-asian="Gill Sans MT" style:font-name-complex="Gill Sans MT"/>
    </style:style>
    <style:style style:name="T9" style:family="text">
      <style:text-properties style:use-window-font-color="true" style:font-name="Gill Sans MT" fo:font-size="10pt" fo:font-weight="bold" fo:background-color="transparent" style:font-name-asian="Gill Sans MT" style:font-name-complex="Gill Sans MT"/>
    </style:style>
    <style:style style:name="T10" style:family="text">
      <style:text-properties style:use-window-font-color="true" style:font-name="Book Antiqua" fo:font-size="10pt" fo:font-style="italic" fo:font-weight="bold" fo:background-color="transparent" style:font-name-asian="Book Antiqua" style:font-name-complex="Book Antiqua"/>
    </style:style>
    <style:style style:name="T11" style:family="text">
      <style:text-properties style:use-window-font-color="true" style:font-name="Book Antiqua" fo:font-size="10pt" fo:font-weight="normal" fo:background-color="transparent" style:font-name-asian="Book Antiqua" style:font-name-complex="Book Antiqua"/>
    </style:style>
    <style:style style:name="T12" style:family="text">
      <style:text-properties fo:font-style="italic"/>
    </style:style>
    <text:list-style style:name="L1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3"/></text:p>
      <text:p text:style-name="P7"><text:tab/><text:tab/><text:tab/><text:tab/><text:tab/><text:tab/><text:tab/> <text:s text:c="13"/><text:tab/><text:tab/><text:tab/><text:tab/><text:tab/>Allegato d</text:p>
      <text:p text:style-name="P10"/>
      <text:p text:style-name="P10"/>
      <text:p text:style-name="P1"><text:span text:style-name="T1"><text:tab/></text:span><text:span text:style-name="T2"><text:tab/><text:tab/><text:tab/><text:tab/><text:tab/> <text:s text:c="10"/><text:tab/><text:tab/><text:tab/></text:span><text:span text:style-name="T8">Spett. <text:s/></text:span><text:span text:style-name="T9">COMUNE di <text:s/><text:tab/><text:tab/><text:tab/><text:tab/><text:tab/><text:tab/><text:tab/><text:tab/><text:tab/><text:tab/><text:tab/>MILAZZO <text:s text:c="4"/></text:span></text:p>
      <text:p text:style-name="P10"/>
      <text:p text:style-name="P11"/>
      <text:p text:style-name="P3"><text:span text:style-name="T2">Il/La sottoscritt… ……………………………………………………………………………… nato/a a ...................…………………… il ……/………/………. residente in …………………………………………………...............………………… (Prov. ………) via ………….…………………….……………………………………………. n. ……………. <text:s/>Cod. fisc., nella qualità di </text:span><text:span text:style-name="T1">legale rappresentante </text:span><text:span text:style-name="T2">dell............................................... <text:s/>…………………….…………………………….………..…………… …………………………</text:span></text:p>
      <text:p text:style-name="P12">con sede legale in ……………..… …………………… …………………. (Prov. ……) via ………………...............</text:p>
      <text:p text:style-name="P2"><text:span text:style-name="T2">a corredo dell’istanza presentata per la partecipazione alla gara telematica tramite sistema MePa (R.d.O) fissata per il <text:s/>___/01/2018 </text:span><text:span text:style-name="T1">per l'affidamento del servizio di mensa scolastica per le scuole dell'infanzia del Comune di Milazzo, periodo presunto dal 1.10.2018 al 21.12.2018. CIG: </text:span><text:span text:style-name="T4">.</text:span><text:span text:style-name="T5">7531410C22</text:span><text:span text:style-name="T6">.</text:span></text:p>
      <text:p text:style-name="P9">sotto la propria responsabilità e consapevole del fatto che in caso di dichiarazioni <text:s/>mendaci verranno applicate nei suoi confronti, ai sensi dell'art. 76 del D.P.R. 28.12.2000, n. 445, le sanzioni previste dal codice penale e dalle leggi speciali in materia, <text:s/>con espresso riferimento all' Istituzione Socio-Assistenziale che rappresenta</text:p>
      <text:p text:style-name="P8">d <text:s text:c="3"/>i <text:s text:c="3"/>c <text:s text:c="3"/>h <text:s text:c="3"/>i <text:s text:c="3"/>a <text:s text:c="3"/>r <text:s text:c="3"/>a</text:p>
      <text:p text:style-name="P3"><text:span text:style-name="T2">ai sensi degli articoli 46 e 47 del testo unico delle disposizioni legislative e regolamentari in materia di documentazione amministrativa di cui al D.P.R. 28.12.2000, n. 445:</text:span><text:span text:style-name="T10">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2">di mantenere le seguenti posizioni previdenziali ed assicurative (</text:span><text:span text:style-name="T3">Nel caso di posizioni NON accentrate <text:s/>indicare per ciascun Ente <text:s/>tutte le diversi sedi ove è attiva una posizione con i relativi numeri di matricola)</text:span><text:span text:style-name="T2">:</text:span></text:p>
            <text:list xml:id="list8664714244220828528" text:style-name="L1">
              <text:list-item>
                <text:p text:style-name="P14"><text:span text:style-name="T2">INPS: Sede di …………………………… matricola n° …………………….. <text:s/></text:span><text:span text:style-name="T3">……………………………………………………………………………………</text:span><text:span text:style-name="T2">;</text:span></text:p>
              </text:list-item>
              <text:list-item>
                <text:p text:style-name="P14"><text:span text:style-name="T2">INAIL: Sede di ……………………..…… codice ditta n° ………………. ……………………………………………..…………………………</text:span><text:span text:style-name="T11">……..…;</text:span></text:p>
              </text:list-item>
            </text:list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<text:span text:style-name="T8"><text:s/></text:span><text:span text:style-name="T2">che esiste la correttezza degli adempimenti periodici relativi ai versamenti contributivi dovuti agli Enti suddetti.</text:span></text:p>
          </table:table-cell>
        </table:table-row>
      </table:table>
      <text:p text:style-name="P1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<text:span text:style-name="T8"><text:s/></text:span><text:span text:style-name="T11"><text:s/></text:span><text:span text:style-name="T2">che in atto non esistono inadempienze e rettifiche notificate, non contestate e non pagate,</text:span></text:p>
            <text:p text:style-name="P15">Ovvero in alternativa</text:p>
            <text:p text:style-name="P5"><text:span text:style-name="T2"><text:s/>che in atto esistono le seguenti contestazioni </text:span><text:span text:style-name="T3">(descrivere e fornire documentazione)</text:span><text:span text:style-name="T2">…………………………………………………………………………………… ……………………………………………………………………………………</text:span></text:p>
            <text:p text:style-name="P15">Ovvero ancora</text:p>
            <text:p text:style-name="P5"><text:span text:style-name="T2"><text:s/>che è stata conseguita procedura di sanatoria, positivamente definita con atto adottato da parte dell’Ente </text:span><text:span text:style-name="T3">(indicare gli estremi dell'atto o degli atti e la sede dell'Ufficio che ha emesso il provvedimento)</text:span><text:span text:style-name="T2">: ……………………………………………………………………………………. ……………………………………………………………………………………. …………………………………………………………………………………….</text:span></text:p>
          </table:table-cell>
        </table:table-row>
      </table:table>
      <text:p text:style-name="P3"><text:span text:style-name="T8"><text:s text:c="7"/></text:span><text:span text:style-name="T2"><text:s/>Ai sensi del combinato disposto degli articoli 10, <text:s/>comma 1, e 27, commi 1 e 2, della Legge 31.12.1996, n. 675, si <text:s/>prende atto che i dati forniti sono raccolti e pubblicati come previsto dalle norme in materia di appalti pubblici.</text:span></text:p>
      <text:p text:style-name="P12">___________________, lì _____________________________</text:p>
      <text:p text:style-name="P16"><text:s text:c="69"/>firmata digitalmente dal legale rappresentante</text:p>
      <text:p text:style-name="P17"><text:span text:style-name="T12"><text:s text:c="62"/>……....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 Antiqua" svg:font-family="'Book Antiqua'"/>
    <style:font-face style:name="Calibri1" svg:font-family="Calibri"/>
    <style:font-face style:name="Gill Sans MT" svg:font-family="'Gill Sans MT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1" meta:paragraph-count="22" meta:word-count="351" meta:character-count="3121"/>
    <dc:date>2018-08-14T09:38:23.25</dc:date>
    <meta:editing-duration>PT47S</meta:editing-duration>
    <meta:editing-cycles>1</meta:editing-cycles>
    <meta:generator>OpenOffice/4.1.3$Win32 OpenOffice.org_project/413m1$Build-9783</meta:generator>
  </office:meta>
</office:document-meta>
</file>