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10F2000013823A24848C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452cm" fo:margin-left="0.048cm" fo:margin-top="0cm" fo:margin-bottom="0cm" table:align="left" style:writing-mode="lr-tb"/>
    </style:style>
    <style:style style:name="Tabella1.A" style:family="table-column">
      <style:table-column-properties style:column-width="2.185cm"/>
    </style:style>
    <style:style style:name="Tabella1.B" style:family="table-column">
      <style:table-column-properties style:column-width="1.498cm"/>
    </style:style>
    <style:style style:name="Tabella1.C" style:family="table-column">
      <style:table-column-properties style:column-width="2.104cm"/>
    </style:style>
    <style:style style:name="Tabella1.D" style:family="table-column">
      <style:table-column-properties style:column-width="1.669cm"/>
    </style:style>
    <style:style style:name="Tabella1.E" style:family="table-column">
      <style:table-column-properties style:column-width="1.753cm"/>
    </style:style>
    <style:style style:name="Tabella1.F" style:family="table-column">
      <style:table-column-properties style:column-width="1.757cm"/>
    </style:style>
    <style:style style:name="Tabella1.H" style:family="table-column">
      <style:table-column-properties style:column-width="1.773cm"/>
    </style:style>
    <style:style style:name="Tabella1.I" style:family="table-column">
      <style:table-column-properties style:column-width="2.955cm"/>
    </style:style>
    <style:style style:name="Tabella1.1" style:family="table-row">
      <style:table-row-properties style:row-height="1.201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-left="0.018cm solid #1f1f1f" fo:border-right="0.026cm solid #1f1f1f" fo:border-top="0.009cm solid #8c8c8c" fo:border-bottom="0.035cm solid #232323"/>
    </style:style>
    <style:style style:name="Tabella1.B1" style:family="table-cell">
      <style:table-cell-properties fo:padding-left="0.191cm" fo:padding-right="0.191cm" fo:padding-top="0cm" fo:padding-bottom="0cm" fo:border-left="0.026cm solid #1f1f1f" fo:border-right="0.026cm solid #1c1c1c" fo:border-top="0.009cm solid #545454" fo:border-bottom="0.035cm solid #232323"/>
    </style:style>
    <style:style style:name="Tabella1.C1" style:family="table-cell">
      <style:table-cell-properties fo:padding-left="0.191cm" fo:padding-right="0.191cm" fo:padding-top="0cm" fo:padding-bottom="0cm" fo:border-left="0.026cm solid #1c1c1c" fo:border-right="0.035cm solid #282828" fo:border-top="0.009cm solid #b8b8b8" fo:border-bottom="0.035cm solid #232323"/>
    </style:style>
    <style:style style:name="Tabella1.D1" style:family="table-cell">
      <style:table-cell-properties fo:padding-left="0.191cm" fo:padding-right="0.191cm" fo:padding-top="0cm" fo:padding-bottom="0cm" fo:border-left="0.035cm solid #282828" fo:border-right="0.026cm solid #181818" fo:border-top="0.009cm solid #000001" fo:border-bottom="0.035cm solid #232323"/>
    </style:style>
    <style:style style:name="Tabella1.E1" style:family="table-cell">
      <style:table-cell-properties fo:padding-left="0.191cm" fo:padding-right="0.191cm" fo:padding-top="0cm" fo:padding-bottom="0cm" fo:border-left="0.026cm solid #181818" fo:border-right="0.035cm solid #2f2f2f" fo:border-top="0.009cm solid #000001" fo:border-bottom="0.035cm solid #232323"/>
    </style:style>
    <style:style style:name="Tabella1.F1" style:family="table-cell">
      <style:table-cell-properties fo:padding-left="0.191cm" fo:padding-right="0.191cm" fo:padding-top="0cm" fo:padding-bottom="0cm" fo:border-left="0.035cm solid #2f2f2f" fo:border-right="0.026cm solid #1c1c1c" fo:border-top="0.009cm solid #b8b8b8" fo:border-bottom="0.035cm solid #232323"/>
    </style:style>
    <style:style style:name="Tabella1.G1" style:family="table-cell">
      <style:table-cell-properties fo:padding-left="0.191cm" fo:padding-right="0.191cm" fo:padding-top="0cm" fo:padding-bottom="0cm" fo:border-left="0.026cm solid #1c1c1c" fo:border-right="0.026cm solid #232323" fo:border-top="0.009cm solid #000001" fo:border-bottom="0.026cm solid #0f0f0f"/>
    </style:style>
    <style:style style:name="Tabella1.H1" style:family="table-cell">
      <style:table-cell-properties fo:padding-left="0.191cm" fo:padding-right="0.191cm" fo:padding-top="0cm" fo:padding-bottom="0cm" fo:border-left="0.026cm solid #232323" fo:border-right="0.026cm solid #1c1c1c" fo:border-top="0.009cm solid #000001" fo:border-bottom="0.035cm solid #232323"/>
    </style:style>
    <style:style style:name="Tabella1.I1" style:family="table-cell">
      <style:table-cell-properties fo:padding-left="0.191cm" fo:padding-right="0.191cm" fo:padding-top="0cm" fo:padding-bottom="0cm" fo:border-left="0.026cm solid #1c1c1c" fo:border-right="0.018cm solid #282828" fo:border-top="0.009cm solid #000001" fo:border-bottom="0.035cm solid #232323"/>
    </style:style>
    <style:style style:name="Tabella1.2" style:family="table-row">
      <style:table-row-properties style:row-height="0.39cm" style:keep-together="true" fo:keep-together="auto"/>
    </style:style>
    <style:style style:name="Tabella1.A2" style:family="table-cell">
      <style:table-cell-properties fo:padding-left="0.191cm" fo:padding-right="0.191cm" fo:padding-top="0cm" fo:padding-bottom="0cm" fo:border-left="0.018cm solid #1f1f1f" fo:border-right="0.026cm solid #1f1f1f" fo:border-top="0.035cm solid #232323" fo:border-bottom="0.035cm solid #1f1f1f"/>
    </style:style>
    <style:style style:name="Tabella1.B2" style:family="table-cell">
      <style:table-cell-properties fo:padding-left="0.191cm" fo:padding-right="0.191cm" fo:padding-top="0cm" fo:padding-bottom="0cm" fo:border-left="0.026cm solid #1f1f1f" fo:border-right="0.026cm solid #1c1c1c" fo:border-top="0.035cm solid #232323" fo:border-bottom="0.035cm solid #1f1f1f"/>
    </style:style>
    <style:style style:name="Tabella1.C2" style:family="table-cell">
      <style:table-cell-properties fo:padding-left="0.191cm" fo:padding-right="0.191cm" fo:padding-top="0cm" fo:padding-bottom="0cm" fo:border-left="0.026cm solid #1c1c1c" fo:border-right="0.035cm solid #282828" fo:border-top="0.035cm solid #232323" fo:border-bottom="0.035cm solid #1f1f1f"/>
    </style:style>
    <style:style style:name="Tabella1.D2" style:family="table-cell">
      <style:table-cell-properties fo:padding-left="0.191cm" fo:padding-right="0.191cm" fo:padding-top="0cm" fo:padding-bottom="0cm" fo:border-left="0.035cm solid #282828" fo:border-right="0.026cm solid #181818" fo:border-top="0.035cm solid #232323" fo:border-bottom="0.035cm solid #1f1f1f"/>
    </style:style>
    <style:style style:name="Tabella1.E2" style:family="table-cell">
      <style:table-cell-properties fo:padding-left="0.191cm" fo:padding-right="0.191cm" fo:padding-top="0cm" fo:padding-bottom="0cm" fo:border-left="0.026cm solid #181818" fo:border-right="0.035cm solid #2f2f2f" fo:border-top="0.035cm solid #232323" fo:border-bottom="0.035cm solid #1f1f1f"/>
    </style:style>
    <style:style style:name="Tabella1.F2" style:family="table-cell">
      <style:table-cell-properties fo:padding-left="0.191cm" fo:padding-right="0.191cm" fo:padding-top="0cm" fo:padding-bottom="0cm" fo:border-left="0.035cm solid #2f2f2f" fo:border-right="0.026cm solid #1c1c1c" fo:border-top="0.035cm solid #232323" fo:border-bottom="0.035cm solid #1f1f1f"/>
    </style:style>
    <style:style style:name="Tabella1.G2" style:family="table-cell">
      <style:table-cell-properties fo:padding-left="0.191cm" fo:padding-right="0.191cm" fo:padding-top="0cm" fo:padding-bottom="0cm" fo:border-left="0.026cm solid #1c1c1c" fo:border-right="0.026cm solid #232323" fo:border-top="0.026cm solid #0f0f0f" fo:border-bottom="0.035cm solid #1f1f1f"/>
    </style:style>
    <style:style style:name="Tabella1.H2" style:family="table-cell">
      <style:table-cell-properties fo:padding-left="0.191cm" fo:padding-right="0.191cm" fo:padding-top="0cm" fo:padding-bottom="0cm" fo:border-left="0.026cm solid #232323" fo:border-right="0.026cm solid #1c1c1c" fo:border-top="0.035cm solid #232323" fo:border-bottom="0.035cm solid #1f1f1f"/>
    </style:style>
    <style:style style:name="Tabella1.I2" style:family="table-cell">
      <style:table-cell-properties fo:padding-left="0.191cm" fo:padding-right="0.191cm" fo:padding-top="0cm" fo:padding-bottom="0cm" fo:border-left="0.026cm solid #1c1c1c" fo:border-right="0.018cm solid #282828" fo:border-top="0.035cm solid #232323" fo:border-bottom="0.035cm solid #1f1f1f"/>
    </style:style>
    <style:style style:name="Tabella1.A3" style:family="table-cell">
      <style:table-cell-properties fo:padding-left="0.191cm" fo:padding-right="0.191cm" fo:padding-top="0cm" fo:padding-bottom="0cm" fo:border-left="0.018cm solid #1f1f1f" fo:border-right="0.026cm solid #1f1f1f" fo:border-top="0.035cm solid #1f1f1f" fo:border-bottom="0.035cm solid #1f1f1f"/>
    </style:style>
    <style:style style:name="Tabella1.B3" style:family="table-cell">
      <style:table-cell-properties fo:padding-left="0.191cm" fo:padding-right="0.191cm" fo:padding-top="0cm" fo:padding-bottom="0cm" fo:border-left="0.026cm solid #1f1f1f" fo:border-right="0.026cm solid #1c1c1c" fo:border-top="0.035cm solid #1f1f1f" fo:border-bottom="0.035cm solid #1f1f1f"/>
    </style:style>
    <style:style style:name="Tabella1.C3" style:family="table-cell">
      <style:table-cell-properties fo:padding-left="0.191cm" fo:padding-right="0.191cm" fo:padding-top="0cm" fo:padding-bottom="0cm" fo:border-left="0.026cm solid #1c1c1c" fo:border-right="0.035cm solid #282828" fo:border-top="0.035cm solid #1f1f1f" fo:border-bottom="0.035cm solid #1f1f1f"/>
    </style:style>
    <style:style style:name="Tabella1.D3" style:family="table-cell">
      <style:table-cell-properties fo:padding-left="0.191cm" fo:padding-right="0.191cm" fo:padding-top="0cm" fo:padding-bottom="0cm" fo:border-left="0.035cm solid #282828" fo:border-right="0.026cm solid #181818" fo:border-top="0.035cm solid #1f1f1f" fo:border-bottom="0.035cm solid #1f1f1f"/>
    </style:style>
    <style:style style:name="Tabella1.E3" style:family="table-cell">
      <style:table-cell-properties fo:padding-left="0.191cm" fo:padding-right="0.191cm" fo:padding-top="0cm" fo:padding-bottom="0cm" fo:border-left="0.026cm solid #181818" fo:border-right="0.035cm solid #2f2f2f" fo:border-top="0.035cm solid #1f1f1f" fo:border-bottom="0.035cm solid #1f1f1f"/>
    </style:style>
    <style:style style:name="Tabella1.F3" style:family="table-cell">
      <style:table-cell-properties fo:padding-left="0.191cm" fo:padding-right="0.191cm" fo:padding-top="0cm" fo:padding-bottom="0cm" fo:border-left="0.035cm solid #2f2f2f" fo:border-right="0.026cm solid #1c1c1c" fo:border-top="0.035cm solid #1f1f1f" fo:border-bottom="0.035cm solid #1f1f1f"/>
    </style:style>
    <style:style style:name="Tabella1.G3" style:family="table-cell">
      <style:table-cell-properties fo:padding-left="0.191cm" fo:padding-right="0.191cm" fo:padding-top="0cm" fo:padding-bottom="0cm" fo:border-left="0.026cm solid #1c1c1c" fo:border-right="0.026cm solid #232323" fo:border-top="0.035cm solid #1f1f1f" fo:border-bottom="0.035cm solid #1f1f1f"/>
    </style:style>
    <style:style style:name="Tabella1.H3" style:family="table-cell">
      <style:table-cell-properties fo:padding-left="0.191cm" fo:padding-right="0.191cm" fo:padding-top="0cm" fo:padding-bottom="0cm" fo:border-left="0.026cm solid #232323" fo:border-right="0.026cm solid #1c1c1c" fo:border-top="0.035cm solid #1f1f1f" fo:border-bottom="0.035cm solid #1f1f1f"/>
    </style:style>
    <style:style style:name="Tabella1.I3" style:family="table-cell">
      <style:table-cell-properties fo:padding-left="0.191cm" fo:padding-right="0.191cm" fo:padding-top="0cm" fo:padding-bottom="0cm" fo:border-left="0.026cm solid #1c1c1c" fo:border-right="0.018cm solid #282828" fo:border-top="0.035cm solid #1f1f1f" fo:border-bottom="0.035cm solid #1f1f1f"/>
    </style:style>
    <style:style style:name="Tabella2" style:family="table">
      <style:table-properties style:width="9.869cm" fo:margin-left="0.012cm" fo:margin-top="0cm" fo:margin-bottom="0cm" table:align="left" style:writing-mode="lr-tb"/>
    </style:style>
    <style:style style:name="Tabella2.A" style:family="table-column">
      <style:table-column-properties style:column-width="5.547cm"/>
    </style:style>
    <style:style style:name="Tabella2.B" style:family="table-column">
      <style:table-column-properties style:column-width="4.32cm"/>
    </style:style>
    <style:style style:name="Tabella2.1" style:family="table-row">
      <style:table-row-properties style:row-height="2.081cm"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0.009cm solid #000001" fo:border-bottom="none"/>
    </style:style>
    <style:style style:name="Tabella2.B1" style:family="table-cell">
      <style:table-cell-properties fo:padding-left="0.191cm" fo:padding-right="0.191cm" fo:padding-top="0cm" fo:padding-bottom="0cm" fo:border="none"/>
    </style:style>
    <style:style style:name="Tabella2.2" style:family="table-row">
      <style:table-row-properties style:row-height="0.434cm" style:keep-together="true" fo:keep-together="auto"/>
    </style:style>
    <style:style style:name="Tabella2.3" style:family="table-row">
      <style:table-row-properties style:row-height="0.441cm" style:keep-together="true" fo:keep-together="auto"/>
    </style:style>
    <style:style style:name="Tabella2.4" style:family="table-row">
      <style:table-row-properties style:row-height="0.445cm" style:keep-together="true" fo:keep-together="auto"/>
    </style:style>
    <style:style style:name="Tabella2.7" style:family="table-row">
      <style:table-row-properties style:row-height="0.639cm" style:keep-together="true" fo:keep-together="auto"/>
    </style:style>
    <style:style style:name="Tabella2.8" style:family="table-row">
      <style:table-row-properties style:row-height="0.896cm" style:keep-together="true" fo:keep-together="auto"/>
    </style:style>
    <style:style style:name="Tabella2.9" style:family="table-row">
      <style:table-row-properties style:row-height="0.829cm" style:keep-together="true" fo:keep-together="auto"/>
    </style:style>
    <style:style style:name="P1" style:family="paragraph" style:parent-style-name="Standard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P2" style:family="paragraph" style:parent-style-name="Standard">
      <style:text-properties style:font-name="Times New Roman" fo:font-size="10pt" fo:language="it" fo:country="IT" style:font-name-asian="Times New Roman2" style:font-size-asian="10pt" style:font-name-complex="Times New Roman2" style:font-size-complex="10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4.503cm"/>
        </style:tab-stops>
      </style:paragraph-properties>
    </style:style>
    <style:style style:name="P4" style:family="paragraph" style:parent-style-name="Standard">
      <style:text-properties fo:language="it" fo:country="IT"/>
    </style:style>
    <style:style style:name="P5" style:family="paragraph" style:parent-style-name="Standard">
      <style:paragraph-properties fo:margin-top="0.007cm" fo:margin-bottom="0cm"/>
      <style:text-properties style:font-name="Times New Roman" fo:font-size="16pt" fo:language="it" fo:country="IT" style:font-name-asian="Times New Roman2" style:font-size-asian="16pt" style:font-name-complex="Times New Roman2" style:font-size-complex="16pt"/>
    </style:style>
    <style:style style:name="P6" style:family="paragraph" style:parent-style-name="Standard">
      <style:paragraph-properties fo:margin-left="1.716cm" fo:margin-right="0cm" fo:margin-top="0.019cm" fo:margin-bottom="0cm" fo:text-indent="0cm" style:auto-text-indent="false" fo:break-before="column"/>
    </style:style>
    <style:style style:name="P7" style:family="paragraph" style:parent-style-name="Standard">
      <style:paragraph-properties fo:margin-top="0.014cm" fo:margin-bottom="0cm"/>
      <style:text-properties style:font-name="Times New Roman" fo:font-size="11.5pt" fo:language="it" fo:country="IT" fo:font-style="italic" style:font-name-asian="Times New Roman2" style:font-size-asian="11.5pt" style:font-style-asian="italic" style:font-name-complex="Times New Roman2" style:font-size-complex="11.5pt"/>
    </style:style>
    <style:style style:name="P8" style:family="paragraph" style:parent-style-name="Standard">
      <style:paragraph-properties fo:margin-top="0.011cm" fo:margin-bottom="0cm"/>
      <style:text-properties style:font-name="Times New Roman" fo:font-size="11.5pt" fo:language="it" fo:country="IT" style:font-name-asian="Times New Roman2" style:font-size-asian="11.5pt" style:font-name-complex="Times New Roman2" style:font-size-complex="11.5pt"/>
    </style:style>
    <style:style style:name="P9" style:family="paragraph" style:parent-style-name="Standard" style:master-page-name="Converted1">
      <style:paragraph-properties fo:margin-left="0.474cm" fo:margin-right="0.494cm" fo:margin-top="0.076cm" fo:margin-bottom="0cm" fo:line-height="107%" fo:text-align="center" style:justify-single-word="false" fo:text-indent="0.025cm" style:auto-text-indent="false" style:page-number="auto"/>
    </style:style>
    <style:style style:name="P10" style:family="paragraph" style:parent-style-name="Standard">
      <style:paragraph-properties fo:margin-top="0.012cm" fo:margin-bottom="0cm"/>
      <style:text-properties style:font-name="Times New Roman" fo:font-size="8.5pt" fo:language="it" fo:country="IT" style:font-name-asian="Times New Roman2" style:font-size-asian="8.5pt" style:font-name-complex="Times New Roman2" style:font-size-complex="8.5pt"/>
    </style:style>
    <style:style style:name="P11" style:family="paragraph" style:parent-style-name="Standard">
      <style:paragraph-properties fo:margin-top="0.002cm" fo:margin-bottom="0cm"/>
      <style:text-properties style:font-name="Times New Roman" fo:font-size="1pt" style:font-name-asian="Times New Roman2" style:font-size-asian="1pt" style:font-name-complex="Times New Roman2" style:font-size-complex="1pt"/>
    </style:style>
    <style:style style:name="P12" style:family="paragraph" style:parent-style-name="Standard">
      <style:paragraph-properties fo:margin-top="0.019cm" fo:margin-bottom="0cm"/>
      <style:text-properties style:font-name="Times New Roman" fo:font-size="9.5pt" fo:language="it" fo:country="IT" style:font-name-asian="Times New Roman2" style:font-size-asian="9.5pt" style:font-name-complex="Times New Roman2" style:font-size-complex="9.5pt"/>
    </style:style>
    <style:style style:name="P13" style:family="paragraph" style:parent-style-name="Heading_20_4">
      <style:paragraph-properties fo:text-align="center" style:justify-single-word="false"/>
    </style:style>
    <style:style style:name="P14" style:family="paragraph" style:parent-style-name="List_20_Paragraph" style:list-style-name="WWNum1">
      <style:paragraph-properties fo:margin-left="0cm" fo:margin-right="0.351cm" fo:margin-top="0.199cm" fo:margin-bottom="0cm" fo:line-height="137%" fo:text-indent="-0.288cm" style:auto-text-indent="false">
        <style:tab-stops>
          <style:tab-stop style:position="0.524cm"/>
        </style:tab-stops>
      </style:paragraph-properties>
    </style:style>
    <style:style style:name="P15" style:family="paragraph" style:parent-style-name="Table_20_Paragraph">
      <style:text-properties style:font-name="Times New Roman" fo:font-size="12pt" fo:language="it" fo:country="IT" style:font-name-asian="Times New Roman2" style:font-size-asian="12pt" style:font-name-complex="Times New Roman2" style:font-size-complex="12pt"/>
    </style:style>
    <style:style style:name="P16" style:family="paragraph" style:parent-style-name="Table_20_Paragraph">
      <style:text-properties style:font-name="Times New Roman" fo:font-size="10pt" fo:language="it" fo:country="IT" style:font-name-asian="Times New Roman2" style:font-size-asian="10pt" style:font-name-complex="Times New Roman2" style:font-size-complex="10pt"/>
    </style:style>
    <style:style style:name="P17" style:family="paragraph" style:parent-style-name="Table_20_Paragraph">
      <style:paragraph-properties fo:margin-top="0.004cm" fo:margin-bottom="0cm"/>
      <style:text-properties style:font-name="Times New Roman" fo:font-size="10.5pt" fo:language="it" fo:country="IT" style:font-name-asian="Times New Roman2" style:font-size-asian="10.5pt" style:font-name-complex="Times New Roman2" style:font-size-complex="10.5pt"/>
    </style:style>
    <style:style style:name="P18" style:family="paragraph" style:parent-style-name="Table_20_Paragraph">
      <style:paragraph-properties fo:margin-top="0.004cm" fo:margin-bottom="0cm"/>
      <style:text-properties style:font-name="Times New Roman" fo:font-size="10.5pt" style:font-name-asian="Times New Roman2" style:font-size-asian="10.5pt" style:font-name-complex="Times New Roman2" style:font-size-complex="10.5pt"/>
    </style:style>
    <style:style style:name="P19" style:family="paragraph" style:parent-style-name="Table_20_Paragraph">
      <style:paragraph-properties fo:margin-top="0.004cm" fo:margin-bottom="0cm"/>
      <style:text-properties style:font-name="Times New Roman" fo:language="it" fo:country="IT" style:font-name-asian="Times New Roman2" style:font-name-complex="Times New Roman2"/>
    </style:style>
    <style:style style:name="P20" style:family="paragraph" style:parent-style-name="Table_20_Paragraph">
      <style:paragraph-properties fo:margin-left="0.466cm" fo:margin-right="0cm" fo:text-indent="0cm" style:auto-text-indent="false"/>
    </style:style>
    <style:style style:name="P21" style:family="paragraph" style:parent-style-name="Table_20_Paragraph">
      <style:paragraph-properties fo:margin-left="0.305cm" fo:margin-right="0cm" fo:margin-top="0.191cm" fo:margin-bottom="0cm" fo:text-indent="0cm" style:auto-text-indent="false"/>
    </style:style>
    <style:style style:name="P22" style:family="paragraph" style:parent-style-name="Table_20_Paragraph">
      <style:paragraph-properties fo:margin-left="0.305cm" fo:margin-right="0cm" fo:margin-top="0.196cm" fo:margin-bottom="0cm" fo:text-indent="0cm" style:auto-text-indent="false"/>
    </style:style>
    <style:style style:name="P23" style:family="paragraph" style:parent-style-name="Table_20_Paragraph">
      <style:paragraph-properties fo:margin-left="0.185cm" fo:margin-right="0cm" fo:margin-top="0.122cm" fo:margin-bottom="0cm" fo:text-indent="0cm" style:auto-text-indent="false"/>
    </style:style>
    <style:style style:name="P24" style:family="paragraph" style:parent-style-name="Table_20_Paragraph">
      <style:paragraph-properties fo:margin-left="0.513cm" fo:margin-right="0.252cm" fo:margin-top="0.064cm" fo:margin-bottom="0cm" fo:line-height="105%" fo:text-align="center" style:justify-single-word="false" fo:text-indent="-0.007cm" style:auto-text-indent="false"/>
    </style:style>
    <style:style style:name="P25" style:family="paragraph" style:parent-style-name="Table_20_Paragraph">
      <style:paragraph-properties fo:margin-left="0.806cm" fo:margin-right="0.37cm" fo:margin-top="0.064cm" fo:margin-bottom="0cm" fo:line-height="105%" fo:text-indent="-0.443cm" style:auto-text-indent="false"/>
    </style:style>
    <style:style style:name="P26" style:family="paragraph" style:parent-style-name="Table_20_Paragraph">
      <style:paragraph-properties fo:margin-left="0.279cm" fo:margin-right="0cm" fo:margin-top="0.009cm" fo:margin-bottom="0cm" fo:text-indent="0cm" style:auto-text-indent="false"/>
    </style:style>
    <style:style style:name="P27" style:family="paragraph" style:parent-style-name="Table_20_Paragraph">
      <style:paragraph-properties fo:margin-top="0.016cm" fo:margin-bottom="0cm"/>
      <style:text-properties style:font-name="Times New Roman" fo:font-size="6pt" style:font-name-asian="Times New Roman2" style:font-size-asian="6pt" style:font-name-complex="Times New Roman2" style:font-size-complex="6pt"/>
    </style:style>
    <style:style style:name="P28" style:family="paragraph" style:parent-style-name="Table_20_Paragraph">
      <style:paragraph-properties fo:margin-left="0.508cm" fo:margin-right="0.482cm" fo:line-height="103%" fo:text-indent="-0.035cm" style:auto-text-indent="false"/>
    </style:style>
    <style:style style:name="P29" style:family="paragraph" style:parent-style-name="Table_20_Paragraph">
      <style:paragraph-properties fo:margin-left="0.704cm" fo:margin-right="0cm" fo:margin-top="0.199cm" fo:margin-bottom="0cm" fo:text-indent="0cm" style:auto-text-indent="false"/>
    </style:style>
    <style:style style:name="P30" style:family="paragraph" style:parent-style-name="Table_20_Paragraph">
      <style:paragraph-properties fo:margin-left="0.67cm" fo:margin-right="0cm" fo:margin-top="0.122cm" fo:margin-bottom="0cm" fo:text-indent="0cm" style:auto-text-indent="false"/>
    </style:style>
    <style:style style:name="P31" style:family="paragraph" style:parent-style-name="Table_20_Paragraph">
      <style:paragraph-properties fo:margin-left="0.64cm" fo:margin-right="0.138cm" fo:margin-top="0.199cm" fo:margin-bottom="0cm" fo:line-height="135%" fo:text-indent="-0.102cm" style:auto-text-indent="false"/>
    </style:style>
    <style:style style:name="P32" style:family="paragraph" style:parent-style-name="Table_20_Paragraph">
      <style:paragraph-properties fo:margin-left="0.504cm" fo:margin-right="0cm" fo:text-indent="0cm" style:auto-text-indent="false"/>
    </style:style>
    <style:style style:name="P33" style:family="paragraph" style:parent-style-name="Table_20_Paragraph">
      <style:paragraph-properties fo:margin-left="0.568cm" fo:margin-right="0cm" fo:line-height="0.316cm" fo:text-indent="0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34" style:family="paragraph" style:parent-style-name="Table_20_Paragraph">
      <style:paragraph-properties fo:margin-left="0.568cm" fo:margin-right="0cm" fo:line-height="0.316cm" fo:text-indent="0cm" style:auto-text-indent="false"/>
    </style:style>
    <style:style style:name="P35" style:family="paragraph" style:parent-style-name="Table_20_Paragraph">
      <style:paragraph-properties fo:margin-left="0.018cm" fo:margin-right="0cm" fo:line-height="0.325cm" fo:text-align="center" style:justify-single-word="false" fo:text-indent="0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36" style:family="paragraph" style:parent-style-name="Table_20_Paragraph">
      <style:paragraph-properties fo:margin-left="0.018cm" fo:margin-right="0cm" fo:line-height="0.325cm" fo:text-align="center" style:justify-single-word="false" fo:text-indent="0cm" style:auto-text-indent="false"/>
    </style:style>
    <style:style style:name="P37" style:family="paragraph" style:parent-style-name="Table_20_Paragraph">
      <style:paragraph-properties fo:margin-left="0.005cm" fo:margin-right="0cm" fo:line-height="0.316cm" fo:text-align="center" style:justify-single-word="false" fo:text-indent="0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38" style:family="paragraph" style:parent-style-name="Table_20_Paragraph">
      <style:paragraph-properties fo:margin-left="0.005cm" fo:margin-right="0cm" fo:line-height="0.316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left="0.011cm" fo:margin-right="0cm" fo:line-height="0.325cm" fo:text-align="center" style:justify-single-word="false" fo:text-indent="0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40" style:family="paragraph" style:parent-style-name="Table_20_Paragraph">
      <style:paragraph-properties fo:margin-left="0.011cm" fo:margin-right="0cm" fo:line-height="0.325cm" fo:text-align="center" style:justify-single-word="false" fo:text-indent="0cm" style:auto-text-indent="false"/>
    </style:style>
    <style:style style:name="P41" style:family="paragraph" style:parent-style-name="Table_20_Paragraph">
      <style:paragraph-properties fo:margin-left="0.45cm" fo:margin-right="0cm" fo:line-height="0.325cm" fo:text-indent="0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42" style:family="paragraph" style:parent-style-name="Table_20_Paragraph">
      <style:paragraph-properties fo:margin-left="0.45cm" fo:margin-right="0cm" fo:line-height="0.325cm" fo:text-indent="0cm" style:auto-text-indent="false"/>
    </style:style>
    <style:style style:name="P43" style:family="paragraph" style:parent-style-name="Table_20_Paragraph">
      <style:paragraph-properties fo:margin-left="0.492cm" fo:margin-right="0cm" fo:line-height="0.316cm" fo:text-indent="0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44" style:family="paragraph" style:parent-style-name="Table_20_Paragraph">
      <style:paragraph-properties fo:margin-left="0.492cm" fo:margin-right="0cm" fo:line-height="0.316cm" fo:text-indent="0cm" style:auto-text-indent="false"/>
    </style:style>
    <style:style style:name="P45" style:family="paragraph" style:parent-style-name="Table_20_Paragraph">
      <style:paragraph-properties fo:margin-left="0.445cm" fo:margin-right="0cm" fo:line-height="0.319cm" fo:text-indent="0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46" style:family="paragraph" style:parent-style-name="Table_20_Paragraph">
      <style:paragraph-properties fo:margin-left="0.445cm" fo:margin-right="0cm" fo:line-height="0.319cm" fo:text-indent="0cm" style:auto-text-indent="false"/>
    </style:style>
    <style:style style:name="P47" style:family="paragraph" style:parent-style-name="Table_20_Paragraph">
      <style:paragraph-properties fo:margin-left="0.556cm" fo:margin-right="0cm" fo:line-height="0.325cm" fo:text-indent="0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48" style:family="paragraph" style:parent-style-name="Table_20_Paragraph">
      <style:paragraph-properties fo:margin-left="0.556cm" fo:margin-right="0cm" fo:line-height="0.325cm" fo:text-indent="0cm" style:auto-text-indent="false"/>
    </style:style>
    <style:style style:name="P49" style:family="paragraph" style:parent-style-name="Table_20_Paragraph">
      <style:paragraph-properties fo:margin-left="0.767cm" fo:margin-right="0cm" fo:line-height="0.316cm" fo:text-indent="0cm" style:auto-text-indent="false"/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P50" style:family="paragraph" style:parent-style-name="Table_20_Paragraph">
      <style:paragraph-properties fo:margin-left="0.767cm" fo:margin-right="0cm" fo:line-height="0.316cm" fo:text-indent="0cm" style:auto-text-indent="false"/>
    </style:style>
    <style:style style:name="P51" style:family="paragraph" style:parent-style-name="Table_20_Paragraph">
      <style:paragraph-properties fo:margin-top="0.018cm" fo:margin-bottom="0cm"/>
      <style:text-properties style:font-name="Times New Roman" fo:font-size="13.5pt" fo:language="it" fo:country="IT" style:font-name-asian="Times New Roman2" style:font-size-asian="13.5pt" style:font-name-complex="Times New Roman2" style:font-size-complex="13.5pt"/>
    </style:style>
    <style:style style:name="P52" style:family="paragraph" style:parent-style-name="Table_20_Paragraph">
      <style:paragraph-properties fo:margin-left="0.245cm" fo:margin-right="0cm" fo:text-indent="0cm" style:auto-text-indent="false"/>
    </style:style>
    <style:style style:name="P53" style:family="paragraph" style:parent-style-name="Table_20_Paragraph">
      <style:paragraph-properties fo:margin-left="0.314cm" fo:margin-right="0cm" fo:line-height="0.422cm" fo:text-indent="0cm" style:auto-text-indent="false"/>
    </style:style>
    <style:style style:name="P54" style:family="paragraph" style:parent-style-name="Table_20_Paragraph">
      <style:paragraph-properties fo:margin-left="0.314cm" fo:margin-right="0cm" fo:line-height="0.406cm" fo:text-indent="0cm" style:auto-text-indent="false"/>
    </style:style>
    <style:style style:name="P55" style:family="paragraph" style:parent-style-name="Table_20_Paragraph">
      <style:paragraph-properties fo:margin-left="0.314cm" fo:margin-right="0cm" fo:line-height="0.42cm" fo:text-indent="0cm" style:auto-text-indent="false"/>
    </style:style>
    <style:style style:name="P56" style:family="paragraph" style:parent-style-name="Table_20_Paragraph">
      <style:paragraph-properties fo:margin-left="0.314cm" fo:margin-right="0cm" fo:line-height="0.402cm" fo:text-indent="0cm" style:auto-text-indent="false"/>
    </style:style>
    <style:style style:name="P57" style:family="paragraph" style:parent-style-name="Table_20_Paragraph">
      <style:paragraph-properties fo:margin-left="0.314cm" fo:margin-right="0cm" fo:margin-top="0.106cm" fo:margin-bottom="0cm" fo:text-indent="0cm" style:auto-text-indent="false"/>
    </style:style>
    <style:style style:name="P58" style:family="paragraph" style:parent-style-name="Table_20_Paragraph">
      <style:paragraph-properties fo:margin-left="0.178cm" fo:margin-right="0cm" fo:text-indent="0cm" style:auto-text-indent="false"/>
    </style:style>
    <style:style style:name="P59" style:family="paragraph" style:parent-style-name="Table_20_Paragraph">
      <style:paragraph-properties fo:margin-left="0.298cm" fo:margin-right="-0.319cm" fo:text-indent="0cm" style:auto-text-indent="false"/>
    </style:style>
    <style:style style:name="P60" style:family="paragraph" style:parent-style-name="Table_20_Paragraph">
      <style:paragraph-properties fo:margin-left="0.169cm" fo:margin-right="0cm" fo:line-height="0.399cm" fo:text-indent="0cm" style:auto-text-indent="false">
        <style:tab-stops>
          <style:tab-stop style:position="0.977cm"/>
        </style:tab-stops>
      </style:paragraph-properties>
    </style:style>
    <style:style style:name="P61" style:family="paragraph" style:parent-style-name="Table_20_Paragraph">
      <style:paragraph-properties fo:margin-left="0.169cm" fo:margin-right="0cm" fo:margin-top="0.012cm" fo:margin-bottom="0cm" fo:text-indent="0cm" style:auto-text-indent="false"/>
    </style:style>
    <style:style style:name="P62" style:family="paragraph" style:parent-style-name="Table_20_Paragraph">
      <style:paragraph-properties fo:margin-left="0.169cm" fo:margin-right="0cm" fo:margin-top="0.002cm" fo:margin-bottom="0cm" fo:text-indent="0cm" style:auto-text-indent="false">
        <style:tab-stops>
          <style:tab-stop style:position="0.977cm"/>
        </style:tab-stops>
      </style:paragraph-properties>
    </style:style>
    <style:style style:name="P63" style:family="paragraph" style:parent-style-name="Table_20_Paragraph">
      <style:paragraph-properties fo:margin-left="0.169cm" fo:margin-right="0cm" fo:margin-top="0.018cm" fo:margin-bottom="0cm" fo:text-indent="0cm" style:auto-text-indent="false">
        <style:tab-stops>
          <style:tab-stop style:position="1.367cm"/>
        </style:tab-stops>
      </style:paragraph-properties>
    </style:style>
    <style:style style:name="P64" style:family="paragraph" style:parent-style-name="Table_20_Paragraph">
      <style:paragraph-properties fo:margin-left="0.169cm" fo:margin-right="0cm" fo:margin-top="0.212cm" fo:margin-bottom="0cm" fo:text-indent="0cm" style:auto-text-indent="false"/>
    </style:style>
    <style:style style:name="P65" style:family="paragraph" style:parent-style-name="Table_20_Paragraph">
      <style:paragraph-properties fo:margin-left="0.321cm" fo:margin-right="0cm" fo:line-height="0.402cm" fo:text-indent="0cm" style:auto-text-indent="false"/>
    </style:style>
    <style:style style:name="P66" style:family="paragraph" style:parent-style-name="Table_20_Paragraph">
      <style:paragraph-properties fo:margin-left="0.236cm" fo:margin-right="0cm" fo:margin-top="0.233cm" fo:margin-bottom="0cm" fo:text-indent="0cm" style:auto-text-indent="false"/>
    </style:style>
    <style:style style:name="P67" style:family="paragraph" style:parent-style-name="Header">
      <style:paragraph-properties fo:margin-left="0cm" fo:margin-right="-2.096cm" fo:text-align="center" style:justify-single-word="false" fo:text-indent="0cm" style:auto-text-indent="false"/>
    </style:style>
    <style:style style:name="P68" style:family="paragraph" style:parent-style-name="Text_20_body">
      <style:paragraph-properties fo:text-align="justify" style:justify-single-word="false"/>
    </style:style>
    <style:style style:name="P69" style:family="paragraph" style:parent-style-name="Text_20_body">
      <style:paragraph-properties fo:margin-left="0.22cm" fo:margin-right="0.194cm" fo:margin-top="0.122cm" fo:margin-bottom="0cm" fo:line-height="104%" fo:text-align="justify" style:justify-single-word="false" fo:text-indent="-0.009cm" style:auto-text-indent="false"/>
    </style:style>
    <style:style style:name="P70" style:family="paragraph" style:parent-style-name="Text_20_body">
      <style:paragraph-properties fo:margin-left="0cm" fo:margin-right="0cm" fo:text-indent="0cm" style:auto-text-indent="false"/>
    </style:style>
    <style:style style:name="P71" style:family="paragraph" style:parent-style-name="Text_20_body">
      <style:paragraph-properties fo:margin-left="0cm" fo:margin-right="0cm" fo:line-height="0.482cm" fo:text-align="end" style:justify-single-word="false" fo:text-indent="0cm" style:auto-text-indent="false"/>
      <style:text-properties fo:color="#0a0a0a"/>
    </style:style>
    <style:style style:name="P72" style:family="paragraph" style:parent-style-name="Text_20_body">
      <style:paragraph-properties fo:margin-left="0cm" fo:margin-right="0cm" fo:line-height="0.482cm" fo:text-align="end" style:justify-single-word="false" fo:text-indent="0cm" style:auto-text-indent="false"/>
    </style:style>
    <style:style style:name="P73" style:family="paragraph">
      <style:paragraph-properties fo:text-align="center"/>
      <style:text-properties fo:font-size="18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variant="small-caps" style:font-name="Book Antiqua" fo:font-size="10pt" fo:font-weight="bold" style:font-size-asian="10pt" style:font-weight-asian="bold"/>
    </style:style>
    <style:style style:name="T3" style:family="text">
      <style:text-properties fo:font-variant="small-caps" style:font-name="Book Antiqua" fo:font-size="11pt" fo:font-weight="bold" style:font-size-asian="11pt" style:font-weight-asian="bold" style:font-size-complex="11pt"/>
    </style:style>
    <style:style style:name="T4" style:family="text">
      <style:text-properties style:font-name="Book Antiqua" fo:language="it" fo:country="IT"/>
    </style:style>
    <style:style style:name="T5" style:family="text">
      <style:text-properties fo:font-size="11pt" fo:language="it" fo:country="IT" style:font-size-asian="11pt" style:text-scale="105%"/>
    </style:style>
    <style:style style:name="T6" style:family="text">
      <style:text-properties fo:font-size="11pt" fo:language="it" fo:country="IT" style:font-size-asian="11pt" style:font-size-complex="11pt" style:text-scale="150%"/>
    </style:style>
    <style:style style:name="T7" style:family="text">
      <style:text-properties fo:language="it" fo:country="IT"/>
    </style:style>
    <style:style style:name="T8" style:family="text">
      <style:text-properties fo:language="it" fo:country="IT" style:text-scale="105%"/>
    </style:style>
    <style:style style:name="T9" style:family="text">
      <style:text-properties fo:language="it" fo:country="IT" style:text-scale="107%"/>
    </style:style>
    <style:style style:name="T10" style:family="text">
      <style:text-properties fo:language="it" fo:country="IT" style:text-scale="106%"/>
    </style:style>
    <style:style style:name="T11" style:family="text">
      <style:text-properties fo:language="it" fo:country="IT" fo:font-weight="bold" style:font-weight-asian="bold"/>
    </style:style>
    <style:style style:name="T12" style:family="text">
      <style:text-properties fo:language="it" fo:country="IT" style:text-scale="110%"/>
    </style:style>
    <style:style style:name="T13" style:family="text">
      <style:text-properties fo:language="it" fo:country="IT" style:text-scale="108%"/>
    </style:style>
    <style:style style:name="T14" style:family="text">
      <style:text-properties fo:language="it" fo:country="IT" style:text-scale="104%"/>
    </style:style>
    <style:style style:name="T15" style:family="text">
      <style:text-properties fo:language="it" fo:country="IT" style:text-scale="113%"/>
    </style:style>
    <style:style style:name="T16" style:family="text">
      <style:text-properties fo:language="it" fo:country="IT" style:text-scale="109%"/>
    </style:style>
    <style:style style:name="T17" style:family="text">
      <style:text-properties fo:language="it" fo:country="IT" style:font-name-asian="Arial2"/>
    </style:style>
    <style:style style:name="T18" style:family="text">
      <style:text-properties fo:language="it" fo:country="IT" style:font-size-complex="10pt"/>
    </style:style>
    <style:style style:name="T19" style:family="text">
      <style:text-properties style:font-name="Times New Roman" fo:font-size="28.5pt" fo:language="it" fo:country="IT" style:font-name-asian="Times New Roman2" style:font-size-asian="28.5pt" style:font-name-complex="Times New Roman2" style:font-size-complex="28.5pt"/>
    </style:style>
    <style:style style:name="T20" style:family="text"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T21" style:family="text">
      <style:text-properties style:font-name="Times New Roman" fo:font-size="12pt" fo:language="it" fo:country="IT" style:font-name-asian="Times New Roman2" style:font-size-asian="12pt" style:font-name-complex="Times New Roman2" style:font-size-complex="12pt"/>
    </style:style>
    <style:style style:name="T22" style:family="text">
      <style:text-properties style:font-name="Times New Roman" fo:font-size="10.5pt" fo:language="it" fo:country="IT" style:font-name-asian="Times New Roman2" style:font-size-asian="10.5pt" style:font-name-complex="Times New Roman2" style:font-size-complex="10.5pt"/>
    </style:style>
    <style:style style:name="T23" style:family="text">
      <style:text-properties style:font-name="Times New Roman" fo:font-size="10pt" fo:letter-spacing="0.002cm" fo:language="it" fo:country="IT" style:font-name-asian="Times New Roman2" style:font-size-asian="10pt" style:font-name-complex="Times New Roman2" style:font-size-complex="10pt" style:text-scale="110%"/>
    </style:style>
    <style:style style:name="T24" style:family="text">
      <style:text-properties style:font-name="Times New Roman" fo:font-size="10pt" fo:language="it" fo:country="IT" style:font-name-asian="Times New Roman2" style:font-size-asian="10pt" style:font-name-complex="Times New Roman2" style:font-size-complex="10pt"/>
    </style:style>
    <style:style style:name="T25" style:family="text">
      <style:text-properties style:font-name="Times New Roman" fo:font-size="10pt" fo:language="it" fo:country="IT" style:font-size-asian="10pt" style:font-name-complex="Times New Roman2" style:font-size-complex="10pt"/>
    </style:style>
    <style:style style:name="T26" style:family="text">
      <style:text-properties style:font-name="Times New Roman" fo:font-size="10pt" fo:language="it" fo:country="IT" fo:font-style="italic" style:font-name-asian="Times New Roman2" style:font-size-asian="10pt" style:font-style-asian="italic" style:font-name-complex="Times New Roman2" style:font-size-complex="10pt"/>
    </style:style>
    <style:style style:name="T27" style:family="text">
      <style:text-properties fo:color="#0a0a0a"/>
    </style:style>
    <style:style style:name="T28" style:family="text">
      <style:text-properties fo:color="#0a0a0a" fo:font-size="14pt" fo:language="it" fo:country="IT" style:font-size-asian="14pt" style:font-size-complex="14pt" style:text-scale="120%"/>
    </style:style>
    <style:style style:name="T29" style:family="text">
      <style:text-properties fo:color="#0a0a0a" fo:font-size="14pt" fo:language="it" fo:country="IT" style:font-size-asian="14pt" style:font-size-complex="14pt" style:text-scale="121%"/>
    </style:style>
    <style:style style:name="T30" style:family="text">
      <style:text-properties fo:color="#0a0a0a" fo:font-size="14pt" fo:language="it" fo:country="IT" style:font-size-asian="14pt" style:font-size-complex="14pt" style:text-scale="135%"/>
    </style:style>
    <style:style style:name="T31" style:family="text">
      <style:text-properties fo:color="#0a0a0a" fo:font-size="14pt" fo:letter-spacing="0.048cm" fo:language="it" fo:country="IT" style:font-size-asian="14pt" style:font-size-complex="14pt" style:text-scale="120%"/>
    </style:style>
    <style:style style:name="T32" style:family="text">
      <style:text-properties fo:color="#0a0a0a" fo:font-size="14pt" fo:letter-spacing="0.076cm" fo:language="it" fo:country="IT" style:font-size-asian="14pt" style:font-size-complex="14pt" style:text-scale="120%"/>
    </style:style>
    <style:style style:name="T33" style:family="text">
      <style:text-properties fo:color="#0a0a0a" fo:font-size="14pt" fo:letter-spacing="0.062cm" fo:language="it" fo:country="IT" style:font-size-asian="14pt" style:font-size-complex="14pt" style:text-scale="120%"/>
    </style:style>
    <style:style style:name="T34" style:family="text">
      <style:text-properties fo:color="#0a0a0a" fo:font-size="14pt" fo:letter-spacing="0.018cm" fo:language="it" fo:country="IT" style:font-size-asian="14pt" style:font-size-complex="14pt" style:text-scale="120%"/>
    </style:style>
    <style:style style:name="T35" style:family="text">
      <style:text-properties fo:color="#0a0a0a" fo:font-size="14pt" fo:letter-spacing="0.021cm" fo:language="it" fo:country="IT" style:font-size-asian="14pt" style:font-size-complex="14pt" style:text-scale="120%"/>
    </style:style>
    <style:style style:name="T36" style:family="text">
      <style:text-properties fo:color="#0a0a0a" fo:font-size="14pt" fo:letter-spacing="0.046cm" fo:language="it" fo:country="IT" style:font-size-asian="14pt" style:font-size-complex="14pt" style:text-scale="120%"/>
    </style:style>
    <style:style style:name="T37" style:family="text">
      <style:text-properties fo:color="#0a0a0a" fo:font-size="14pt" fo:letter-spacing="0.055cm" fo:language="it" fo:country="IT" style:font-size-asian="14pt" style:font-size-complex="14pt" style:text-scale="120%"/>
    </style:style>
    <style:style style:name="T38" style:family="text">
      <style:text-properties fo:color="#0a0a0a" fo:font-size="14pt" fo:letter-spacing="0.035cm" fo:language="it" fo:country="IT" style:font-size-asian="14pt" style:font-size-complex="14pt" style:text-scale="120%"/>
    </style:style>
    <style:style style:name="T39" style:family="text">
      <style:text-properties fo:color="#0a0a0a" fo:font-size="14pt" fo:letter-spacing="0.028cm" fo:language="it" fo:country="IT" style:font-size-asian="14pt" style:font-size-complex="14pt" style:text-scale="120%"/>
    </style:style>
    <style:style style:name="T40" style:family="text">
      <style:text-properties fo:color="#0a0a0a" fo:font-size="14pt" fo:letter-spacing="0.041cm" fo:language="it" fo:country="IT" style:font-size-asian="14pt" style:font-size-complex="14pt" style:text-scale="120%"/>
    </style:style>
    <style:style style:name="T41" style:family="text">
      <style:text-properties fo:color="#0a0a0a" fo:font-size="14pt" fo:letter-spacing="0.083cm" fo:language="it" fo:country="IT" style:font-size-asian="14pt" style:font-size-complex="14pt" style:text-scale="120%"/>
    </style:style>
    <style:style style:name="T42" style:family="text">
      <style:text-properties fo:color="#0a0a0a" fo:font-size="14pt" fo:letter-spacing="0.03cm" fo:language="it" fo:country="IT" style:font-size-asian="14pt" style:font-size-complex="14pt" style:text-scale="135%"/>
    </style:style>
    <style:style style:name="T43" style:family="text">
      <style:text-properties fo:color="#0a0a0a" fo:font-size="14pt" fo:letter-spacing="0.023cm" fo:language="it" fo:country="IT" style:font-size-asian="14pt" style:font-size-complex="14pt" style:text-scale="135%"/>
    </style:style>
    <style:style style:name="T44" style:family="text">
      <style:text-properties fo:color="#0a0a0a" fo:font-size="14pt" fo:letter-spacing="0.005cm" fo:language="it" fo:country="IT" style:font-size-asian="14pt" style:font-size-complex="14pt" style:text-scale="120%"/>
    </style:style>
    <style:style style:name="T45" style:family="text">
      <style:text-properties fo:color="#0a0a0a" fo:font-size="14pt" fo:letter-spacing="0.071cm" fo:language="it" fo:country="IT" style:font-size-asian="14pt" style:font-size-complex="14pt" style:text-scale="120%"/>
    </style:style>
    <style:style style:name="T46" style:family="text">
      <style:text-properties fo:color="#0a0a0a" fo:font-size="14pt" fo:letter-spacing="0.065cm" fo:language="it" fo:country="IT" style:font-size-asian="14pt" style:font-size-complex="14pt" style:text-scale="120%"/>
    </style:style>
    <style:style style:name="T47" style:family="text">
      <style:text-properties fo:color="#0a0a0a" fo:font-size="14pt" fo:letter-spacing="0.102cm" fo:language="it" fo:country="IT" style:font-size-asian="14pt" style:font-size-complex="14pt" style:text-scale="120%"/>
    </style:style>
    <style:style style:name="T48" style:family="text">
      <style:text-properties fo:color="#0a0a0a" fo:font-size="14pt" fo:letter-spacing="0.049cm" fo:language="it" fo:country="IT" style:font-size-asian="14pt" style:font-size-complex="14pt" style:text-scale="120%"/>
    </style:style>
    <style:style style:name="T49" style:family="text">
      <style:text-properties fo:color="#0a0a0a" fo:font-size="14pt" fo:letter-spacing="-0.014cm" fo:language="it" fo:country="IT" style:font-size-asian="14pt" style:font-size-complex="14pt" style:text-scale="120%"/>
    </style:style>
    <style:style style:name="T50" style:family="text">
      <style:text-properties fo:color="#0a0a0a" style:font-name="Arial1" fo:font-size="14pt" fo:letter-spacing="-0.12cm" fo:language="it" fo:country="IT" style:font-size-asian="14pt" style:font-size-complex="14pt" style:text-scale="175%"/>
    </style:style>
    <style:style style:name="T51" style:family="text">
      <style:text-properties fo:color="#0a0a0a" fo:letter-spacing="-0.005cm" fo:language="it" fo:country="IT" style:text-scale="105%"/>
    </style:style>
    <style:style style:name="T52" style:family="text">
      <style:text-properties fo:color="#0a0a0a" style:font-name="Times New Roman" fo:language="it" fo:country="IT" style:text-scale="110%"/>
    </style:style>
    <style:style style:name="T53" style:family="text">
      <style:text-properties fo:color="#0a0a0a" style:font-name="Times New Roman" fo:language="it" fo:country="IT" style:text-scale="109%"/>
    </style:style>
    <style:style style:name="T54" style:family="text">
      <style:text-properties fo:color="#0a0a0a" style:font-name="Times New Roman" fo:language="it" fo:country="IT" style:text-scale="112%"/>
    </style:style>
    <style:style style:name="T55" style:family="text">
      <style:text-properties fo:color="#0a0a0a" style:font-name="Times New Roman" fo:letter-spacing="0.088cm" fo:language="it" fo:country="IT" style:text-scale="110%"/>
    </style:style>
    <style:style style:name="T56" style:family="text">
      <style:text-properties fo:color="#0a0a0a" style:font-name="Times New Roman" fo:letter-spacing="0.051cm" fo:language="it" fo:country="IT" style:text-scale="110%"/>
    </style:style>
    <style:style style:name="T57" style:family="text">
      <style:text-properties fo:color="#0a0a0a" style:font-name="Times New Roman" fo:letter-spacing="0.044cm" fo:language="it" fo:country="IT" style:text-scale="110%"/>
    </style:style>
    <style:style style:name="T58" style:family="text">
      <style:text-properties fo:color="#0a0a0a" style:font-name="Times New Roman" fo:letter-spacing="0.065cm" fo:language="it" fo:country="IT" style:text-scale="110%"/>
    </style:style>
    <style:style style:name="T59" style:family="text">
      <style:text-properties fo:color="#0a0a0a" style:font-name="Times New Roman" fo:letter-spacing="-0.032cm" fo:language="it" fo:country="IT" style:text-scale="110%"/>
    </style:style>
    <style:style style:name="T60" style:family="text">
      <style:text-properties fo:color="#0a0a0a" style:font-name="Times New Roman" fo:letter-spacing="0.009cm" fo:language="it" fo:country="IT" style:text-scale="110%"/>
    </style:style>
    <style:style style:name="T61" style:family="text">
      <style:text-properties fo:color="#0a0a0a" style:font-name="Times New Roman" fo:letter-spacing="0.042cm" fo:language="it" fo:country="IT" style:text-scale="110%"/>
    </style:style>
    <style:style style:name="T62" style:family="text">
      <style:text-properties fo:color="#0a0a0a" style:font-name="Times New Roman" fo:letter-spacing="0.102cm" fo:language="it" fo:country="IT" style:text-scale="110%"/>
    </style:style>
    <style:style style:name="T63" style:family="text">
      <style:text-properties fo:color="#0a0a0a" style:font-name="Times New Roman" fo:letter-spacing="0.06cm" fo:language="it" fo:country="IT" style:text-scale="110%"/>
    </style:style>
    <style:style style:name="T64" style:family="text">
      <style:text-properties fo:color="#0a0a0a" style:font-name="Times New Roman" fo:letter-spacing="0.095cm" fo:language="it" fo:country="IT" style:text-scale="110%"/>
    </style:style>
    <style:style style:name="T65" style:family="text">
      <style:text-properties fo:color="#0a0a0a" style:font-name="Times New Roman" fo:letter-spacing="0.049cm" fo:language="it" fo:country="IT" style:text-scale="110%"/>
    </style:style>
    <style:style style:name="T66" style:family="text">
      <style:text-properties fo:color="#0a0a0a" style:font-name="Times New Roman" fo:letter-spacing="0.067cm" fo:language="it" fo:country="IT" style:text-scale="110%"/>
    </style:style>
    <style:style style:name="T67" style:family="text">
      <style:text-properties fo:color="#0a0a0a" style:font-name="Times New Roman" fo:letter-spacing="0.079cm" fo:language="it" fo:country="IT" style:text-scale="110%"/>
    </style:style>
    <style:style style:name="T68" style:family="text">
      <style:text-properties fo:color="#0a0a0a" style:font-name="Times New Roman" fo:letter-spacing="0.041cm" fo:language="it" fo:country="IT" style:text-scale="110%"/>
    </style:style>
    <style:style style:name="T69" style:family="text">
      <style:text-properties fo:color="#0a0a0a" style:font-name="Times New Roman" fo:letter-spacing="0.004cm" fo:language="it" fo:country="IT" style:text-scale="110%"/>
    </style:style>
    <style:style style:name="T70" style:family="text">
      <style:text-properties fo:color="#0a0a0a" style:font-name="Times New Roman" fo:letter-spacing="0.086cm" fo:language="it" fo:country="IT" style:text-scale="110%"/>
    </style:style>
    <style:style style:name="T71" style:family="text">
      <style:text-properties fo:color="#0a0a0a" style:font-name="Times New Roman" fo:letter-spacing="0.093cm" fo:language="it" fo:country="IT" style:text-scale="110%"/>
    </style:style>
    <style:style style:name="T72" style:family="text">
      <style:text-properties fo:color="#0a0a0a" style:font-name="Times New Roman" fo:letter-spacing="0.074cm" fo:language="it" fo:country="IT" style:text-scale="110%"/>
    </style:style>
    <style:style style:name="T73" style:family="text">
      <style:text-properties fo:color="#0a0a0a" style:font-name="Times New Roman" fo:font-size="8.5pt" fo:letter-spacing="0.004cm" style:font-size-asian="8.5pt" style:text-scale="105%"/>
    </style:style>
    <style:style style:name="T74" style:family="text">
      <style:text-properties fo:color="#0a0a0a" style:font-name="Times New Roman" fo:font-size="8.5pt" fo:letter-spacing="0.005cm" style:font-size-asian="8.5pt" style:text-scale="105%"/>
    </style:style>
    <style:style style:name="T75" style:family="text">
      <style:text-properties fo:color="#0a0a0a" style:font-name="Times New Roman" fo:font-size="8.5pt" style:font-size-asian="8.5pt"/>
    </style:style>
    <style:style style:name="T76" style:family="text">
      <style:text-properties fo:color="#0a0a0a" style:font-name="Times New Roman" fo:font-size="8.5pt" style:font-size-asian="8.5pt" style:text-scale="110%"/>
    </style:style>
    <style:style style:name="T77" style:family="text">
      <style:text-properties fo:color="#0a0a0a" style:font-name="Times New Roman" fo:font-size="8.5pt" style:font-size-asian="8.5pt" style:text-scale="115%"/>
    </style:style>
    <style:style style:name="T78" style:family="text">
      <style:text-properties fo:color="#0a0a0a" style:font-name="Times New Roman" fo:font-size="8.5pt" style:font-size-asian="8.5pt" style:text-scale="120%"/>
    </style:style>
    <style:style style:name="T79" style:family="text">
      <style:text-properties fo:color="#0a0a0a" style:font-name="Times New Roman" fo:font-size="8.5pt" style:font-size-asian="8.5pt" style:text-scale="112%"/>
    </style:style>
    <style:style style:name="T80" style:family="text">
      <style:text-properties fo:color="#0a0a0a" style:font-name="Times New Roman" fo:font-size="8.5pt" style:font-size-asian="8.5pt" style:text-scale="114%"/>
    </style:style>
    <style:style style:name="T81" style:family="text">
      <style:text-properties fo:color="#0a0a0a" style:font-name="Times New Roman" fo:font-size="8.5pt" style:font-size-asian="8.5pt" style:text-scale="105%"/>
    </style:style>
    <style:style style:name="T82" style:family="text">
      <style:text-properties fo:color="#0a0a0a" style:font-name="Times New Roman" fo:font-size="8.5pt" style:font-size-asian="8.5pt" style:text-scale="108%"/>
    </style:style>
    <style:style style:name="T83" style:family="text">
      <style:text-properties fo:color="#0a0a0a" style:font-name="Times New Roman" fo:font-size="8.5pt" style:font-size-asian="8.5pt" style:text-scale="113%"/>
    </style:style>
    <style:style style:name="T84" style:family="text">
      <style:text-properties fo:color="#0a0a0a" style:font-name="Times New Roman" fo:font-size="8.5pt" fo:letter-spacing="0.021cm" style:font-size-asian="8.5pt" style:text-scale="115%"/>
    </style:style>
    <style:style style:name="T85" style:family="text">
      <style:text-properties fo:color="#0a0a0a" style:font-name="Times New Roman" fo:font-size="8.5pt" fo:letter-spacing="-0.009cm" style:font-size-asian="8.5pt" style:text-scale="110%"/>
    </style:style>
    <style:style style:name="T86" style:family="text">
      <style:text-properties fo:color="#0a0a0a" style:font-name="Times New Roman" fo:font-size="8.5pt" fo:letter-spacing="-0.035cm" style:font-size-asian="8.5pt" style:text-scale="115%"/>
    </style:style>
    <style:style style:name="T87" style:family="text">
      <style:text-properties fo:color="#0a0a0a" style:font-name="Times New Roman" fo:font-size="8.5pt" style:font-name-asian="Times New Roman2" style:font-size-asian="8.5pt" style:font-name-complex="Times New Roman2" style:font-size-complex="8.5pt" style:text-scale="105%"/>
    </style:style>
    <style:style style:name="T88" style:family="text">
      <style:text-properties fo:color="#0a0a0a" style:font-name="Times New Roman" fo:font-size="8.5pt" fo:letter-spacing="0.018cm" style:font-name-asian="Times New Roman2" style:font-size-asian="8.5pt" style:font-name-complex="Times New Roman2" style:font-size-complex="8.5pt" style:text-scale="105%"/>
    </style:style>
    <style:style style:name="T89" style:family="text">
      <style:text-properties fo:color="#0a0a0a" style:font-name="Times New Roman" fo:font-size="8.5pt" fo:letter-spacing="0.037cm" style:font-name-asian="Times New Roman2" style:font-size-asian="8.5pt" style:font-name-complex="Times New Roman2" style:font-size-complex="8.5pt" style:text-scale="105%"/>
    </style:style>
    <style:style style:name="T90" style:family="text">
      <style:text-properties fo:color="#0a0a0a" style:font-name="Times New Roman" fo:font-size="8.5pt" fo:letter-spacing="0.002cm" style:font-name-asian="Times New Roman2" style:font-size-asian="8.5pt" style:font-name-complex="Times New Roman2" style:font-size-complex="8.5pt" style:text-scale="105%"/>
    </style:style>
    <style:style style:name="T91" style:family="text">
      <style:text-properties fo:color="#0a0a0a" style:font-name="Times New Roman" fo:font-size="8.5pt" fo:letter-spacing="-0.005cm" style:font-size-asian="8.5pt" style:text-scale="105%"/>
    </style:style>
    <style:style style:name="T92" style:family="text">
      <style:text-properties fo:color="#0a0a0a" style:font-name="Times New Roman" fo:font-size="12pt" fo:language="it" fo:country="IT" style:font-size-asian="12pt"/>
    </style:style>
    <style:style style:name="T93" style:family="text">
      <style:text-properties fo:color="#0a0a0a" style:font-name="Times New Roman" fo:font-size="12pt" fo:letter-spacing="-0.03cm" fo:language="it" fo:country="IT" style:font-size-asian="12pt"/>
    </style:style>
    <style:style style:name="T94" style:family="text">
      <style:text-properties fo:color="#0a0a0a" style:font-name="Times New Roman" fo:font-size="12pt" fo:letter-spacing="0.086cm" fo:language="it" fo:country="IT" style:font-size-asian="12pt"/>
    </style:style>
    <style:style style:name="T95" style:family="text">
      <style:text-properties fo:color="#0a0a0a" style:font-name="Times New Roman" fo:font-size="12pt" fo:letter-spacing="-0.016cm" fo:language="it" fo:country="IT" style:font-size-asian="12pt"/>
    </style:style>
    <style:style style:name="T96" style:family="text">
      <style:text-properties fo:color="#0a0a0a" style:font-name="Times New Roman" fo:font-size="10.5pt" fo:language="it" fo:country="IT" style:font-size-asian="10.5pt" style:text-scale="110%"/>
    </style:style>
    <style:style style:name="T97" style:family="text">
      <style:text-properties fo:color="#0a0a0a" style:font-name="Times New Roman" fo:font-size="10.5pt" fo:language="it" fo:country="IT" style:font-size-asian="10.5pt" style:text-scale="105%"/>
    </style:style>
    <style:style style:name="T98" style:family="text">
      <style:text-properties fo:color="#0a0a0a" style:font-name="Times New Roman" fo:font-size="10.5pt" fo:letter-spacing="0.034cm" fo:language="it" fo:country="IT" style:font-size-asian="10.5pt" style:text-scale="110%"/>
    </style:style>
    <style:style style:name="T99" style:family="text">
      <style:text-properties fo:color="#0a0a0a" style:font-name="Times New Roman" fo:font-size="10.5pt" fo:letter-spacing="0.039cm" fo:language="it" fo:country="IT" style:font-size-asian="10.5pt" style:text-scale="110%"/>
    </style:style>
    <style:style style:name="T100" style:family="text">
      <style:text-properties fo:color="#0a0a0a" style:font-name="Times New Roman" fo:font-size="10.5pt" fo:letter-spacing="0.044cm" fo:language="it" fo:country="IT" style:font-size-asian="10.5pt" style:text-scale="110%"/>
    </style:style>
    <style:style style:name="T101" style:family="text">
      <style:text-properties fo:color="#0a0a0a" style:font-name="Times New Roman" fo:font-size="10.5pt" fo:letter-spacing="-0.016cm" fo:language="it" fo:country="IT" style:font-size-asian="10.5pt" style:text-scale="110%"/>
    </style:style>
    <style:style style:name="T102" style:family="text">
      <style:text-properties fo:color="#0a0a0a" style:font-name="Times New Roman" fo:font-size="10.5pt" fo:letter-spacing="-0.021cm" fo:language="it" fo:country="IT" style:font-size-asian="10.5pt" style:text-scale="110%"/>
    </style:style>
    <style:style style:name="T103" style:family="text">
      <style:text-properties fo:color="#0a0a0a" style:font-name="Times New Roman" fo:font-size="10.5pt" fo:letter-spacing="0.032cm" fo:language="it" fo:country="IT" style:font-size-asian="10.5pt" style:text-scale="110%"/>
    </style:style>
    <style:style style:name="T104" style:family="text">
      <style:text-properties fo:color="#0a0a0a" style:font-name="Times New Roman" fo:font-size="10.5pt" fo:letter-spacing="0.058cm" fo:language="it" fo:country="IT" style:font-size-asian="10.5pt" style:text-scale="105%"/>
    </style:style>
    <style:style style:name="T105" style:family="text">
      <style:text-properties fo:color="#0a0a0a" style:font-name="Times New Roman" fo:font-size="10.5pt" fo:letter-spacing="0.046cm" fo:language="it" fo:country="IT" style:font-size-asian="10.5pt" style:text-scale="105%"/>
    </style:style>
    <style:style style:name="T106" style:family="text">
      <style:text-properties fo:color="#0a0a0a" style:font-name="Times New Roman" fo:font-size="10.5pt" fo:letter-spacing="0.051cm" fo:language="it" fo:country="IT" style:font-size-asian="10.5pt" style:text-scale="105%"/>
    </style:style>
    <style:style style:name="T107" style:family="text">
      <style:text-properties fo:color="#0a0a0a" style:font-name="Times New Roman" fo:font-size="10.5pt" fo:letter-spacing="0.019cm" fo:language="it" fo:country="IT" style:font-size-asian="10.5pt" style:text-scale="110%"/>
    </style:style>
    <style:style style:name="T108" style:family="text">
      <style:text-properties fo:color="#0a0a0a" style:font-name="Times New Roman" fo:font-size="10.5pt" fo:letter-spacing="-0.005cm" fo:language="it" fo:country="IT" style:font-size-asian="10.5pt" style:text-scale="110%"/>
    </style:style>
    <style:style style:name="T109" style:family="text">
      <style:text-properties fo:color="#0a0a0a" style:font-name="Times New Roman" fo:font-size="10.5pt" fo:letter-spacing="0.092cm" fo:language="it" fo:country="IT" style:font-size-asian="10.5pt" style:text-scale="105%"/>
    </style:style>
    <style:style style:name="T110" style:family="text">
      <style:text-properties fo:color="#0a0a0a" style:font-name="Times New Roman" fo:font-size="10pt" fo:letter-spacing="0.002cm" fo:language="it" fo:country="IT" style:font-name-asian="Times New Roman2" style:font-size-asian="10pt" style:font-name-complex="Times New Roman2" style:font-size-complex="10pt" style:text-scale="110%"/>
    </style:style>
    <style:style style:name="T111" style:family="text">
      <style:text-properties fo:color="#0a0a0a" style:font-name="Times New Roman" fo:font-size="10pt" fo:language="it" fo:country="IT" style:font-name-asian="Times New Roman2" style:font-size-asian="10pt" style:font-name-complex="Times New Roman2" style:font-size-complex="10pt" style:text-scale="110%"/>
    </style:style>
    <style:style style:name="T112" style:family="text">
      <style:text-properties fo:color="#0a0a0a" style:font-name="Times New Roman" fo:font-size="10pt" fo:language="it" fo:country="IT" style:font-name-asian="Times New Roman2" style:font-size-asian="10pt" style:font-name-complex="Times New Roman2" style:font-size-complex="10pt" style:text-scale="105%"/>
    </style:style>
    <style:style style:name="T113" style:family="text">
      <style:text-properties fo:color="#0a0a0a" style:font-name="Times New Roman" fo:font-size="10pt" fo:language="it" fo:country="IT" style:font-name-asian="Times New Roman2" style:font-size-asian="10pt" style:font-name-complex="Times New Roman2" style:font-size-complex="10pt" style:text-scale="115%"/>
    </style:style>
    <style:style style:name="T114" style:family="text">
      <style:text-properties fo:color="#0a0a0a" style:font-name="Courier New" fo:font-size="9.5pt" fo:letter-spacing="-0.049cm" style:font-size-asian="9.5pt" style:text-scale="110%"/>
    </style:style>
    <style:style style:name="T115" style:family="text">
      <style:text-properties fo:color="#0a0a0a" style:font-name="Courier New" fo:font-size="9.5pt" style:font-size-asian="9.5pt" style:text-scale="110%"/>
    </style:style>
    <style:style style:name="T116" style:family="text">
      <style:text-properties fo:color="#0a0a0a" fo:language="it" fo:country="IT"/>
    </style:style>
    <style:style style:name="T117" style:family="text">
      <style:text-properties fo:letter-spacing="0.076cm" fo:language="it" fo:country="IT" style:text-scale="105%"/>
    </style:style>
    <style:style style:name="T118" style:family="text">
      <style:text-properties fo:letter-spacing="0.076cm" fo:language="it" fo:country="IT" style:text-scale="110%"/>
    </style:style>
    <style:style style:name="T119" style:family="text">
      <style:text-properties fo:letter-spacing="0.062cm" fo:language="it" fo:country="IT" style:text-scale="105%"/>
    </style:style>
    <style:style style:name="T120" style:family="text">
      <style:text-properties fo:letter-spacing="0.018cm" fo:language="it" fo:country="IT" style:text-scale="105%"/>
    </style:style>
    <style:style style:name="T121" style:family="text">
      <style:text-properties fo:letter-spacing="0.018cm" fo:language="it" fo:country="IT" style:text-scale="110%"/>
    </style:style>
    <style:style style:name="T122" style:family="text">
      <style:text-properties fo:letter-spacing="0.021cm" fo:language="it" fo:country="IT" style:text-scale="105%"/>
    </style:style>
    <style:style style:name="T123" style:family="text">
      <style:text-properties fo:letter-spacing="0.021cm" fo:language="it" fo:country="IT" style:text-scale="110%"/>
    </style:style>
    <style:style style:name="T124" style:family="text">
      <style:text-properties fo:letter-spacing="0.046cm" fo:language="it" fo:country="IT" style:text-scale="105%"/>
    </style:style>
    <style:style style:name="T125" style:family="text">
      <style:text-properties fo:letter-spacing="0.046cm" fo:language="it" fo:country="IT" style:text-scale="110%"/>
    </style:style>
    <style:style style:name="T126" style:family="text">
      <style:text-properties fo:letter-spacing="0.055cm" fo:language="it" fo:country="IT" style:text-scale="105%"/>
    </style:style>
    <style:style style:name="T127" style:family="text">
      <style:text-properties fo:letter-spacing="-0.12cm" fo:language="it" fo:country="IT" style:text-scale="150%"/>
    </style:style>
    <style:style style:name="T128" style:family="text">
      <style:text-properties fo:letter-spacing="0.028cm" fo:language="it" fo:country="IT" style:text-scale="105%"/>
    </style:style>
    <style:style style:name="T129" style:family="text">
      <style:text-properties fo:letter-spacing="0.028cm" fo:language="it" fo:country="IT" style:text-scale="110%"/>
    </style:style>
    <style:style style:name="T130" style:family="text">
      <style:text-properties fo:letter-spacing="0.041cm" fo:language="it" fo:country="IT" style:text-scale="105%"/>
    </style:style>
    <style:style style:name="T131" style:family="text">
      <style:text-properties fo:letter-spacing="0.041cm" fo:language="it" fo:country="IT" style:text-scale="110%"/>
    </style:style>
    <style:style style:name="T132" style:family="text">
      <style:text-properties fo:letter-spacing="0.083cm" fo:language="it" fo:country="IT" style:text-scale="105%"/>
    </style:style>
    <style:style style:name="T133" style:family="text">
      <style:text-properties fo:letter-spacing="0.083cm" fo:language="it" fo:country="IT" style:text-scale="110%"/>
    </style:style>
    <style:style style:name="T134" style:family="text">
      <style:text-properties fo:letter-spacing="0.03cm" fo:language="it" fo:country="IT" style:text-scale="110%"/>
    </style:style>
    <style:style style:name="T135" style:family="text">
      <style:text-properties fo:letter-spacing="0.023cm" fo:language="it" fo:country="IT" style:text-scale="105%"/>
    </style:style>
    <style:style style:name="T136" style:family="text">
      <style:text-properties fo:letter-spacing="0.023cm" fo:language="it" fo:country="IT" style:text-scale="110%"/>
    </style:style>
    <style:style style:name="T137" style:family="text">
      <style:text-properties fo:letter-spacing="0.005cm" fo:language="it" fo:country="IT" style:text-scale="105%"/>
    </style:style>
    <style:style style:name="T138" style:family="text">
      <style:text-properties fo:letter-spacing="0.005cm" fo:language="it" fo:country="IT" style:text-scale="110%"/>
    </style:style>
    <style:style style:name="T139" style:family="text">
      <style:text-properties fo:letter-spacing="0.071cm" fo:language="it" fo:country="IT" style:text-scale="105%"/>
    </style:style>
    <style:style style:name="T140" style:family="text">
      <style:text-properties fo:letter-spacing="0.065cm" fo:language="it" fo:country="IT" style:text-scale="105%"/>
    </style:style>
    <style:style style:name="T141" style:family="text">
      <style:text-properties fo:letter-spacing="0.102cm" fo:language="it" fo:country="IT" style:text-scale="105%"/>
    </style:style>
    <style:style style:name="T142" style:family="text">
      <style:text-properties fo:letter-spacing="-0.014cm" fo:language="it" fo:country="IT" style:text-scale="110%"/>
    </style:style>
    <style:style style:name="T143" style:family="text">
      <style:text-properties fo:letter-spacing="0.081cm" fo:language="it" fo:country="IT" style:text-scale="105%"/>
    </style:style>
    <style:style style:name="T144" style:family="text">
      <style:text-properties fo:letter-spacing="0.081cm" fo:language="it" fo:country="IT" style:text-scale="110%"/>
    </style:style>
    <style:style style:name="T145" style:family="text">
      <style:text-properties fo:letter-spacing="0.026cm" fo:language="it" fo:country="IT" style:text-scale="105%"/>
    </style:style>
    <style:style style:name="T146" style:family="text">
      <style:text-properties fo:letter-spacing="0.009cm" fo:language="it" fo:country="IT" style:text-scale="105%"/>
    </style:style>
    <style:style style:name="T147" style:family="text">
      <style:text-properties fo:letter-spacing="0.009cm" fo:language="it" fo:country="IT" style:text-scale="110%"/>
    </style:style>
    <style:style style:name="T148" style:family="text">
      <style:text-properties fo:letter-spacing="0.025cm" fo:language="it" fo:country="IT" style:text-scale="105%"/>
    </style:style>
    <style:style style:name="T149" style:family="text">
      <style:text-properties fo:letter-spacing="0.025cm" fo:language="it" fo:country="IT" style:text-scale="110%"/>
    </style:style>
    <style:style style:name="T150" style:family="text">
      <style:text-properties fo:letter-spacing="0.09cm" fo:language="it" fo:country="IT" style:text-scale="105%"/>
    </style:style>
    <style:style style:name="T151" style:family="text">
      <style:text-properties fo:letter-spacing="0.016cm" fo:language="it" fo:country="IT" style:text-scale="105%"/>
    </style:style>
    <style:style style:name="T152" style:family="text">
      <style:text-properties fo:letter-spacing="0.016cm" fo:language="it" fo:country="IT" style:text-scale="110%"/>
    </style:style>
    <style:style style:name="T153" style:family="text">
      <style:text-properties fo:letter-spacing="0.109cm" fo:language="it" fo:country="IT" style:text-scale="105%"/>
    </style:style>
    <style:style style:name="T154" style:family="text">
      <style:text-properties fo:letter-spacing="0.109cm" fo:language="it" fo:country="IT" style:text-scale="110%"/>
    </style:style>
    <style:style style:name="T155" style:family="text">
      <style:text-properties fo:letter-spacing="0.088cm" fo:language="it" fo:country="IT" style:text-scale="105%"/>
    </style:style>
    <style:style style:name="T156" style:family="text">
      <style:text-properties fo:letter-spacing="0.101cm" fo:language="it" fo:country="IT" style:text-scale="105%"/>
    </style:style>
    <style:style style:name="T157" style:family="text">
      <style:text-properties fo:letter-spacing="0.101cm" fo:language="it" fo:country="IT" style:text-scale="110%"/>
    </style:style>
    <style:style style:name="T158" style:family="text">
      <style:text-properties fo:letter-spacing="0.093cm" fo:language="it" fo:country="IT" style:text-scale="105%"/>
    </style:style>
    <style:style style:name="T159" style:family="text">
      <style:text-properties fo:letter-spacing="0.106cm" fo:language="it" fo:country="IT" style:text-scale="105%"/>
    </style:style>
    <style:style style:name="T160" style:family="text">
      <style:text-properties fo:letter-spacing="0.097cm" fo:language="it" fo:country="IT" style:text-scale="105%"/>
    </style:style>
    <style:style style:name="T161" style:family="text">
      <style:text-properties fo:letter-spacing="0.072cm" fo:language="it" fo:country="IT" style:text-scale="105%"/>
    </style:style>
    <style:style style:name="T162" style:family="text">
      <style:text-properties fo:letter-spacing="0.072cm" fo:language="it" fo:country="IT" style:text-scale="110%"/>
    </style:style>
    <style:style style:name="T163" style:family="text">
      <style:text-properties fo:letter-spacing="0.092cm" fo:language="it" fo:country="IT" style:text-scale="105%"/>
    </style:style>
    <style:style style:name="T164" style:family="text">
      <style:text-properties fo:letter-spacing="0.06cm" fo:language="it" fo:country="IT" style:text-scale="105%"/>
    </style:style>
    <style:style style:name="T165" style:family="text">
      <style:text-properties fo:letter-spacing="0.086cm" fo:language="it" fo:country="IT" style:text-scale="105%"/>
    </style:style>
    <style:style style:name="T166" style:family="text">
      <style:text-properties fo:letter-spacing="0.086cm" fo:language="it" fo:country="IT" style:text-scale="110%"/>
    </style:style>
    <style:style style:name="T167" style:family="text">
      <style:text-properties fo:letter-spacing="0.078cm" fo:language="it" fo:country="IT" style:text-scale="105%"/>
    </style:style>
    <style:style style:name="T168" style:family="text">
      <style:text-properties fo:letter-spacing="0.078cm" fo:language="it" fo:country="IT" style:text-scale="110%"/>
    </style:style>
    <style:style style:name="T169" style:family="text">
      <style:text-properties fo:letter-spacing="0.064cm" fo:language="it" fo:country="IT" style:text-scale="105%"/>
    </style:style>
    <style:style style:name="T170" style:family="text">
      <style:text-properties fo:letter-spacing="0.067cm" fo:language="it" fo:country="IT" style:text-scale="105%"/>
    </style:style>
    <style:style style:name="T171" style:family="text">
      <style:text-properties fo:letter-spacing="0.095cm" fo:language="it" fo:country="IT" style:text-scale="105%"/>
    </style:style>
    <style:style style:name="T172" style:family="text">
      <style:text-properties fo:letter-spacing="0.095cm" fo:language="it" fo:country="IT" style:text-scale="110%"/>
    </style:style>
    <style:style style:name="T173" style:family="text">
      <style:text-properties fo:letter-spacing="0.044cm" fo:language="it" fo:country="IT" style:text-scale="105%"/>
    </style:style>
    <style:style style:name="T174" style:family="text">
      <style:text-properties fo:letter-spacing="0.044cm" fo:language="it" fo:country="IT" style:text-scale="110%"/>
    </style:style>
    <style:style style:name="T175" style:family="text">
      <style:text-properties fo:letter-spacing="0.044cm" fo:language="it" fo:country="IT" style:text-scale="107%"/>
    </style:style>
    <style:style style:name="T176" style:family="text">
      <style:text-properties fo:letter-spacing="0.004cm" fo:language="it" fo:country="IT" style:text-scale="105%"/>
    </style:style>
    <style:style style:name="T177" style:family="text">
      <style:text-properties fo:letter-spacing="0.004cm" fo:language="it" fo:country="IT" style:text-scale="110%"/>
    </style:style>
    <style:style style:name="T178" style:family="text">
      <style:text-properties fo:letter-spacing="0.085cm" fo:language="it" fo:country="IT" style:text-scale="105%"/>
    </style:style>
    <style:style style:name="T179" style:family="text">
      <style:text-properties fo:letter-spacing="0.042cm" fo:language="it" fo:country="IT" style:text-scale="105%"/>
    </style:style>
    <style:style style:name="T180" style:family="text">
      <style:text-properties fo:letter-spacing="0.069cm" fo:language="it" fo:country="IT" style:text-scale="105%"/>
    </style:style>
    <style:style style:name="T181" style:family="text">
      <style:text-properties fo:letter-spacing="0.058cm" fo:language="it" fo:country="IT" style:text-scale="105%"/>
    </style:style>
    <style:style style:name="T182" style:family="text">
      <style:text-properties fo:letter-spacing="0.056cm" fo:language="it" fo:country="IT" style:text-scale="105%"/>
    </style:style>
    <style:style style:name="T183" style:family="text">
      <style:text-properties fo:letter-spacing="0.115cm" fo:language="it" fo:country="IT" style:text-scale="110%"/>
    </style:style>
    <style:style style:name="T184" style:family="text">
      <style:text-properties fo:letter-spacing="0.108cm" fo:language="it" fo:country="IT" style:text-scale="110%"/>
    </style:style>
    <style:style style:name="T185" style:family="text">
      <style:text-properties fo:letter-spacing="0.079cm" fo:language="it" fo:country="IT" style:text-scale="110%"/>
    </style:style>
    <style:style style:name="T186" style:family="text">
      <style:text-properties fo:letter-spacing="0.079cm" fo:language="it" fo:country="IT" style:text-scale="105%"/>
    </style:style>
    <style:style style:name="T187" style:family="text">
      <style:text-properties fo:letter-spacing="0.034cm" fo:language="it" fo:country="IT" style:text-scale="110%"/>
    </style:style>
    <style:style style:name="T188" style:family="text">
      <style:text-properties fo:letter-spacing="0.034cm" fo:language="it" fo:country="IT" style:text-scale="105%"/>
    </style:style>
    <style:style style:name="T189" style:family="text">
      <style:text-properties fo:letter-spacing="0.074cm" fo:language="it" fo:country="IT" style:text-scale="105%"/>
    </style:style>
    <style:style style:name="T190" style:family="text">
      <style:text-properties fo:letter-spacing="0.099cm" fo:language="it" fo:country="IT" style:text-scale="105%"/>
    </style:style>
    <style:style style:name="T191" style:family="text">
      <style:text-properties fo:letter-spacing="0.099cm" fo:language="it" fo:country="IT" style:text-scale="107%"/>
    </style:style>
    <style:style style:name="T192" style:family="text">
      <style:text-properties fo:letter-spacing="0.051cm" fo:language="it" fo:country="IT" style:text-scale="110%"/>
    </style:style>
    <style:style style:name="T193" style:family="text">
      <style:text-properties fo:letter-spacing="0.051cm" fo:language="it" fo:country="IT" style:text-scale="105%"/>
    </style:style>
    <style:style style:name="T194" style:family="text">
      <style:text-properties fo:letter-spacing="0.037cm" fo:language="it" fo:country="IT" style:text-scale="110%"/>
    </style:style>
    <style:style style:name="T195" style:family="text">
      <style:text-properties fo:letter-spacing="0.037cm" fo:language="it" fo:country="IT" style:text-scale="105%"/>
    </style:style>
    <style:style style:name="T196" style:family="text">
      <style:text-properties fo:letter-spacing="0.039cm" fo:language="it" fo:country="IT" style:text-scale="110%"/>
    </style:style>
    <style:style style:name="T197" style:family="text">
      <style:text-properties fo:letter-spacing="0.039cm" fo:language="it" fo:country="IT" style:text-scale="105%"/>
    </style:style>
    <style:style style:name="T198" style:family="text">
      <style:text-properties fo:letter-spacing="-0.002cm" fo:language="it" fo:country="IT" style:text-scale="105%"/>
    </style:style>
    <style:style style:name="T199" style:family="text">
      <style:text-properties fo:letter-spacing="0.019cm" fo:language="it" fo:country="IT" style:text-scale="110%"/>
    </style:style>
    <style:style style:name="T200" style:family="text">
      <style:text-properties fo:letter-spacing="0.002cm" fo:language="it" fo:country="IT" style:text-scale="110%"/>
    </style:style>
    <style:style style:name="T201" style:family="text">
      <style:text-properties fo:letter-spacing="0.032cm" fo:language="it" fo:country="IT" style:text-scale="110%"/>
    </style:style>
    <style:style style:name="T202" style:family="text">
      <style:text-properties fo:letter-spacing="0.032cm" fo:language="it" fo:country="IT" style:text-scale="105%"/>
    </style:style>
    <style:style style:name="T203" style:family="text">
      <style:text-properties fo:letter-spacing="0.011cm" fo:language="it" fo:country="IT" style:text-scale="110%"/>
    </style:style>
    <style:style style:name="T204" style:family="text">
      <style:text-properties fo:letter-spacing="0.011cm" fo:language="it" fo:country="IT" style:text-scale="105%"/>
    </style:style>
    <style:style style:name="T205" style:family="text">
      <style:text-properties fo:letter-spacing="-0.012cm" fo:language="it" fo:country="IT" style:text-scale="110%"/>
    </style:style>
    <style:style style:name="T206" style:family="text">
      <style:text-properties fo:letter-spacing="0.014cm" fo:language="it" fo:country="IT" style:text-scale="110%"/>
    </style:style>
    <style:style style:name="T207" style:family="text">
      <style:text-properties fo:letter-spacing="0.014cm" fo:language="it" fo:country="IT" style:text-scale="105%"/>
    </style:style>
    <style:style style:name="T208" style:family="text">
      <style:text-properties fo:letter-spacing="-0.009cm" fo:language="it" fo:country="IT" style:text-scale="110%"/>
    </style:style>
    <style:style style:name="T209" style:family="text">
      <style:text-properties fo:letter-spacing="-0.005cm" fo:language="it" fo:country="IT" style:text-scale="110%"/>
    </style:style>
    <style:style style:name="T210" style:family="text">
      <style:text-properties fo:letter-spacing="0.012cm" fo:language="it" fo:country="IT" style:text-scale="110%"/>
    </style:style>
    <style:style style:name="T211" style:family="text">
      <style:text-properties fo:letter-spacing="0.012cm" fo:language="it" fo:country="IT" style:text-scale="105%"/>
    </style:style>
    <style:style style:name="T212" style:family="text">
      <style:text-properties fo:letter-spacing="-0.004cm" fo:language="it" fo:country="IT" style:text-scale="110%"/>
    </style:style>
    <style:style style:name="T213" style:family="text">
      <style:text-properties fo:letter-spacing="-0.004cm" fo:language="it" fo:country="IT" style:text-scale="105%"/>
    </style:style>
    <style:style style:name="T214" style:family="text">
      <style:text-properties fo:color="#1f1f1f" fo:language="it" fo:country="IT" style:text-scale="105%"/>
    </style:style>
    <style:style style:name="T215" style:family="text">
      <style:text-properties fo:color="#1f1f1f" fo:letter-spacing="0.007cm" fo:language="it" fo:country="IT" style:text-scale="105%"/>
    </style:style>
    <style:style style:name="T216" style:family="text">
      <style:text-properties fo:color="#1f1f1f" fo:letter-spacing="0.086cm" fo:language="it" fo:country="IT" style:text-scale="105%"/>
    </style:style>
    <style:style style:name="T217" style:family="text">
      <style:text-properties fo:color="#1f1f1f" fo:letter-spacing="0.102cm" fo:language="it" fo:country="IT" style:text-scale="105%"/>
    </style:style>
    <style:style style:name="T218" style:family="text">
      <style:text-properties fo:color="#1f1f1f" fo:letter-spacing="0.021cm" fo:language="it" fo:country="IT" style:text-scale="105%"/>
    </style:style>
    <style:style style:name="T219" style:family="text">
      <style:text-properties fo:color="#1f1f1f" fo:letter-spacing="0.016cm" fo:language="it" fo:country="IT" style:text-scale="105%"/>
    </style:style>
    <style:style style:name="T220" style:family="text">
      <style:text-properties fo:color="#1f1f1f" fo:letter-spacing="0.005cm" fo:language="it" fo:country="IT" style:text-scale="105%"/>
    </style:style>
    <style:style style:name="T221" style:family="text">
      <style:text-properties fo:letter-spacing="0.053cm" fo:language="it" fo:country="IT" style:text-scale="105%"/>
    </style:style>
    <style:style style:name="T222" style:family="text">
      <style:text-properties style:font-name="Courier New" fo:font-size="9.5pt" style:font-name-asian="Courier New1" style:font-size-asian="9.5pt" style:font-name-complex="Courier New1" style:font-size-complex="9.5pt"/>
    </style:style>
    <style:style style:name="T223" style:family="text">
      <style:text-properties fo:color="#a0a0a0" style:font-name="Times New Roman" fo:font-size="8.5pt" style:font-size-asian="8.5pt" style:text-scale="110%"/>
    </style:style>
    <style:style style:name="T224" style:family="text">
      <style:text-properties fo:color="#bababa" style:font-name="Times New Roman" fo:font-size="8.5pt" fo:letter-spacing="-0.011cm" style:font-size-asian="8.5pt" style:text-scale="110%"/>
    </style:style>
    <style:style style:name="T225" style:family="text">
      <style:text-properties fo:color="#bababa" style:font-name="Times New Roman" fo:font-size="8.5pt" style:font-size-asian="8.5pt" style:text-scale="110%"/>
    </style:style>
    <style:style style:name="T226" style:family="text">
      <style:text-properties fo:color="#3d3d3d" style:font-name="Times New Roman" fo:font-size="8.5pt" style:font-name-asian="Times New Roman2" style:font-size-asian="8.5pt" style:font-name-complex="Times New Roman2" style:font-size-complex="8.5pt" style:text-scale="105%"/>
    </style:style>
    <style:style style:name="T227" style:family="text">
      <style:text-properties fo:color="#2a2a2a" style:font-name="Times New Roman" fo:font-size="8.5pt" style:font-name-asian="Times New Roman2" style:font-size-asian="8.5pt" style:font-name-complex="Times New Roman2" style:font-size-complex="8.5pt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49816*" fo:start-indent="0cm" fo:end-indent="1.381cm"/>
          <style:column style:rel-width="15719*" fo:start-indent="1.381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Sect3" style:family="section">
      <style:section-properties style:editable="false">
        <style:columns fo:column-count="2">
          <style:column style:rel-width="44932*" fo:start-indent="0cm" fo:end-indent="0.035cm"/>
          <style:column style:rel-width="20603*" fo:start-indent="0.035cm" fo:end-indent="0cm"/>
        </style:columns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73" svg:width="2.029cm" svg:height="2.084cm" svg:x="0cm" svg:y="0cm">
        <draw:image xlink:href="Pictures/2000000B000010F2000013823A24848C.wmf" xlink:type="simple" xlink:show="embed" xlink:actuate="onLoad">
          <text:p/>
        </draw:image>
      </draw:frame>
      <text:section text:style-name="Sect1" text:name="TextSection">
        <text:p text:style-name="P1"/>
        <text:p text:style-name="P1"/>
        <text:list xml:id="list8621983344999900926" text:style-name="Outline">
          <text:list-item>
            <text:list>
              <text:list-item>
                <text:list>
                  <text:list-item>
                    <text:list>
                      <text:list-item>
                        <text:h text:style-name="P13" text:outline-level="4"><draw:frame draw:style-name="fr1" text:anchor-type="as-char" svg:width="2.023cm" svg:height="2.078cm" draw:z-index="1"><draw:image xlink:href="Pictures/2000000B000010F2000013823A24848C.wmf" xlink:type="simple" xlink:show="embed" xlink:actuate="onLoad"/></draw:frame><text:span text:style-name="T1"> <text:s text:c="19"/>COMUNE DI MILAZZO</text:span></text:h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67"><text:span text:style-name="T2"><text:s text:c="45"/>1 SETTORE – AFFARI GENERALI E </text:span><text:span text:style-name="T3">Politiche</text:span><text:span text:style-name="T2"> SOCIALI</text:span></text:p>
        <text:p text:style-name="P3"><text:span text:style-name="T4"><text:s text:c="41"/>8° Servizio – Pubblica Istruzione</text:span></text:p>
        <text:p text:style-name="P5"/>
        <text:p text:style-name="P6"><text:span text:style-name="T19"><text:s/></text:span></text:p>
      </text:section>
      <text:section text:style-name="Sect2" text:name="Sezione1">
        <text:p text:style-name="P7"/>
        <text:p text:style-name="P69"><text:span text:style-name="T28">Relazione</text:span><text:span text:style-name="T31"> </text:span><text:span text:style-name="T28">tecnica</text:span><text:span text:style-name="T32"> </text:span><text:span text:style-name="T28">allegata</text:span><text:span text:style-name="T33"> </text:span><text:span text:style-name="T28">al</text:span><text:span text:style-name="T34"> </text:span><text:span text:style-name="T28">preventivo</text:span><text:span text:style-name="T32"> </text:span><text:span text:style-name="T28">di</text:span><text:span text:style-name="T35"> </text:span><text:span text:style-name="T28">spesa</text:span><text:span text:style-name="T36"> </text:span><text:span text:style-name="T28">per</text:span><text:span text:style-name="T37"> il</text:span><text:span text:style-name="T50"> </text:span><text:span text:style-name="T28">"Servizio</text:span><text:span text:style-name="T38"> </text:span><text:span text:style-name="T28">di</text:span><text:span text:style-name="T39"> </text:span><text:span text:style-name="T32">mensa scolastica in favore de</text:span><text:span text:style-name="T28">gli</text:span><text:span text:style-name="T33"> </text:span><text:span text:style-name="T44">alunni</text:span><text:span text:style-name="T45"> </text:span><text:span text:style-name="T28">delle</text:span><text:span text:style-name="T46"> </text:span><text:span text:style-name="T28">scuole</text:span><text:span text:style-name="T37"> </text:span><text:span text:style-name="T28">dell'Infanzia</text:span><text:span text:style-name="T47"> </text:span><text:span text:style-name="T28">per</text:span><text:span text:style-name="T48"> il periodo 1° ottobre 2018 - 21 dicembre 2018</text:span><text:span text:style-name="T49">"</text:span><text:span text:style-name="T28">.</text:span></text:p>
        <text:p text:style-name="P8"/>
        <text:p text:style-name="P68"><text:span text:style-name="T8">La</text:span><text:span text:style-name="T143"> </text:span><text:span text:style-name="T8">presente</text:span><text:span text:style-name="T145"> </text:span><text:span text:style-name="T8">relazione</text:span><text:span text:style-name="T130"> </text:span><text:span text:style-name="T8">ha</text:span><text:span text:style-name="T146"> </text:span><text:span text:style-name="T8">l'obiettivo</text:span><text:span text:style-name="T148"> </text:span><text:span text:style-name="T8">di</text:span><text:span text:style-name="T150"> </text:span><text:span text:style-name="T8">illustrare</text:span><text:span text:style-name="T151"> </text:span><text:span text:style-name="T8">il</text:span><text:span text:style-name="T128"> </text:span><text:span text:style-name="T8">preventivo</text:span><text:span text:style-name="T145"> </text:span><text:span text:style-name="T8">di</text:span><text:span text:style-name="T153"> </text:span><text:span text:style-name="T8">spesa </text:span><text:span text:style-name="T155"><text:s/></text:span><text:span text:style-name="T8">predisposto</text:span><text:span text:style-name="T9"> </text:span><text:span text:style-name="T8">dall'Ufficio</text:span><text:span text:style-name="T156"> </text:span><text:span text:style-name="T8">per</text:span><text:span text:style-name="T158"> </text:span><text:span text:style-name="T8">assicurare</text:span><text:span text:style-name="T159"> </text:span><text:span text:style-name="T8">il</text:span><text:span text:style-name="T132"> </text:span><text:span text:style-name="T8">servizio</text:span><text:span text:style-name="T160"> </text:span><text:span text:style-name="T8">di</text:span><text:span text:style-name="T143"> </text:span><text:span text:style-name="T8">che</text:span><text:span text:style-name="T161"> </text:span><text:span text:style-name="T8">trattasi</text:span><text:span text:style-name="T159"> </text:span><text:span text:style-name="T8">per</text:span><text:span text:style-name="T141"> il periodo 1 ottobre 2018 -21 dicembre 2018</text:span><text:span text:style-name="T8">nei limiti dello stanziamento in bilancio;</text:span></text:p>
        <text:p text:style-name="P68"><text:span text:style-name="T163">S</text:span><text:span text:style-name="T8">i</text:span><text:span text:style-name="T140"> </text:span><text:span text:style-name="T8">è</text:span><text:span text:style-name="T164"> </text:span><text:span text:style-name="T8">proceduto</text:span><text:span text:style-name="T137"> </text:span><text:span text:style-name="T8">ad</text:span><text:span text:style-name="T150"> </text:span><text:span text:style-name="T8">operare</text:span><text:span text:style-name="T165"> </text:span><text:span text:style-name="T8">mantenendo</text:span><text:span text:style-name="T165"> </text:span><text:span text:style-name="T8">la</text:span><text:span text:style-name="T167"> </text:span><text:span text:style-name="T8">stessa</text:span><text:span text:style-name="T169"> </text:span><text:span text:style-name="T8">tipologia</text:span><text:span text:style-name="T9"> </text:span><text:span text:style-name="T8">relativa</text:span><text:span text:style-name="T170"> </text:span><text:span text:style-name="T8">all'ultimo</text:span><text:span text:style-name="T158"> </text:span><text:span text:style-name="T8">affidamento,</text:span><text:span text:style-name="T155"> </text:span><text:span text:style-name="T8">basato</text:span><text:span text:style-name="T171"> </text:span><text:span text:style-name="T8">sulla</text:span><text:span text:style-name="T173"> </text:span><text:span text:style-name="T8">preparazione, </text:span><text:span text:style-name="T176"><text:s/></text:span><text:span text:style-name="T8">consegna </text:span><text:span text:style-name="T170"><text:s/></text:span><text:span text:style-name="T8">e <text:s/>distribuzione </text:span><text:span text:style-name="T178"><text:s/></text:span><text:span text:style-name="T8">di</text:span><text:span text:style-name="T10"> </text:span><text:span text:style-name="T8">pasti</text:span><text:span text:style-name="T170"> </text:span><text:span text:style-name="T8">veicolati</text:span><text:span text:style-name="T117"> </text:span><text:span text:style-name="T8">da</text:span><text:span text:style-name="T135"> </text:span><text:span text:style-name="T8">parte</text:span><text:span text:style-name="T161"> </text:span><text:span text:style-name="T8">di</text:span><text:span text:style-name="T179"> </text:span><text:span text:style-name="T8">ditta</text:span><text:span text:style-name="T124"> </text:span><text:span text:style-name="T8">autorizzata</text:span><text:span text:style-name="T180"> </text:span><text:span text:style-name="T8">per</text:span><text:span text:style-name="T119"> </text:span><text:span text:style-name="T8">gli</text:span><text:span text:style-name="T181"> </text:span><text:span text:style-name="T8">alunni</text:span><text:span text:style-name="T126"> </text:span><text:span text:style-name="T8">delle</text:span><text:span text:style-name="T182"> </text:span><text:span text:style-name="T8">scuole</text:span><text:span text:style-name="T173"> </text:span><text:span text:style-name="T8">dell'infanzia.</text:span></text:p>
        <text:p text:style-name="P68"><text:span text:style-name="T12">Il</text:span><text:span text:style-name="T118"> </text:span><text:span text:style-name="T12">preventivo</text:span><text:span text:style-name="T183"> </text:span><text:span text:style-name="T12">di</text:span><text:span text:style-name="T133"> </text:span><text:span text:style-name="T12">spesa</text:span><text:span text:style-name="T166"> </text:span><text:span text:style-name="T12">è</text:span><text:span text:style-name="T144"> </text:span><text:span text:style-name="T12">stato</text:span><text:span text:style-name="T166"> </text:span><text:span text:style-name="T12">elaborato</text:span><text:span text:style-name="T184"> </text:span><text:span text:style-name="T12">sulla</text:span><text:span text:style-name="T168"> </text:span><text:span text:style-name="T12">base</text:span><text:span text:style-name="T184"> </text:span><text:span text:style-name="T12">di</text:span><text:span text:style-name="T185"> </text:span><text:span text:style-name="T12">dati</text:span><text:span text:style-name="T172"> </text:span><text:span text:style-name="T12">ufficiali</text:span><text:span text:style-name="T177"> </text:span><text:span text:style-name="T12">forniti,</text:span><text:span text:style-name="T154"> </text:span><text:span text:style-name="T12">su</text:span><text:span text:style-name="T118"> </text:span><text:span text:style-name="T12">richiesta</text:span><text:span text:style-name="T9"> </text:span><text:span text:style-name="T12">dell'Ufficio,</text:span><text:span text:style-name="T187"> </text:span><text:span text:style-name="T12">dai 3 Istituti Comprensivi.</text:span></text:p>
        <text:p text:style-name="P68"><text:span text:style-name="T8">Da</text:span><text:span text:style-name="T180"> </text:span><text:span text:style-name="T8">detti</text:span><text:span text:style-name="T178"> </text:span><text:span text:style-name="T8">dati</text:span><text:span text:style-name="T163"> </text:span><text:span text:style-name="T8">è</text:span><text:span text:style-name="T161"> </text:span><text:span text:style-name="T8">emerso</text:span><text:span text:style-name="T160"> </text:span><text:span text:style-name="T8">che</text:span><text:span text:style-name="T189"> </text:span><text:span text:style-name="T8">il</text:span><text:span text:style-name="T180"> </text:span><text:span text:style-name="T8">numero</text:span><text:span text:style-name="T160"> </text:span><text:span text:style-name="T8">degli</text:span><text:span text:style-name="T143"> </text:span><text:span text:style-name="T8">alunni</text:span><text:span text:style-name="T159"> </text:span><text:span text:style-name="T8">iscritti</text:span><text:span text:style-name="T150"> </text:span><text:span text:style-name="T8">per</text:span><text:span text:style-name="T156"> </text:span><text:span text:style-name="T8">l'anno</text:span><text:span text:style-name="T190"> </text:span><text:span text:style-name="T8">scolastico 2018/2019</text:span><text:span text:style-name="T5"> </text:span><text:span text:style-name="T8">potenziali</text:span><text:span text:style-name="T148"> </text:span><text:span text:style-name="T8">fruitori</text:span><text:span text:style-name="T120"> </text:span><text:span text:style-name="T8">è</text:span><text:span text:style-name="T167"> </text:span><text:span text:style-name="T8">pari</text:span><text:span text:style-name="T122"> </text:span><text:span text:style-name="T8">a</text:span><text:span text:style-name="T153"> </text:span><text:span text:style-name="T8">n. 480 iscritti</text:span><text:span text:style-name="T159"> </text:span><text:span text:style-name="T8">alla <text:s/>scuola</text:span><text:span text:style-name="T146"> </text:span><text:span text:style-name="T8">dell'infanzia.</text:span></text:p>
        <text:p text:style-name="P68"><text:span text:style-name="T12">I</text:span><text:span text:style-name="T121"> </text:span><text:span text:style-name="T12">pasti</text:span><text:span text:style-name="T174"> </text:span><text:span text:style-name="T12">verranno</text:span><text:span text:style-name="T192"> </text:span><text:span text:style-name="T12">forniti</text:span><text:span text:style-name="T192"> </text:span><text:span text:style-name="T12">giornalmente</text:span><text:span text:style-name="T162"> </text:span><text:span text:style-name="T12">agli</text:span><text:span text:style-name="T194"> </text:span><text:span text:style-name="T12">alunni</text:span><text:span text:style-name="T131"> </text:span><text:span text:style-name="T12">delle</text:span><text:span text:style-name="T194"> </text:span><text:span text:style-name="T12">scuole</text:span><text:span text:style-name="T196"> </text:span><text:span text:style-name="T12">dell'infanzia</text:span><text:span text:style-name="T174"> </text:span><text:span text:style-name="T12">per</text:span><text:span text:style-name="T174"> </text:span><text:span text:style-name="T12">n.</text:span><text:span text:style-name="T174"> </text:span><text:span text:style-name="T12">5</text:span><text:span text:style-name="T152"> </text:span><text:span text:style-name="T12">giorni</text:span><text:span text:style-name="T10"> </text:span><text:span text:style-name="T12">settimanali </text:span><text:span text:style-name="T198">mentre le scuole primarie non usufruiranno del servizio come comunicato da tutti i 3 Dirigenti Scolastici.</text:span></text:p>
        <text:p text:style-name="P68"><text:span text:style-name="T12">Sulla</text:span><text:span text:style-name="T157"> </text:span><text:span text:style-name="T12">scorta</text:span><text:span text:style-name="T157"> </text:span><text:span text:style-name="T12">dell'esperienza</text:span><text:span text:style-name="T199"> </text:span><text:span text:style-name="T12">degli</text:span><text:span text:style-name="T200"> </text:span><text:span text:style-name="T12">anni</text:span><text:span text:style-name="T184"> </text:span><text:span text:style-name="T12">precedenti,</text:span><text:span text:style-name="T201"> </text:span><text:span text:style-name="T12">è</text:span><text:span text:style-name="T154"> </text:span><text:span text:style-name="T12">apparso</text:span><text:span text:style-name="T147"> </text:span><text:span text:style-name="T12">opportuno</text:span><text:span text:style-name="T203"> </text:span><text:span text:style-name="T12">individuare</text:span><text:span text:style-name="T199"> </text:span><text:span text:style-name="T12">il</text:span><text:span text:style-name="T13"> </text:span><text:span text:style-name="T12">numero</text:span><text:span text:style-name="T123"> </text:span><text:span text:style-name="T12">dei</text:span><text:span text:style-name="T205"> </text:span><text:span text:style-name="T12">pasti</text:span><text:span text:style-name="T121"> </text:span><text:span text:style-name="T12">da</text:span><text:span text:style-name="T142"> </text:span><text:span text:style-name="T12">erogare</text:span><text:span text:style-name="T206"> </text:span><text:span text:style-name="T12">sulla</text:span><text:span text:style-name="T208"> </text:span><text:span text:style-name="T12">base</text:span><text:span text:style-name="T203"> </text:span><text:span text:style-name="T12">di</text:span><text:span text:style-name="T209"> </text:span><text:span text:style-name="T12">una</text:span><text:span text:style-name="T200"> </text:span><text:span text:style-name="T12">media</text:span><text:span text:style-name="T136"> </text:span><text:span text:style-name="T12">calcolata</text:span><text:span text:style-name="T177"> </text:span><text:span text:style-name="T12">tra</text:span><text:span text:style-name="T203"> </text:span><text:span text:style-name="T12">il</text:span><text:span text:style-name="T147"> </text:span><text:span text:style-name="T12">numero</text:span><text:span text:style-name="T147"> </text:span><text:span text:style-name="T12">degli</text:span><text:span text:style-name="T138"> </text:span><text:span text:style-name="T12">iscritti</text:span><text:span text:style-name="T147"> </text:span><text:span text:style-name="T12">ed</text:span><text:span text:style-name="T8"> </text:span><text:span text:style-name="T12">il</text:span><text:span text:style-name="T121"> </text:span><text:span text:style-name="T12">numero</text:span><text:span text:style-name="T194"> </text:span><text:span text:style-name="T12">degli</text:span><text:span text:style-name="T129"> </text:span><text:span text:style-name="T12">effettivi</text:span><text:span text:style-name="T196"> </text:span><text:span text:style-name="T12">fruitori.</text:span><text:span text:style-name="T194"> </text:span><text:span text:style-name="T12">Si</text:span><text:span text:style-name="T138"> </text:span><text:span text:style-name="T12">è</text:span><text:span text:style-name="T177"> </text:span><text:span text:style-name="T12">pervenuti</text:span><text:span text:style-name="T192"> </text:span><text:span text:style-name="T12">così</text:span><text:span text:style-name="T129"> </text:span><text:span text:style-name="T12">a</text:span><text:span text:style-name="T147"> </text:span><text:span text:style-name="T12">preventivare</text:span><text:span text:style-name="T125"> </text:span><text:span text:style-name="T12">una</text:span><text:span text:style-name="T194"> </text:span><text:span text:style-name="T12">spesa</text:span><text:span text:style-name="T206"> </text:span><text:span text:style-name="T12">che</text:span><text:span text:style-name="T121"> </text:span><text:span text:style-name="T12">assicuri</text:span><text:span text:style-name="T9"> </text:span><text:span text:style-name="T6">il</text:span><text:span text:style-name="T127"> </text:span><text:span text:style-name="T12">servizio</text:span><text:span text:style-name="T210"> </text:span><text:span text:style-name="T12">a circa</text:span><text:span text:style-name="T212"> </text:span><text:span text:style-name="T12">65%</text:span><text:span text:style-name="T138"> </text:span><text:span text:style-name="T12">degli</text:span><text:span text:style-name="T206"> </text:span><text:span text:style-name="T12">iscritti</text:span><text:span text:style-name="T149"> </text:span><text:span text:style-name="T12">e,</text:span><text:span text:style-name="T200"> </text:span><text:span text:style-name="T12">quindi,</text:span><text:span text:style-name="T152"> </text:span><text:span text:style-name="T12">con</text:span><text:span text:style-name="T210"> </text:span><text:span text:style-name="T12">una</text:span><text:span text:style-name="T210"> </text:span><text:span text:style-name="T12">previsione</text:span><text:span text:style-name="T196"> </text:span><text:span text:style-name="T12">di</text:span><text:span text:style-name="T152"> </text:span><text:span text:style-name="T12">un</text:span><text:span text:style-name="T206"> </text:span><text:span text:style-name="T12">totale</text:span><text:span text:style-name="T134"> </text:span><text:span text:style-name="T12">complessivo</text:span><text:span text:style-name="T134"> </text:span><text:span text:style-name="T12">di n. </text:span><text:span text:style-name="T51">18096</text:span><text:span text:style-name="T132"> </text:span><text:span text:style-name="T8">pasti</text:span><text:span text:style-name="T190"> </text:span><text:span text:style-name="T8">per</text:span><text:span text:style-name="T137"> il periodi 1° ottobre 2018- 21 dicembre 2018</text:span><text:span text:style-name="T8">.</text:span><text:span text:style-name="T204"> </text:span><text:span text:style-name="T8">Tale</text:span><text:span text:style-name="T180"> </text:span><text:span text:style-name="T8">percentuale</text:span><text:span text:style-name="T120"> </text:span><text:span text:style-name="T8">deriva</text:span><text:span text:style-name="T178"> </text:span><text:span text:style-name="T8">sicuramente</text:span><text:span text:style-name="T156"> </text:span><text:span text:style-name="T8">da</text:span><text:span text:style-name="T161"> </text:span><text:span text:style-name="T214">vari</text:span><text:span text:style-name="T215"> </text:span><text:span text:style-name="T214">fattori:</text:span><text:span text:style-name="T216"> </text:span><text:span text:style-name="T8">frequenza</text:span><text:span text:style-name="T155"> </text:span><text:span text:style-name="T8">poco</text:span><text:span text:style-name="T14"> </text:span><text:span text:style-name="T8">regolare</text:span><text:span text:style-name="T204"> </text:span><text:span text:style-name="T8">dovuta</text:span><text:span text:style-name="T150"> </text:span><text:span text:style-name="T8">ad</text:span><text:span text:style-name="T163"> </text:span><text:span text:style-name="T214">epidemie</text:span><text:span text:style-name="T217"> </text:span><text:span text:style-name="T8">influenzali o</text:span><text:span text:style-name="T180"> </text:span><text:span text:style-name="T8">malattie</text:span><text:span text:style-name="T156"> </text:span><text:span text:style-name="T8">esantematiche,</text:span><text:span text:style-name="T135"> </text:span><text:span text:style-name="T8">sospensioni</text:span><text:span text:style-name="T171"> </text:span><text:span text:style-name="T8">dell'attività</text:span><text:span text:style-name="T15"> </text:span><text:span text:style-name="T8">didattica</text:span><text:span text:style-name="T180"> </text:span><text:span text:style-name="T8">non</text:span><text:span text:style-name="T186"> </text:span><text:span text:style-name="T8">programmabili,</text:span><text:span text:style-name="T137"> </text:span><text:span text:style-name="T8">ma</text:span><text:span text:style-name="T117"> </text:span><text:span text:style-name="T8">anche</text:span><text:span text:style-name="T189"> </text:span><text:span text:style-name="T8">dal</text:span><text:span text:style-name="T140"> </text:span><text:span text:style-name="T8">fatto</text:span><text:span text:style-name="T170"> </text:span><text:span text:style-name="T8">che</text:span><text:span text:style-name="T180"> </text:span><text:span text:style-name="T126">l</text:span><text:span text:style-name="T8">'utenza</text:span><text:span text:style-name="T164"> </text:span><text:span text:style-name="T8">non</text:span><text:span text:style-name="T171"> </text:span><text:span text:style-name="T8">è</text:span><text:span text:style-name="T181"> </text:span><text:span text:style-name="T8">obbligata</text:span><text:span text:style-name="T186"> </text:span><text:span text:style-name="T8">ad</text:span><text:span text:style-name="T139"> </text:span><text:span text:style-name="T8">avvalersi</text:span><text:span text:style-name="T191"> </text:span><text:span text:style-name="T8">del</text:span><text:span text:style-name="T164"> </text:span><text:span text:style-name="T8">servizio</text:span><text:span text:style-name="T169"> </text:span><text:span text:style-name="T8">offerto.</text:span></text:p>
        <text:p text:style-name="P68"><text:span text:style-name="T8">Per</text:span><text:span text:style-name="T126"> </text:span><text:span text:style-name="T8">quanto</text:span><text:span text:style-name="T182"> </text:span><text:span text:style-name="T8">concerne</text:span><text:span text:style-name="T143"> </text:span><text:span text:style-name="T8">il</text:span><text:span text:style-name="T182"> </text:span><text:span text:style-name="T8">costo</text:span><text:span text:style-name="T221"> </text:span><text:span text:style-name="T8">del</text:span><text:span text:style-name="T173"> </text:span><text:span text:style-name="T8">pasto</text:span><text:span text:style-name="T139"> </text:span><text:span text:style-name="T8">è</text:span><text:span text:style-name="T197"> </text:span><text:span text:style-name="T8">stata</text:span><text:span text:style-name="T197"> </text:span><text:span text:style-name="T8">effettuata</text:span><text:span text:style-name="T193"> </text:span><text:span text:style-name="T8">una</text:span><text:span text:style-name="T180"> </text:span><text:span text:style-name="T8">ricerca</text:span><text:span text:style-name="T170"> </text:span><text:span text:style-name="T8">di</text:span><text:span text:style-name="T124"> </text:span><text:span text:style-name="T8">mercato </text:span><text:span text:style-name="T117"><text:s/></text:span><text:span text:style-name="T8">sul</text:span><text:span text:style-name="T9"> </text:span><text:span text:style-name="T8">territorio</text:span><text:span text:style-name="T221"> </text:span><text:span text:style-name="T213">nazionale</text:span><text:span text:style-name="T146"> </text:span><text:span text:style-name="T8">e</text:span><text:span text:style-name="T161"> </text:span><text:span text:style-name="T8">regionale,</text:span><text:span text:style-name="T159"> </text:span><text:span text:style-name="T8">tenendo</text:span><text:span text:style-name="T207"> </text:span><text:span text:style-name="T8">in</text:span><text:span text:style-name="T161"> </text:span><text:span text:style-name="T8">particolare </text:span><text:span text:style-name="T120"><text:s/></text:span><text:span text:style-name="T8">considerazione </text:span><text:span text:style-name="T137"><text:s/></text:span><text:span text:style-name="T8">le </text:span><text:span text:style-name="T167"><text:s/></text:span><text:span text:style-name="T8">realtà </text:span><text:span text:style-name="T190"><text:s/></text:span><text:span text:style-name="T8">dei</text:span><text:span text:style-name="T175"> </text:span><text:span text:style-name="T8">comuni</text:span><text:span text:style-name="T124"> </text:span><text:span text:style-name="T8">limitrofi</text:span><text:span text:style-name="T221"> </text:span><text:span text:style-name="T8">che</text:span><text:span text:style-name="T188"> </text:span><text:span text:style-name="T8">per</text:span><text:span text:style-name="T193"> </text:span><text:span text:style-name="T8">numero</text:span><text:span text:style-name="T140"> </text:span><text:span text:style-name="T8">di </text:span><text:span text:style-name="T179"><text:s/></text:span><text:span text:style-name="T8">abitanti, </text:span><text:span text:style-name="T221"><text:s/></text:span><text:span text:style-name="T8">specifiche </text:span><text:span text:style-name="T195"><text:s/></text:span><text:span text:style-name="T8">peculiarità </text:span><text:span text:style-name="T163"><text:s/></text:span><text:span text:style-name="T8">del </text:span><text:span text:style-name="T202"><text:s/></text:span><text:span text:style-name="T8">territorio,</text:span><text:span text:style-name="T16"> </text:span><text:span text:style-name="T8">condizioni</text:span><text:span text:style-name="T128"> </text:span><text:span text:style-name="T8">socio</text:span><text:span text:style-name="T176"> </text:span><text:span text:style-name="T8">-</text:span><text:span text:style-name="T153"> </text:span><text:span text:style-name="T214">economiche</text:span><text:span text:style-name="T218"> </text:span><text:span text:style-name="T8">degli</text:span><text:span text:style-name="T211"> </text:span><text:span text:style-name="T214">abitanti,</text:span><text:span text:style-name="T219"> </text:span><text:span text:style-name="T8">numero</text:span><text:span text:style-name="T195"> </text:span><text:span text:style-name="T8">di</text:span><text:span text:style-name="T137"> </text:span><text:span text:style-name="T8">utenti,</text:span><text:span text:style-name="T204"> </text:span><text:span text:style-name="T214">etc.</text:span><text:span text:style-name="T220"> </text:span><text:span text:style-name="T8">si</text:span><text:span text:style-name="T153"> </text:span><text:span text:style-name="T8">avvicinino</text:span><text:span text:style-name="T10"> </text:span><text:span text:style-name="T8">maggiormente </text:span><text:span text:style-name="T176"><text:s/></text:span><text:span text:style-name="T8">alla</text:span><text:span text:style-name="T173"> </text:span><text:span text:style-name="T8">realtà</text:span><text:span text:style-name="T180"> </text:span><text:span text:style-name="T8">della</text:span><text:span text:style-name="T179"> </text:span><text:span text:style-name="T8">nostra</text:span><text:span text:style-name="T143"> </text:span><text:span text:style-name="T8">Città.<text:tab/></text:span></text:p>
        <text:p text:style-name="P68"><text:span text:style-name="T7">Allo scopo di garantire all'utenza un pasto di buona qualità e, nel contempo, di evitare che la gara possa andare deserta, si è ritenuto di dover fissare il costo del pasto in € 4,20 oltre IVA al 4% per totale di €. 4,368.<text:tab/></text:span></text:p>
        <text:p text:style-name="P68"><text:span text:style-name="T7">L'ammontare dell'appalto per </text:span><text:span text:style-name="T17">il </text:span><text:span text:style-name="T7">periodo suindicato, per <text:s/>un numero di pasti stimati sul 65% degli iscritti pari ad un totale di n. 18096 pasti è di € 79.212,70 <text:s/>IVA ed oneri di sicurezza compresi, come meglio specificato nel preventivo di spesa qui allegato.</text:span></text:p>
        <text:p text:style-name="P70"><text:span text:style-name="T7"><text:s/>Milazzo, lì</text:span><text:span text:style-name="T18"> <text:s/>04/07/2018<text:tab/><text:tab/><text:tab/><text:tab/>Il Responsabile Unico del Procedimento</text:span></text:p>
        <text:p text:style-name="Text_20_body"><text:span text:style-name="T18"><text:tab/><text:tab/><text:tab/><text:tab/><text:tab/><text:tab/><text:tab/><text:tab/> <text:s text:c="10"/>Sig.ra <text:s/>Rosella Boccanera</text:span></text:p>
      </text:section>
      <text:p text:style-name="P9"><text:bookmark text:name="0002"/><text:span text:style-name="T52">PREVENTIVO</text:span><text:span text:style-name="T55"> </text:span><text:span text:style-name="T52">DI</text:span><text:span text:style-name="T56"> </text:span><text:span text:style-name="T52">SPESA</text:span><text:span text:style-name="T57"> </text:span><text:span text:style-name="T52">PER</text:span><text:span text:style-name="T58"> </text:span><text:span text:style-name="T59">"</text:span><text:span text:style-name="T52">SERVIZIO</text:span><text:span text:style-name="T60"> </text:span><text:span text:style-name="T66"><text:s/>MENSA SCOLASTICA IN FAVORE DEGLI ALUNNI DE</text:span><text:span text:style-name="T52">LLE</text:span><text:span text:style-name="T67"> </text:span><text:span text:style-name="T52">SCUOLE</text:span><text:span text:style-name="T68"> </text:span><text:span text:style-name="T52">DELL'INFANZIA </text:span><text:span text:style-name="T69"><text:s/></text:span><text:span text:style-name="T54"><text:s/></text:span><text:span text:style-name="T52">DEL</text:span><text:span text:style-name="T70"> </text:span><text:span text:style-name="T52">COMUNE</text:span><text:span text:style-name="T71"> </text:span><text:span text:style-name="T52">DI</text:span><text:span text:style-name="T72"> </text:span><text:span text:style-name="T52">MILAZZO, </text:span><text:span text:style-name="T60"><text:s/></text:span><text:span text:style-name="T52">PERIODO 1° OTTOBRE 2018 - 21 DICEMBRE 2018</text:span></text:p>
      <text:p text:style-name="P2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row table:style-name="Tabella1.1">
          <table:table-cell table:style-name="Tabella1.A1" office:value-type="string">
            <text:p text:style-name="P17"/>
            <text:p text:style-name="P20"><text:span text:style-name="T114">S</text:span><text:span text:style-name="T115">CUOLE</text:span></text:p>
          </table:table-cell>
          <table:table-cell table:style-name="Tabella1.B1" office:value-type="string">
            <text:p text:style-name="P21"><text:span text:style-name="T73">alun</text:span><text:span text:style-name="T74">ni</text:span></text:p>
            <text:p text:style-name="P23"><text:span text:style-name="T223">·</text:span><text:span text:style-name="T76">iscritti</text:span></text:p>
          </table:table-cell>
          <table:table-cell table:style-name="Tabella1.C1" office:value-type="string">
            <text:p text:style-name="P24"><text:span text:style-name="T77">fruitori</text:span><text:span text:style-name="T78"> </text:span><text:span text:style-name="T77">stimati</text:span><text:span text:style-name="T84"> </text:span><text:span text:style-name="T77">al</text:span><text:span text:style-name="T79"> </text:span><text:span text:style-name="T77">65%</text:span></text:p>
          </table:table-cell>
          <table:table-cell table:style-name="Tabella1.D1" office:value-type="string">
            <text:p text:style-name="P25"><text:span text:style-name="T76">Giorni</text:span><text:span text:style-name="T80"> </text:span><text:span text:style-name="T77">di</text:span></text:p>
            <text:p text:style-name="P26"><text:span text:style-name="T76">servizio</text:span></text:p>
          </table:table-cell>
          <table:table-cell table:style-name="Tabella1.E1" office:value-type="string">
            <text:p text:style-name="P27"/>
            <text:p text:style-name="P28"><text:span text:style-name="T81">Costo</text:span><text:span text:style-name="T82"> </text:span><text:span text:style-name="T76">pasto</text:span></text:p>
          </table:table-cell>
          <table:table-cell table:style-name="Tabella1.F1" office:value-type="string">
            <text:p text:style-name="P29"><text:span text:style-name="T75">IVA</text:span></text:p>
            <text:p text:style-name="P30"><text:span text:style-name="T224">·</text:span><text:span text:style-name="T85">4%</text:span></text:p>
          </table:table-cell>
          <table:table-cell table:style-name="Tabella1.G1" office:value-type="string">
            <text:p text:style-name="P31"><text:span text:style-name="T76">Totale</text:span><text:span text:style-name="T80"> </text:span><text:span text:style-name="T76">costo <text:s/></text:span><text:span text:style-name="T225">.</text:span></text:p>
          </table:table-cell>
          <table:table-cell table:style-name="Tabella1.H1" office:value-type="string">
            <text:list xml:id="list6500638398700882507" text:style-name="WWNum1">
              <text:list-item>
                <text:p text:style-name="P14"><text:span text:style-name="T76">Totale</text:span><text:span text:style-name="T83"> </text:span><text:span text:style-name="T77">Pasti</text:span></text:p>
              </text:list-item>
            </text:list>
          </table:table-cell>
          <table:table-cell table:style-name="Tabella1.I1" office:value-type="string">
            <text:p text:style-name="P18"/>
            <text:p text:style-name="P32"><text:span text:style-name="T77">Totale</text:span><text:span text:style-name="T86"> </text:span><text:span text:style-name="T77">importo</text:span></text:p>
          </table:table-cell>
        </table:table-row>
        <table:table-row table:style-name="Tabella1.2">
          <table:table-cell table:style-name="Tabella1.A2" office:value-type="string">
            <text:p text:style-name="P33"/>
          </table:table-cell>
          <table:table-cell table:style-name="Tabella1.B2" office:value-type="string">
            <text:p text:style-name="P35"/>
          </table:table-cell>
          <table:table-cell table:style-name="Tabella1.C2" office:value-type="string">
            <text:p text:style-name="P37"/>
          </table:table-cell>
          <table:table-cell table:style-name="Tabella1.D2" office:value-type="string">
            <text:p text:style-name="P39"/>
          </table:table-cell>
          <table:table-cell table:style-name="Tabella1.E2" office:value-type="string">
            <text:p text:style-name="P41"/>
          </table:table-cell>
          <table:table-cell table:style-name="Tabella1.F2" office:value-type="string">
            <text:p text:style-name="P43"/>
          </table:table-cell>
          <table:table-cell table:style-name="Tabella1.G2" office:value-type="string">
            <text:p text:style-name="P45"/>
          </table:table-cell>
          <table:table-cell table:style-name="Tabella1.H2" office:value-type="string">
            <text:p text:style-name="P47"/>
          </table:table-cell>
          <table:table-cell table:style-name="Tabella1.I2" office:value-type="string">
            <text:p text:style-name="P49"/>
          </table:table-cell>
        </table:table-row>
        <table:table-row table:style-name="Tabella1.2">
          <table:table-cell table:style-name="Tabella1.A3" office:value-type="string">
            <text:p text:style-name="P34"><text:span text:style-name="T81">Infanzia</text:span></text:p>
          </table:table-cell>
          <table:table-cell table:style-name="Tabella1.B3" office:value-type="string">
            <text:p text:style-name="P36"><text:span text:style-name="T81">480</text:span></text:p>
          </table:table-cell>
          <table:table-cell table:style-name="Tabella1.C3" office:value-type="string">
            <text:p text:style-name="P38"><text:span text:style-name="T81">312</text:span></text:p>
          </table:table-cell>
          <table:table-cell table:style-name="Tabella1.D3" office:value-type="string">
            <text:p text:style-name="P40"><text:span text:style-name="T81">146</text:span></text:p>
          </table:table-cell>
          <table:table-cell table:style-name="Tabella1.E3" office:value-type="string">
            <text:p text:style-name="P42"><text:span text:style-name="T87">€</text:span><text:span text:style-name="T88"> </text:span><text:span text:style-name="T87">4,20</text:span></text:p>
          </table:table-cell>
          <table:table-cell table:style-name="Tabella1.F3" office:value-type="string">
            <text:p text:style-name="P44"><text:span text:style-name="T87">€</text:span><text:span text:style-name="T89"> </text:span><text:span text:style-name="T90">0</text:span><text:span text:style-name="T226">,</text:span><text:span text:style-name="T90">168</text:span></text:p>
          </table:table-cell>
          <table:table-cell table:style-name="Tabella1.G3" office:value-type="string">
            <text:p text:style-name="P46"><text:span text:style-name="T87">€ </text:span><text:span text:style-name="T89"><text:s/></text:span><text:span text:style-name="T90">4</text:span><text:span text:style-name="T227">,368</text:span></text:p>
          </table:table-cell>
          <table:table-cell table:style-name="Tabella1.H3" office:value-type="string">
            <text:p text:style-name="P48"><text:span text:style-name="T91">18096</text:span></text:p>
          </table:table-cell>
          <table:table-cell table:style-name="Tabella1.I3" office:value-type="string">
            <text:p text:style-name="P50"><text:span text:style-name="T20">€ 79.212,70</text:span></text:p>
          </table:table-cell>
        </table:table-row>
      </table:table>
      <text:p text:style-name="P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5"/>
            <text:p text:style-name="P51"/>
            <text:p text:style-name="P52"><text:span text:style-name="T92">Totale</text:span><text:span text:style-name="T93"> </text:span><text:span text:style-name="T92">pasti</text:span><text:span text:style-name="T94"> </text:span><text:span text:style-name="T92">n.</text:span><text:span text:style-name="T95"> 18096</text:span></text:p>
            <text:p text:style-name="P57"><text:span text:style-name="T96">Totale</text:span><text:span text:style-name="T98"> </text:span><text:span text:style-name="T96">importo</text:span><text:span text:style-name="T99"> </text:span><text:span text:style-name="T96">a</text:span><text:span text:style-name="T100"> </text:span><text:span text:style-name="T96">base</text:span><text:span text:style-name="T99"> </text:span><text:span text:style-name="T96">d'asta</text:span></text:p>
          </table:table-cell>
          <table:table-cell table:style-name="Tabella2.B1" office:value-type="string">
            <text:p text:style-name="P16"/>
            <text:p text:style-name="P16"/>
            <text:p text:style-name="P16"/>
            <text:p text:style-name="P19"/>
            <text:p text:style-name="P58"><text:span text:style-name="T110">€ <text:s/>76.003,20 <text:s text:c="3"/>999</text:span><text:span text:style-name="T23">99999999999999999999</text:span><text:span text:style-name="T7">99</text:span><text:span text:style-name="T116">.229,17</text:span><text:span text:style-name="T110">99.229,17</text:span><text:span text:style-name="T116">99.229,17</text:span><text:span text:style-name="T110">9999999999999999999999999999999922999.229,1785,02</text:span></text:p>
          </table:table-cell>
        </table:table-row>
        <table:table-row table:style-name="Tabella2.2">
          <table:table-cell table:style-name="Tabella2.B1" office:value-type="string">
            <text:p text:style-name="P59"><text:span text:style-name="T25">Iva al 4% <text:s text:c="14"/></text:span></text:p>
          </table:table-cell>
          <table:table-cell table:style-name="Tabella2.B1" office:value-type="string">
            <text:p text:style-name="Table_20_Paragraph"><text:span text:style-name="T25"><text:s text:c="2"/>€ <text:s text:c="5"/>3.040,13</text:span></text:p>
          </table:table-cell>
        </table:table-row>
        <table:table-row table:style-name="Tabella2.3">
          <table:table-cell table:style-name="Tabella2.B1" office:value-type="string">
            <text:p text:style-name="P53"><text:span text:style-name="T96">Totale</text:span></text:p>
          </table:table-cell>
          <table:table-cell table:style-name="Tabella2.B1" office:value-type="string">
            <text:p text:style-name="P61"><text:span text:style-name="T111">€ <text:s text:c="2"/>79.043,33</text:span></text:p>
          </table:table-cell>
        </table:table-row>
        <table:table-row table:style-name="Tabella2.4">
          <table:table-cell table:style-name="Tabella2.B1" office:value-type="string">
            <text:p text:style-name="P54"><text:span text:style-name="T96">Oneri</text:span><text:span text:style-name="T101"> </text:span><text:span text:style-name="T96">di</text:span><text:span text:style-name="T102"> </text:span><text:span text:style-name="T96">sic</text:span><text:span text:style-name="T103">u</text:span><text:span text:style-name="T96">rezza</text:span></text:p>
          </table:table-cell>
          <table:table-cell table:style-name="Tabella2.B1" office:value-type="string">
            <text:p text:style-name="P4"/>
          </table:table-cell>
        </table:table-row>
        <table:table-row table:style-name="Tabella2.3">
          <table:table-cell table:style-name="Tabella2.B1" office:value-type="string">
            <text:p text:style-name="P65"><text:span text:style-name="T97">non</text:span><text:span text:style-name="T104"> </text:span><text:span text:style-name="T97">Soggetti</text:span><text:span text:style-name="T105"> </text:span><text:span text:style-name="T97">a</text:span><text:span text:style-name="T106"> </text:span><text:span text:style-name="T97">ribasso</text:span></text:p>
          </table:table-cell>
          <table:table-cell table:style-name="Tabella2.B1" office:value-type="string">
            <text:p text:style-name="P62"><text:span text:style-name="T112">€.<text:tab/> <text:s text:c="2"/>162,86</text:span></text:p>
          </table:table-cell>
        </table:table-row>
        <table:table-row table:style-name="Tabella2.3">
          <table:table-cell table:style-name="Tabella2.B1" office:value-type="string">
            <text:p text:style-name="P55"><text:span text:style-name="T96">Iva</text:span><text:span text:style-name="T107"> </text:span><text:span text:style-name="T96">al</text:span><text:span text:style-name="T108"> </text:span><text:span text:style-name="T96">4%</text:span></text:p>
          </table:table-cell>
          <table:table-cell table:style-name="Tabella2.B1" office:value-type="string">
            <text:p text:style-name="P63"><text:span text:style-name="T112">€. <text:s text:c="11"/>6,51</text:span></text:p>
          </table:table-cell>
        </table:table-row>
        <table:table-row table:style-name="Tabella2.7">
          <table:table-cell table:style-name="Tabella2.B1" office:value-type="string">
            <text:p text:style-name="P56"><text:span text:style-name="T97">Totale</text:span></text:p>
          </table:table-cell>
          <table:table-cell table:style-name="Tabella2.B1" office:value-type="string">
            <text:p text:style-name="P60"><text:span text:style-name="T112">€.<text:tab/> <text:s text:c="2"/>169,37</text:span></text:p>
          </table:table-cell>
        </table:table-row>
        <table:table-row table:style-name="Tabella2.8">
          <table:table-cell table:style-name="Tabella2.B1" office:value-type="string">
            <text:p text:style-name="P22"><text:span text:style-name="T97">TOTALE</text:span><text:span text:style-name="T109"> </text:span><text:span text:style-name="T97">COMPLESSIVO</text:span></text:p>
          </table:table-cell>
          <table:table-cell table:style-name="Tabella2.B1" office:value-type="string">
            <text:p text:style-name="P64"><text:span text:style-name="T113">€. 79.212,70</text:span></text:p>
          </table:table-cell>
        </table:table-row>
        <table:table-row table:style-name="Tabella2.9">
          <table:table-cell table:style-name="Tabella2.B1" office:value-type="string">
            <text:p text:style-name="P66"><text:span text:style-name="T96">Lì, 04/07/2018</text:span></text:p>
          </table:table-cell>
          <table:table-cell table:style-name="Tabella2.B1" office:value-type="string">
            <text:p text:style-name="P4"/>
          </table:table-cell>
        </table:table-row>
      </table:table>
      <text:p text:style-name="P2"/>
      <text:p text:style-name="P2"/>
      <text:p text:style-name="P2"/>
      <text:p text:style-name="Standard"><text:span text:style-name="T24"><text:tab/><text:tab/><text:tab/><text:tab/><text:tab/><text:tab/><text:tab/><text:tab/>Il Responsabile Unico del Procedimento</text:span></text:p>
      <text:p text:style-name="Standard"><text:span text:style-name="T24"><text:tab/><text:tab/><text:tab/><text:tab/><text:tab/><text:tab/><text:tab/><text:tab/> <text:s text:c="12"/></text:span><text:span text:style-name="T26">Sig.ra</text:span><text:span text:style-name="T24"> </text:span><text:span text:style-name="T26">Rosella Boccanera</text:span></text:p>
      <text:p text:style-name="P2"/>
      <text:section text:style-name="Sect3" text:name="Sezione2">
        <text:p text:style-name="P12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1"/>
        <text:p text:style-name="P72"><text:span text:style-name="T27"><text:tab/><text:tab/><text:tab/> <text:s text:c="38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urier" svg:font-family="Courier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03cm" fo:margin-right="0cm" fo:text-indent="0cm" style:auto-text-indent="false"/>
      <style:text-properties style:font-name="Times New Roman" fo:font-size="12pt" style:font-name-asian="Times New Roman2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orphans="2" fo:widows="2" fo:keep-with-next="always"/>
      <style:text-properties style:font-name="Calibri" fo:font-size="14pt" fo:language="it" fo:country="IT" fo:font-weight="bold" style:font-name-asian="Times New Roman2" style:font-size-asian="14pt" style:language-asian="it" style:country-asian="IT" style:font-weight-asian="bold" style:font-name-complex="Times New Roman2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orphans="2" fo:widows="2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" fo:font-size="12pt" fo:language="it" fo:country="IT" style:font-name-asian="Times New Roman2" style:font-size-asian="12pt" style:language-asian="it" style:country-asian="IT" style:font-name-complex="Times New Roman2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Calibri" fo:font-size="14pt" fo:language="it" fo:country="IT" fo:font-weight="bold" style:font-name-asian="Times New Roman2" style:font-size-asian="14pt" style:language-asian="it" style:country-asian="IT" style:font-weight-asian="bold" style:font-name-complex="Times New Roman2" style:font-size-complex="14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Courier" fo:font-size="12pt" fo:language="it" fo:country="IT" style:font-name-asian="Times New Roman2" style:font-size-asian="12pt" style:language-asian="it" style:country-asian="IT" style:font-name-complex="Times New Roman2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cdcdcd" fo:font-size="8.5pt" style:font-name-asian="Times New Roman2" style:font-size-asian="8.5pt" style:font-size-complex="8.5pt" style:text-scale="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138cm" fo:margin-left="0.67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38cm" fo:margin-left="0.78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38cm" fo:margin-left="0.88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38cm" fo:margin-left="0.9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38cm" fo:margin-left="1.10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38cm" fo:margin-left="1.21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38cm" fo:margin-left="1.3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38cm" fo:margin-left="1.4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38cm" fo:margin-left="1.5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404cm" style:num-format="1" style:print-orientation="portrait" fo:margin-top="2.223cm" fo:margin-bottom="0.494cm" fo:margin-left="1.588cm" fo:margin-right="1.517cm" style:writing-mode="lr-tb" style:layout-grid-color="#c0c0c0" style:layout-grid-lines="266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sella</meta:initial-creator>
    <dc:creator>Filippo Santoro</dc:creator>
    <meta:editing-cycles>6</meta:editing-cycles>
    <meta:print-date>2018-06-12T12:02:00</meta:print-date>
    <meta:creation-date>2018-06-07T11:14:00</meta:creation-date>
    <dc:date>2018-07-16T11:46:06.09</dc:date>
    <meta:editing-duration>PT1M53S</meta:editing-duration>
    <meta:generator>OpenOffice/4.1.2$Win32 OpenOffice.org_project/412m3$Build-9782</meta:generator>
    <meta:document-statistic meta:table-count="2" meta:image-count="1" meta:object-count="0" meta:page-count="2" meta:paragraph-count="58" meta:word-count="565" meta:character-count="3904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