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131cm" fo:margin-left="1.81cm" fo:margin-top="0cm" fo:margin-bottom="0cm" table:align="left" style:writing-mode="lr-tb"/>
    </style:style>
    <style:style style:name="Tabella1.A" style:family="table-column">
      <style:table-column-properties style:column-width="3.75cm"/>
    </style:style>
    <style:style style:name="Tabella1.B" style:family="table-column">
      <style:table-column-properties style:column-width="3.794cm"/>
    </style:style>
    <style:style style:name="Tabella1.C" style:family="table-column">
      <style:table-column-properties style:column-width="3.817cm"/>
    </style:style>
    <style:style style:name="Tabella1.D" style:family="table-column">
      <style:table-column-properties style:column-width="3.76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2" style:family="table">
      <style:table-properties style:width="16.94cm" fo:margin-left="0.002cm" fo:margin-top="0cm" fo:margin-bottom="0cm" table:align="left" style:writing-mode="lr-tb"/>
    </style:style>
    <style:style style:name="Tabella2.A" style:family="table-column">
      <style:table-column-properties style:column-width="16.9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style:font-name="Arial1" fo:font-size="10pt" style:font-size-asian="10pt" style:font-name-complex="Arial2"/>
    </style:style>
    <style:style style:name="P4" style:family="paragraph" style:parent-style-name="Standard" style:master-page-name="Standard">
      <style:paragraph-properties fo:margin-left="0cm" fo:margin-right="0.081cm" fo:line-height="100%" fo:text-align="justify" style:justify-single-word="false" fo:text-indent="0cm" style:auto-text-indent="false" style:page-number="auto">
        <style:tab-stops>
          <style:tab-stop style:position="12.753cm"/>
          <style:tab-stop style:position="13.97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list-style-name="WWNum17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7" style:family="paragraph" style:parent-style-name="Standard" style:list-style-name="WWNum17">
      <style:paragraph-properties fo:margin-top="0cm" fo:margin-bottom="0cm" fo:line-height="100%" fo:text-align="justify" style:justify-single-word="false">
        <style:tab-stops>
          <style:tab-stop style:position="0.751cm"/>
          <style:tab-stop style:position="3.501cm"/>
        </style:tab-stops>
      </style:paragraph-properties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0pt" style:font-size-asian="10pt" style:font-name-complex="Arial2" style:font-size-complex="10pt" style:font-weight-complex="bold"/>
    </style:style>
    <style:style style:name="P10" style:family="paragraph" style:parent-style-name="Standard">
      <style:paragraph-properties fo:margin-top="0cm" fo:margin-bottom="0cm" fo:line-height="150%"/>
      <style:text-properties fo:color="#000000" style:font-name="Arial1" fo:font-weight="bold" style:font-weight-asian="bold" style:font-name-complex="Arial2" style:font-weight-complex="bold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1" fo:font-weight="bold" style:font-weight-asian="bold" style:font-name-complex="Arial2" style:font-weight-complex="bold"/>
    </style:style>
    <style:style style:name="P12" style:family="paragraph" style:parent-style-name="Standard">
      <style:paragraph-properties fo:margin-top="0cm" fo:margin-bottom="0cm" fo:line-height="150%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fo:color="#000000" style:font-name="Arial1" fo:font-size="10pt" style:font-size-asian="10pt" style:font-name-complex="Arial2" style:font-size-complex="10pt" style:font-weight-complex="bold"/>
    </style:style>
    <style:style style:name="P20" style:family="paragraph" style:parent-style-name="Standard">
      <style:paragraph-properties fo:margin-left="2cm" fo:margin-right="0cm" fo:margin-top="0cm" fo:margin-bottom="0cm" fo:line-height="100%" fo:text-align="justify" style:justify-single-word="false" fo:text-indent="-2cm" style:auto-text-indent="false"/>
    </style:style>
    <style:style style:name="P21" style:family="paragraph" style:parent-style-name="Standard" style:master-page-name="Converted1">
      <style:paragraph-properties fo:margin-left="2cm" fo:margin-right="0cm" fo:margin-top="0cm" fo:margin-bottom="0cm" fo:line-height="100%" fo:text-align="justify" style:justify-single-word="false" fo:text-indent="-2cm" style:auto-text-indent="false" style:page-number="auto"/>
      <style:text-properties fo:color="#000000" style:font-name="Arial1" fo:font-size="10pt" style:font-size-asian="10pt" style:font-name-complex="Arial2" style:font-size-complex="10pt" style:font-weight-complex="bold"/>
    </style:style>
    <style:style style:name="P22" style:family="paragraph" style:parent-style-name="Standard">
      <style:paragraph-properties fo:margin-left="2cm" fo:margin-right="0cm" fo:margin-top="0cm" fo:margin-bottom="0cm" fo:line-height="100%" fo:text-align="justify" style:justify-single-word="false" fo:text-indent="-0.499cm" style:auto-text-indent="false"/>
      <style:text-properties fo:color="#000000" style:font-name="Arial1" fo:font-size="10pt" style:font-size-asian="10pt" style:font-name-complex="Arial2" style:font-size-complex="10pt" style:font-weight-complex="bold"/>
    </style:style>
    <style:style style:name="P23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0.499cm" style:auto-text-indent="false"/>
    </style:style>
    <style:style style:name="P24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0.499cm" style:auto-text-indent="false"/>
      <style:text-properties fo:color="#000000" style:font-name="Arial1" fo:font-size="10pt" style:font-size-asian="10pt" style:font-name-complex="Arial2" style:font-size-complex="10pt" style:font-weight-complex="bold"/>
    </style:style>
    <style:style style:name="P25" style:family="paragraph" style:parent-style-name="Standard">
      <style:paragraph-properties fo:margin-left="1.251cm" fo:margin-right="0cm" fo:margin-top="0cm" fo:margin-bottom="0cm" fo:line-height="150%" fo:text-align="justify" style:justify-single-word="false" fo:text-indent="-0.499cm" style:auto-text-indent="false"/>
    </style:style>
    <style:style style:name="P26" style:family="paragraph" style:parent-style-name="Standard">
      <style:paragraph-properties fo:margin-left="0.116cm" fo:margin-right="0cm" fo:margin-top="0cm" fo:margin-bottom="0cm" fo:line-height="100%" fo:text-align="justify" style:justify-single-word="false" fo:text-indent="0cm" style:auto-text-indent="false"/>
      <style:text-properties fo:color="#000000" style:font-name="Arial1" fo:font-size="10pt" style:font-size-asian="10pt" style:font-name-complex="Arial2" style:font-size-complex="10pt" style:font-weight-complex="bold"/>
    </style:style>
    <style:style style:name="P27" style:family="paragraph" style:parent-style-name="Standard">
      <style:paragraph-properties fo:margin-left="2cm" fo:margin-right="0cm" fo:margin-top="0cm" fo:margin-bottom="0cm" fo:line-height="150%" fo:text-align="justify" style:justify-single-word="false" fo:text-indent="-0.75cm" style:auto-text-indent="false"/>
      <style:text-properties style:font-name="Arial1" fo:font-size="10pt" style:font-size-asian="10pt" style:font-name-complex="Arial2" style:font-size-complex="10pt"/>
    </style:style>
    <style:style style:name="P28" style:family="paragraph" style:parent-style-name="Standard">
      <style:paragraph-properties fo:margin-left="2cm" fo:margin-right="0cm" fo:margin-top="0cm" fo:margin-bottom="0cm" fo:line-height="150%" fo:text-align="justify" style:justify-single-word="false" fo:text-indent="-0.75cm" style:auto-text-indent="false"/>
    </style:style>
    <style:style style:name="P29" style:family="paragraph" style:parent-style-name="Standard">
      <style:paragraph-properties fo:margin-left="2cm" fo:margin-right="0cm" fo:margin-top="0cm" fo:margin-bottom="0cm" fo:line-height="150%" fo:text-align="justify" style:justify-single-word="false" fo:text-indent="-1.249cm" style:auto-text-indent="false"/>
    </style:style>
    <style:style style:name="P30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color="#000000" style:font-name="Arial1" fo:font-size="10pt" style:font-size-asian="10pt" style:font-name-complex="Arial2" style:font-size-complex="10pt" style:font-weight-complex="bold"/>
    </style:style>
    <style:style style:name="P31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32" style:family="paragraph" style:parent-style-name="Text_20_body">
      <style:paragraph-properties fo:line-height="100%" fo:orphans="0" fo:widows="0">
        <style:tab-stops>
          <style:tab-stop style:position="1.251cm"/>
          <style:tab-stop style:position="10.001cm"/>
        </style:tab-stops>
      </style:paragraph-properties>
    </style:style>
    <style:style style:name="P33" style:family="paragraph" style:parent-style-name="Text_20_body">
      <style:paragraph-properties fo:line-height="100%" fo:orphans="0" fo:widows="0">
        <style:tab-stops>
          <style:tab-stop style:position="1.251cm"/>
          <style:tab-stop style:position="10.001cm"/>
        </style:tab-stops>
      </style:paragraph-properties>
      <style:text-properties style:font-name="Arial1" fo:font-size="11pt" fo:font-style="italic" style:font-size-asian="11pt" style:font-style-asian="italic" style:font-name-complex="Arial2" style:font-size-complex="11pt"/>
    </style:style>
    <style:style style:name="P34" style:family="paragraph" style:parent-style-name="Text_20_body">
      <style:paragraph-properties fo:margin-left="0.635cm" fo:margin-right="0cm" fo:line-height="100%" fo:text-align="center" style:justify-single-word="false" fo:text-indent="0cm" style:auto-text-indent="false"/>
    </style:style>
    <style:style style:name="P35" style:family="paragraph" style:parent-style-name="List_20_Paragraph" style:list-style-name="WWNum15">
      <style:paragraph-properties fo:text-align="justify" style:justify-single-word="false"/>
    </style:style>
    <style:style style:name="P36" style:family="paragraph" style:parent-style-name="List_20_Paragraph" style:list-style-name="WWNum16">
      <style:paragraph-properties fo:margin-top="0cm" fo:margin-bottom="0cm" fo:line-height="150%" fo:text-align="justify" style:justify-single-word="false"/>
    </style:style>
    <style:style style:name="P37" style:family="paragraph">
      <style:paragraph-properties fo:text-align="star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1" fo:font-size="10pt" style:font-size-asian="10pt" style:font-name-complex="Arial2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2"/>
    </style:style>
    <style:style style:name="T7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9" style:family="text">
      <style:text-properties style:font-name="Arial1" fo:font-size="10pt" fo:font-style="italic" style:font-size-asian="10pt" style:font-style-asian="italic" style:font-name-complex="Arial2"/>
    </style:style>
    <style:style style:name="T10" style:family="text">
      <style:text-properties style:font-name="Arial1" fo:font-size="11pt" style:font-size-asian="11pt" style:font-name-complex="Arial2" style:font-size-complex="11pt"/>
    </style:style>
    <style:style style:name="T11" style:family="text">
      <style:text-properties style:font-name="Arial1" fo:font-weight="bold" style:font-weight-asian="bold" style:font-name-complex="Arial2"/>
    </style:style>
    <style:style style:name="T12" style:family="text">
      <style:text-properties style:font-name="Arial1" fo:font-size="8pt" style:font-size-asian="8pt" style:font-name-complex="Arial2" style:font-size-complex="8pt"/>
    </style:style>
    <style:style style:name="T13" style:family="text">
      <style:text-properties style:font-name="Arial1" fo:font-size="9pt" style:font-size-asian="9pt" style:font-name-complex="Arial2" style:font-size-complex="9pt"/>
    </style:style>
    <style:style style:name="T14" style:family="text">
      <style:text-properties fo:color="#000000" style:font-name="Arial1" style:font-name-complex="Arial2" style:font-weight-complex="bold"/>
    </style:style>
    <style:style style:name="T15" style:family="text">
      <style:text-properties fo:color="#000000" style:font-name="Arial1" fo:font-size="12pt" style:font-size-asian="12pt" style:font-name-complex="Arial2" style:font-size-complex="12pt" style:font-weight-complex="bold"/>
    </style:style>
    <style:style style:name="T16" style:family="text"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T17" style:family="text">
      <style:text-properties fo:color="#000000" style:font-name="Arial1" fo:font-size="10pt" style:font-size-asian="10pt" style:font-name-complex="Arial2" style:font-size-complex="10pt" style:font-weight-complex="bold"/>
    </style:style>
    <style:style style:name="T18" style:family="text">
      <style:text-properties fo:color="#000000" style:font-name="Arial1" fo:font-size="10pt" style:font-size-asian="10pt" style:font-name-complex="Arial2" style:font-size-complex="10pt" style:font-style-complex="italic" style:font-weight-complex="bold"/>
    </style:style>
    <style:style style:name="T19" style:family="text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T20" style:family="text">
      <style:text-properties fo:color="#000000" style:font-name="Arial1" fo:font-size="10pt" fo:font-style="italic" style:font-size-asian="10pt" style:font-style-asian="italic" style:font-name-complex="Arial2" style:font-size-complex="10pt" style:font-weight-complex="bold"/>
    </style:style>
    <style:style style:name="T21" style:family="text">
      <style:text-properties fo:color="#000000" style:font-name="Arial1" fo:font-size="10pt" fo:font-style="italic" style:font-size-asian="10pt" style:font-style-asian="italic" style:font-name-complex="Arial2" style:font-size-complex="10pt" style:font-style-complex="italic" style:font-weight-complex="bold"/>
    </style:style>
    <style:style style:name="T22" style:family="text">
      <style:text-properties fo:color="#000000" style:font-name="Arial1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T23" style:family="text">
      <style:text-properties fo:color="#000000"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weight-complex="bold"/>
    </style:style>
    <style:style style:name="T24" style:family="text">
      <style:text-properties fo:color="#000000" style:font-name="Arial1" fo:font-size="10pt" style:text-underline-style="solid" style:text-underline-width="auto" style:text-underline-color="font-color" style:font-size-asian="10pt" style:font-name-complex="Arial2" style:font-size-complex="10pt" style:font-weight-complex="bold"/>
    </style:style>
    <style:style style:name="T25" style:family="text">
      <style:text-properties fo:color="#000000" style:font-name="Arial1" fo:font-weight="bold" style:font-weight-asian="bold" style:font-name-complex="Arial2" style:font-weight-complex="bold"/>
    </style:style>
    <style:style style:name="T26" style:family="text">
      <style:text-properties fo:color="#000000" style:font-name="Arial1" fo:font-size="11pt" style:font-size-asian="11pt" style:font-name-complex="Arial2" style:font-size-complex="11pt" style:font-weight-complex="bold"/>
    </style:style>
    <style:style style:name="T27" style:family="text">
      <style:text-properties fo:color="#000000" style:font-name="Tahoma" fo:font-size="10pt" style:font-size-asian="10pt" style:font-name-complex="Tahoma1" style:font-size-complex="10pt" style:font-weight-complex="bold"/>
    </style:style>
    <style:style style:name="T28" style:family="text">
      <style:text-properties fo:color="#000000" style:font-name="Tahoma" fo:font-size="10pt" style:text-underline-style="solid" style:text-underline-width="auto" style:text-underline-color="font-color" style:font-size-asian="10pt" style:font-name-complex="Tahoma1" style:font-size-complex="10pt" style:font-weight-complex="bold"/>
    </style:style>
    <style:style style:name="T29" style:family="text">
      <style:text-properties style:font-name="Book Antiqua" style:font-name-complex="Arial2"/>
    </style:style>
    <style:style style:name="T30" style:family="text">
      <style:text-properties style:font-name="Book Antiqua" style:font-name-complex="Arial2" style:font-style-complex="italic"/>
    </style:style>
    <style:style style:name="T31" style:family="text">
      <style:text-properties style:font-name="Book Antiqua" fo:font-style="italic" style:font-style-asian="italic" style:font-name-complex="Arial2"/>
    </style:style>
    <style:style style:name="T32" style:family="text">
      <style:text-properties style:font-name="Book Antiqua" fo:font-style="italic" fo:font-weight="bold" style:font-style-asian="italic" style:font-weight-asian="bold" style:font-name-complex="Arial2"/>
    </style:style>
    <style:style style:name="T33" style:family="text">
      <style:text-properties style:font-name="Palatino Linotype" fo:font-size="9pt" style:font-name-asian="Times New Roman1" style:font-size-asian="9pt" style:language-asian="ar" style:country-asian="SA" style:font-size-complex="9pt"/>
    </style:style>
    <style:style style:name="T34" style:family="text">
      <style:text-properties style:font-name="Tahoma" fo:font-size="9pt" style:font-name-asian="Times New Roman1" style:font-size-asian="9pt" style:language-asian="ar" style:country-asian="SA" style:font-name-complex="Tahoma1" style:font-size-complex="9pt"/>
    </style:style>
    <style:style style:name="T35" style:family="text">
      <style:text-properties style:font-name="Tahoma" fo:font-weight="bold" style:font-name-asian="Times New Roman1" style:language-asian="ar" style:country-asian="SA" style:font-weight-asian="bold" style:font-name-complex="Tahoma1"/>
    </style:style>
    <style:style style:name="T36" style:family="text">
      <style:text-properties style:font-name="Tahoma" fo:font-size="10pt" style:font-name-asian="Times New Roman1" style:font-size-asian="10pt" style:language-asian="ar" style:country-asian="SA" style:font-name-complex="Tahoma1" style:font-size-complex="10pt"/>
    </style:style>
    <style:style style:name="T37" style:family="text">
      <style:text-properties style:font-name="Wingdings" fo:font-size="12pt" style:font-size-asian="12pt" style:language-asian="ar" style:country-asian="SA" style:font-size-complex="12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3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 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!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quot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#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$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%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amp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'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(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)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M</text:span><text:span text:style-name="T16">ANIFESTAZIONE <text:s/>D’INTERESSE A PARTECIPARE ALLA PROCEDURA NEGOZIATA <text:s/>PER L’AFFIDAMENTO DELla CONCESSIONE DEL SERVIZIO DI RIPRISTINO POST INCIDENTE NEL TERRITORIO COMUNALE DI MILAZZO</text:span><text:span text:style-name="T19">.</text:span><text:span text:style-name="T8"> <text:s text:c="23"/></text:span></text:p>
      <text:p text:style-name="P3"/>
      <text:p text:style-name="P2"><text:span text:style-name="T4">Spett. <text:s/></text:span><text:span text:style-name="T6">COMUNE di MILAZZO <text:s text:c="2"/></text:span><text:span text:style-name="T9">- 5° Settore <text:s/>Lavori Pubblici e Patrimonio</text:span></text:p>
      <text:p text:style-name="P2"><text:span text:style-name="T9">Piazza Cappuccini s.n.</text:span></text:p>
      <text:p text:style-name="P2"><text:span text:style-name="T9">98057 MILAZZO ( me) <text:s/></text:span></text:p>
      <text:p text:style-name="P2"><text:a xlink:type="simple" xlink:href="mailto:protocollogenerale@pec.comune.milazzo.me.it" text:style-name="Internet_20_link" text:visited-style-name="Visited_20_Internet_20_Link"><text:span text:style-name="T9">protocollogenerale@pec.comune.milazzo.me.it</text:span></text:a><text:span text:style-name="T9"> <text:s/></text:span></text:p>
      <text:p text:style-name="P2"><text:span text:style-name="T9"><text:tab/><text:tab/><text:tab/><text:tab/></text:span><text:span text:style-name="T4"> <text:s text:c="5"/></text:span></text:p>
      <text:p text:style-name="P17"><text:span text:style-name="T17">Il</text:span><text:span text:style-name="T15">/la sottoscritto/a ........................................................................................................................, nato a <text:s/>.................................................... il .................................,e residente in <text:s/>.................................................... (prov. ..........) - via <text:s/>................................................, n. ...., <text:s/>Partita iva </text:span><text:span text:style-name="T15"><draw:control text:anchor-type="as-char" draw:z-index="0" draw:style-name="gr1" draw:text-style-name="P37" svg:width="0.424cm" svg:height="0.424cm" draw:control="control1"/></text:span><text:span text:style-name="T15"><draw:control text:anchor-type="as-char" draw:z-index="1" draw:style-name="gr1" draw:text-style-name="P37" svg:width="0.424cm" svg:height="0.424cm" draw:control="control2"/></text:span><text:span text:style-name="T15"><draw:control text:anchor-type="as-char" draw:z-index="2" draw:style-name="gr1" draw:text-style-name="P37" svg:width="0.424cm" svg:height="0.424cm" draw:control="control3"/></text:span><text:span text:style-name="T15"><draw:control text:anchor-type="as-char" draw:z-index="3" draw:style-name="gr1" draw:text-style-name="P37" svg:width="0.424cm" svg:height="0.424cm" draw:control="control4"/></text:span><text:span text:style-name="T15"><draw:control text:anchor-type="as-char" draw:z-index="4" draw:style-name="gr1" draw:text-style-name="P37" svg:width="0.424cm" svg:height="0.424cm" draw:control="control5"/></text:span><text:span text:style-name="T15"><draw:control text:anchor-type="as-char" draw:z-index="5" draw:style-name="gr1" draw:text-style-name="P37" svg:width="0.424cm" svg:height="0.424cm" draw:control="control6"/></text:span><text:span text:style-name="T15"><draw:control text:anchor-type="as-char" draw:z-index="6" draw:style-name="gr1" draw:text-style-name="P37" svg:width="0.424cm" svg:height="0.424cm" draw:control="control7"/></text:span><text:span text:style-name="T15"><draw:control text:anchor-type="as-char" draw:z-index="7" draw:style-name="gr1" draw:text-style-name="P37" svg:width="0.424cm" svg:height="0.424cm" draw:control="control8"/></text:span><text:span text:style-name="T15"><draw:control text:anchor-type="as-char" draw:z-index="8" draw:style-name="gr1" draw:text-style-name="P37" svg:width="0.424cm" svg:height="0.424cm" draw:control="control9"/></text:span><text:span text:style-name="T15"><draw:control text:anchor-type="as-char" draw:z-index="9" draw:style-name="gr1" draw:text-style-name="P37" svg:width="0.424cm" svg:height="0.424cm" draw:control="control10"/></text:span><text:span text:style-name="T15"><draw:control text:anchor-type="as-char" draw:z-index="10" draw:style-name="gr1" draw:text-style-name="P37" svg:width="0.424cm" svg:height="0.424cm" draw:control="control11"/></text:span><text:span text:style-name="T2"> </text:span><text:span text:style-name="T15"><text:s/>codice fiscale </text:span><text:span text:style-name="T2">.</text:span><text:span text:style-name="T2"><draw:control text:anchor-type="as-char" draw:z-index="11" draw:style-name="gr1" draw:text-style-name="P37" svg:width="0.424cm" svg:height="0.424cm" draw:control="control12"/></text:span><text:span text:style-name="T2"><draw:control text:anchor-type="as-char" draw:z-index="12" draw:style-name="gr1" draw:text-style-name="P37" svg:width="0.424cm" svg:height="0.424cm" draw:control="control13"/></text:span><text:span text:style-name="T2"><draw:control text:anchor-type="as-char" draw:z-index="13" draw:style-name="gr1" draw:text-style-name="P37" svg:width="0.424cm" svg:height="0.424cm" draw:control="control14"/></text:span><text:span text:style-name="T2"><draw:control text:anchor-type="as-char" draw:z-index="14" draw:style-name="gr1" draw:text-style-name="P37" svg:width="0.424cm" svg:height="0.424cm" draw:control="control15"/></text:span><text:span text:style-name="T2"><draw:control text:anchor-type="as-char" draw:z-index="15" draw:style-name="gr1" draw:text-style-name="P37" svg:width="0.424cm" svg:height="0.424cm" draw:control="control16"/></text:span><text:span text:style-name="T2"><draw:control text:anchor-type="as-char" draw:z-index="16" draw:style-name="gr1" draw:text-style-name="P37" svg:width="0.424cm" svg:height="0.424cm" draw:control="control17"/></text:span><text:span text:style-name="T2"><draw:control text:anchor-type="as-char" draw:z-index="17" draw:style-name="gr1" draw:text-style-name="P37" svg:width="0.424cm" svg:height="0.424cm" draw:control="control18"/></text:span><text:span text:style-name="T2"><draw:control text:anchor-type="as-char" draw:z-index="18" draw:style-name="gr1" draw:text-style-name="P37" svg:width="0.424cm" svg:height="0.424cm" draw:control="control19"/></text:span><text:span text:style-name="T2"><draw:control text:anchor-type="as-char" draw:z-index="19" draw:style-name="gr1" draw:text-style-name="P37" svg:width="0.424cm" svg:height="0.424cm" draw:control="control20"/></text:span><text:span text:style-name="T2"><draw:control text:anchor-type="as-char" draw:z-index="20" draw:style-name="gr1" draw:text-style-name="P37" svg:width="0.424cm" svg:height="0.424cm" draw:control="control21"/></text:span><text:span text:style-name="T2"><draw:control text:anchor-type="as-char" draw:z-index="21" draw:style-name="gr1" draw:text-style-name="P37" svg:width="0.424cm" svg:height="0.424cm" draw:control="control22"/></text:span><text:span text:style-name="T2"><draw:control text:anchor-type="as-char" draw:z-index="22" draw:style-name="gr1" draw:text-style-name="P37" svg:width="0.424cm" svg:height="0.424cm" draw:control="control23"/></text:span><text:span text:style-name="T2"><draw:control text:anchor-type="as-char" draw:z-index="23" draw:style-name="gr1" draw:text-style-name="P37" svg:width="0.424cm" svg:height="0.424cm" draw:control="control24"/></text:span><text:span text:style-name="T2"><draw:control text:anchor-type="as-char" draw:z-index="24" draw:style-name="gr1" draw:text-style-name="P37" svg:width="0.424cm" svg:height="0.424cm" draw:control="control25"/></text:span><text:span text:style-name="T2"><draw:control text:anchor-type="as-char" draw:z-index="25" draw:style-name="gr1" draw:text-style-name="P37" svg:width="0.424cm" svg:height="0.424cm" draw:control="control26"/></text:span><text:span text:style-name="T2"><draw:control text:anchor-type="as-char" draw:z-index="26" draw:style-name="gr1" draw:text-style-name="P37" svg:width="0.424cm" svg:height="0.424cm" draw:control="control27"/></text:span><text:span text:style-name="T2">, <text:s text:c="2"/></text:span><text:span text:style-name="T15"><text:s/>tel: ........................................, <text:s/>fax: ..............................................,cell._____________________.PEC ............................................................ </text:span></text:p>
      <text:p text:style-name="P5"><text:span text:style-name="T15">con riferimento all’Avviso della manifestazione d’interesse <text:s/>pubblicato sul sito internet del Comune di Milazzo relativamente alla procedura di cui in oggetto,</text:span></text:p>
      <text:p text:style-name="P8"/>
      <text:p text:style-name="P13"><text:span text:style-name="T19">IN QUALITA’ DI </text:span></text:p>
      <text:p text:style-name="P11"/>
      <text:list xml:id="list3795165445234730306" text:style-name="WWNum16">
        <text:list-item>
          <text:p text:style-name="P36"><text:span text:style-name="T25">Legale rappresentante ( allegare copia documento di riconoscimento in corso di validità)</text:span></text:p>
        </text:list-item>
        <text:list-item>
          <text:p text:style-name="P36"><text:span text:style-name="T25">Procuratore del legale rappresentante (nel caso allegare copia conforme all’originale della procura e copia di un documento di riconoscimento in corso di validità)</text:span></text:p>
        </text:list-item>
      </text:list>
      <text:p text:style-name="P13"><text:span text:style-name="T25">dell’ operatore economico </text:span></text:p>
      <text:p text:style-name="P10"/>
      <text:p text:style-name="P12"><text:span text:style-name="T25">Denominazione__________________________________________________________</text:span></text:p>
      <text:p text:style-name="P12"><text:span text:style-name="T25">Con sede in ____________________________-via __________.______CAP _______________Provincia ________________________________________________</text:span></text:p>
      <text:p text:style-name="P12"><text:span text:style-name="T25">indirizzo PEC ---------------------------------------------------------------------------------------------------___________________________________indirizzoemail______________________</text:span></text:p>
      <text:p text:style-name="P12"><text:span text:style-name="T25">tel_______________________fax__________________cell______________________ </text:span></text:p>
      <text:p text:style-name="P11"><text:soft-page-break/></text:p>
      <text:p text:style-name="P13"><text:span text:style-name="T16">c h i e d e</text:span></text:p>
      <text:p text:style-name="P9"/>
      <text:p text:style-name="P5"><text:span text:style-name="T14">di essere invitato alla procedura <text:s/>di affidamento della concessione del servizio in oggetto . <text:s/></text:span></text:p>
      <text:p text:style-name="P32"><text:span text:style-name="T26"><text:tab/></text:span></text:p>
      <text:p text:style-name="P32"><text:span text:style-name="T26"><text:tab/>A tal fine, <text:s/></text:span><text:span text:style-name="T10">sotto la propria responsabilità e consapevole <text:s/>che in caso di dichiarazioni mendaci verranno applicate nei suoi confronti, ai sensi dell'art. 76 del dPR 28.12.2000, n. 445, le sanzioni previste dal codice penale e dalle leggi speciali in materia, </text:span></text:p>
      <text:p text:style-name="P33"/>
      <text:p text:style-name="P13"><text:span text:style-name="T25">d i c h i a r a</text:span></text:p>
      <text:p text:style-name="P10"/>
      <text:p text:style-name="P18"><draw:control text:anchor-type="as-char" draw:z-index="27" draw:style-name="gr1" draw:text-style-name="P37" svg:width="0.389cm" svg:height="0.389cm" draw:control="control28"/><text:span text:style-name="T17"> Di possedere i requisiti di ordine <text:s/>generale di cui all’art. 80 del <text:s/>D. lgs. 50/2016 e ss.mm.i</text:span></text:p>
      <text:p text:style-name="P19"/>
      <text:p text:style-name="P18"><draw:control text:anchor-type="as-char" draw:z-index="28" draw:style-name="gr1" draw:text-style-name="P37" svg:width="0.389cm" svg:height="0.389cm" draw:control="control29"/><text:span text:style-name="T17">Di possedere i </text:span><text:span text:style-name="T19">requisiti di idoneità professionale </text:span><text:span text:style-name="T17">di cui all’art.83 comma 1 lett.a) del <text:tab/></text:span><text:bookmark text:name="_GoBack"/><text:span text:style-name="T17">D.Lgs.n.50/20126 e specificatamente :</text:span></text:p>
      <text:p text:style-name="P18"><draw:control text:anchor-type="as-char" draw:z-index="29" draw:style-name="gr1" draw:text-style-name="P37" svg:width="0.389cm" svg:height="0.389cm" draw:control="control30"/><text:span text:style-name="T17"> Di essere iscritto alla Camera di Commercio Registro delle Imprese della C.C.I.A.A. di ………….. <text:s text:c="5"/>ed ha</text:span><text:span text:style-name="T20"> </text:span><text:span text:style-name="T17">i seguenti dati rilevati dal relativo certificato:</text:span></text:p>
      <text:list xml:id="list8263211009478969083" text:style-name="WWNum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<text:span text:style-name="T17">numero iscrizione <text:s/>_____________________________ data iscrizione ____/____/________ ;</text:span></text:p>
                                        </text:list-item>
                                        <text:list-item>
                                          <text:p text:style-name="P6"><text:span text:style-name="T17">data inizio attività: <text:s/>____/_____/_________;</text:span></text:p>
                                        </text:list-item>
                                        <text:list-item>
                                          <text:p text:style-name="P6"><text:span text:style-name="T17">categorie di iscrizione </text:span><text:span text:style-name="T22">(</text:span><text:span text:style-name="T20">elencare in particolare la o le </text:span><text:span text:style-name="T23">categorie di attività corrispondenti o analoghe o attinenti al servizio da affidare </text:span><text:span text:style-name="T17">: 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T17">…………………………………………………………………………………………………………. …………………………………………………………………………………………………………………………………………………………………………………………………….…………..….;</text:span></text:p>
      <text:list xml:id="list30620390" text:continue-numbering="true" text:style-name="WWNum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<text:span text:style-name="T17">forma giuridica dell'Impresa: ……………………………….….………………..……………….;</text:span></text:p>
                                        </text:list-item>
                                        <text:list-item>
                                          <text:p text:style-name="P7"><text:span text:style-name="T17">generalità legale rappresentante: ……………………….…………………..…………………… ……………………………………...……..…………………………………………………….……..;</text:span></text:p>
                                        </text:list-item>
                                        <text:list-item>
                                          <text:p text:style-name="P6"><text:span text:style-name="T17">generalità direttore/i tecnico/i: ………………………………………………………………….. ……………………………………………………………….….……………………………………...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T17">………………….……………………………………………………………………………………...;</text:span></text:p>
      <text:list xml:id="list30607385" text:continue-numbering="true" text:style-name="WWNum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<text:span text:style-name="T17">organi di amministrazione, persone che li compongono e poteri loro conferiti </text:span><text:span text:style-name="T21">(in particolare, per le Società in nome collettivo devono risultare tutti i soci; per le Società in accomandita semplice, i soci accomandatari; per le altre Società ed i consorzi, tutti i componenti il Consiglio di amministrazione muniti di rappresentanza)……………………………………………………….</text:span><text:span text:style-name="T20">: …….……………………………</text:span><text:span text:style-name="T18">…………………………………….……………………………….. </text:span><text:span text:style-name="T17">……………………………………………………………………………………………………………………………………………………………..…………………………………………..……………………………………………………………………………………..…………………………….; </text:span></text:p>
                                        </text:list-item>
                                        <text:list-item>
                                          <text:p text:style-name="P6"><text:span text:style-name="T17">componenti il Collegio sindacale: ………………………………………………………………… ……………………………………………………….…………………………………………………………………………………………………………………………..………………………………. …………………………………………………………………………………………………………; 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p text:style-name="P22"/>
      <text:p text:style-name="P22"/>
      <text:p text:style-name="P23"><draw:control text:anchor-type="as-char" draw:z-index="30" draw:style-name="gr1" draw:text-style-name="P37" svg:width="0.389cm" svg:height="0.389cm" draw:control="control31"/><text:span text:style-name="T17"> Di essere iscritto all’Albo Nazionale dei Gestori Ambientali per la raccolat e trasporto dei rifiuti pericolosi secondo qunato previsto dal D.Lgs. 152/2006 e dalle altre norme Vigenti in materia nelle categorie 4 “ Raccolta e Trasporto di rifiuti speciali non pericolosi” e 5 “ Raccolta e trasporto di rifiuti speciali pericolosi”</text:span></text:p>
      <text:p text:style-name="P24"/>
      <text:p text:style-name="P23"><draw:control text:anchor-type="as-char" draw:z-index="31" draw:style-name="gr1" draw:text-style-name="P37" svg:width="0.389cm" svg:height="0.389cm" draw:control="control32"/><text:span text:style-name="T17"> Di essere in possesso della Certificazione UNI EN ISO 9001/2008:</text:span></text:p>
      <text:p text:style-name="P24"/>
      <text:p text:style-name="P23"><draw:control text:anchor-type="as-char" draw:z-index="32" draw:style-name="gr1" draw:text-style-name="P37" svg:width="0.389cm" svg:height="0.389cm" draw:control="control33"/><text:span text:style-name="T17"> Di essere in possesso della Certificazione UNI EN ISO 14001/2004;</text:span></text:p>
      <text:p text:style-name="P24"/>
      <text:p text:style-name="P23"><draw:control text:anchor-type="as-char" draw:z-index="33" draw:style-name="gr1" draw:text-style-name="P37" svg:width="0.389cm" svg:height="0.389cm" draw:control="control34"/><text:span text:style-name="T17"> Di essere in possesso di iscrizione SISTRI ( Sistema di controllo della tracciabilità dei rifiuti);</text:span></text:p>
      <text:p text:style-name="P26"/>
      <text:p text:style-name="P25"><draw:control text:anchor-type="as-char" draw:z-index="34" draw:style-name="gr1" draw:text-style-name="P37" svg:width="0.389cm" svg:height="0.389cm" draw:control="control35"/><text:span text:style-name="T5"> Di essere in possesso di copertura assicurativa contro i rischi professionali di cui all’art.83 comma 4 lett.c del D.Lgs.n.50/2016 e smi per un importo adeguato all’incarico da assumere;</text:span></text:p>
      <text:p text:style-name="P27"/>
      <text:p text:style-name="P28"><text:span text:style-name="T11">Con riferimento al possesso dei requisiti di capacità economica <text:s/>professionale:</text:span></text:p>
      <text:p text:style-name="P29"><draw:control text:anchor-type="as-char" draw:z-index="35" draw:style-name="gr1" draw:text-style-name="P37" svg:width="0.389cm" svg:height="0.389cm" draw:control="control36"/><text:span text:style-name="T5"> <text:s/>Di avere svolto nell’ultimo triennio ( 2015/2017) almeno due <text:s/>servizi analoghi a quelli <text:s/>oggetto della concessione ( ripristino e bonifica delle sedi stradali a seguito sinistri ) e specificatamente 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3"><text:span text:style-name="T12">nominativo committente </text:span></text:p>
          </table:table-cell>
          <table:table-cell table:style-name="Tabella1.A1" office:value-type="string">
            <text:p text:style-name="P14"><text:span text:style-name="T5">Prestazioni svolte </text:span></text:p>
          </table:table-cell>
          <table:table-cell table:style-name="Tabella1.A1" office:value-type="string">
            <text:p text:style-name="P14"><text:span text:style-name="T5">Importo contrattuale </text:span></text:p>
          </table:table-cell>
          <table:table-cell table:style-name="Tabella1.A1" office:value-type="string">
            <text:p text:style-name="P14"><text:span text:style-name="T13">Periodo di esecuzione </text:span></text:p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</table:table>
      <text:p text:style-name="P29"><text:span text:style-name="T5"><text:s/></text:span></text:p>
      <text:p text:style-name="P29"><text:span text:style-name="T5">E che i relativi contratti sono conclusi <text:s/></text:span><text:span text:style-name="T5"><draw:control text:anchor-type="as-char" draw:z-index="36" draw:style-name="gr1" draw:text-style-name="P37" svg:width="0.354cm" svg:height="0.354cm" draw:control="control37"/></text:span><text:span text:style-name="T5"> <text:s/>o in corso di svolgimento </text:span><text:span text:style-name="T5"><draw:control text:anchor-type="as-char" draw:z-index="37" draw:style-name="gr1" draw:text-style-name="P37" svg:width="0.354cm" svg:height="0.354cm" draw:control="control38"/></text:span></text:p>
      <text:p text:style-name="P28"><text:span text:style-name="T7">Con riferimento al possesso dei requisiti di capacità tecnica professionale <text:s/>mi imegno <text:s/>a garantire:</text:span></text:p>
      <text:p text:style-name="P28"><draw:control text:anchor-type="as-char" draw:z-index="38" draw:style-name="gr1" draw:text-style-name="P37" svg:width="0.389cm" svg:height="0.389cm" draw:control="control39"/><text:span text:style-name="T5"> <text:s/>la disponibilità di una centrale operativa con personale specializzato per la gestione delle emergenze post incidente stradale h 24 per tutti i giorni compresi i festivi, con numero verde gratuito a disposizione dei soggetti interessati ( forze dell’ordine, enti gestori e/o proprietari di strada );</text:span></text:p>
      <text:p text:style-name="P28"><draw:control text:anchor-type="as-char" draw:z-index="39" draw:style-name="gr1" draw:text-style-name="P37" svg:width="0.389cm" svg:height="0.389cm" draw:control="control40"/><text:span text:style-name="T5"> <text:tab/>la disponibilità di idonei automezzi per le operazioni di cantiere autorizzati al trasporto di rifiuti , con attrezzature specifiche, per le operazioni di ripristino delle condizioni di sicurezza stradale e di reintegro delle matrici ambientali compromesse dal verificarsi di incidenti stradali ;</text:span></text:p>
      <text:p text:style-name="P28"><draw:control text:anchor-type="as-char" draw:z-index="40" draw:style-name="gr1" draw:text-style-name="P37" svg:width="0.389cm" svg:height="0.389cm" draw:control="control41"/><text:span text:style-name="T5"><text:tab/>capacità operativa di apertura, gestione e chiusura del cantiere stradale nel rispetto del quadro normativo vigente con particolare riferimento al D.Lgs.285/92 e ss.mm.ii ( Codice della strada ) e D. Lgs. 81/08 ( Norme in materia di sicurezza sul lavoro);</text:span></text:p>
      <text:p text:style-name="P30"/>
      <text:p text:style-name="P34"><text:span text:style-name="T1">………………………………....……………………………………………</text:span></text:p>
      <text:p text:style-name="P34"><text:span text:style-name="T31">timbro e firma per esteso del dichiarante</text:span></text:p>
      <text:p text:style-name="P34"><text:span text:style-name="T32">ed allegare fotocopia documento riconoscimento</text:span></text:p>
      <text:p text:style-name="P34"><text:span text:style-name="T30">Inoltre ciascuna pagina della dichiarazione deve recare la firma o la sigla del dichiarante</text:span></text:p>
      <text:p text:style-name="P34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"/>
            <text:p text:style-name="P1"><text:span text:style-name="T24">Nota <text:s text:c="2"/></text:span><text:span text:style-name="T33">Si ritiene opportuno, comunque, puntualizzare che:</text:span></text:p>
            <text:list xml:id="list5124698284885730385" text:style-name="WWNum15">
              <text:list-item>
                <text:p text:style-name="P35"><text:span text:style-name="T34">l’apposizione della crocetta <text:s/></text:span><text:span text:style-name="T35">X</text:span><text:span text:style-name="T34"> <text:s/>nella casella </text:span><text:span text:style-name="T34"><draw:control text:anchor-type="as-char" draw:z-index="41" draw:style-name="gr1" draw:text-style-name="P37" svg:width="0.318cm" svg:height="0.318cm" draw:control="control42"/></text:span><text:span text:style-name="T36"> <text:s/>(cioè </text:span><text:span text:style-name="T37"></text:span><text:span text:style-name="T34">) <text:s/>equivale a rilascio della dichiarazione stessa; la non apposizione della crocetta determina l'omissione della dichiarazione cui essa si riferisce con conseguente esclusione dalla gara; </text:span></text:p>
              </text:list-item>
              <text:list-item>
                <text:p text:style-name="P35"><text:span text:style-name="T34">In c</text:span><text:span text:style-name="T28">aso </text:span><text:span text:style-name="T27"><text:s/>di manifestazione di interesse da presentarsi da parte di soggetti <text:s/>che </text:span><text:span text:style-name="T28">intendono</text:span><text:span text:style-name="T27"> <text:s/>riunirsi in raggruppamento, <text:s/>l’istanza <text:s/>di cui sopra deve essere compilata separatamente <text:s/>da ciascun soggetto che costituirà il raggruppamento; <text:s/>le predette <text:s/>istanze <text:s/>dovranno essere <text:s/>corredate <text:s/>da unica dichiarazione con la quale i legali rappresentanti di tutti i soggetti <text:s/>dichiarano <text:s/>l’intenzione di partecipare alla procedura in raggruppamento temporaneo, <text:s/>ovviamente <text:s/>inserite in unico plico. </text:span></text:p>
              </text:list-item>
            </text:list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</table:table-row>
      </table:table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50%" fo:text-align="justify" style:justify-single-word="false"/>
      <style:text-properties style:font-name="Verdana" fo:font-size="10pt" style:font-name-asian="Times New Roman1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orphans="0" fo:widows="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language-asian="it" style:country-asian="I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it" style:country-asian="I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1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Carattere" style:display-name="Titolo Carattere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/>
    </style:style>
    <style:style style:name="Corpo_20_testo_20_Carattere" style:display-name="Corpo testo Carattere" style:family="text" style:parent-style-name="Default_20_Paragraph_20_Font">
      <style:text-properties style:font-name="Verdana" style:font-name-asian="Times New Roman1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style:font-name-asian="Calibri1" style:font-name-complex="Arial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6pt" style:font-size-asian="16pt" style:font-size-complex="16pt"/>
    </style:style>
    <style:style style:name="ListLabel_20_4" style:display-name="ListLabel 4" style:family="text">
      <style:text-properties fo:font-size="11pt" fo:font-style="normal" fo:font-weight="bold" style:font-size-asian="11pt" style:font-style-asian="normal" style:font-weight-asian="bold" style:font-name-complex="Times New Roman1"/>
    </style:style>
    <style:style style:name="ListLabel_20_5" style:display-name="ListLabel 5" style:family="text">
      <style:text-properties fo:font-size="10pt" fo:font-style="normal" fo:font-weight="bold" style:font-size-asian="10pt" style:font-style-asian="normal" style:font-weight-asian="bold" style:font-name-complex="Times New Roman1"/>
    </style:style>
    <style:style style:name="ListLabel_20_6" style:display-name="ListLabel 6" style:family="text">
      <style:text-properties fo:font-size="11pt" style:font-size-asian="11pt"/>
    </style:style>
    <style:style style:name="ListLabel_20_7" style:display-name="ListLabel 7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76cm" fo:text-indent="-0.318cm" fo:margin-left="6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86cm" fo:text-indent="-0.318cm" fo:margin-left="10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96cm" fo:text-indent="-0.318cm" fo:margin-left="14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1.501cm" fo:text-indent="-0.751cm" fo:margin-left="1.501cm"/>
        </style:list-level-properties>
      </text:list-level-style-number>
      <text:list-level-style-number text:level="3" text:style-name="ListLabel_20_4" style:num-prefix="c." style:num-suffix=")" style:num-format="1" text:display-levels="2">
        <style:list-level-properties text:list-level-position-and-space-mode="label-alignment">
          <style:list-level-label-alignment text:label-followed-by="listtab" text:list-tab-stop-position="3cm" fo:text-indent="-1.499cm" fo:margin-left="3cm"/>
        </style:list-level-properties>
      </text:list-level-style-number>
      <text:list-level-style-number text:level="4" text:style-name="ListLabel_20_4" style:num-prefix="B." style:num-suffix=")" style:num-format="1" text:display-levels="3">
        <style:list-level-properties text:list-level-position-and-space-mode="label-alignment">
          <style:list-level-label-alignment text:label-followed-by="listtab" text:list-tab-stop-position="3cm" fo:text-indent="-1.499cm" fo:margin-left="3cm"/>
        </style:list-level-properties>
      </text:list-level-style-number>
      <text:list-level-style-bullet text:level="5" text:style-name="ListLabel_20_6" style:num-suffix="" text:bullet-char="">
        <style:list-level-properties text:list-level-position-and-space-mode="label-alignment">
          <style:list-level-label-alignment text:label-followed-by="listtab" text:list-tab-stop-position="3cm" fo:text-indent="-1.499cm" fo:margin-left="3cm"/>
        </style:list-level-properties>
        <style:text-properties style:font-name="Wingdings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1.501cm" fo:text-indent="-0.751cm" fo:margin-left="1.501cm"/>
        </style:list-level-properties>
        <style:text-properties style:font-name="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1.501cm" fo:text-indent="-0.751cm" fo:margin-left="1.501cm"/>
        </style:list-level-properties>
        <style:text-properties style:font-name="Wingdings1"/>
      </text:list-level-style-bullet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.501cm" fo:text-indent="-0.751cm" fo:margin-left="1.501cm"/>
        </style:list-level-properties>
      </text:list-level-style-number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.501cm" fo:text-indent="-0.751cm" fo:margin-left="1.5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01cm" fo:margin-left="3cm" fo:margin-right="2.498cm" style:writing-mode="lr-tb" style:layout-grid-color="#c0c0c0" style:layout-grid-lines="254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cm" fo:margin-left="2.251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io</meta:initial-creator>
    <dc:creator>Francesca Santangelo</dc:creator>
    <meta:editing-cycles>32</meta:editing-cycles>
    <meta:print-date>2014-08-19T10:31:00</meta:print-date>
    <meta:creation-date>2014-08-19T10:30:00</meta:creation-date>
    <dc:date>2018-05-07T06:33:00</dc:date>
    <meta:editing-duration>PT2M45S</meta:editing-duration>
    <meta:generator>OpenOffice/4.1.4$Win32 OpenOffice.org_project/414m5$Build-9788</meta:generator>
    <meta:document-statistic meta:table-count="2" meta:image-count="0" meta:object-count="0" meta:page-count="4" meta:paragraph-count="59" meta:word-count="845" meta:character-count="73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