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14" style:parent-style-name="Car.predefinitoparagrafo" style:family="text">
      <style:text-properties style:font-name-asian="Times New Roman" fo:font-size="10pt" style:font-size-asian="10pt" style:font-size-complex="10pt"/>
    </style:style>
    <style:style style:name="T15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6" style:family="table-cell">
      <style:table-cell-properties fo:border="none" fo:padding-top="0in" fo:padding-left="0.0416in" fo:padding-bottom="0in" fo:padding-right="0.0416in"/>
    </style:style>
    <style:style style:name="P17" style:parent-style-name="Normale" style:family="paragraph">
      <style:paragraph-properties fo:text-align="end" fo:margin-top="0.0937in" fo:margin-bottom="0.1875in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fo:padding-top="0in" fo:padding-left="0.0416in" fo:padding-bottom="0in" fo:padding-right="0.0416in"/>
    </style:style>
    <style:style style:name="P23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MILAZZO</text:p>
      <text:p text:style-name="P2"/>
      <text:p text:style-name="P3">INDICATORE TEMPESTIVITA' DEI PAGAMENTI 2°<text:s/>TRIMESTRE 2018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2</text:span><text:span text:style-name="T14">°</text:span><text:span text:style-name="T15"><text:s/>trimestre 2018: <text:s text:c="3"/></text:span></text:p>
          </table:table-cell>
          <table:table-cell table:style-name="TableCell16">
            <text:p text:style-name="P17"><text:span text:style-name="T18"><text:s text:c="15"/>89,43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9-01-03T16:09:00Z</meta:creation-date>
    <dc:date>2019-01-03T1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