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64cm" fo:margin-right="0cm" fo:text-indent="0cm" style:auto-text-indent="false"/>
    </style:style>
    <style:style style:name="P2" style:family="paragraph" style:parent-style-name="Standard">
      <style:paragraph-properties fo:margin-left="0.064cm" fo:margin-right="0cm" fo:text-indent="0cm" style:auto-text-indent="false"/>
      <style:text-properties fo:font-size="13pt" style:font-size-asian="13pt" style:font-size-complex="13pt"/>
    </style:style>
    <style:style style:name="P3" style:family="paragraph" style:parent-style-name="Standard" style:master-page-name="">
      <style:paragraph-properties fo:margin-left="0.064cm" fo:margin-right="0cm" fo:text-indent="0cm" style:auto-text-indent="false" style:page-number="auto"/>
      <style:text-properties fo:font-size="13pt" style:font-size-asian="13pt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Vijaya"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span text:style-name="T4"><text:s text:c="13"/>Dichiarazione sostitutiva dell'atto di notorietà (art.47 D.P.R.N.445/2000) <text:s/></text:span></text:p>
      <text:p text:style-name="P5"><text:s/>da produrre agli organi della pubblica amministrazione o ai gestori di servizi pubblici <text:s text:c="2"/></text:p>
      <text:p text:style-name="Standard"><text:s text:c="72"/></text:p>
      <text:p text:style-name="Standard"><text:s text:c="12"/></text:p>
      <text:p text:style-name="Standard"><text:s text:c="4"/><text:span text:style-name="T2">ATTO DI ASSENSO GENITORE <text:s/>PER TRASFERIMENTO FIGLIO/I MINORI</text:span></text:p>
      <text:p text:style-name="P4"/>
      <text:p text:style-name="P4"><text:span text:style-name="T4">IL SOTTOSCRITTO/A</text:span>......................................................................................................</text:p>
      <text:p text:style-name="P4">nato/a a ................................................................................ <text:s text:c="2"/>il ...........................................</text:p>
      <text:p text:style-name="P4">Residente a..................................................................in via <text:s/>...............................................</text:p>
      <text:p text:style-name="P4">….........................................................., n..................., </text:p>
      <text:p text:style-name="P4">GENITORE DEL MINORE/I DI SEGUITO RPORTATO/I;</text:p>
      <text:p text:style-name="P4"/>
      <text:p text:style-name="P4">1) <text:span text:style-name="T4">Cognome e nome</text:span>..............................................................., nato/a a...............................</text:p>
      <text:p text:style-name="P4">…................................. il.......................................................;</text:p>
      <text:p text:style-name="P4"/>
      <text:p text:style-name="P4">2) <text:span text:style-name="T4">Cognome e nome</text:span>................................................................ nato/a a...............................</text:p>
      <text:p text:style-name="P4">…..................................il........................................................;</text:p>
      <text:p text:style-name="P4"/>
      <text:p text:style-name="P4">3) <text:span text:style-name="T4">Cognome e nome</text:span>................................................................ nato/a a...............................</text:p>
      <text:p text:style-name="P4">….................................. il.......................................................;</text:p>
      <text:p text:style-name="P4"/>
      <text:p text:style-name="P4">4) <text:span text:style-name="T4">Cognome e nome</text:span>................................................................ nato/a a...............................</text:p>
      <text:p text:style-name="P4">….................................. il........................................................;</text:p>
      <text:p text:style-name="P4"/>
      <text:p text:style-name="P4">5) <text:span text:style-name="T4">Cognome e nome</text:span>................................................................ nato/a a...............................</text:p>
      <text:p text:style-name="P4">….................................. il........................................................;</text:p>
      <text:p text:style-name="P4"/>
      <text:p text:style-name="P4">6) <text:span text:style-name="T4">Cognome e nome</text:span>................................................................ nato/a a...............................</text:p>
      <text:p text:style-name="P4">….................................. il........................................................;</text:p>
      <text:p text:style-name="P4"/>
      <text:p text:style-name="P4">Sono a conoscenza che il minore/i sopra indicati si trsferisce/trasferiscono con:</text:p>
      <text:p text:style-name="P4"/>
      <text:p text:style-name="P4"><text:s/>1) <text:span text:style-name="T4">IL PADRE</text:span>...................................................................................................................</text:p>
      <text:p text:style-name="P4"/>
      <text:p text:style-name="P4"><text:s/>2) <text:span text:style-name="T4">LA MADRE</text:span>................................................................................................................</text:p>
      <text:p text:style-name="P4"/>
      <text:p text:style-name="P4"><text:s/>3)<text:span text:style-name="T4">ALTRI <text:s/>soggetti</text:span> (precisare il rapporto di parentela)....................................................</text:p>
      <text:p text:style-name="P3"/>
      <text:p text:style-name="P2">…......................................................................................................................................</text:p>
      <text:p text:style-name="P2"/>
      <text:p text:style-name="P2">nel Comune di Milazzo al seguente indirizzo:.................................................................</text:p>
      <text:p text:style-name="P2"/>
      <text:p text:style-name="P2">…........................................................................n.........., Pal.....................,piano............</text:p>
      <text:p text:style-name="P2"/>
      <text:p text:style-name="P2"/>
      <text:p text:style-name="P2">Data.................................... <text:s text:c="26"/>FIRMA......................................................</text:p>
      <text:p text:style-name="P1"><text:span text:style-name="T1"><text:s text:c="69"/></text:span><text:span text:style-name="T2"><text:s text:c="2"/>(</text:span><text:span text:style-name="T3">ALLEGARE DOCUMENTO D'IDENTITA'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2cm" fo:margin-right="1.9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9T13:07:08.46</meta:creation-date>
    <dc:date>2017-01-19T15:55:15.45</dc:date>
    <meta:editing-duration>PT14M34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31" meta:word-count="142" meta:character-count="3178"/>
  </office:meta>
</office:document-meta>
</file>