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12.32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PageStyle_5f_Servizio_20_1">
      <style:table-properties table:display="true" style:writing-mode="lr-tb"/>
    </style:style>
    <style:style style:name="ta6" style:family="table" style:master-page-name="PageStyle_5f_Servizio_20_6">
      <style:table-properties table:display="true" style:writing-mode="lr-tb"/>
    </style:style>
    <style:style style:name="ta3" style:family="table" style:master-page-name="PageStyle_5f_Servizio_20_2">
      <style:table-properties table:display="true" style:writing-mode="lr-tb"/>
    </style:style>
    <style:style style:name="ta4" style:family="table" style:master-page-name="PageStyle_5f_Servizio_20_3">
      <style:table-properties table:display="true" style:writing-mode="lr-tb"/>
    </style:style>
    <style:style style:name="ta5" style:family="table" style:master-page-name="PageStyle_5f_Servizio_20_4">
      <style:table-properties table:display="true" style:writing-mode="lr-tb"/>
    </style:style>
    <style:style style:name="ta7" style:family="table" style:master-page-name="PageStyle_5f_Servizio_20_5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5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503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justify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none" style:vertical-align="top"/>
      <style:paragraph-properties fo:text-align="justify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/>
    </style:style>
    <style:style style:name="ce4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514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514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5142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5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5036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zio 1" table:style-name="ta1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number-columns-repeated="3"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number-columns-repeated="3"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8</text:p>
          </table:table-cell>
          <table:covered-table-cell table:number-columns-repeated="3" table:style-name="ce12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<text:s/>5° <text:s text:c="18"/>Servizio: 1° Servizi amministrativi gestione lavori, servizi e forniture</text:p>
          </table:table-cell>
          <table:covered-table-cell table:number-columns-repeated="3"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4" office:value-type="string">
            <text:p>Estremi Provvedimento</text:p>
          </table:table-cell>
          <table:table-cell table:style-name="ce14" office:value-type="string">
            <text:p>Oggetto</text:p>
          </table:table-cell>
          <table:table-cell table:style-name="ce14" office:value-type="string">
            <text:p>Ditta Affidataria</text:p>
          </table:table-cell>
          <table:table-cell table:style-name="ce14" office:value-type="string">
            <text:p>Importo</text:p>
          </table:table-cell>
          <table:table-cell table:number-columns-repeated="1019"/>
        </table:table-row>
        <table:table-row table:style-name="ro2" table:number-rows-repeated="15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6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2" table:style-name="ta3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5° <text:s text:c="19"/>Servizio: 2° Patrimonio comunal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4" office:value-type="string">
            <text:p>Estremi Provvedimento</text:p>
          </table:table-cell>
          <table:table-cell table:style-name="ce14" office:value-type="string">
            <text:p>Oggetto</text:p>
          </table:table-cell>
          <table:table-cell table:style-name="ce14" office:value-type="string">
            <text:p>Ditta Affidataria</text:p>
          </table:table-cell>
          <table:table-cell table:style-name="ce14" office:value-type="string">
            <text:p>Importo</text:p>
          </table:table-cell>
          <table:table-cell table:number-columns-repeated="1019"/>
        </table:table-row>
        <table:table-row table:style-name="ro2" table:number-rows-repeated="3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15"/>
          <table:table-cell table:style-name="ce15" office:value-type="string">
            <text:p>NEGATIVO</text:p>
          </table:table-cell>
          <table:table-cell table:style-name="ce15" table:number-columns-repeated="2"/>
          <table:table-cell table:number-columns-repeated="1019"/>
        </table:table-row>
        <table:table-row table:style-name="ro2" table:number-rows-repeated="11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6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3" table:style-name="ta4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<text:s/>5° <text:s text:c="18"/>Servizio: 3° Progettazione e gestione tecnica lavori e opere pubblich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4" office:value-type="string">
            <text:p>Estremi Provvedimento</text:p>
          </table:table-cell>
          <table:table-cell table:style-name="ce14" office:value-type="string">
            <text:p>Oggetto</text:p>
          </table:table-cell>
          <table:table-cell table:style-name="ce14" office:value-type="string">
            <text:p>Ditta Affidataria</text:p>
          </table:table-cell>
          <table:table-cell table:style-name="ce14" office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3" table:number-columns-repeated="4"/>
          <table:table-cell table:number-columns-repeated="1019"/>
        </table:table-row>
        <table:table-row table:style-name="ro2" table:number-rows-repeated="14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6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4" table:style-name="ta5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5° <text:s text:c="19"/>Servizio: 4° Autoparco e manutenzione immobili comunali, edifici vincolati ed impianti sportiv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4" office:value-type="string">
            <text:p>Estremi Provvedimento</text:p>
          </table:table-cell>
          <table:table-cell table:style-name="ce14" office:value-type="string">
            <text:p>Oggetto</text:p>
          </table:table-cell>
          <table:table-cell table:style-name="ce14" office:value-type="string">
            <text:p>Ditta Affidataria</text:p>
          </table:table-cell>
          <table:table-cell table:style-name="ce14" office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0" office:value-type="string">
            <text:p>Det Dir. n. 3 <text:s/>del <text:s/>11/01/2018</text:p>
          </table:table-cell>
          <table:table-cell table:style-name="ce61" office:value-type="string">
            <text:p>Servizio di manutenzione degli impianti di riscaldamento </text:p>
          </table:table-cell>
          <table:table-cell table:style-name="ce62" office:value-type="string">
            <text:p>Nania Felice</text:p>
          </table:table-cell>
          <table:table-cell table:style-name="ce63" office:value-type="currency" office:currency="EUR" office:value="4395.9">
            <text:p>€ 4.395,90</text:p>
          </table:table-cell>
          <table:table-cell table:number-columns-repeated="1019"/>
        </table:table-row>
        <table:table-row table:style-name="ro2" table:number-rows-repeated="14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6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5" table:style-name="ta7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<text:s/>5° <text:s text:c="18"/>Servizio: 5° Protezione Civil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4" office:value-type="string">
            <text:p>Estremi Provvedimento</text:p>
          </table:table-cell>
          <table:table-cell table:style-name="ce14" office:value-type="string">
            <text:p>Oggetto</text:p>
          </table:table-cell>
          <table:table-cell table:style-name="ce14" office:value-type="string">
            <text:p>Ditta Affidataria</text:p>
          </table:table-cell>
          <table:table-cell table:style-name="ce14" office:value-type="string">
            <text:p>Importo</text:p>
          </table:table-cell>
          <table:table-cell table:number-columns-repeated="1019"/>
        </table:table-row>
        <table:table-row table:style-name="ro2" table:number-rows-repeated="5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15"/>
          <table:table-cell table:style-name="ce15" office:value-type="string">
            <text:p>NEGATIVO</text:p>
          </table:table-cell>
          <table:table-cell table:style-name="ce15" table:number-columns-repeated="2"/>
          <table:table-cell table:number-columns-repeated="1019"/>
        </table:table-row>
        <table:table-row table:style-name="ro2" table:number-rows-repeated="9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6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zio 6" table:style-name="ta6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1"/>
          <table:table-cell table:number-columns-repeated="1019"/>
        </table:table-row>
        <table:table-row table:style-name="ro2">
          <table:table-cell table:style-name="ce34" office:value-type="string" table:number-columns-spanned="5" table:number-rows-spanned="1">
            <text:p>Elenco Affidamenti Diretti - Anno <text:s/>2018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54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5° <text:s text:c="19"/>Servizio: Lavori Pubblic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>
            <text:p>N°</text:p>
          </table:table-cell>
          <table:table-cell table:style-name="ce39" office:value-type="string">
            <text:p>Estremi Provvedimento</text:p>
          </table:table-cell>
          <table:table-cell table:style-name="ce39" office:value-type="string">
            <text:p>Oggetto</text:p>
          </table:table-cell>
          <table:table-cell table:style-name="ce39" office:value-type="string">
            <text:p>Ditta Affidataria</text:p>
          </table:table-cell>
          <table:table-cell table:style-name="ce39" office:value-type="string">
            <text:p>Importo</text:p>
          </table:table-cell>
          <table:table-cell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40" office:value-type="string">
            <text:p>det. n. 53 del 08.02.2018</text:p>
          </table:table-cell>
          <table:table-cell table:style-name="ce44" office:value-type="string">
            <text:p>Fornitura di materiale edile per interventi urgenti di manutenzione negli edifici comunali adibiti a scuole e nelle strade comunali</text:p>
          </table:table-cell>
          <table:table-cell table:style-name="ce40" office:value-type="string">
            <text:p>Palano srl, Isola verde srl, Impresa Artigiana Bordenca Giovanni, Fontana Industrie Vernici srl, CMC srl, Boraschi case in legno</text:p>
          </table:table-cell>
          <table:table-cell table:style-name="ce55" office:value-type="currency" office:currency="EUR" office:value="3843.42">
            <text:p>€ 3.843,42</text:p>
          </table:table-cell>
          <table:table-cell table:number-columns-repeated="1019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40" office:value-type="string">
            <text:p>det. n. 59 del 12.02.2018</text:p>
          </table:table-cell>
          <table:table-cell table:style-name="ce45" office:value-type="string">
            <text:p>F<text:span text:style-name="T1">ornitura di conglomerato bituminoso a caldo. CIG: Z862130EA8</text:span></text:p>
          </table:table-cell>
          <table:table-cell table:style-name="ce40" office:value-type="string">
            <text:p>Venumer srl</text:p>
          </table:table-cell>
          <table:table-cell table:style-name="ce55" office:value-type="currency" office:currency="EUR" office:value="5673">
            <text:p>€ 5.673,00</text:p>
          </table:table-cell>
          <table:table-cell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40" office:value-type="string">
            <text:p>det. n. 62 del 15.02.2018</text:p>
          </table:table-cell>
          <table:table-cell table:style-name="ce44" office:value-type="string">
            <text:p>Noleggio full-service di una macchina fotocopiatrice multifunzione per un trimestre fino al 29.04.2018 CIG: ZCE21F1FE9</text:p>
          </table:table-cell>
          <table:table-cell table:style-name="ce40" office:value-type="string">
            <text:p>Sharp Electronics Italia SpA</text:p>
          </table:table-cell>
          <table:table-cell table:style-name="ce55" office:value-type="currency" office:currency="EUR" office:value="241.56">
            <text:p>€ 241,56</text:p>
          </table:table-cell>
          <table:table-cell table:number-columns-repeated="1019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40" office:value-type="string">
            <text:p>det. n. 135 del 11.05.2018</text:p>
          </table:table-cell>
          <table:table-cell table:style-name="ce44" office:value-type="string">
            <text:p>Noleggio full-service di una macchina fotocopiatrice multifunzione per un semestre fino al 29.10.2018 CIG: Z61237D8DF</text:p>
          </table:table-cell>
          <table:table-cell table:style-name="ce40" office:value-type="string">
            <text:p>Sharp Electronics Italia SpA</text:p>
          </table:table-cell>
          <table:table-cell table:style-name="ce55" office:value-type="currency" office:currency="EUR" office:value="483.12">
            <text:p>€ 483,12</text:p>
          </table:table-cell>
          <table:table-cell table:number-columns-repeated="1019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41" office:value-type="string">
            <text:p>det. n. 176 del 30.05.2018</text:p>
          </table:table-cell>
          <table:table-cell table:style-name="ce44" office:value-type="string">
            <text:p>Fo<text:span text:style-name="T1">rnitura di materiale vario per esecuzione di interventi urgenti di riparazione nelle scuole e negli edifici comunali CIG: Z5623C89EC</text:span></text:p>
          </table:table-cell>
          <table:table-cell table:style-name="ce47" office:value-type="string">
            <text:p>Palano srl</text:p>
          </table:table-cell>
          <table:table-cell table:style-name="ce55" office:value-type="currency" office:currency="EUR" office:value="817.1">
            <text:p>€ 817,10</text:p>
          </table:table-cell>
          <table:table-cell table:number-columns-repeated="1019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41" office:value-type="string">
            <text:p>det. n. 208 del 20.06.2018</text:p>
          </table:table-cell>
          <table:table-cell table:style-name="ce44" office:value-type="string">
            <text:p>Fornitura e collocazione di segnaletica nella zona Tono del Comune di Milazzo CIG: ZEE23CFE63</text:p>
          </table:table-cell>
          <table:table-cell table:style-name="ce47" office:value-type="string">
            <text:p>ditta Edilcentro di Marchetta Simone</text:p>
          </table:table-cell>
          <table:table-cell table:style-name="ce55" office:value-type="currency" office:currency="EUR" office:value="6881.76">
            <text:p>€ 6.881,76</text:p>
          </table:table-cell>
          <table:table-cell table:number-columns-repeated="1019"/>
        </table:table-row>
        <table:table-row table:style-name="ro6">
          <table:table-cell table:style-name="ce35" office:value-type="float" office:value="7">
            <text:p>7</text:p>
          </table:table-cell>
          <table:table-cell table:style-name="ce41" office:value-type="string">
            <text:p>det. n. 349 del 02.10.2018</text:p>
          </table:table-cell>
          <table:table-cell table:style-name="ce44" office:value-type="string">
            <text:p>Intervento di ripristino della funzionalità dei dissuasori pre-esistenti in prossimità dell'accesso a piazza Ngonia. CIG ZBB245B7E0.</text:p>
          </table:table-cell>
          <table:table-cell table:style-name="ce48" office:value-type="string">
            <text:p>ditta Costa srl</text:p>
          </table:table-cell>
          <table:table-cell table:style-name="ce55" office:value-type="currency" office:currency="EUR" office:value="5989.98">
            <text:p>€ 5.989,98</text:p>
          </table:table-cell>
          <table:table-cell table:number-columns-repeated="1019"/>
        </table:table-row>
        <table:table-row table:style-name="ro6">
          <table:table-cell table:style-name="ce36" office:value-type="float" office:value="8">
            <text:p>8</text:p>
          </table:table-cell>
          <table:table-cell table:style-name="ce42" office:value-type="string">
            <text:p>det. n. 396 del 26.10.2018</text:p>
          </table:table-cell>
          <table:table-cell table:style-name="ce44" office:value-type="string">
            <text:p>Servizio di illuminazione votiva straordinaria al Cimitero Comunale in occasione dell'1 e 2 novembre 2018.CIG: Z80256E31A</text:p>
          </table:table-cell>
          <table:table-cell table:style-name="ce49" office:value-type="string">
            <text:p>ditta Prestipino Salvatore</text:p>
          </table:table-cell>
          <table:table-cell table:style-name="ce56" office:value-type="currency" office:currency="EUR" office:value="2010">
            <text:p>€ 2.010,00</text:p>
          </table:table-cell>
          <table:table-cell table:number-columns-repeated="1019"/>
        </table:table-row>
        <table:table-row table:style-name="ro6">
          <table:table-cell table:style-name="ce36" office:value-type="float" office:value="9">
            <text:p>9</text:p>
          </table:table-cell>
          <table:table-cell table:style-name="ce42" office:value-type="string">
            <text:p>det. n. 411 del 08.11.2018</text:p>
          </table:table-cell>
          <table:table-cell table:style-name="ce44" office:value-type="string">
            <text:p>Fornitura di materiale edile e vario a corpo per interventi manutentivi. CIG: Z1B2594820. </text:p>
          </table:table-cell>
          <table:table-cell table:style-name="ce50" office:value-type="string">
            <text:p>ditta Pagano Pietro</text:p>
          </table:table-cell>
          <table:table-cell table:style-name="ce57" office:value-type="currency" office:currency="EUR" office:value="1329.04">
            <text:p>€ 1.329,04</text:p>
          </table:table-cell>
          <table:table-cell table:number-columns-repeated="1019"/>
        </table:table-row>
        <table:table-row table:style-name="ro6">
          <table:table-cell table:style-name="ce36" office:value-type="float" office:value="10">
            <text:p>10</text:p>
          </table:table-cell>
          <table:table-cell table:style-name="ce42" office:value-type="string">
            <text:p>det. n. 447 del 23.11.2018</text:p>
          </table:table-cell>
          <table:table-cell table:style-name="ce44" office:value-type="string">
            <text:p>Servizio di manutenzione degli impianti di riscaldamento. <text:s text:c="26"/>CIG: Z40259DA62 </text:p>
          </table:table-cell>
          <table:table-cell table:style-name="ce51" office:value-type="string">
            <text:p>ditta Nania Felice</text:p>
          </table:table-cell>
          <table:table-cell table:style-name="ce57" office:value-type="currency" office:currency="EUR" office:value="25632.44">
            <text:p>€ 25.632,44</text:p>
          </table:table-cell>
          <table:table-cell table:number-columns-repeated="1019"/>
        </table:table-row>
        <table:table-row table:style-name="ro7">
          <table:table-cell table:style-name="ce36" office:value-type="float" office:value="11">
            <text:p>11</text:p>
          </table:table-cell>
          <table:table-cell table:style-name="ce42" office:value-type="string">
            <text:p>det. n. 465 del 06.12.2018</text:p>
          </table:table-cell>
          <table:table-cell table:style-name="ce44" office:value-type="string">
            <text:p>Fornitura con collocazione di ricambi per la riparazione della caldaia presso il campo sportivo di S. Pietro e sostituzione di tre scaldabagni elettrici presso il campo sportivo di Santa Marina. CIG Z6C25EB8A7. </text:p>
          </table:table-cell>
          <table:table-cell table:style-name="ce52" office:value-type="string">
            <text:p>ditta New Sat di Alibrando Giuseppe</text:p>
          </table:table-cell>
          <table:table-cell table:style-name="ce58" office:value-type="currency" office:currency="EUR" office:value="3081.81">
            <text:p>€ 3.081,8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53"/>
          <table:table-cell table:style-name="ce59"/>
          <table:table-cell table:number-columns-repeated="1019"/>
        </table:table-row>
        <table:table-row table:style-name="ro2">
          <table:table-cell table:style-name="ce7"/>
          <table:table-cell table:style-name="ce16"/>
          <table:table-cell table:style-name="ce46"/>
          <table:table-cell table:style-name="ce18"/>
          <table: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43" table:number-columns-repeated="3"/>
          <table:table-cell table:number-columns-repeated="1020"/>
        </table:table-row>
        <table:table-row table:style-name="ro3">
          <table:table-cell table:style-name="ce37"/>
          <table:table-cell table:style-name="ce43" table:number-columns-repeated="3"/>
          <table:table-cell table:number-columns-repeated="1020"/>
        </table:table-row>
        <table:table-row table:style-name="ro3" table:number-rows-repeated="3">
          <table:table-cell/>
          <table:table-cell table:style-name="ce43" table:number-columns-repeated="3"/>
          <table:table-cell table:number-columns-repeated="1020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number-style style:name="N5143P0" style:volatile="true" number:language="it" number:country="IT">
      <number:text>€ </number:text>
      <number:number number:decimal-places="0" number:min-integer-digits="1" number:grouping="true"/>
    </number:number-style>
    <number:number-style style:name="N5143" number:language="it" number:country="IT">
      <number:text>-€ </number:text>
      <number:number number:decimal-places="0" number:min-integer-digits="1" number:grouping="true"/>
      <style:map style:condition="value()&gt;=0" style:apply-style-name="N5143P0"/>
    </number:number-style>
    <number:number-style style:name="N5144P0" style:volatile="true" number:language="it" number:country="IT">
      <number:text>€ </number:text>
      <number:number number:decimal-places="0" number:min-integer-digits="1" number:grouping="true"/>
    </number:number-style>
    <number:number-style style:name="N5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4P0"/>
    </number:number-style>
    <number:number-style style:name="N5145P0" style:volatile="true" number:language="it" number:country="IT">
      <number:text>€ </number:text>
      <number:number number:decimal-places="2" number:min-integer-digits="1" number:grouping="true"/>
    </number:number-style>
    <number:number-style style:name="N5145" number:language="it" number:country="IT">
      <number:text>-€ </number:text>
      <number:number number:decimal-places="2" number:min-integer-digits="1" number:grouping="true"/>
      <style:map style:condition="value()&gt;=0" style:apply-style-name="N5145P0"/>
    </number:number-style>
    <number:number-style style:name="N5146P0" style:volatile="true" number:language="it" number:country="IT">
      <number:text>€ </number:text>
      <number:number number:decimal-places="2" number:min-integer-digits="1" number:grouping="true"/>
    </number:number-style>
    <number:number-style style:name="N514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3.2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o_20_1" style:display-name="PageStyle_Serviz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2" style:display-name="PageStyle_Serviz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3" style:display-name="PageStyle_Serviz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4" style:display-name="PageStyle_Servizi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5" style:display-name="PageStyle_Servizi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6" style:display-name="PageStyle_Serviz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zio_20_3_20_1" style:display-name="PageStyle_Servizio 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rvizio_20_3_20_2" style:display-name="PageStyle_Servizio 3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9-04-18T13:24:59.68</dc:date>
    <meta:editing-duration>PT03H36M51S</meta:editing-duration>
    <meta:editing-cycles>12</meta:editing-cycles>
    <meta:print-date>2018-12-17T11:26:00.52</meta:print-date>
    <dc:creator>URP URP</dc:creator>
    <meta:document-statistic meta:table-count="6" meta:cell-count="115" meta:object-count="0"/>
  </office:meta>
</office:document-meta>
</file>