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7" style:parent-style-name="Car.predefinitoparagrafo" style:family="text">
      <style:text-properties style:language-asian="ar" style:country-asian="SA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language-asian="ar" style:country-asian="SA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style:font-name-asian="Times" fo:color="#000000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background-color="#FFFFFF"/>
    </style:style>
    <style:style style:name="P32" style:parent-style-name="Standard" style:family="paragraph">
      <style:paragraph-properties fo:text-align="justify"/>
      <style:text-properties fo:background-color="#FFFFFF"/>
    </style:style>
    <style:style style:name="P33" style:parent-style-name="Standard" style:family="paragraph">
      <style:paragraph-properties fo:text-align="justify"/>
      <style:text-properties fo:background-color="#FFFFFF"/>
    </style:style>
    <style:style style:name="P34" style:parent-style-name="Standard" style:family="paragraph">
      <style:paragraph-properties fo:text-align="justify"/>
      <style:text-properties fo:background-color="#FFFFFF"/>
    </style:style>
    <style:style style:name="P35" style:parent-style-name="Standard" style:family="paragraph">
      <style:paragraph-properties fo:text-align="justify"/>
      <style:text-properties fo:background-color="#FFFFFF"/>
    </style:style>
    <style:style style:name="P36" style:parent-style-name="Standard" style:family="paragraph">
      <style:paragraph-properties fo:text-align="justify"/>
      <style:text-properties fo:background-color="#FFFFFF"/>
    </style:style>
    <style:style style:name="P37" style:parent-style-name="Standard" style:family="paragraph">
      <style:paragraph-properties fo:text-align="justify"/>
      <style:text-properties fo:background-color="#FFFFFF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6"/>Allegato B</text:p>
      <text:p text:style-name="P2"/>
      <text:p text:style-name="P3"><text:s text:c="12"/><text:span text:style-name="T4">AL COMUNE DI MILAZZO</text:span></text:p>
      <text:p text:style-name="P5"><text:span text:style-name="T6"><text:s text:c="67"/></text:span><text:span text:style-name="T7">6° Settore "Servizi Sociali, Pubblica Istruzione, Beni Culturali, <text:s/></text:span></text:p>
      <text:p text:style-name="P8"><text:span text:style-name="T9"><text:s text:c="67"/>Sport, Turismo e Spettacolo"</text:span></text:p>
      <text:p text:style-name="P10"><text:s text:c="25"/><text:s text:c="42"/></text:p>
      <text:p text:style-name="P11"/>
      <text:p text:style-name="P12"/>
      <text:p text:style-name="P13"/>
      <text:p text:style-name="P14">Io sottoscritto/a _______________________________nato/a_______________________ il____________________ codice fiscale n. _____________________________________</text:p>
      <text:p text:style-name="P15"/>
      <text:p text:style-name="P16">CHIEDO</text:p>
      <text:p text:style-name="P17"><text:s/></text:p>
      <text:p text:style-name="P18">di essere ammesso/a alla selezione per il<text:s/>conferimento di incarico professionale di lavoro autonomo per lo svolgimento di attività di Revisore Contabile Indipendente per i progetti SPRAR del Comune di Milazzo, secondo le specifiche indicate nell’<text:span text:style-name="T19">Avviso pubblico per la selezione mediante procedura<text:s/></text:span><text:span text:style-name="T20">comparativa, per soli titoli, di un revisore contabile indipendente per la verifica e certificazione delle spese sostenute nell’ambito dei progetti SAI categoria Ordinari e categoria MSNA del Comune di Milazzo, <text:s/>anni 2021 e 2022</text:span>, finanziati a valere sul Fondo nazionale per le politiche e i servizi dell'asilo ‐ D.M.<text:s/><text:span text:style-name="T21">18.11.2019</text:span>” . Dichiaro sotto la mia responsabilità ai sensi degli artt. 46 e 47 del D.P.R. 445/2000 e consapevole delle sanzioni previste dall’art. 76 del medesimo D.P.R.:</text:p>
      <text:p text:style-name="P22"/>
      <text:p text:style-name="P23">‐ di essere residente<text:s/>in Via _________________________________________ n° _____ CAP ___________ Loc. _________________ Comune di ____________________ (Prov. __________) Tel.______________________________/_________________________________________</text:p>
      <text:p text:style-name="P24">indirizzo mail<text:s/>___________________________________________________________________</text:p>
      <text:p text:style-name="P25"/>
      <text:p text:style-name="P26">‐ di avere il recapito (se diverso dalla residenza):</text:p>
      <text:p text:style-name="P27">Via ____________________________________________________n° _____ CAP ___________ Loc. __________________________ Comune di _____________________ (Prov. __________) Tel. _____________________________/___________________________</text:p>
      <text:p text:style-name="P28">dove l’amministrazione potrà indirizzare tutte le comunicazioni</text:p>
      <text:p text:style-name="P29"/>
      <text:p text:style-name="P30">- di essere in possesso del seguente titolo di studio: ________________________________________________________________________________ conseguito nell’anno accademico ________/__________ presso la Facoltà ________________________________________________________________________________</text:p>
      <text:p text:style-name="P31"/>
      <text:p text:style-name="P32">‐ <text:s/>di essere iscritto all'Ordine Dottori Commercialisti ed Esperti<text:s/>Contabili <text:s/>____________________</text:p>
      <text:p text:style-name="P33"/>
      <text:p text:style-name="P34">- di essere iscritto al Registro dei Revisori tenuto dal MEF (Ministero dell'Economia e delle Finanze) al numero_____________;</text:p>
      <text:p text:style-name="P35"/>
      <text:p text:style-name="P36">‐ di essere socio della Società di Servizi o di Revisione Contabile ___________________________ con sede a _____ P.I. ______________________con delega per la sottoscrizione della documentazione in nome e per conto della società;</text:p>
      <text:p text:style-name="P37"/>
      <text:p text:style-name="P38">‐ di avere cittadinanza italiana o di uno degli Stati membri dell’Unione Europea;</text:p>
      <text:p text:style-name="P39"/>
      <text:p text:style-name="P40">‐ <text:s/>di godere dei diritti civili e politici;</text:p>
      <text:soft-page-break/>
      <text:p text:style-name="P41">‐ di non avere riportato condanne penali e non essere destinatario di provvedimenti relativi all’applicazione di misure di prevenzione e di provvedimenti iscritti nel casellario giudiziale;</text:p>
      <text:p text:style-name="P42"/>
      <text:p text:style-name="P43">‐ di non essere sottoposto a procedimenti penali;</text:p>
      <text:p text:style-name="P44"/>
      <text:p text:style-name="P45">‐ di non essere soggetto a destituzione, dispensa, decadenza o licenziamento da un precedente impiego presso la Pubblica Amministrazione;</text:p>
      <text:p text:style-name="P46"/>
      <text:p text:style-name="P47">‐ di non trovarsi in alcuna condizione di conflitto di interessi o che comporti il divieto di contrarre con la Pubblica Amministrazione;</text:p>
      <text:p text:style-name="P48"/>
      <text:p text:style-name="P49">‐ di non avere commesso grave negligenza o malafede nell’esecuzione di prestazioni affidate dal Comune di Milazzo e di non aver commesso errore grave nell’esercizio della propria attività professionale;</text:p>
      <text:p text:style-name="P50"/>
      <text:p text:style-name="P51">‐ di non avere commesso violazioni gravi, definitivamente accertate, rispetto agli obblighi relativi al pagamento delle imposte e tasse, alle norme in materia di contributi previdenziali ed assistenziali secondo la legislazione italiana o quella dello Stato in cui sono residenti/domiciliati;</text:p>
      <text:p text:style-name="P52"/>
      <text:p text:style-name="P53">‐ di avere piena disponibilità a svolgere i compiti e le attività oggetto del contratto secondo le modalità stabilite dagli uffici competenti;</text:p>
      <text:p text:style-name="P54"/>
      <text:p text:style-name="P55">‐ di avere idoneità psicofisica all’incarico;</text:p>
      <text:p text:style-name="P56"/>
      <text:p text:style-name="P57">‐ di essere edotto degli obblighi derivanti dal codice di<text:s/>comportamento di cui al D.P.R. n. 62/2013, come recepito,<text:s/>modificato<text:s/>ed approvato dal Comune di Milazzo con deliberazione della Giunta Comunale<text:s/>n. 118 del 20 dicembre 2013 reperibile sul sito internet istituzionale dell’Ente <text:s/>ed impegnarsi, in caso di assegnazione dell’incarico, ad osservare il suddetto codice, pena la risoluzione del contratto;</text:p>
      <text:p text:style-name="P58"/>
      <text:p text:style-name="P59">‐ di acconsentire al trattamento dei dati personali per ogni esigenza connessa con lo svolgimento della procedura di selezione e con l’eventuale esercizio dell’incarico, secondo le norme del regolamento UE 2016/679 e del Codice in materia di protezione dei dati personali di cui al d.lgs. 196/2003;</text:p>
      <text:p text:style-name="P60"/>
      <text:p text:style-name="P61">‐ di aver preso visione dei contenuti dell'avviso pubblico e di accettarne integralmente le condizioni;</text:p>
      <text:p text:style-name="P62"/>
      <text:p text:style-name="P63">‐ che i dati<text:s/>anagrafici e le dichiarazioni relative ai titoli ed alle esperienze professionali maturate contenute nell'allegato curriculum vitae corrispondono al vero.</text:p>
      <text:p text:style-name="P64"/>
      <text:p text:style-name="P65">Data______________________ Firma _____________________________</text:p>
      <text:p text:style-name="P66"/>
      <text:p text:style-name="P67">In base all’art. 39 del D.P.R. 445/2000 non è richiesta l’autenticazione della firma.</text:p>
      <text:p text:style-name="P68"/>
      <text:p text:style-name="P69"/>
      <text:p text:style-name="P70"/>
      <text:p text:style-name="P71">Alla domanda devono essere allegati:</text:p>
      <text:p text:style-name="P72"><text:s/>‐ Curriculum Vitae in formato europeo, siglato su ogni pagina e sottoscritto ai sensi degli artt. 46 e 47 del DPR 445/00</text:p>
      <text:p text:style-name="P73">‐ Fotocopia di un documento d’identità del<text:s/>sottoscrittore in corso di validità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 Spada Annunziata Lidia</meta:initial-creator>
    <dc:creator>La Spada Annunziata Lidia</dc:creator>
    <meta:creation-date>2021-12-02T16:09:00Z</meta:creation-date>
    <dc:date>2021-12-02T16:0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31" meta:character-count="5557" meta:row-count="39" meta:non-whitespace-character-count="4737"/>
  </office:meta>
</office:document-meta>
</file>