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4cm" fo:margin-left="0.002cm" fo:margin-top="0cm" fo:margin-bottom="0cm" table:align="left" style:writing-mode="lr-tb"/>
    </style:style>
    <style:style style:name="Tabella1.A" style:family="table-column">
      <style:table-column-properties style:column-width="16.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1" fo:font-size="10pt" style:font-size-asian="10pt" style:font-name-complex="Arial2"/>
    </style:style>
    <style:style style:name="P4" style:family="paragraph" style:parent-style-name="Standard" style:master-page-name="Standard">
      <style:paragraph-properties fo:margin-left="0cm" fo:margin-right="0.081cm" fo:line-height="100%" fo:text-align="justify" style:justify-single-word="false" fo:text-indent="0cm" style:auto-text-indent="false" style:page-number="auto">
        <style:tab-stops>
          <style:tab-stop style:position="12.753cm"/>
          <style:tab-stop style:position="13.97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17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 style:list-style-name="WWNum17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3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50%"/>
      <style:text-properties fo:color="#000000"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font-name-complex="Arial2" style:font-weight-complex="bold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color="#000000" style:font-name="Arial1" style:font-name-complex="Arial2" style:font-weight-complex="bold"/>
    </style:style>
    <style:style style:name="P16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2cm" style:auto-text-indent="false"/>
    </style:style>
    <style:style style:name="P17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0.499cm" style:auto-text-indent="false"/>
      <style:text-properties fo:color="#000000" style:font-name="Arial1" style:font-name-complex="Arial2" style:font-weight-complex="bold"/>
    </style:style>
    <style:style style:name="P18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19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499cm" style:auto-text-indent="false"/>
      <style:text-properties fo:color="#000000" style:font-name="Arial1" style:font-name-complex="Arial2" style:font-weight-complex="bold"/>
    </style:style>
    <style:style style:name="P20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.499cm" style:auto-text-indent="false"/>
    </style:style>
    <style:style style:name="P21" style:family="paragraph" style:parent-style-name="Standard">
      <style:paragraph-properties fo:margin-left="2cm" fo:margin-right="0cm" fo:margin-top="0cm" fo:margin-bottom="0cm" fo:line-height="150%" fo:text-align="justify" style:justify-single-word="false" fo:text-indent="-0.75cm" style:auto-text-indent="false"/>
    </style:style>
    <style:style style:name="P2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Arial1" style:font-name-complex="Arial2" style:font-weight-complex="bold"/>
    </style:style>
    <style:style style:name="P24" style:family="paragraph" style:parent-style-name="Text_20_body">
      <style:paragraph-properties fo:line-height="100%" fo:orphans="0" fo:widows="0">
        <style:tab-stops>
          <style:tab-stop style:position="1.251cm"/>
          <style:tab-stop style:position="10.001cm"/>
        </style:tab-stops>
      </style:paragraph-properties>
    </style:style>
    <style:style style:name="P25" style:family="paragraph" style:parent-style-name="Text_20_body">
      <style:paragraph-properties fo:line-height="100%" fo:orphans="0" fo:widows="0">
        <style:tab-stops>
          <style:tab-stop style:position="1.251cm"/>
          <style:tab-stop style:position="10.001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26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List_20_Paragraph" style:list-style-name="WWNum15">
      <style:paragraph-properties fo:text-align="justify" style:justify-single-word="false"/>
    </style:style>
    <style:style style:name="P29" style:family="paragraph" style:parent-style-name="List_20_Paragraph" style:list-style-name="WWNum16">
      <style:paragraph-properties fo:margin-top="0cm" fo:margin-bottom="0cm" fo:line-height="150%" fo:text-align="justify" style:justify-single-word="false"/>
    </style:style>
    <style:style style:name="P30" style:family="paragraph" style:parent-style-name="List_20_Paragraph" style:list-style-name="WWNum18">
      <style:paragraph-properties fo:margin-top="0cm" fo:margin-bottom="0cm" fo:line-height="100%" fo:text-align="justify" style:justify-single-word="false"/>
    </style:style>
    <style:style style:name="P31" style:family="paragraph">
      <style:paragraph-properties fo:text-align="star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0pt" style:font-size-asian="10pt" style:font-name-complex="Arial2"/>
    </style:style>
    <style:style style:name="T4" style:family="text">
      <style:text-properties style:font-name="Arial1" fo:font-size="10pt" fo:font-weight="bold" style:font-size-asian="10pt" style:font-weight-asian="bold" style:font-name-complex="Arial2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style="italic" style:font-size-asian="10pt" style:font-style-asian="italic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fo:color="#000000" style:font-name="Arial1" style:font-name-complex="Arial2" style:font-weight-complex="bold"/>
    </style:style>
    <style:style style:name="T9" style:family="text">
      <style:text-properties fo:color="#000000" style:font-name="Arial1" style:font-name-complex="Arial2" style:font-style-complex="italic" style:font-weight-complex="bold"/>
    </style:style>
    <style:style style:name="T10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2" style:family="text">
      <style:text-properties fo:color="#000000" style:font-name="Arial1" fo:font-weight="bold" style:font-weight-asian="bold" style:font-name-complex="Arial2" style:font-weight-complex="bold"/>
    </style:style>
    <style:style style:name="T13" style:family="text">
      <style:text-properties fo:color="#000000" style:font-name="Arial1" fo:font-size="11pt" style:font-size-asian="11pt" style:font-name-complex="Arial2" style:font-size-complex="11pt" style:font-weight-complex="bold"/>
    </style:style>
    <style:style style:name="T14" style:family="text">
      <style:text-properties fo:color="#000000" style:font-name="Arial1" fo:font-style="italic" style:font-style-asian="italic" style:font-name-complex="Arial2" style:font-weight-complex="bold"/>
    </style:style>
    <style:style style:name="T15" style:family="text">
      <style:text-properties fo:color="#000000" style:font-name="Arial1" fo:font-style="italic" style:font-style-asian="italic" style:font-name-complex="Arial2" style:font-style-complex="italic" style:font-weight-complex="bold"/>
    </style:style>
    <style:style style:name="T16" style:family="text">
      <style:text-properties fo:color="#000000" style:font-name="Arial1" fo:font-style="italic" fo:font-weight="bold" style:font-style-asian="italic" style:font-weight-asian="bold" style:font-name-complex="Arial2" style:font-weight-complex="bold"/>
    </style:style>
    <style:style style:name="T17" style:family="text">
      <style:text-properties fo:color="#000000"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weight-complex="bold"/>
    </style:style>
    <style:style style:name="T18" style:family="text">
      <style:text-properties fo:color="#000000" style:font-name="Arial1" style:text-underline-style="solid" style:text-underline-width="auto" style:text-underline-color="font-color" style:font-name-complex="Arial2" style:font-weight-complex="bold"/>
    </style:style>
    <style:style style:name="T19" style:family="text">
      <style:text-properties fo:color="#000000" style:font-name="Tahoma" style:font-name-complex="Tahoma1" style:font-weight-complex="bold"/>
    </style:style>
    <style:style style:name="T20" style:family="text">
      <style:text-properties fo:color="#000000" style:font-name="Tahoma" style:text-underline-style="solid" style:text-underline-width="auto" style:text-underline-color="font-color" style:font-name-complex="Tahoma1" style:font-weight-complex="bold"/>
    </style:style>
    <style:style style:name="T21" style:family="text">
      <style:text-properties style:font-name="Book Antiqua" fo:font-size="11pt" style:font-size-asian="11pt" style:font-name-complex="Arial2" style:font-size-complex="11pt"/>
    </style:style>
    <style:style style:name="T22" style:family="text">
      <style:text-properties style:font-name="Book Antiqua" fo:font-size="11pt" style:font-size-asian="11pt" style:font-name-complex="Arial2" style:font-size-complex="11pt" style:font-style-complex="italic"/>
    </style:style>
    <style:style style:name="T23" style:family="text">
      <style:text-properties style:font-name="Book Antiqua" fo:font-size="11pt" fo:font-style="italic" style:font-size-asian="11pt" style:font-style-asian="italic" style:font-name-complex="Arial2" style:font-size-complex="11pt"/>
    </style:style>
    <style:style style:name="T24" style:family="text">
      <style:text-properties style:font-name="Book Antiqua" fo:font-size="11pt" fo:font-style="italic" fo:font-weight="bold" style:font-size-asian="11pt" style:font-style-asian="italic" style:font-weight-asian="bold" style:font-name-complex="Arial2" style:font-size-complex="11pt"/>
    </style:style>
    <style:style style:name="T25" style:family="text">
      <style:text-properties style:font-name="Palatino Linotype" style:font-name-asian="Times New Roman1" style:language-asian="ar" style:country-asian="SA"/>
    </style:style>
    <style:style style:name="T26" style:family="text">
      <style:text-properties style:font-name="Tahoma" style:font-name-asian="Times New Roman1" style:language-asian="ar" style:country-asian="SA" style:font-name-complex="Tahoma1"/>
    </style:style>
    <style:style style:name="T27" style:family="text">
      <style:text-properties style:font-name="Tahoma" fo:font-weight="bold" style:font-name-asian="Times New Roman1" style:language-asian="ar" style:country-asian="SA" style:font-weight-asian="bold" style:font-name-complex="Tahoma1"/>
    </style:style>
    <style:style style:name="T28" style:family="text">
      <style:text-properties style:font-name="Wingdings" style:language-asian="ar" style:country-asian="SA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</text:span><text:span text:style-name="T10">ANIFESTAZIONE <text:s/>D’INTERESSE A PARTECIPARE ALL’ INDAGINE DI MERCATO PRELIMINARE ALLA PROCEDURA DI AFFIDAMENTO DELLA DISMISSIONE DELLA VECCHIA TRIBUNA METALLICA NELL’AREA LIMITROFA AL DUOMO VECCHIO DEL CASTELLO DI MILAZZO </text:span><text:span text:style-name="T5"><text:s text:c="24"/></text:span></text:p>
      <text:p text:style-name="P3"/>
      <text:p text:style-name="P2"><text:span text:style-name="T3">Spett. <text:s/></text:span><text:span text:style-name="T4">COMUNE di MILAZZO <text:s text:c="2"/></text:span><text:span text:style-name="T6">- 5° Settore <text:s/>Lavori Pubblici e Patrimonio</text:span></text:p>
      <text:p text:style-name="P2"><text:a xlink:type="simple" xlink:href="mailto:protocollogenerale@pec.comune.milazzo.me.it" text:style-name="Internet_20_link" text:visited-style-name="Visited_20_Internet_20_Link"><text:span text:style-name="T6">protocollogenerale@pec.comune.milazzo.me.it</text:span></text:a><text:span text:style-name="T6"> <text:s/></text:span></text:p>
      <text:p text:style-name="P2"><text:span text:style-name="T6"><text:tab/><text:tab/><text:tab/><text:tab/></text:span><text:span text:style-name="T3"> <text:s text:c="5"/></text:span></text:p>
      <text:p text:style-name="P13"><text:span text:style-name="T11">Il</text:span><text:span text:style-name="T8">/la sottoscritto/a ........................................................................................................................, nato a <text:s/>.................................................... il .................................,e residente in <text:s/>.................................................... (prov. ..........) - via <text:s/>................................................, n. ...., <text:s/>Partita iva </text:span><text:span text:style-name="T8"><draw:control text:anchor-type="as-char" draw:z-index="0" draw:style-name="gr1" draw:text-style-name="P31" svg:width="0.389cm" svg:height="0.389cm" draw:control="control1"/></text:span><text:span text:style-name="T8"><draw:control text:anchor-type="as-char" draw:z-index="1" draw:style-name="gr1" draw:text-style-name="P31" svg:width="0.389cm" svg:height="0.389cm" draw:control="control2"/></text:span><text:span text:style-name="T8"><draw:control text:anchor-type="as-char" draw:z-index="2" draw:style-name="gr1" draw:text-style-name="P31" svg:width="0.389cm" svg:height="0.389cm" draw:control="control3"/></text:span><text:span text:style-name="T8"><draw:control text:anchor-type="as-char" draw:z-index="3" draw:style-name="gr1" draw:text-style-name="P31" svg:width="0.389cm" svg:height="0.389cm" draw:control="control4"/></text:span><text:span text:style-name="T8"><draw:control text:anchor-type="as-char" draw:z-index="4" draw:style-name="gr1" draw:text-style-name="P31" svg:width="0.389cm" svg:height="0.389cm" draw:control="control5"/></text:span><text:span text:style-name="T8"><draw:control text:anchor-type="as-char" draw:z-index="5" draw:style-name="gr1" draw:text-style-name="P31" svg:width="0.389cm" svg:height="0.389cm" draw:control="control6"/></text:span><text:span text:style-name="T8"><draw:control text:anchor-type="as-char" draw:z-index="6" draw:style-name="gr1" draw:text-style-name="P31" svg:width="0.389cm" svg:height="0.389cm" draw:control="control7"/></text:span><text:span text:style-name="T8"><draw:control text:anchor-type="as-char" draw:z-index="7" draw:style-name="gr1" draw:text-style-name="P31" svg:width="0.389cm" svg:height="0.389cm" draw:control="control8"/></text:span><text:span text:style-name="T8"><draw:control text:anchor-type="as-char" draw:z-index="8" draw:style-name="gr1" draw:text-style-name="P31" svg:width="0.389cm" svg:height="0.389cm" draw:control="control9"/></text:span><text:span text:style-name="T8"><draw:control text:anchor-type="as-char" draw:z-index="9" draw:style-name="gr1" draw:text-style-name="P31" svg:width="0.389cm" svg:height="0.389cm" draw:control="control10"/></text:span><text:span text:style-name="T8"><draw:control text:anchor-type="as-char" draw:z-index="10" draw:style-name="gr1" draw:text-style-name="P31" svg:width="0.389cm" svg:height="0.389cm" draw:control="control11"/></text:span><text:span text:style-name="T1"> </text:span><text:span text:style-name="T8"><text:s/>codice fiscale </text:span><text:span text:style-name="T1">.</text:span><text:span text:style-name="T1"><draw:control text:anchor-type="as-char" draw:z-index="11" draw:style-name="gr1" draw:text-style-name="P31" svg:width="0.389cm" svg:height="0.389cm" draw:control="control12"/></text:span><text:span text:style-name="T1"><draw:control text:anchor-type="as-char" draw:z-index="12" draw:style-name="gr1" draw:text-style-name="P31" svg:width="0.389cm" svg:height="0.389cm" draw:control="control13"/></text:span><text:span text:style-name="T1"><draw:control text:anchor-type="as-char" draw:z-index="13" draw:style-name="gr1" draw:text-style-name="P31" svg:width="0.389cm" svg:height="0.389cm" draw:control="control14"/></text:span><text:span text:style-name="T1"><draw:control text:anchor-type="as-char" draw:z-index="14" draw:style-name="gr1" draw:text-style-name="P31" svg:width="0.389cm" svg:height="0.389cm" draw:control="control15"/></text:span><text:span text:style-name="T1"><draw:control text:anchor-type="as-char" draw:z-index="15" draw:style-name="gr1" draw:text-style-name="P31" svg:width="0.389cm" svg:height="0.389cm" draw:control="control16"/></text:span><text:span text:style-name="T1"><draw:control text:anchor-type="as-char" draw:z-index="16" draw:style-name="gr1" draw:text-style-name="P31" svg:width="0.389cm" svg:height="0.389cm" draw:control="control17"/></text:span><text:span text:style-name="T1"><draw:control text:anchor-type="as-char" draw:z-index="17" draw:style-name="gr1" draw:text-style-name="P31" svg:width="0.389cm" svg:height="0.389cm" draw:control="control18"/></text:span><text:span text:style-name="T1"><draw:control text:anchor-type="as-char" draw:z-index="18" draw:style-name="gr1" draw:text-style-name="P31" svg:width="0.389cm" svg:height="0.389cm" draw:control="control19"/></text:span><text:span text:style-name="T1"><draw:control text:anchor-type="as-char" draw:z-index="19" draw:style-name="gr1" draw:text-style-name="P31" svg:width="0.389cm" svg:height="0.389cm" draw:control="control20"/></text:span><text:span text:style-name="T1"><draw:control text:anchor-type="as-char" draw:z-index="20" draw:style-name="gr1" draw:text-style-name="P31" svg:width="0.389cm" svg:height="0.389cm" draw:control="control21"/></text:span><text:span text:style-name="T1"><draw:control text:anchor-type="as-char" draw:z-index="21" draw:style-name="gr1" draw:text-style-name="P31" svg:width="0.389cm" svg:height="0.389cm" draw:control="control22"/></text:span><text:span text:style-name="T1"><draw:control text:anchor-type="as-char" draw:z-index="22" draw:style-name="gr1" draw:text-style-name="P31" svg:width="0.389cm" svg:height="0.389cm" draw:control="control23"/></text:span><text:span text:style-name="T1"><draw:control text:anchor-type="as-char" draw:z-index="23" draw:style-name="gr1" draw:text-style-name="P31" svg:width="0.389cm" svg:height="0.389cm" draw:control="control24"/></text:span><text:span text:style-name="T1"><draw:control text:anchor-type="as-char" draw:z-index="24" draw:style-name="gr1" draw:text-style-name="P31" svg:width="0.389cm" svg:height="0.389cm" draw:control="control25"/></text:span><text:span text:style-name="T1"><draw:control text:anchor-type="as-char" draw:z-index="25" draw:style-name="gr1" draw:text-style-name="P31" svg:width="0.389cm" svg:height="0.389cm" draw:control="control26"/></text:span><text:span text:style-name="T1"><draw:control text:anchor-type="as-char" draw:z-index="26" draw:style-name="gr1" draw:text-style-name="P31" svg:width="0.389cm" svg:height="0.389cm" draw:control="control27"/></text:span><text:span text:style-name="T1">, <text:s text:c="2"/></text:span><text:span text:style-name="T8"><text:s/>tel: ........................................, <text:s/>fax: ..............................................,cell._____________________.PEC ............................................................ </text:span></text:p>
      <text:p text:style-name="P5"><text:span text:style-name="T8">con riferimento all’Avviso della manifestazione d’interesse <text:s/>pubblicato sul sito internet del Comune di Milazzo relativamente alla procedura di cui in oggetto,</text:span></text:p>
      <text:p text:style-name="P9"/>
      <text:p text:style-name="P12"><text:span text:style-name="T12">IN QUALITA’ DI </text:span></text:p>
      <text:p text:style-name="P9"/>
      <text:list xml:id="list6636985433595606415" text:style-name="WWNum16">
        <text:list-item>
          <text:p text:style-name="P29"><text:span text:style-name="T12">Legale rappresentante (allegare copia documento di riconoscimento in corso di validità)</text:span></text:p>
        </text:list-item>
        <text:list-item>
          <text:p text:style-name="P29"><text:span text:style-name="T12">Procuratore del legale rappresentante (nel caso allegare copia conforme all’originale della procura e copia di un documento di riconoscimento in corso di validità)</text:span></text:p>
        </text:list-item>
      </text:list>
      <text:p text:style-name="P12"><text:span text:style-name="T12">dell’ operatore economico </text:span></text:p>
      <text:p text:style-name="P8"/>
      <text:p text:style-name="P11"><text:span text:style-name="T12">Denominazione__________________________________________________________</text:span></text:p>
      <text:p text:style-name="P11"><text:span text:style-name="T12">Con sede in ____________________________-via __________.______CAP _______________Provincia ________________________________________________</text:span></text:p>
      <text:p text:style-name="P11"><text:span text:style-name="T12">indirizzo PEC ---------------------------------------------------------------------------------------------------___________________________________indirizzo email______________________</text:span></text:p>
      <text:p text:style-name="P11"><text:span text:style-name="T12">tel_______________________fax__________________cell______________________ </text:span></text:p>
      <text:p text:style-name="P9"/>
      <text:p text:style-name="P12"><text:span text:style-name="T12">c h i e d e</text:span></text:p>
      <text:p text:style-name="P10"/>
      <text:p text:style-name="P5"><text:span text:style-name="T8">di essere invitato alla procedura <text:s/>di affidamento della Dismissione della vecchia Tribuna metallica nell’area limitrofa al Duomo Vecchio del Castello di Milazzo . <text:s/></text:span></text:p>
      <text:p text:style-name="P24"><text:soft-page-break/><text:span text:style-name="T13"><text:tab/></text:span></text:p>
      <text:p text:style-name="P24"><text:span text:style-name="T13"><text:tab/>A tal fine, <text:s/></text:span><text:span text:style-name="T7">sotto la propria responsabilità e consapevole <text:s/>che in caso di dichiarazioni mendaci verranno applicate nei suoi confronti, ai sensi dell'art. 76 del dPR 28.12.2000, n. 445, le sanzioni previste dal codice penale e dalle leggi speciali in materia, </text:span></text:p>
      <text:p text:style-name="P25"/>
      <text:p text:style-name="P12"><text:span text:style-name="T12">d i c h i a r a</text:span></text:p>
      <text:p text:style-name="P8"/>
      <text:p text:style-name="P14"><draw:control text:anchor-type="as-char" draw:z-index="27" draw:style-name="gr1" draw:text-style-name="P31" svg:width="0.389cm" svg:height="0.389cm" draw:control="control28"/><text:span text:style-name="T8"> Di possedere i requisiti di ordine <text:s/>generale di cui all’art. 80 del <text:s/>D. lgs. 50/2016 e ss.mm.i</text:span></text:p>
      <text:p text:style-name="P15"/>
      <text:p text:style-name="P14"><draw:control text:anchor-type="as-char" draw:z-index="28" draw:style-name="gr1" draw:text-style-name="P31" svg:width="0.389cm" svg:height="0.389cm" draw:control="control29"/><text:span text:style-name="T8">Di possedere i </text:span><text:span text:style-name="T12">requisiti di idoneità professionale </text:span><text:span text:style-name="T8">di cui all’art.83 comma 1 lett.a) del <text:tab/>D.Lgs.n.50/20126 e specificatamente :</text:span></text:p>
      <text:p text:style-name="P14"><draw:control text:anchor-type="as-char" draw:z-index="29" draw:style-name="gr1" draw:text-style-name="P31" svg:width="0.389cm" svg:height="0.389cm" draw:control="control30"/><text:span text:style-name="T8"> Di essere iscritto alla Camera di Commercio Registro delle Imprese della C.C.I.A.A. di ………….. <text:s text:c="5"/>ed ha</text:span><text:span text:style-name="T14"> </text:span><text:span text:style-name="T8">i seguenti dati rilevati dal relativo certificato:</text:span></text:p>
      <text:list xml:id="list4167556014149536062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<text:span text:style-name="T8">numero iscrizione <text:s/>_____________________________ data iscrizione ____/____/________ ;</text:span></text:p>
                                        </text:list-item>
                                        <text:list-item>
                                          <text:p text:style-name="P6"><text:span text:style-name="T8">data inizio attività: <text:s/>____/_____/_________;</text:span></text:p>
                                        </text:list-item>
                                        <text:list-item>
                                          <text:p text:style-name="P6"><text:span text:style-name="T8">categorie di iscrizione </text:span><text:span text:style-name="T16">(</text:span><text:span text:style-name="T14">elencare in particolare la o le </text:span><text:span text:style-name="T17">categorie di attività corrispondenti o analoghe o attinenti al servizio da affidare </text:span><text:span text:style-name="T8">: 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8">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.…………..….;</text:span></text:p>
      <text:list xml:id="list29393936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<text:span text:style-name="T8">forma giuridica dell'Impresa: ……………………………….….………………..……………….;</text:span></text:p>
                                        </text:list-item>
                                        <text:list-item>
                                          <text:p text:style-name="P7"><text:span text:style-name="T8">generalità legale rappresentante: ……………………….…………………..…………………… ……………………………………...……..…………………………………………………….……..;</text:span></text:p>
                                        </text:list-item>
                                        <text:list-item>
                                          <text:p text:style-name="P6"><text:span text:style-name="T8">generalità direttore/i tecnico/i: ………………………………………………………………….. ……………………………………………………………….….……………………………………..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8">………………….……………………………………………………………………………………...;</text:span></text:p>
      <text:list xml:id="list29367265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<text:span text:style-name="T8">organi di amministrazione, persone che li compongono e poteri loro conferiti </text:span><text:span text:style-name="T15">(in particolare, per le Società in nome collettivo devono risultare tutti i soci; per le Società in accomandita semplice, i soci accomandatari; per le altre Società ed i consorzi, tutti i componenti il Consiglio di amministrazione muniti di rappresentanza)……………………………………………………….</text:span><text:span text:style-name="T14">: …….……………………………</text:span><text:span text:style-name="T9">…………………………………….……………………………….. </text:span><text:span text:style-name="T8">……………………………………………………………………………………………………………………………………………………………..…………………………………………..……………………………………………………………………………………..…………………………….; </text:span></text:p>
                                        </text:list-item>
                                        <text:list-item>
                                          <text:p text:style-name="P6"><text:span text:style-name="T8">componenti il Collegio sindacale: ………………………………………………………………… ……………………………………………………….…………………………………………………………………………………………………………………………..…………………………</text:span><text:bookmark text:name="_GoBack"/><text:span text:style-name="T8"> 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8"><draw:control text:anchor-type="as-char" draw:z-index="30" draw:style-name="gr1" draw:text-style-name="P31" svg:width="0.389cm" svg:height="0.389cm" draw:control="control31"/><text:span text:style-name="T8"> Di essere iscritto all’Albo Nazionale dei Gestori Ambientali per la raccolta e trasporto dei rifiuti pericolosi e non pericolosi secondo qunato previsto dal D.Lgs. 152/2006 e dalle altre norme Vigenti in materia nelle categorie 4 “ Raccolta e Trasporto di rifiuti speciali non pericolosi” e 5 “ Raccolta e trasporto di rifiuti speciali pericolosi”</text:span></text:p>
      <text:p text:style-name="P19"/>
      <text:p text:style-name="P20"><text:soft-page-break/><text:span text:style-name="T1">Con riferimento al possesso dei requisiti di capacità tecnica professionale <text:s/>mi impegno <text:s/>a garantire in caso di affidamento della prestazione la disponibilità di operatori specializzati per la tipologia di lavori richiesti e di idonei automezzi per le operazioni di cantiere, autorizzati al trasporto rifiut.</text:span></text:p>
      <text:p text:style-name="P21"><text:span text:style-name="T1"><text:s/></text:span></text:p>
      <text:p text:style-name="P26"><text:span text:style-name="T7">………………………………....……………………………………………</text:span></text:p>
      <text:p text:style-name="P26"><text:span text:style-name="T23">timbro e firma per esteso del dichiarante</text:span></text:p>
      <text:p text:style-name="P26"><text:span text:style-name="T24">ed allegare fotocopia documento riconoscimento</text:span></text:p>
      <text:p text:style-name="P26"><text:span text:style-name="T22">Inoltre ciascuna pagina della dichiarazione deve recare la firma o la sigla del dichiarante</text:span></text:p>
      <text:p text:style-name="P27"/>
      <text:p text:style-name="P22"><text:span text:style-name="T8">ALLEGA : </text:span></text:p>
      <text:p text:style-name="P23"/>
      <text:list xml:id="list4387867090730993959" text:style-name="WWNum18">
        <text:list-item>
          <text:p text:style-name="P30"><text:span text:style-name="T8">STIMA DEL SERVIZIO </text:span></text:p>
        </text:list-item>
        <text:list-item>
          <text:p text:style-name="P30"><text:span text:style-name="T8">PIANO DI SICUREZZA E COORDINAMENTO </text:span></text:p>
        </text:list-item>
        <text:list-item>
          <text:p text:style-name="P30"><text:span text:style-name="T8">FOTOCOPIA CARTA IDENTITA ‘ IN CORSO DI VALIDITA’</text:span></text:p>
        </text:list-item>
        <text:list-item>
          <text:p text:style-name="P30"><text:span text:style-name="T8">ALTRO ……………………………………………………….</text:span></text:p>
        </text:list-item>
      </text:list>
      <text:p text:style-name="P23"/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1"><text:span text:style-name="T18">Nota <text:s text:c="2"/></text:span><text:span text:style-name="T25">Si ritiene opportuno, comunque, puntualizzare che:</text:span></text:p>
            <text:list xml:id="list5595977722070897726" text:style-name="WWNum15">
              <text:list-item>
                <text:p text:style-name="P28"><text:span text:style-name="T26">l’apposizione della crocetta <text:s/></text:span><text:span text:style-name="T27">X</text:span><text:span text:style-name="T26"> <text:s/>nella casella </text:span><text:span text:style-name="T26"><draw:control text:anchor-type="as-char" draw:z-index="31" draw:style-name="gr1" draw:text-style-name="P31" svg:width="0.389cm" svg:height="0.389cm" draw:control="control32"/></text:span><text:span text:style-name="T26"> <text:s/>(cioè </text:span><text:span text:style-name="T28"></text:span><text:span text:style-name="T26">) <text:s/>equivale a rilascio della dichiarazione stessa; la non apposizione della crocetta determina l'omissione della dichiarazione cui essa si riferisce con conseguente esclusione dalla gara; </text:span></text:p>
              </text:list-item>
              <text:list-item>
                <text:p text:style-name="P28"><text:span text:style-name="T26">In c</text:span><text:span text:style-name="T20">aso </text:span><text:span text:style-name="T19"><text:s/>di manifestazione di interesse da presentarsi da parte di soggetti <text:s/>che </text:span><text:span text:style-name="T20">intendono</text:span><text:span text:style-name="T19"> <text:s/>riunirsi in raggruppamento, <text:s/>l’istanza <text:s/>di cui sopra deve essere compilata separatamente <text:s/>da ciascun soggetto che costituirà il raggruppamento; <text:s/>le predette <text:s/>istanze <text:s/>dovranno essere <text:s/>corredate <text:s/>da unica dichiarazione con la quale i legali rappresentanti di tutti i soggetti <text:s/>dichiarano <text:s/>l’intenzione di partecipare alla procedura in raggruppamento temporaneo, <text:s/>ovviamente <text:s/>inserite in unico plico. </text:span></text:p>
              </text:list-item>
            </text:list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</table:table-row>
      </table:table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/>
    </style:style>
    <style:style style:name="Corpo_20_testo_20_Carattere" style:display-name="Corpo testo Carattere" style:family="text" style:parent-style-name="Default_20_Paragraph_20_Font">
      <style:text-properties style:font-name="Verdana" style:font-name-asian="Times New Roman1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asian="Calibri1" style:font-name-complex="Arial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name-complex="Times New Roman1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 style:font-name-complex="Times New Roman1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3" text:style-name="ListLabel_20_4" style:num-prefix="c.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4" text:style-name="ListLabel_20_4" style:num-prefix="B." style:num-suffix=")" style:num-format="1" text:display-levels="3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bullet text:level="5" text:style-name="ListLabel_20_6" style:num-suffix="" text:bullet-char="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  <style:text-properties style:font-name="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  <style:text-properties style:font-name="Wingdings1"/>
      </text:list-level-style-bullet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2.251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o</meta:initial-creator>
    <dc:creator>Francesca Santangelo</dc:creator>
    <meta:editing-cycles>37</meta:editing-cycles>
    <meta:print-date>2021-11-12T09:14:39.53</meta:print-date>
    <meta:creation-date>2014-08-19T10:30:00</meta:creation-date>
    <dc:date>2021-11-11T15:09:00</dc:date>
    <meta:editing-duration>PT3M13S</meta:editing-duration>
    <meta:generator>OpenOffice/4.1.6$Win32 OpenOffice.org_project/416m1$Build-9790</meta:generator>
    <meta:document-statistic meta:table-count="1" meta:image-count="0" meta:object-count="0" meta:page-count="3" meta:paragraph-count="48" meta:word-count="658" meta:character-count="59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