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2.64cm" fo:margin-left="0.614cm" fo:margin-right="1.947cm" fo:margin-top="0cm" fo:margin-bottom="0cm" table:align="margins" style:writing-mode="lr-tb"/>
    </style:style>
    <style:style style:name="Tabella1.A" style:family="table-column">
      <style:table-column-properties style:column-width="1.095cm" style:rel-column-width="621*"/>
    </style:style>
    <style:style style:name="Tabella1.B" style:family="table-column">
      <style:table-column-properties style:column-width="4.233cm" style:rel-column-width="2400*"/>
    </style:style>
    <style:style style:name="Tabella1.C" style:family="table-column">
      <style:table-column-properties style:column-width="3.163cm" style:rel-column-width="1793*"/>
    </style:style>
    <style:style style:name="Tabella1.D" style:family="table-column">
      <style:table-column-properties style:column-width="4.657cm" style:rel-column-width="2640*"/>
    </style:style>
    <style:style style:name="Tabella1.E" style:family="table-column">
      <style:table-column-properties style:column-width="9.491cm" style:rel-column-width="53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STRO ARCHIVIO CARTACEO APPALTI <text:s text:c="4"/></text:p>
      <text:p text:style-name="P6"><text:s/>R.A.C.A. <text:s text:c="2"/>ANNO 20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N. ord.</text:p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CODICE CIG</text:p>
          </table:table-cell>
          <table:table-cell table:style-name="Tabella1.A1" office:value-type="string">
            <text:p text:style-name="P4">ALLOCAZIONE</text:p>
          </table:table-cell>
          <table:table-cell table:style-name="Tabella1.A1" office:value-type="string">
            <text:p text:style-name="P4">ATTI CONTENUTI</text:p>
          </table:table-cell>
        </table:table-row>
        <table:table-row table:style-name="Tabella1.1">
          <table:table-cell table:style-name="Tabella1.A2" office:value-type="float" office:value="3">
            <text:p text:style-name="P2">3</text:p>
          </table:table-cell>
          <table:table-cell table:style-name="Tabella1.A1" office:value-type="string">
            <text:p text:style-name="P2">SERVIZIO POSTALIZZAZIONE </text:p>
            <text:p text:style-name="P9">DITTA:</text:p>
            <text:p text:style-name="P9">POSTE ITALIANE</text:p>
            <text:p text:style-name="P9"><text:s/>S.P.A</text:p>
          </table:table-cell>
          <table:table-cell table:style-name="Tabella1.A1" office:value-type="string">
            <text:p text:style-name="P2">Z342C8DF93</text:p>
          </table:table-cell>
          <table:table-cell table:style-name="Tabella1.A1" office:value-type="string">
            <text:p text:style-name="P1">SEGRETERIA COMANDO</text:p>
          </table:table-cell>
          <table:table-cell table:style-name="Tabella1.A1" office:value-type="string">
            <text:p text:style-name="P5">N°1 <text:s text:c="3"/>- DET. Dir. n. 96 <text:s/>del <text:s/>25/03/2020 <text:s/>– <text:s/>Nomina RUP</text:p>
            <text:p text:style-name="P5">N° 2 <text:s text:c="2"/>- Relazione RUP <text:s text:c="42"/></text:p>
            <text:p text:style-name="P5">N° 3 <text:s text:c="2"/>- Dichiarazione RUP <text:s text:c="35"/></text:p>
            <text:p text:style-name="P5">N° 4 <text:s text:c="2"/>- Dichiarazione resp. Procedimento <text:s text:c="7"/></text:p>
            <text:p text:style-name="P5">N° 5 <text:s text:c="2"/>- CODICE CIG <text:s text:c="43"/></text:p>
            <text:p text:style-name="P5">N° 6 <text:s text:c="2"/>- Det. Dir. n. 98 del 01/04/2020– Affid/to diretto</text:p>
            <text:p text:style-name="P5">N° 7 - CHECK LIST <text:s text:c="5"/></text:p>
            <text:p text:style-name="P5">N°8 <text:s text:c="2"/>– PROPOSTA DI OFFERTA</text:p>
            <text:p text:style-name="P5">N°9 <text:s text:c="2"/>– durc on line</text:p>
            <text:p text:style-name="P5">N°10 <text:s/>- Fattura I TRIMESTRE</text:p>
            <text:p text:style-name="P5">N°11 <text:s/>- Fattura II TRIMESTRE</text:p>
            <text:p text:style-name="P5">N°12 <text:s/>- Fattura III TRIMESTRE</text:p>
            <text:p text:style-name="P5">N°13 <text:s/>- Fattura IV TRIMESTRE</text:p>
            <text:p text:style-name="P5"/>
            <text:p text:style-name="P5">N°14- Liquid. I TRIM. DET. DIR N° <text:s text:c="12"/>DEL <text:s text:c="5"/></text:p>
            <text:p text:style-name="P5">N°15- Liquid. II TRIM. DET. DIR N° <text:s text:c="12"/>DEL <text:s text:c="5"/></text:p>
            <text:p text:style-name="P5">N°16- Liquid. III TRIM. DET. DIR N° <text:s text:c="12"/>DEL <text:s text:c="5"/></text:p>
            <text:p text:style-name="P5">N°17- Liquid. IV TRIM. DET. DIR N° <text:s text:c="12"/>DEL <text:s text:c="5"/></text:p>
            <text:p text:style-name="P1"/>
            <text:p text:style-name="P1"/>
            <text:p text:style-name="P1"/>
            <text:p text:style-name="P1"/>
            <text:p text:style-name="P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GILI</meta:initial-creator>
    <meta:editing-cycles>19</meta:editing-cycles>
    <meta:print-date>2018-05-28T08:35:00</meta:print-date>
    <meta:creation-date>2018-12-17T10:22:00</meta:creation-date>
    <dc:date>2020-10-23T10:05:17.99</dc:date>
    <meta:editing-duration>PT51M42S</meta:editing-duration>
    <meta:generator>OpenOffice/4.1.3$Win32 OpenOffice.org_project/413m1$Build-9783</meta:generator>
    <meta:document-statistic meta:table-count="1" meta:image-count="0" meta:object-count="0" meta:page-count="1" meta:paragraph-count="32" meta:word-count="135" meta:character-count="9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