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7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8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9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6" style:parent-style-name="Car.predefinitoparagrafo" style:family="text">
      <style:text-properties style:font-name="Gill Sans MT" style:font-name-asian="Gill Sans MT" style:font-name-complex="Gill Sans MT" style:use-window-font-color="true" fo:font-size="10pt" style:font-size-asian="10pt"/>
    </style:style>
    <style:style style:name="T17" style:parent-style-name="Car.predefinitoparagrafo" style:family="text">
      <style:text-properties style:font-name="Gill Sans MT" style:font-name-asian="Gill Sans MT" style:font-name-complex="Gill Sans MT" fo:font-weight="bold" style:font-weight-asian="bold" style:use-window-font-color="true" fo:font-size="10pt" style:font-size-asian="10pt"/>
    </style:style>
    <style:style style:name="T18" style:parent-style-name="Car.predefinitoparagrafo" style:family="text">
      <style:text-properties style:font-name="Gill Sans MT" style:font-name-asian="Gill Sans MT" style:font-name-complex="Gill Sans MT" fo:font-weight="bold" style:font-weight-asian="bold" style:use-window-font-color="true" fo:font-size="10pt" style:font-size-asian="10pt"/>
    </style:style>
    <style:style style:name="T19" style:parent-style-name="Car.predefinitoparagrafo" style:family="text">
      <style:text-properties style:font-name="Gill Sans MT" style:font-name-asian="Gill Sans MT" style:font-name-complex="Gill Sans MT" fo:font-weight="bold" style:font-weight-asian="bold" style:use-window-font-color="true" fo:font-size="10pt" style:font-size-asian="10pt"/>
    </style:style>
    <style:style style:name="T20" style:parent-style-name="Car.predefinitoparagrafo" style:family="text">
      <style:text-properties style:font-name="Gill Sans MT" style:font-name-asian="Gill Sans MT" style:font-name-complex="Gill Sans MT" fo:font-weight="bold" style:font-weight-asian="bold" style:use-window-font-color="true" fo:font-size="10pt" style:font-size-asian="10pt"/>
    </style:style>
    <style:style style:name="P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margin-bottom="0.0833in" fo:margin-right="-0.0083in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49" style:parent-style-name="Standard" style:family="paragraph">
      <style:paragraph-properties fo:margin-bottom="0.0833in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2" style:parent-style-name="Car.predefinitoparagrafo" style:family="text">
      <style:text-properties style:font-name="Book Antiqua" style:font-name-asian="Book Antiqua" style:font-name-complex="Book Antiqua" fo:font-weight="bold" style:font-weight-asian="bold" fo:font-style="italic" style:font-style-asian="italic" style:use-window-font-color="true" fo:font-size="10pt" style:font-size-asian="10pt"/>
    </style:style>
    <style:style style:name="TableColumn54" style:family="table-column">
      <style:table-column-properties style:column-width="6.7034in" style:use-optimal-column-width="false"/>
    </style:style>
    <style:style style:name="Table53" style:family="table">
      <style:table-properties style:width="6.7034in" fo:margin-left="0in" table:align="left"/>
    </style:style>
    <style:style style:name="TableRow55" style:family="table-row">
      <style:table-row-properties style:min-row-height="0.9298in"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.0833in" fo:margin-left="0.0986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2" style:parent-style-name="Standard" style:list-style-name="LFO1" style:family="paragraph">
      <style:paragraph-properties fo:margin-bottom="0.0833in" fo:margin-left="-0.0527in" fo:text-indent="0.0527in">
        <style:tab-stops>
          <style:tab-stop style:type="left" style:position="22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6" style:parent-style-name="Standard" style:list-style-name="LFO1" style:family="paragraph">
      <style:paragraph-properties fo:margin-bottom="0.0833in" fo:margin-left="-0.0527in" fo:text-indent="0.0527in">
        <style:tab-stops>
          <style:tab-stop style:type="left" style:position="22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69" style:parent-style-name="Car.predefinitoparagrafo" style:family="text">
      <style:text-properties style:font-name="Book Antiqua" style:font-name-asian="Book Antiqua" style:font-name-complex="Book Antiqua" style:use-window-font-color="true" fo:font-size="10pt" style:font-size-asian="10pt"/>
    </style:style>
    <style:style style:name="P70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TableColumn72" style:family="table-column">
      <style:table-column-properties style:column-width="6.6381in" style:use-optimal-column-width="false"/>
    </style:style>
    <style:style style:name="Table71" style:family="table">
      <style:table-properties style:width="6.6381in" fo:margin-left="0in" table:align="left"/>
    </style:style>
    <style:style style:name="TableRow73" style:family="table-row">
      <style:table-row-properties style:min-row-height="0.4312in"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.0833in" fo:margin-left="0.2958in" fo:text-indent="-0.2958in">
        <style:tab-stops/>
      </style:paragraph-properties>
    </style:style>
    <style:style style:name="T76" style:parent-style-name="Car.predefinitoparagrafo" style:family="text">
      <style:text-properties style:font-name="Gill Sans MT" style:font-name-asian="Gill Sans MT" style:font-name-complex="Gill Sans MT" style:use-window-font-color="true" fo:font-size="10pt" style:font-size-asian="10p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8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TableColumn80" style:family="table-column">
      <style:table-column-properties style:column-width="6.6381in" style:use-optimal-column-width="false"/>
    </style:style>
    <style:style style:name="Table79" style:family="table">
      <style:table-properties style:width="6.6381in" fo:margin-left="0in" table:align="left"/>
    </style:style>
    <style:style style:name="TableRow81" style:family="table-row">
      <style:table-row-properties style:min-row-height="0.6215in"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.0833in" fo:margin-left="0.2958in" fo:text-indent="-0.2958in">
        <style:tab-stops/>
      </style:paragraph-properties>
    </style:style>
    <style:style style:name="T84" style:parent-style-name="Car.predefinitoparagrafo" style:family="text">
      <style:text-properties style:font-name="Gill Sans MT" style:font-name-asian="Gill Sans MT" style:font-name-complex="Gill Sans MT" style:use-window-font-color="true" fo:font-size="10pt" style:font-size-asian="10pt"/>
    </style:style>
    <style:style style:name="T85" style:parent-style-name="Car.predefinitoparagrafo" style:family="text">
      <style:text-properties style:font-name="Book Antiqua" style:font-name-asian="Book Antiqua" style:font-name-complex="Book Antiqua" style:use-window-font-color="true" fo:font-size="10pt" style:font-size-asian="10p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88" style:parent-style-name="Standard" style:family="paragraph">
      <style:paragraph-properties fo:text-align="center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89" style:parent-style-name="Standard" style:family="paragraph">
      <style:paragraph-properties fo:margin-bottom="0.0833in" fo:margin-left="0.2958in" fo:text-indent="-0.2958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93" style:parent-style-name="Standard" style:family="paragraph">
      <style:paragraph-properties fo:text-align="center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94" style:parent-style-name="Standard" style:family="paragraph">
      <style:paragraph-properties fo:margin-bottom="0.0833in" fo:margin-left="0.2958in" fo:text-indent="-0.2958in">
        <style:tab-stops/>
      </style:paragraph-properties>
    </style:style>
    <style:style style:name="T95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98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0" style:parent-style-name="Standard" style:family="paragraph">
      <style:paragraph-properties fo:margin-bottom="0.0833in"/>
    </style:style>
    <style:style style:name="T101" style:parent-style-name="Car.predefinitoparagrafo" style:family="text">
      <style:text-properties style:font-name="Gill Sans MT" style:font-name-asian="Gill Sans MT" style:font-name-complex="Gill Sans MT" style:use-window-font-color="true" fo:font-size="10pt" style:font-size-asian="10p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5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106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107" style:parent-style-name="Standard" style:family="paragraph">
      <style:paragraph-properties fo:text-align="center" fo:margin-bottom="0.0833in" fo:margin-left="0.25in">
        <style:tab-stops>
          <style:tab-stop style:type="left" style:position="0.74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margin-bottom="0.0833in">
        <style:tab-stops>
          <style:tab-stop style:type="left" style:position="0.7423in"/>
        </style:tab-stops>
      </style:paragraph-properties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s text:c="14"/><text:tab/><text:tab/><text:tab/><text:tab/>Allegato D</text:p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1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8"/></text:span><text:span text:style-name="T16">Spett. <text:s/></text:span><text:span text:style-name="T17">COMUNE di <text:s/>MILAZZO <text:s text:c="4"/></text:span><text:span text:style-name="T18"><text:tab/></text:span><text:span text:style-name="T19"><text:tab/></text:span><text:span text:style-name="T20"><text:tab/></text:span></text:p>
      <text:p text:style-name="P21"/>
      <text:p text:style-name="P22"><text:span text:style-name="T23">Il/La sottoscritt… ………………………………………nato/a ........................ ...................…………………… il ……/………/……….<text:s/></text:span><text:span text:style-name="T24">residente in …………………………………………………...............………………… (Prov. ………) via ………….…………………….……………………………………………. n. ……………. <text:s/>Cod. fisc., nella qualità di<text:s/></text:span><text:span text:style-name="T25">legale rappresentante<text:s/></text:span><text:span text:style-name="T26">dell............................................... <text:s/>…………………….…………………………….………..</text:span></text:p>
      <text:p text:style-name="P27">con sede legale in ……………..… …………………… …………………. (Prov. ……) via ………………...............</text:p>
      <text:p text:style-name="P28"><text:span text:style-name="T29">a corredo dell’istanza presentata per la partecipazione alla gara telematica tramite sistema MePa (R.d.O) fissata per il</text:span><text:span text:style-name="T30"><text:s/>___/01/20</text:span><text:span text:style-name="T31">2</text:span><text:span text:style-name="T32">1</text:span><text:span text:style-name="T33"><text:s/></text:span><text:span text:style-name="T34">per l'affidamento del servizio di mensa scolastic</text:span><text:span text:style-name="T35">a per le scuole dell'infanzia del Comune di Milazzo, periodo presunto dal<text:s/></text:span><text:span text:style-name="T36">25</text:span><text:span text:style-name="T37">.</text:span><text:span text:style-name="T38">01</text:span><text:span text:style-name="T39">.20</text:span><text:span text:style-name="T40">21</text:span><text:span text:style-name="T41"><text:s/>al<text:s/></text:span><text:span text:style-name="T42">31</text:span><text:span text:style-name="T43"><text:s/>maggio 202</text:span><text:span text:style-name="T44">1</text:span><text:span text:style-name="T45"><text:s/>CIG:<text:s/></text:span><text:span text:style-name="T46">858871717C;</text:span></text:p>
      <text:p text:style-name="P47">sotto la propria responsabilità e consapevole del fatto che in caso di dichiarazioni <text:s/>mendaci verranno applicate nei suoi<text:s/>confronti, ai sensi dell'art. 76 del D.P.R. 28.12.2000, n. 445, le sanzioni previste dal codice penale e dalle leggi speciali in materia, <text:s/>con espresso riferimento all' Istituzione Socio-Assistenziale che rappresenta</text:p>
      <text:p text:style-name="P48">d <text:s text:c="3"/>i <text:s text:c="3"/>c <text:s text:c="3"/>h <text:s text:c="3"/>i <text:s text:c="3"/>a <text:s text:c="3"/>r <text:s text:c="3"/>a</text:p>
      <text:p text:style-name="P49"><text:span text:style-name="T50">ai</text:span><text:span text:style-name="T51"><text:s/>sensi degli articoli 46 e 47 del testo unico delle disposizioni legislative e regolamentari in materia di documentazione amministrativa di cui al D.P.R. 28.12.2000, n. 445:</text:span><text:span text:style-name="T52"><text:s text:c="2"/>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di mantenere le seguenti posizioni previdenziali ed assicurative (</text:span><text:span text:style-name="T59">Nel caso di po</text:span><text:span text:style-name="T60">sizioni NON accentrate <text:s/>indicare per ciascun Ente <text:s/>tutte le diversi sedi ove è attiva una posizione con i relativi numeri di matricola)</text:span><text:span text:style-name="T61">:</text:span></text:p>
            <text:list text:style-name="LFO1" text:continue-numbering="true">
              <text:list-item>
                <text:p text:style-name="P62"><text:span text:style-name="T63">INPS: Sede di …………………………… matricola n° …………………….. <text:s/></text:span><text:span text:style-name="T64">……………………………………………………………………………………</text:span><text:span text:style-name="T65">;</text:span></text:p>
              </text:list-item>
              <text:list-item>
                <text:p text:style-name="P66"><text:span text:style-name="T67">INAIL: Sede di<text:s/></text:span><text:span text:style-name="T68">……………………..…… codice ditta n° ………………. ……………………………………………..…………………………</text:span><text:span text:style-name="T69">……..…;</text:span></text:p>
              </text:list-item>
            </text:list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text:s/></text:span><text:span text:style-name="T77">che esiste la correttezza degli adempimenti periodici relativi ai versamenti contributivi dovuti agli Enti suddetti.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text:s/></text:span><text:span text:style-name="T85"><text:s/></text:span><text:span text:style-name="T86">che in atto non esistono inadempienze e<text:s/></text:span><text:span text:style-name="T87">rettifiche notificate, non contestate e non pagate,</text:span></text:p>
            <text:p text:style-name="P88">Ovvero in alternativa</text:p>
            <text:p text:style-name="P89"><text:span text:style-name="T90"><text:s/>che in atto esistono le seguenti contestazioni<text:s/></text:span><text:span text:style-name="T91">(descrivere e fornire documentazione)</text:span><text:span text:style-name="T92">…………………………………………………………………………………… ……………………………………………………………………………………</text:span></text:p>
            <text:p text:style-name="P93">Ovvero ancora</text:p>
            <text:p text:style-name="P94"><text:span text:style-name="T95"><text:s/>che è stata<text:s/></text:span><text:span text:style-name="T96">conseguita procedura di sanatoria, positivamente definita con atto adottato da parte dell’Ente<text:s/></text:span><text:span text:style-name="T97">(indicare gli estremi dell'atto o degli atti e la sede dell'Ufficio che ha emesso il provvedimento)</text:span><text:span text:style-name="T98">: ……………………………………………………………………………………. ……………………………………………………………………</text:span><text:span text:style-name="T99">………………. …………………………………………………………………………………….</text:span></text:p>
          </table:table-cell>
        </table:table-row>
      </table:table>
      <text:p text:style-name="P100"><text:span text:style-name="T101"><text:s text:c="7"/></text:span><text:span text:style-name="T102"><text:s/>Ai sensi del combinato disposto degli articoli 10, <text:s/>comma 1, e 27, commi 1 e 2, della Legge 31.12.1996, n. 675, si <text:s/>prende atto che i dati forniti sono raccolti e pubblicati come previsto dalle norme in ma</text:span><text:span text:style-name="T103">teria di appalti pubblici.</text:span></text:p>
      <text:p text:style-name="P104">___________________, lì _____________________________</text:p>
      <text:p text:style-name="P105"><text:s text:c="69"/>firmata digitalmente dal legale rappresentante</text:p>
      <text:p text:style-name="P106"><text:s text:c="59"/><text:s text:c="3"/>……....……………………………………………</text:p>
      <text:p text:style-name="P107"/>
      <text:p text:style-name="P108"><text:span text:style-name="T109"><text:s text:c="8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ntoro Filippo</dc:creator>
    <meta:creation-date>2021-01-08T10:34:00Z</meta:creation-date>
    <dc:date>2021-01-08T10:39:00Z</dc:date>
    <meta:template xlink:href="Normal" xlink:type="simple"/>
    <meta:editing-cycles>2</meta:editing-cycles>
    <meta:editing-duration>PT360S</meta:editing-duration>
    <meta:document-statistic meta:page-count="1" meta:paragraph-count="6" meta:word-count="467" meta:character-count="3129" meta:row-count="22" meta:non-whitespace-character-count="2668"/>
  </office:meta>
</office:document-meta>
</file>