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2.427cm"/>
    </style:style>
    <style:style style:name="co3" style:family="table-column">
      <style:table-column-properties fo:break-before="auto" style:column-width="13.18cm"/>
    </style:style>
    <style:style style:name="co4" style:family="table-column">
      <style:table-column-properties fo:break-before="auto" style:column-width="13.488cm"/>
    </style:style>
    <style:style style:name="co5" style:family="table-column">
      <style:table-column-properties fo:break-before="auto" style:column-width="7.269cm"/>
    </style:style>
    <style:style style:name="co6" style:family="table-column">
      <style:table-column-properties fo:break-before="auto" style:column-width="2.267cm"/>
    </style:style>
    <style:style style:name="ro1" style:family="table-row">
      <style:table-row-properties style:row-height="0.547cm" fo:break-before="auto" style:use-optimal-row-height="true"/>
    </style:style>
    <style:style style:name="ro2" style:family="table-row">
      <style:table-row-properties style:row-height="3.649cm" fo:break-before="auto" style:use-optimal-row-height="fals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style:use-window-font-color="true" style:text-outline="false" style:text-line-through-style="none" style:font-name="Times New Roman1" fo:font-size="12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style:use-window-font-color="true" style:text-outline="false" style:text-line-through-style="none" style:font-name="Times New Roman1" fo:font-size="12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style:font-name="Times New Roman1" fo:font-size="12pt" fo:font-weight="normal"/>
    </style:style>
    <style:style style:name="ce4" style:family="table-cell" style:parent-style-name="Default">
      <style:table-cell-properties style:cell-protect="none" style:print-content="true" style:text-align-source="fix" style:repeat-content="false" fo:wrap-option="wrap" style:vertical-align="top"/>
      <style:paragraph-properties fo:text-align="center"/>
      <style:text-properties style:use-window-font-color="true" style:text-outline="false" style:text-line-through-style="none" style:font-name="Times New Roman1" fo:font-size="12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cell-protect="none" style:print-content="true" fo:wrap-option="wrap" style:vertical-align="top"/>
      <style:text-properties style:use-window-font-color="true" style:text-outline="false" style:text-line-through-style="none" style:font-name="Times New Roman1" fo:font-size="12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none" style:print-content="true" fo:wrap-option="wrap" style:vertical-align="top"/>
      <style:text-properties style:font-name="Times New Roman1" fo:font-size="12pt" fo:font-weight="normal"/>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default-cell-style-name="ce6"/>
        <table:table-column table:style-name="co4" table:default-cell-style-name="ce6"/>
        <table:table-column table:style-name="co5" table:default-cell-style-name="ce6"/>
        <table:table-row table:style-name="ro1">
          <table:table-cell table:style-name="ce1" office:value-type="string">
            <text:p>n° mandato</text:p>
          </table:table-cell>
          <table:table-cell table:style-name="ce1" office:value-type="string">
            <text:p>data</text:p>
          </table:table-cell>
          <table:table-cell table:style-name="ce4" office:value-type="string">
            <text:p>causale</text:p>
          </table:table-cell>
          <table:table-cell table:style-name="ce4" office:value-type="string">
            <text:p>denominazione</text:p>
          </table:table-cell>
          <table:table-cell table:style-name="ce4" office:value-type="string">
            <text:p>creditore</text:p>
          </table:table-cell>
        </table:table-row>
        <table:table-row table:style-name="ro2">
          <table:table-cell table:style-name="ce2" office:value-type="float" office:value="1">
            <text:p>1</text:p>
          </table:table-cell>
          <table:table-cell table:style-name="ce2" office:value-type="string">
            <text:p>16-01-2018</text:p>
          </table:table-cell>
          <table:table-cell table:style-name="ce5" office:value-type="string">
            <text:p>FORNITURA DI CARBURANTE AGLI AUTOMEZZI COMUNALI. CONVENZIONE CONSIP SPA - KUWAIYT PETROLEUM SPA.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2">
            <text:p>2</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text:s/>FISSE PER IL PERSONALE <text:s/>A TEMPO INDETERMINATO</text:p>
          </table:table-cell>
          <table:table-cell table:style-name="ce5" office:value-type="string">
            <text:p>276 - PERSONALE DIPENDENTE</text:p>
          </table:table-cell>
        </table:table-row>
        <table:table-row table:style-name="ro2">
          <table:table-cell table:style-name="ce2" office:value-type="float" office:value="3">
            <text:p>3</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4">
            <text:p>4</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5">
            <text:p>5</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6">
            <text:p>6</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7">
            <text:p>7</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8">
            <text:p>8</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9">
            <text:p>9</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0">
            <text:p>10</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1">
            <text:p>11</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2">
            <text:p>12</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13">
            <text:p>13</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4">
            <text:p>14</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5">
            <text:p>15</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6">
            <text:p>16</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7">
            <text:p>17</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18">
            <text:p>18</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19">
            <text:p>19</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20">
            <text:p>20</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1">
            <text:p>21</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2">
            <text:p>22</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3">
            <text:p>23</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24">
            <text:p>24</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25">
            <text:p>25</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26">
            <text:p>26</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27">
            <text:p>27</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8">
            <text:p>28</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9">
            <text:p>29</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0">
            <text:p>30</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31">
            <text:p>31</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2">
            <text:p>32</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3">
            <text:p>33</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4">
            <text:p>34</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35">
            <text:p>35</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36">
            <text:p>36</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37">
            <text:p>37</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38">
            <text:p>38</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39">
            <text:p>39</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40">
            <text:p>40</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41">
            <text:p>41</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2">
            <text:p>42</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3">
            <text:p>43</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44">
            <text:p>44</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5">
            <text:p>45</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6">
            <text:p>46</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7">
            <text:p>47</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8">
            <text:p>48</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9">
            <text:p>49</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50">
            <text:p>50</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51">
            <text:p>51</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52">
            <text:p>52</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53">
            <text:p>53</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4">
            <text:p>54</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5">
            <text:p>55</text:p>
          </table:table-cell>
          <table:table-cell table:style-name="ce2" office:value-type="string">
            <text:p>29-01-2018</text:p>
          </table:table-cell>
          <table:table-cell table:style-name="ce5" office:value-type="string">
            <text:p>VERSAMENTO IMPOSTE PER I.R.A.P. MESE DI: GENNAIO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6">
            <text:p>56</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57">
            <text:p>57</text:p>
          </table:table-cell>
          <table:table-cell table:style-name="ce2" office:value-type="string">
            <text:p>29-01-2018</text:p>
          </table:table-cell>
          <table:table-cell table:style-name="ce5" office:value-type="string">
            <text:p>STIPENDI RELATIVI AL MESE DI: GENNA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58">
            <text:p>58</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RITENUTE ERARIALI A CARICO DEL PERSONALE</text:p>
          </table:table-cell>
          <table:table-cell table:style-name="ce5" office:value-type="string">
            <text:p>12398 - TESORERIA PROV.LE DELLO STATO MESSINA</text:p>
          </table:table-cell>
        </table:table-row>
        <table:table-row table:style-name="ro2">
          <table:table-cell table:style-name="ce2" office:value-type="float" office:value="59">
            <text:p>59</text:p>
          </table:table-cell>
          <table:table-cell table:style-name="ce2" office:value-type="string">
            <text:p>29-01-2018</text:p>
          </table:table-cell>
          <table:table-cell table:style-name="ce5" office:value-type="string">
            <text:p>VERSAMENTO CONTRIBUTI O RITENUTE MESE DI: GENNA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60">
            <text:p>60</text:p>
          </table:table-cell>
          <table:table-cell table:style-name="ce2" office:value-type="string">
            <text:p>30-01-2018</text:p>
          </table:table-cell>
          <table:table-cell table:style-name="ce5" office:value-type="string">
            <text:p>ORDINANZA SIND. CONTING. ED URG.N.83 DEL 31/05/2017- LIQUIDAZIONE IN FAVORE DELLA LOVERAL SRL PER IL SERVIZIO RESO NEL MESE DI OTTORBE 2017. FATTURA 76E DEL 09/11/2017 CIG: 7109528819</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61">
            <text:p>61</text:p>
          </table:table-cell>
          <table:table-cell table:style-name="ce2" office:value-type="string">
            <text:p>30-01-2018</text:p>
          </table:table-cell>
          <table:table-cell table:style-name="ce5" office:value-type="string">
            <text:p>IMPEGNO E LIQUIDAZIONE SOMME PER CONTRIBUTO UNIFICATO E MARCA FORFETTARIA PER ISCRIZIONE A RUOLO ATTO GIUDIZIARIO. - RETTIFICA DETERMINAZIONE DIRIGENZIALE N. 07 DEL 12.01.2018</text:p>
          </table:table-cell>
          <table:table-cell table:style-name="ce5" office:value-type="string">
            <text:p>SPESE PER LITI ARBITRAGGI E CONSULENZE LEGALI. RISARCIMENTO DANNI</text:p>
          </table:table-cell>
          <table:table-cell table:style-name="ce5" office:value-type="string">
            <text:p>11150 - AGENZIA DELLE ENTRATE DI BARCELLONA P.G.</text:p>
          </table:table-cell>
        </table:table-row>
        <table:table-row table:style-name="ro2">
          <table:table-cell table:style-name="ce2" office:value-type="float" office:value="62">
            <text:p>62</text:p>
          </table:table-cell>
          <table:table-cell table:style-name="ce2" office:value-type="string">
            <text:p>31-01-2018</text:p>
          </table:table-cell>
          <table:table-cell table:style-name="ce5" office:value-type="string">
            <text:p>rettifica accreditamento emolumenti mese di gennaio 2018</text:p>
          </table:table-cell>
          <table:table-cell table:style-name="ce5" office:value-type="string">
            <text:p>COMPETENZE FISSE AD ALTRO PERSONALE L.S.U. - LEGGE REGIONALE 16/2006 - STABILIZZATI</text:p>
          </table:table-cell>
          <table:table-cell table:style-name="ce5" office:value-type="string">
            <text:p>10648 - Lazzaro Gaetano</text:p>
          </table:table-cell>
        </table:table-row>
        <table:table-row table:style-name="ro2">
          <table:table-cell table:style-name="ce2" office:value-type="float" office:value="63">
            <text:p>63</text:p>
          </table:table-cell>
          <table:table-cell table:style-name="ce2" office:value-type="string">
            <text:p>08-02-2018</text:p>
          </table:table-cell>
          <table:table-cell table:style-name="ce5" office:value-type="string">
            <text:p>IMPEGNO E LIQUIDAZIONE COPERTURA ASSICURATIVA RCT PER PERSONALE LSU. PERIODO 01 GENNAIO/31 DICEMBRE 2018 CIG: Z5C20491FD</text:p>
          </table:table-cell>
          <table:table-cell table:style-name="ce5" office:value-type="string">
            <text:p>ALTRE SPESE PER SERVIZI</text:p>
          </table:table-cell>
          <table:table-cell table:style-name="ce5" office:value-type="string">
            <text:p>2616 - MAIORANA SILVANA-AGENTE AMISSIMA ASSICURAZIONI S</text:p>
          </table:table-cell>
        </table:table-row>
        <table:table-row table:style-name="ro2">
          <table:table-cell table:style-name="ce2" office:value-type="float" office:value="64">
            <text:p>64</text:p>
          </table:table-cell>
          <table:table-cell table:style-name="ce2" office:value-type="string">
            <text:p>08-02-2018</text:p>
          </table:table-cell>
          <table:table-cell table:style-name="ce5" office:value-type="string">
            <text:p>AFFIDAMENTO SERVIZIO DI ORGANIZZAZIONE E GESTIONE DEL PROGETTO LUCI A SUD - CIG Z0D1FC04E1- LIQUIDAZIONE ALLA DITTA COMUNICAMI SRLS</text:p>
          </table:table-cell>
          <table:table-cell table:style-name="ce5" office:value-type="string">
            <text:p>CONTRIBUTO SIAE PER PROGETTO "LUCI A SUD"</text:p>
          </table:table-cell>
          <table:table-cell table:style-name="ce5" office:value-type="string">
            <text:p>2558 - COMUNICAMI SRLS</text:p>
          </table:table-cell>
        </table:table-row>
        <table:table-row table:style-name="ro2">
          <table:table-cell table:style-name="ce2" office:value-type="float" office:value="65">
            <text:p>65</text:p>
          </table:table-cell>
          <table:table-cell table:style-name="ce2" office:value-type="string">
            <text:p>09-02-2018</text:p>
          </table:table-cell>
          <table:table-cell table:style-name="ce5" office:value-type="string">
            <text:p>IMPEGNO E LIQUIDAZIONE SOMME PER PAGAMENTO TASSA DI POSSESSO PER L'ANNO 2018 DELL'AUTOMEZZO GESTITO DAL 1 SETTORE.</text:p>
          </table:table-cell>
          <table:table-cell table:style-name="ce5" office:value-type="string">
            <text:p>ALTRI TRIBUTI DOVUTI PER LEGGE RIGUARDANTI SERVIZI DIVERSI</text:p>
          </table:table-cell>
          <table:table-cell table:style-name="ce5" office:value-type="string">
            <text:p>10857 - AUTOCONSUL S.A.S.</text:p>
          </table:table-cell>
        </table:table-row>
        <table:table-row table:style-name="ro2">
          <table:table-cell table:style-name="ce2" office:value-type="float" office:value="66">
            <text:p>66</text:p>
          </table:table-cell>
          <table:table-cell table:style-name="ce2" office:value-type="string">
            <text:p>09-02-2018</text:p>
          </table:table-cell>
          <table:table-cell table:style-name="ce5" office:value-type="string">
            <text:p>SERVIZIO "SMA IN NOME PROPRIO CON PAGAMENTO ANTICIPATO E CONTESTUALE"FORNITO DA POSTE ITALIANE. IMPEGNO E LIQUIDAZIONE SOMMA. CIG : Z8E1EDEA44.</text:p>
          </table:table-cell>
          <table:table-cell table:style-name="ce5" office:value-type="string">
            <text:p>SPESE POSTALI</text:p>
          </table:table-cell>
          <table:table-cell table:style-name="ce5" office:value-type="string">
            <text:p>218 - POSTE ITALIANE SPA</text:p>
          </table:table-cell>
        </table:table-row>
        <table:table-row table:style-name="ro2">
          <table:table-cell table:style-name="ce2" office:value-type="float" office:value="67">
            <text:p>67</text:p>
          </table:table-cell>
          <table:table-cell table:style-name="ce2" office:value-type="string">
            <text:p>15-02-2018</text:p>
          </table:table-cell>
          <table:table-cell table:style-name="ce5" office:value-type="string">
            <text:p>Ex Liq. 0002344/2017 FORNITURA DI CARBURANTI AGLI AUTOMEZZI COMUNALI. LIQ. ALLA KUWAIT PETROLEUM ITALIA SPA -PERIODO OTTOBRE 2017.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68">
            <text:p>68</text:p>
          </table:table-cell>
          <table:table-cell table:style-name="ce2" office:value-type="string">
            <text:p>15-02-2018</text:p>
          </table:table-cell>
          <table:table-cell table:style-name="ce5" office:value-type="string">
            <text:p>ELEZIONI PRESIDENTE ED ASSEMBLEA SICILIANA DEL 5/11/17- SERVIZIO DISINFEZIONE E DISINFESTAZIONE SEGGI. CIG ZEF2098623. LIQUIDAZIONE DITTA RATIDION SAS, FATTURA N. 30/17 DEL 04/12/2017.</text:p>
          </table:table-cell>
          <table:table-cell table:style-name="ce5" office:value-type="string">
            <text:p>SPESE PER CONSULTAZIONI ELETTORALI</text:p>
          </table:table-cell>
          <table:table-cell table:style-name="ce5" office:value-type="string">
            <text:p>8727 - RATIDION s.a.s DI LA ROSA ANTONINO &amp; C.SERVIZI A</text:p>
          </table:table-cell>
        </table:table-row>
        <table:table-row table:style-name="ro2">
          <table:table-cell table:style-name="ce2" office:value-type="float" office:value="69">
            <text:p>69</text:p>
          </table:table-cell>
          <table:table-cell table:style-name="ce2" office:value-type="string">
            <text:p>15-02-2018</text:p>
          </table:table-cell>
          <table:table-cell table:style-name="ce5" office:value-type="string">
            <text:p>ORDINANZA SINDACALE CONTINGIBILE ED URGENTE N. 83 DEL 31.05.2017- LIQUIDAZIONE ALLA DITTA KALAT IMPIANTI SRL RELATIVA ESECUZ.DEL SERVIZIO DI CONFERIMENT RSU DEL TERRITORIO DEL COMUNE DI MILAZZO. DICEMBRE 2017</text:p>
          </table:table-cell>
          <table:table-cell table:style-name="ce5" office:value-type="string">
            <text:p>RACCOLTA E SMALTIMENTO RIFIUTI SOLIDI URBANI E CONFEERIMENTO IN DISCARICA</text:p>
          </table:table-cell>
          <table:table-cell table:style-name="ce5" office:value-type="string">
            <text:p>1842 - KALAT IMPIANTI SRL</text:p>
          </table:table-cell>
        </table:table-row>
        <table:table-row table:style-name="ro2">
          <table:table-cell table:style-name="ce2" office:value-type="float" office:value="70">
            <text:p>70</text:p>
          </table:table-cell>
          <table:table-cell table:style-name="ce2" office:value-type="string">
            <text:p>15-02-2018</text:p>
          </table:table-cell>
          <table:table-cell table:style-name="ce5" office:value-type="string">
            <text:p>APPROVAZIONE E LIQUIDAZIONE RENDICONTO RELATIVO AD ELEZIONI PRESIDENTE ED ASSEMBLEA SICILIANA DEL 5/11/17- ANTICIPAZIONE ALL'ECONOMO SPESE POSTALI PER CARTOLINE AI RESIDENTI ALL'ESTERO. mandato 1797 del 04/10/2017</text:p>
          </table:table-cell>
          <table:table-cell table:style-name="ce5" office:value-type="string">
            <text:p>SPESE PER CONSULTAZIONI ELETTORALI</text:p>
          </table:table-cell>
          <table:table-cell table:style-name="ce5" office:value-type="string">
            <text:p>19266 - Banco BPM S.p.A - Tesoreria Comunale</text:p>
          </table:table-cell>
        </table:table-row>
        <table:table-row table:style-name="ro2">
          <table:table-cell table:style-name="ce2" office:value-type="float" office:value="71">
            <text:p>71</text:p>
          </table:table-cell>
          <table:table-cell table:style-name="ce2" office:value-type="string">
            <text:p>19-02-2018</text:p>
          </table:table-cell>
          <table:table-cell table:style-name="ce5" office:value-type="string">
            <text:p>FORNITURA DI CARBURANTE AGLI AUTOMEZZI COMUNALI. LIQUIDAZIONE ALLA KUWAIYT PETROLEUM SPA. PERIODO DICEMBRE 2017-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72">
            <text:p>72</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PER IL PERSONALE</text:p>
          </table:table-cell>
          <table:table-cell table:style-name="ce5" office:value-type="string">
            <text:p>158 - INAIL SEDE DI MILAZZO.</text:p>
          </table:table-cell>
        </table:table-row>
        <table:table-row table:style-name="ro2">
          <table:table-cell table:style-name="ce2" office:value-type="float" office:value="73">
            <text:p>73</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O OBBLIGATORIO A CARICO DELL'ENTE</text:p>
          </table:table-cell>
          <table:table-cell table:style-name="ce5" office:value-type="string">
            <text:p>158 - INAIL SEDE DI MILAZZO.</text:p>
          </table:table-cell>
        </table:table-row>
        <table:table-row table:style-name="ro2">
          <table:table-cell table:style-name="ce2" office:value-type="float" office:value="74">
            <text:p>74</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75">
            <text:p>75</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O OBBLIGATORIO A CARICO DELL'ENTE</text:p>
          </table:table-cell>
          <table:table-cell table:style-name="ce5" office:value-type="string">
            <text:p>158 - INAIL SEDE DI MILAZZO.</text:p>
          </table:table-cell>
        </table:table-row>
        <table:table-row table:style-name="ro2">
          <table:table-cell table:style-name="ce2" office:value-type="float" office:value="76">
            <text:p>76</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77">
            <text:p>77</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LIGATORI A CARICO DELL'ENTE</text:p>
          </table:table-cell>
          <table:table-cell table:style-name="ce5" office:value-type="string">
            <text:p>158 - INAIL SEDE DI MILAZZO.</text:p>
          </table:table-cell>
        </table:table-row>
        <table:table-row table:style-name="ro2">
          <table:table-cell table:style-name="ce2" office:value-type="float" office:value="78">
            <text:p>78</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79">
            <text:p>79</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RTRIBUTI OBBLIGATORI A CARICO DELL'ENTE</text:p>
          </table:table-cell>
          <table:table-cell table:style-name="ce5" office:value-type="string">
            <text:p>158 - INAIL SEDE DI MILAZZO.</text:p>
          </table:table-cell>
        </table:table-row>
        <table:table-row table:style-name="ro2">
          <table:table-cell table:style-name="ce2" office:value-type="float" office:value="80">
            <text:p>80</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81">
            <text:p>81</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82">
            <text:p>82</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 - ARREDO URBANO</text:p>
          </table:table-cell>
          <table:table-cell table:style-name="ce5" office:value-type="string">
            <text:p>158 - INAIL SEDE DI MILAZZO.</text:p>
          </table:table-cell>
        </table:table-row>
        <table:table-row table:style-name="ro2">
          <table:table-cell table:style-name="ce2" office:value-type="float" office:value="83">
            <text:p>83</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 EX ONMI</text:p>
          </table:table-cell>
          <table:table-cell table:style-name="ce5" office:value-type="string">
            <text:p>158 - INAIL SEDE DI MILAZZO.</text:p>
          </table:table-cell>
        </table:table-row>
        <table:table-row table:style-name="ro2">
          <table:table-cell table:style-name="ce2" office:value-type="float" office:value="84">
            <text:p>84</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85">
            <text:p>85</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86">
            <text:p>86</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text:p>
          </table:table-cell>
          <table:table-cell table:style-name="ce5" office:value-type="string">
            <text:p>158 - INAIL SEDE DI MILAZZO.</text:p>
          </table:table-cell>
        </table:table-row>
        <table:table-row table:style-name="ro2">
          <table:table-cell table:style-name="ce2" office:value-type="float" office:value="87">
            <text:p>87</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 - CONTRATTI DI DIRITTO PRIVATO DI CUI ALLA LEGGE REGIONALE 85/95</text:p>
          </table:table-cell>
          <table:table-cell table:style-name="ce5" office:value-type="string">
            <text:p>158 - INAIL SEDE DI MILAZZO.</text:p>
          </table:table-cell>
        </table:table-row>
        <table:table-row table:style-name="ro2">
          <table:table-cell table:style-name="ce2" office:value-type="float" office:value="88">
            <text:p>88</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 ALTRO PERSONALE L.S.U. - LEGGE REGIONALE 16/2006 - STABILIZZATI</text:p>
          </table:table-cell>
          <table:table-cell table:style-name="ce5" office:value-type="string">
            <text:p>158 - INAIL SEDE DI MILAZZO.</text:p>
          </table:table-cell>
        </table:table-row>
        <table:table-row table:style-name="ro2">
          <table:table-cell table:style-name="ce2" office:value-type="float" office:value="89">
            <text:p>89</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SPESE PER CONSULTAZIONI ELETTORALI</text:p>
          </table:table-cell>
          <table:table-cell table:style-name="ce5" office:value-type="string">
            <text:p>158 - INAIL SEDE DI MILAZZO.</text:p>
          </table:table-cell>
        </table:table-row>
        <table:table-row table:style-name="ro2">
          <table:table-cell table:style-name="ce2" office:value-type="float" office:value="90">
            <text:p>90</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PAGAMENTI FONDI DALLA COMMISSIONE STRAORDINARIA DI LIQUIDAZIONE PER ESECUZIONE PROPRI DELIBERATI.</text:p>
          </table:table-cell>
          <table:table-cell table:style-name="ce5" office:value-type="string">
            <text:p>158 - INAIL SEDE DI MILAZZO.</text:p>
          </table:table-cell>
        </table:table-row>
        <table:table-row table:style-name="ro2">
          <table:table-cell table:style-name="ce2" office:value-type="float" office:value="91">
            <text:p>91</text:p>
          </table:table-cell>
          <table:table-cell table:style-name="ce2" office:value-type="string">
            <text:p>20-02-2018</text:p>
          </table:table-cell>
          <table:table-cell table:style-name="ce5" office:value-type="string">
            <text:p>AUTOLIQUIDAZIONE PREMIO INAIL 2017/2018.</text:p>
          </table:table-cell>
          <table:table-cell table:style-name="ce5" office:value-type="string">
            <text:p>CONTRIBUTI OBBLIGATORI A CARICO DELL'ENTE - ARREDO URBANO</text:p>
          </table:table-cell>
          <table:table-cell table:style-name="ce5" office:value-type="string">
            <text:p>158 - INAIL SEDE DI MILAZZO.</text:p>
          </table:table-cell>
        </table:table-row>
        <table:table-row table:style-name="ro2">
          <table:table-cell table:style-name="ce2" office:value-type="float" office:value="92">
            <text:p>92</text:p>
          </table:table-cell>
          <table:table-cell table:style-name="ce2" office:value-type="string">
            <text:p>21-02-2018</text:p>
          </table:table-cell>
          <table:table-cell table:style-name="ce5" office:value-type="string">
            <text:p>RATA SEMESTRALE PER QUOTA PIANI AMMORTAM. BENEFICI CONTRATTUALI PERSONALE COLLOCATO A RIPOSO DIPENDENTI VARI.</text:p>
          </table:table-cell>
          <table:table-cell table:style-name="ce5" office:value-type="string">
            <text:p>CONTRIBUTI OBBLIGATORI PER IL PERSONALE</text:p>
          </table:table-cell>
          <table:table-cell table:style-name="ce5" office:value-type="string">
            <text:p>14701 - INPDAP -INPS-MESSINA</text:p>
          </table:table-cell>
        </table:table-row>
        <table:table-row table:style-name="ro2">
          <table:table-cell table:style-name="ce2" office:value-type="float" office:value="93">
            <text:p>93</text:p>
          </table:table-cell>
          <table:table-cell table:style-name="ce2" office:value-type="string">
            <text:p>21-02-2018</text:p>
          </table:table-cell>
          <table:table-cell table:style-name="ce5" office:value-type="string">
            <text:p>RATA SEMESTRALE PER QUOTA PIANI AMMORTAM. BENEFICI CONTRATTUALI PERSONALE COLLOCATO A RIPOSO DIPENDENTI VARI.</text:p>
          </table:table-cell>
          <table:table-cell table:style-name="ce5" office:value-type="string">
            <text:p>CONTRIBUTI OBLIGATORI A CARICO DELL'ENTE</text:p>
          </table:table-cell>
          <table:table-cell table:style-name="ce5" office:value-type="string">
            <text:p>14701 - INPDAP -INPS-MESSINA</text:p>
          </table:table-cell>
        </table:table-row>
        <table:table-row table:style-name="ro2">
          <table:table-cell table:style-name="ce2" office:value-type="float" office:value="94">
            <text:p>94</text:p>
          </table:table-cell>
          <table:table-cell table:style-name="ce2" office:value-type="string">
            <text:p>21-02-2018</text:p>
          </table:table-cell>
          <table:table-cell table:style-name="ce5" office:value-type="string">
            <text:p>RATA SEMESTRALE PER QUOTA PIANI AMMORTAM. BENEFICI CONTRATTUALI PERSONALE COLLOCATO A RIPOSO DIPENDENTI VARI.</text:p>
          </table:table-cell>
          <table:table-cell table:style-name="ce5" office:value-type="string">
            <text:p>CONTRIBUTI OBBLIGATORI PER IL PERSONALE</text:p>
          </table:table-cell>
          <table:table-cell table:style-name="ce5" office:value-type="string">
            <text:p>14701 - INPDAP -INPS-MESSINA</text:p>
          </table:table-cell>
        </table:table-row>
        <table:table-row table:style-name="ro2">
          <table:table-cell table:style-name="ce2" office:value-type="float" office:value="95">
            <text:p>95</text:p>
          </table:table-cell>
          <table:table-cell table:style-name="ce2" office:value-type="string">
            <text:p>22-02-2018</text:p>
          </table:table-cell>
          <table:table-cell table:style-name="ce5" office:value-type="string">
            <text:p>VERSAMENTO CONTRIBUTI O RITENUTE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96">
            <text:p>96</text:p>
          </table:table-cell>
          <table:table-cell table:style-name="ce2" office:value-type="string">
            <text:p>22-02-2018</text:p>
          </table:table-cell>
          <table:table-cell table:style-name="ce5" office:value-type="string">
            <text:p>VERSAMENTO IMPOSTE PER I.R.A.P.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97">
            <text:p>97</text:p>
          </table:table-cell>
          <table:table-cell table:style-name="ce2" office:value-type="string">
            <text:p>22-02-2018</text:p>
          </table:table-cell>
          <table:table-cell table:style-name="ce5" office:value-type="string">
            <text:p>STIPENDI RELATIVI AL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98">
            <text:p>98</text:p>
          </table:table-cell>
          <table:table-cell table:style-name="ce2" office:value-type="string">
            <text:p>22-02-2018</text:p>
          </table:table-cell>
          <table:table-cell table:style-name="ce5" office:value-type="string">
            <text:p>VERSAMENTO CONTRIBUTI O RITENUTE MESE DI: FEBBRA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99">
            <text:p>99</text:p>
          </table:table-cell>
          <table:table-cell table:style-name="ce2" office:value-type="string">
            <text:p>22-02-2018</text:p>
          </table:table-cell>
          <table:table-cell table:style-name="ce5" office:value-type="string">
            <text:p>VERSAMENTO CONTRIBUTI O RITENUTE MESE DI: FEBBRAI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00">
            <text:p>100</text:p>
          </table:table-cell>
          <table:table-cell table:style-name="ce2" office:value-type="string">
            <text:p>23-02-2018</text:p>
          </table:table-cell>
          <table:table-cell table:style-name="ce5" office:value-type="string">
            <text:p>Ex Liq. 0002232/2017 LIQUI. II° ACC. IN FAVORE DELL'AVV. ANTONIO SAITTA. INC. CON DEL. G.M. N. 133 DEL 16/10/2015.RICORSO AL TAR DI CATANIA PROPOSTO DA TEKRA SRL C/COMUNE MILAZZO E NEI CONFRONTI DI RTI CARUTER SRL MULTIECOPLAST.</text:p>
          </table:table-cell>
          <table:table-cell table:style-name="ce5" office:value-type="string">
            <text:p>SPESE PER LITI ARBITRAGGI E CONSULENZE LEGALI. RISARCIMENTO DANNI</text:p>
          </table:table-cell>
          <table:table-cell table:style-name="ce5" office:value-type="string">
            <text:p>12583 - AVVOCATO SAITTA PROF. AVV. ANTONIO</text:p>
          </table:table-cell>
        </table:table-row>
        <table:table-row table:style-name="ro2">
          <table:table-cell table:style-name="ce2" office:value-type="float" office:value="101">
            <text:p>101</text:p>
          </table:table-cell>
          <table:table-cell table:style-name="ce2" office:value-type="string">
            <text:p>23-02-2018</text:p>
          </table:table-cell>
          <table:table-cell table:style-name="ce5" office:value-type="string">
            <text:p>Ex Liq. 0002213/2017 LIQUI.ACC. IN FAV. DELL'AVV. SIMONE GIOVANNETTI-RIC. PER ING. DI PAG. PROM. NELL'INTER.DELLA "COOP. SOC. OBI. SAL. E LAV." AVANTI IL TRIB. CIV. DI BARCELLONA P.G. AUTOR. A PROPOR. OPPOS.-DET. DIR. DI INDIV. E IMP.SPESA N. 574 DE</text:p>
          </table:table-cell>
          <table:table-cell table:style-name="ce5" office:value-type="string">
            <text:p>SPESE PER LITI ARBITRAGGI E CONSULENZE LEGALI. RISARCIMENTO DANNI</text:p>
          </table:table-cell>
          <table:table-cell table:style-name="ce5" office:value-type="string">
            <text:p>8313 - GIOVANNETTI AVV.SIMONE</text:p>
          </table:table-cell>
        </table:table-row>
        <table:table-row table:style-name="ro2">
          <table:table-cell table:style-name="ce2" office:value-type="float" office:value="102">
            <text:p>102</text:p>
          </table:table-cell>
          <table:table-cell table:style-name="ce2" office:value-type="string">
            <text:p>23-02-2018</text:p>
          </table:table-cell>
          <table:table-cell table:style-name="ce5" office:value-type="string">
            <text:p>Ex Liq. 0002229/2017 RIMBORSO ONERI PER PERMESSI USUFRUITI DAL SIG. COPPOLINO FRANCO MARIO QUALE DIPENDENTE,NELL'ESERCIZIO DELLE PROPRIE FUNZIONI DI CONSIGLIERE COMUNALE. IMPEGNO PER ENTI E AZIENDE ANNO 2017 E LIQU. SPESA ALLA A2A ENERGIEFUTURE, PERI</text:p>
          </table:table-cell>
          <table:table-cell table:style-name="ce5" office:value-type="string">
            <text:p>SPESE PER GLI ORGANI ISTITUZIONALI ENTE - RIMBORSI VARI</text:p>
          </table:table-cell>
          <table:table-cell table:style-name="ce5" office:value-type="string">
            <text:p>2729 - A2A ENERGIE FUTURE SPA</text:p>
          </table:table-cell>
        </table:table-row>
        <table:table-row table:style-name="ro2">
          <table:table-cell table:style-name="ce2" office:value-type="float" office:value="103">
            <text:p>103</text:p>
          </table:table-cell>
          <table:table-cell table:style-name="ce2" office:value-type="string">
            <text:p>23-02-2018</text:p>
          </table:table-cell>
          <table:table-cell table:style-name="ce5" office:value-type="string">
            <text:p>IMPEGNO E LIQUIDAZIONE BOLLETTA A ENEL ENERGIA S.P.A. PER FORNITURA GAS NATURALE AL CENTRO INCONTRO ANZIANI VIA G.B. IMPALLOMENI, 20. MESE NOVEMBRE 2017.</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04">
            <text:p>104</text:p>
          </table:table-cell>
          <table:table-cell table:style-name="ce2" office:value-type="string">
            <text:p>26-02-2018</text:p>
          </table:table-cell>
          <table:table-cell table:style-name="ce5" office:value-type="string">
            <text:p>IMPEGNO SOMME E RIMBORSO PER SPESE DI VIAGGIO ALL'ESPERTO DEL SINDACO DOTT. PIERPAOLO RUELLO IN OCCASIONE DELLA CONV. "ASSEMBLEA SOCI BIMED- IN DATA 14/12/2017 C/O SALA DIOMEDEE GRAND HOTEL SALERNO. UFFICIO DI STAFF DEL SINDACO.</text:p>
          </table:table-cell>
          <table:table-cell table:style-name="ce5" office:value-type="string">
            <text:p>INDENNITA' DI MISSIONE E RIMBORSO SPESE DI VIAGGIO</text:p>
          </table:table-cell>
          <table:table-cell table:style-name="ce5" office:value-type="string">
            <text:p>2752 - RUELLO PIERPAOLO</text:p>
          </table:table-cell>
        </table:table-row>
        <table:table-row table:style-name="ro2">
          <table:table-cell table:style-name="ce2" office:value-type="float" office:value="105">
            <text:p>105</text:p>
          </table:table-cell>
          <table:table-cell table:style-name="ce2" office:value-type="string">
            <text:p>26-02-2018</text:p>
          </table:table-cell>
          <table:table-cell table:style-name="ce5" office:value-type="string">
            <text:p>Ex Liq. 0002236/2017 LIQUIDAZIONE SPESE DI NOTIFICA SANZIONI AMMINISTRATIVE IN FAVORE DI COMUNI VARI PER L'IMPORTO DI € 9,88.</text:p>
          </table:table-cell>
          <table:table-cell table:style-name="ce5" office:value-type="string">
            <text:p>ALTRI ONERI STRAORDINARI DELLA GESTIONE CORRENTE - SGRAVI, RIMBORSI ED ALTRI ONERI STRAORDINARI (VINCOLATO)</text:p>
          </table:table-cell>
          <table:table-cell table:style-name="ce5" office:value-type="string">
            <text:p>4750 - COMUNE DI MESSINA</text:p>
          </table:table-cell>
        </table:table-row>
        <table:table-row table:style-name="ro2">
          <table:table-cell table:style-name="ce2" office:value-type="float" office:value="106">
            <text:p>106</text:p>
          </table:table-cell>
          <table:table-cell table:style-name="ce2" office:value-type="string">
            <text:p>26-02-2018</text:p>
          </table:table-cell>
          <table:table-cell table:style-name="ce5" office:value-type="string">
            <text:p>Ex Liq. 0002346/2017 LIQ. ACC. IN FAV. DELL'AVV. SIMONE GIOVANNETTI-RICORSO PER ING. DI PAG. PROMOSSO NELL'INTERESSE DELLA "COOP. SOC. OBIET. SAL. E LAV."AVANTI IL TRIB. CIV. BARCELLONA P.G.AUT. A PROP. OPPOSIZ. DET. DIR. DI INDIV. E IMP.SPESA N. 546</text:p>
          </table:table-cell>
          <table:table-cell table:style-name="ce5" office:value-type="string">
            <text:p>SPESE PER LITI ARBITRAGGI E CONSULENZE LEGALI. RISARCIMENTO DANNI</text:p>
          </table:table-cell>
          <table:table-cell table:style-name="ce5" office:value-type="string">
            <text:p>8313 - GIOVANNETTI AVV.SIMONE</text:p>
          </table:table-cell>
        </table:table-row>
        <table:table-row table:style-name="ro2">
          <table:table-cell table:style-name="ce2" office:value-type="float" office:value="107">
            <text:p>107</text:p>
          </table:table-cell>
          <table:table-cell table:style-name="ce2" office:value-type="string">
            <text:p>26-02-2018</text:p>
          </table:table-cell>
          <table:table-cell table:style-name="ce5" office:value-type="string">
            <text:p>LIQUIDAZIONE PER BUONI PASTO PERSONALE IMPEGNATO IN ELEZIONI PRESIDENTE ED ASSEMBLEA SICILIANA DEL 5/11/17- SODEXO MOTIVATION SOLUTIONS SRL. CIG: Z6D220B431.</text:p>
          </table:table-cell>
          <table:table-cell table:style-name="ce5" office:value-type="string">
            <text:p>SPESE PER CONSULTAZIONI ELETTORALI</text:p>
          </table:table-cell>
          <table:table-cell table:style-name="ce5" office:value-type="string">
            <text:p>11596 - SODEXO MOTIVATION SOLUTIONS ITALIA S.R.L.</text:p>
          </table:table-cell>
        </table:table-row>
        <table:table-row table:style-name="ro2">
          <table:table-cell table:style-name="ce2" office:value-type="float" office:value="108">
            <text:p>108</text:p>
          </table:table-cell>
          <table:table-cell table:style-name="ce2" office:value-type="string">
            <text:p>26-02-2018</text:p>
          </table:table-cell>
          <table:table-cell table:style-name="ce5" office:value-type="string">
            <text:p>STIPENDI RELATIVI AL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109">
            <text:p>109</text:p>
          </table:table-cell>
          <table:table-cell table:style-name="ce2" office:value-type="string">
            <text:p>26-02-2018</text:p>
          </table:table-cell>
          <table:table-cell table:style-name="ce5" office:value-type="string">
            <text:p>VERSAMENTO CONTRIBUTI O RITENUTE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110">
            <text:p>110</text:p>
          </table:table-cell>
          <table:table-cell table:style-name="ce2" office:value-type="string">
            <text:p>26-02-2018</text:p>
          </table:table-cell>
          <table:table-cell table:style-name="ce5" office:value-type="string">
            <text:p>VERSAMENTO IMPOSTE PER I.R.A.P. MESE DI: FEBBRAI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111">
            <text:p>111</text:p>
          </table:table-cell>
          <table:table-cell table:style-name="ce2" office:value-type="string">
            <text:p>26-02-2018</text:p>
          </table:table-cell>
          <table:table-cell table:style-name="ce5" office:value-type="string">
            <text:p>VERSAMENTO CONTRIBUTI O RITENUTE MESE DI: FEBBRA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12">
            <text:p>112</text:p>
          </table:table-cell>
          <table:table-cell table:style-name="ce2" office:value-type="string">
            <text:p>26-02-2018</text:p>
          </table:table-cell>
          <table:table-cell table:style-name="ce5" office:value-type="string">
            <text:p>VERSAMENTO CONTRIBUTI O RITENUTE MESE DI: FEBBRAI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13">
            <text:p>113</text:p>
          </table:table-cell>
          <table:table-cell table:style-name="ce2" office:value-type="string">
            <text:p>26-02-2018</text:p>
          </table:table-cell>
          <table:table-cell table:style-name="ce5" office:value-type="string">
            <text:p>Ex Liq. 0002347/2017 LIQ. SALDO IN FAV. DELL'AVV. ANTONIO SAITTA-DEL. G.M. N. 144/2017-RICORSO PROM. AVANTI IL TAR SICILIA -SEZ. CT, DELLA NEW SISTEM SERVICE SRL IN PROPR. E QUALE CAPOGR. MANDATARIA DI COST. RTI CON LE IMP. DHI DI NARDI HOLDING INDUS</text:p>
          </table:table-cell>
          <table:table-cell table:style-name="ce5" office:value-type="string">
            <text:p>SPESE PER LITI ARBITRAGGI E CONSULENZE LEGALI. RISARCIMENTO DANNI</text:p>
          </table:table-cell>
          <table:table-cell table:style-name="ce5" office:value-type="string">
            <text:p>12583 - AVVOCATO SAITTA PROF. AVV. ANTONIO</text:p>
          </table:table-cell>
        </table:table-row>
        <table:table-row table:style-name="ro2">
          <table:table-cell table:style-name="ce2" office:value-type="float" office:value="114">
            <text:p>114</text:p>
          </table:table-cell>
          <table:table-cell table:style-name="ce2" office:value-type="string">
            <text:p>26-02-2018</text:p>
          </table:table-cell>
          <table:table-cell table:style-name="ce5" office:value-type="string">
            <text:p>Ex Liq. 0002233/2017 LIQUIDAZIONE FATTURA N. 2135416 DEL 19/10/2015. DITTA MAGGIOLI SPA CIG Z3016758AC</text:p>
          </table:table-cell>
          <table:table-cell table:style-name="ce5" office:value-type="string">
            <text:p>ALTRE SPESE PER SERVIZI</text:p>
          </table:table-cell>
          <table:table-cell table:style-name="ce5" office:value-type="string">
            <text:p>105 - MAGGIOLI SPA C/C</text:p>
          </table:table-cell>
        </table:table-row>
        <table:table-row table:style-name="ro2">
          <table:table-cell table:style-name="ce2" office:value-type="float" office:value="115">
            <text:p>115</text:p>
          </table:table-cell>
          <table:table-cell table:style-name="ce2" office:value-type="string">
            <text:p>26-02-2018</text:p>
          </table:table-cell>
          <table:table-cell table:style-name="ce5" office:value-type="string">
            <text:p>Ex Liq. 0002343/2017 ACQUISTO REGISTRI STATO CIVILE-LIQUIDAZIONE- CIG ZBE203B262.</text:p>
          </table:table-cell>
          <table:table-cell table:style-name="ce5" office:value-type="string">
            <text:p>SPESE PER ACQUISTO CARTA, CANCELLERIA E STAMPATI - UFFICIO ANAGRAFE</text:p>
          </table:table-cell>
          <table:table-cell table:style-name="ce5" office:value-type="string">
            <text:p>10260 - MAGGIOLI S.p.A</text:p>
          </table:table-cell>
        </table:table-row>
        <table:table-row table:style-name="ro2">
          <table:table-cell table:style-name="ce2" office:value-type="float" office:value="116">
            <text:p>116</text:p>
          </table:table-cell>
          <table:table-cell table:style-name="ce2" office:value-type="string">
            <text:p>26-02-2018</text:p>
          </table:table-cell>
          <table:table-cell table:style-name="ce5" office:value-type="string">
            <text:p>Ex Liq. 0002348/2017 LIQ. ACC. AVV. FULVIO CINTIOLI-INC. DET. SIND. N. 88 DEL 13/04/2015. APPELLO AL CGA PER LA REG. SICILIA AVVERSO SENT. TAR DI CATANIA N. 3369/14 PROP. DA MERRINA GIUSEPPA C/COMUNE DI MILAZZO E N.C. DI BERTE' GIUSEPPA, SINDONI M.TI</text:p>
          </table:table-cell>
          <table:table-cell table:style-name="ce5" office:value-type="string">
            <text:p>SPESE PER LITI ARBITRAGGI E CONSULENZE LEGALI. RISARCIMENTO DANNI</text:p>
          </table:table-cell>
          <table:table-cell table:style-name="ce5" office:value-type="string">
            <text:p>5265 - CINTIOLI AVV.FULVIO</text:p>
          </table:table-cell>
        </table:table-row>
        <table:table-row table:style-name="ro2">
          <table:table-cell table:style-name="ce2" office:value-type="float" office:value="117">
            <text:p>117</text:p>
          </table:table-cell>
          <table:table-cell table:style-name="ce2" office:value-type="string">
            <text:p>26-02-2018</text:p>
          </table:table-cell>
          <table:table-cell table:style-name="ce5" office:value-type="string">
            <text:p>Ex Liq. 0002282/2017 LIQUIDAZIONE SPESA ALLA DITTA SOFTWARE STUDIO SRL, PER CANONE ANNUALE SOFTWARE"PEGASO STAY TOURIST" PER LA GESTIONE DELL'IMPOSTA DI SOGGIORNO ANNO 2017. CIG Z81204F62A.</text:p>
          </table:table-cell>
          <table:table-cell table:style-name="ce5" office:value-type="string">
            <text:p>ALTRE SPESE PER SERVIZI -</text:p>
          </table:table-cell>
          <table:table-cell table:style-name="ce5" office:value-type="string">
            <text:p>985 - SOFTWARE STUDIO S.R.L.</text:p>
          </table:table-cell>
        </table:table-row>
        <table:table-row table:style-name="ro2">
          <table:table-cell table:style-name="ce2" office:value-type="float" office:value="118">
            <text:p>118</text:p>
          </table:table-cell>
          <table:table-cell table:style-name="ce2" office:value-type="string">
            <text:p>26-02-2018</text:p>
          </table:table-cell>
          <table:table-cell table:style-name="ce5" office:value-type="string">
            <text:p>Ex Liq. 0002282/2017 LIQUIDAZIONE SPESA ALLA DITTA SOFTWARE STUDIO SRL, PER CANONE ANNUALE SOFTWARE"PEGASO STAY TOURIST" PER LA GESTIONE DELL'IMPOSTA DI SOGGIORNO ANNO 2017. CIG Z81204F62A.</text:p>
          </table:table-cell>
          <table:table-cell table:style-name="ce5" office:value-type="string">
            <text:p>ALTRE SPESE PER SERVIZI</text:p>
          </table:table-cell>
          <table:table-cell table:style-name="ce5" office:value-type="string">
            <text:p>985 - SOFTWARE STUDIO S.R.L.</text:p>
          </table:table-cell>
        </table:table-row>
        <table:table-row table:style-name="ro2">
          <table:table-cell table:style-name="ce2" office:value-type="float" office:value="119">
            <text:p>119</text:p>
          </table:table-cell>
          <table:table-cell table:style-name="ce2" office:value-type="string">
            <text:p>26-02-2018</text:p>
          </table:table-cell>
          <table:table-cell table:style-name="ce5" office:value-type="string">
            <text:p>Ex Liq. 0002282/2017 LIQUIDAZIONE SPESA ALLA DITTA SOFTWARE STUDIO SRL, PER CANONE ANNUALE SOFTWARE"PEGASO STAY TOURIST" PER LA GESTIONE DELL'IMPOSTA DI SOGGIORNO ANNO 2017. CIG Z81204F62A.</text:p>
          </table:table-cell>
          <table:table-cell table:style-name="ce5" office:value-type="string">
            <text:p>ALTRE SPESE PER SERVIZI -</text:p>
          </table:table-cell>
          <table:table-cell table:style-name="ce5" office:value-type="string">
            <text:p>985 - SOFTWARE STUDIO S.R.L.</text:p>
          </table:table-cell>
        </table:table-row>
        <table:table-row table:style-name="ro2">
          <table:table-cell table:style-name="ce2" office:value-type="float" office:value="120">
            <text:p>120</text:p>
          </table:table-cell>
          <table:table-cell table:style-name="ce2" office:value-type="string">
            <text:p>26-02-2018</text:p>
          </table:table-cell>
          <table:table-cell table:style-name="ce5" office:value-type="string">
            <text:p>Ex Liq. 0002342/2017 LIQUIDAZIONE CANONE CONCESSIONE DEMANIALE MARITTIMA DI MQ. 8,45 PER AMPLIAMENTO MARCIAPIEDE IN VIA LARGO BUCCARI ALL'AUTORITA' PORTUALE DI MESSINA. ANNO 2017.</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21">
            <text:p>121</text:p>
          </table:table-cell>
          <table:table-cell table:style-name="ce2" office:value-type="string">
            <text:p>26-02-2018</text:p>
          </table:table-cell>
          <table:table-cell table:style-name="ce5" office:value-type="string">
            <text:p>Ex Liq. 0002342/2017 LIQUIDAZIONE CANONE CONCESSIONE DEMANIALE MARITTIMA DI MQ. 8,45 PER AMPLIAMENTO MARCIAPIEDE IN VIA LARGO BUCCARI ALL'AUTORITA' PORTUALE DI MESSINA. ANNO 2017.</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22">
            <text:p>122</text:p>
          </table:table-cell>
          <table:table-cell table:style-name="ce2" office:value-type="string">
            <text:p>26-02-2018</text:p>
          </table:table-cell>
          <table:table-cell table:style-name="ce5" office:value-type="string">
            <text:p>Ex Liq. 0002345/2017 FORNITURA IN NOLEGGIO FULL-SERVICE DI UNA MACCHINA FOTOCOPIATR. MULTIFUNZ. E DEI... SERVIZI CONNESSI ATTRAVERSO SISTEMA DI ACQUISIZ. FORNITURE BENI, SERVIZI CONSIP-LIQUIDAZ.FATT. 19* TRIM. CIG ZDB1D08B37</text:p>
          </table:table-cell>
          <table:table-cell table:style-name="ce5" office:value-type="string">
            <text:p>NOLEGGIO FOTOCOPIATORI SERVIZIO IDRICO INTEGRATO</text:p>
          </table:table-cell>
          <table:table-cell table:style-name="ce5" office:value-type="string">
            <text:p>16639 - SHARP ELECTRONICS ITALIA SPA</text:p>
          </table:table-cell>
        </table:table-row>
        <table:table-row table:style-name="ro2">
          <table:table-cell table:style-name="ce2" office:value-type="float" office:value="123">
            <text:p>123</text:p>
          </table:table-cell>
          <table:table-cell table:style-name="ce2" office:value-type="string">
            <text:p>26-02-2018</text:p>
          </table:table-cell>
          <table:table-cell table:style-name="ce5" office:value-type="string">
            <text:p>IMPEGNO E LIQUIDAZIONE SOMMA PER CANONE RELATIVO AI LOCALI SITI IN MILAZZO VIA XX LUGLIO ADIBITI A CANTONIERI, FALEGNAMI, GIARDINIERI E FONTANIERI DEL COMUNE DI MILAZZO. PERIODO 01.10.2017/31.12.2017.</text:p>
          </table:table-cell>
          <table:table-cell table:style-name="ce5" office:value-type="string">
            <text:p>LOCAZIONE - FITTI LOCALI ADIBITI A SERVIZI TECNICI - CANTONIERI, FONTANIERI E FALEGNAMI</text:p>
          </table:table-cell>
          <table:table-cell table:style-name="ce5" office:value-type="string">
            <text:p>16500 - LA MALFA GIUSEPPE ANTONIO E LA MALFA ROSARIA LU</text:p>
          </table:table-cell>
        </table:table-row>
        <table:table-row table:style-name="ro2">
          <table:table-cell table:style-name="ce2" office:value-type="float" office:value="124">
            <text:p>124</text:p>
          </table:table-cell>
          <table:table-cell table:style-name="ce2" office:value-type="string">
            <text:p>26-02-2018</text:p>
          </table:table-cell>
          <table:table-cell table:style-name="ce5" office:value-type="string">
            <text:p>IMPEGNO E LIQUIDAZIONE SOMMA PER CANONE RELATIVO AI LOCALI SITI IN MILAZZO VIA XX LUGLIO ADIBITI A CANTONIERI, FALEGNAMI, GIARDINIERI E FONTANIERI DEL COMUNE DI MILAZZO. PERIODO 01.10.2017/31.12.2017.</text:p>
          </table:table-cell>
          <table:table-cell table:style-name="ce5" office:value-type="string">
            <text:p>LOCAZIONE - FITTI LOCALI ADIBITI A SERVIZI TECNICI - CANTONIERI, FONTANIERI E FALEGNAMI</text:p>
          </table:table-cell>
          <table:table-cell table:style-name="ce5" office:value-type="string">
            <text:p>16499 - BRUNO ANTONIO (aggiornato)</text:p>
          </table:table-cell>
        </table:table-row>
        <table:table-row table:style-name="ro2">
          <table:table-cell table:style-name="ce2" office:value-type="float" office:value="125">
            <text:p>125</text:p>
          </table:table-cell>
          <table:table-cell table:style-name="ce2" office:value-type="string">
            <text:p>26-02-2018</text:p>
          </table:table-cell>
          <table:table-cell table:style-name="ce5" office:value-type="string">
            <text:p>LIQUIDAZIONE SOMMA PER CANONE LOCALI SITI IN MILAZZO VIA XX LUGLIO ADIBITI A CANTONIERI, FALEGNAMI, GIARDINIERI E FONTANIERI DEL COMUNE DI MILAZZO QUOTA 65% F23 ANNO 2017 SIGG. LA MALFA.. PERIODO 01.10.2017/31.12.2017. REVERSALE N.315/18.</text:p>
          </table:table-cell>
          <table:table-cell table:style-name="ce5" office:value-type="string">
            <text:p>LOCAZIONE - FITTI LOCALI ADIBITI A SERVIZI TECNICI - CANTONIERI, FONTANIERI E FALEGNAMI</text:p>
          </table:table-cell>
          <table:table-cell table:style-name="ce5" office:value-type="string">
            <text:p>19266 - Banco BPM S.p.A - Tesoreria Comunale</text:p>
          </table:table-cell>
        </table:table-row>
        <table:table-row table:style-name="ro2">
          <table:table-cell table:style-name="ce2" office:value-type="float" office:value="126">
            <text:p>126</text:p>
          </table:table-cell>
          <table:table-cell table:style-name="ce2" office:value-type="string">
            <text:p>26-02-2018</text:p>
          </table:table-cell>
          <table:table-cell table:style-name="ce5" office:value-type="string">
            <text:p>LIQUIDAZIONE SOMMA PER CANONE LOCALI SITI IN MILAZZO VIA XX LUGLIO ADIBITI A CANTONIERI, FALEGNAMI, GIARDINIERI E FONTANIERI DEL COMUNE DI MILAZZO QUOTA 35% F23 ANNO 2017 SIG. BRUNO ANTONIO PERIODO 01.10.2017/31.12.2017.</text:p>
          </table:table-cell>
          <table:table-cell table:style-name="ce5" office:value-type="string">
            <text:p>LOCAZIONE - FITTI LOCALI ADIBITI A SERVIZI TECNICI - CANTONIERI, FONTANIERI E FALEGNAMI</text:p>
          </table:table-cell>
          <table:table-cell table:style-name="ce5" office:value-type="string">
            <text:p>19266 - Banco BPM S.p.A - Tesoreria Comunale</text:p>
          </table:table-cell>
        </table:table-row>
        <table:table-row table:style-name="ro2">
          <table:table-cell table:style-name="ce2" office:value-type="float" office:value="127">
            <text:p>127</text:p>
          </table:table-cell>
          <table:table-cell table:style-name="ce2" office:value-type="string">
            <text:p>27-02-2018</text:p>
          </table:table-cell>
          <table:table-cell table:style-name="ce5" office:value-type="string">
            <text:p>LIQUIDAZIONE CANONE RELATIVO ALL'IMMOBILE SITO IN MILAZZO VIA TRE MONTI, N. 54, ADIBITO AD UFFICI PER IL C.P.I. DI MILAZZO. 1^ UNITA'-PERIODO 01.10.2017/31.12.2017.</text:p>
          </table:table-cell>
          <table:table-cell table:style-name="ce5" office:value-type="string">
            <text:p>FITTO LOCALE UFFICIO DEL GIUDICE DI PACE</text:p>
          </table:table-cell>
          <table:table-cell table:style-name="ce5" office:value-type="string">
            <text:p>12312 - S.A.G.E.M. Srl</text:p>
          </table:table-cell>
        </table:table-row>
        <table:table-row table:style-name="ro2">
          <table:table-cell table:style-name="ce2" office:value-type="float" office:value="128">
            <text:p>128</text:p>
          </table:table-cell>
          <table:table-cell table:style-name="ce2" office:value-type="string">
            <text:p>27-02-2018</text:p>
          </table:table-cell>
          <table:table-cell table:style-name="ce5" office:value-type="string">
            <text:p>Ex Liq. 0002355/2017 ORDINANZA SINDACALE N. 133/17- CONFERIMENTO R.S.U.I. PRESSO IMPIANTO DELLA RACO S.R.L CIG ZC21FCDC58. LIQ PERIODO 10/17- FATTURE 118 DEL 30.10.17</text:p>
          </table:table-cell>
          <table:table-cell table:style-name="ce5" office:value-type="string">
            <text:p>RACCOLTA E SMALTIMENTO RIFIUTI SOLIDI URBANI E CONFEERIMENTO IN DISCARICA</text:p>
          </table:table-cell>
          <table:table-cell table:style-name="ce5" office:value-type="string">
            <text:p>2601 - RACO SRL</text:p>
          </table:table-cell>
        </table:table-row>
        <table:table-row table:style-name="ro2">
          <table:table-cell table:style-name="ce2" office:value-type="float" office:value="129">
            <text:p>129</text:p>
          </table:table-cell>
          <table:table-cell table:style-name="ce2" office:value-type="string">
            <text:p>27-02-2018</text:p>
          </table:table-cell>
          <table:table-cell table:style-name="ce5" office:value-type="string">
            <text:p>Ex Liq. 0002350/2017 LIQUIDAZIONE ACCONTO IN FAVORE DELL'AVV. COPPOLINO DAVIDE -INCARICO CON DEL. DI G.M. N. 82 DEL 11/04/2017-</text:p>
          </table:table-cell>
          <table:table-cell table:style-name="ce5" office:value-type="string">
            <text:p>SPESE PER LITI ARBITRAGGI E CONSULENZE LEGALI. RISARCIMENTO DANNI</text:p>
          </table:table-cell>
          <table:table-cell table:style-name="ce5" office:value-type="string">
            <text:p>2202 - COPPOLINO DAVIDE</text:p>
          </table:table-cell>
        </table:table-row>
        <table:table-row table:style-name="ro2">
          <table:table-cell table:style-name="ce2" office:value-type="float" office:value="130">
            <text:p>130</text:p>
          </table:table-cell>
          <table:table-cell table:style-name="ce2" office:value-type="string">
            <text:p>27-02-2018</text:p>
          </table:table-cell>
          <table:table-cell table:style-name="ce5" office:value-type="string">
            <text:p>Ex Liq. 0002349/2017 LIQ.II° ACC. AVV. FULVIO CINTIOLI-INC. CON DET.SIND. N. 88 DEL 13/04/2015. APP. AL CGA PER LA REG. SIC. AVV. SENT. TAR DI CATANIA N. 3369/14 PROP. DA MERRINA GIUSEPPA C/COMUNE DI MILAZZO E N.C. DI BERTE' GIUSEPPA, SINDONI M. TIND</text:p>
          </table:table-cell>
          <table:table-cell table:style-name="ce5" office:value-type="string">
            <text:p>SPESE PER LITI ARBITRAGGI E CONSULENZE LEGALI. RISARCIMENTO DANNI</text:p>
          </table:table-cell>
          <table:table-cell table:style-name="ce5" office:value-type="string">
            <text:p>5265 - CINTIOLI AVV.FULVIO</text:p>
          </table:table-cell>
        </table:table-row>
        <table:table-row table:style-name="ro2">
          <table:table-cell table:style-name="ce2" office:value-type="float" office:value="131">
            <text:p>131</text:p>
          </table:table-cell>
          <table:table-cell table:style-name="ce2" office:value-type="string">
            <text:p>27-02-2018</text:p>
          </table:table-cell>
          <table:table-cell table:style-name="ce5" office:value-type="string">
            <text:p>Anticipazione somme per spese stampa elaborati grafici - anno 2018.</text:p>
          </table:table-cell>
          <table:table-cell table:style-name="ce5" office:value-type="string">
            <text:p>ALTRE SPESE PER SERVIZI - COMPRESE CUSTODIA VEICOLI A SEGUITO DELLE VIOLAZIONI NORME C.D.S. (VINCOLATO)</text:p>
          </table:table-cell>
          <table:table-cell table:style-name="ce5" office:value-type="string">
            <text:p>13498 - MAIO FRANCESCO ( DIP.COM.)</text:p>
          </table:table-cell>
        </table:table-row>
        <table:table-row table:style-name="ro2">
          <table:table-cell table:style-name="ce2" office:value-type="float" office:value="132">
            <text:p>132</text:p>
          </table:table-cell>
          <table:table-cell table:style-name="ce2" office:value-type="string">
            <text:p>27-02-2018</text:p>
          </table:table-cell>
          <table:table-cell table:style-name="ce5" office:value-type="string">
            <text:p>Anticipazione somme per spese stampa elaborati grafici - anno 2018.</text:p>
          </table:table-cell>
          <table:table-cell table:style-name="ce5" office:value-type="string">
            <text:p>ALTRE SPESE PER SERVIZI - COMPRESI ONERI PER REVISIONE AUTOMEZZI (VINCOLATO)</text:p>
          </table:table-cell>
          <table:table-cell table:style-name="ce5" office:value-type="string">
            <text:p>13498 - MAIO FRANCESCO ( DIP.COM.)</text:p>
          </table:table-cell>
        </table:table-row>
        <table:table-row table:style-name="ro2">
          <table:table-cell table:style-name="ce2" office:value-type="float" office:value="133">
            <text:p>133</text:p>
          </table:table-cell>
          <table:table-cell table:style-name="ce2" office:value-type="string">
            <text:p>27-02-2018</text:p>
          </table:table-cell>
          <table:table-cell table:style-name="ce5" office:value-type="string">
            <text:p>Anticipazione somme per spese vive di trasferta - anno 2018.</text:p>
          </table:table-cell>
          <table:table-cell table:style-name="ce5" office:value-type="string">
            <text:p>INDENNITA' DI MISSIONE E RIMBORSO SPESE VIAGGIO (VINCOLATO)</text:p>
          </table:table-cell>
          <table:table-cell table:style-name="ce5" office:value-type="string">
            <text:p>13498 - MAIO FRANCESCO ( DIP.COM.)</text:p>
          </table:table-cell>
        </table:table-row>
        <table:table-row table:style-name="ro2">
          <table:table-cell table:style-name="ce2" office:value-type="float" office:value="134">
            <text:p>134</text:p>
          </table:table-cell>
          <table:table-cell table:style-name="ce2" office:value-type="string">
            <text:p>27-02-2018</text:p>
          </table:table-cell>
          <table:table-cell table:style-name="ce5" office:value-type="string">
            <text:p>Pagamento Canone di Concessione per l'impianto e l'esercizio del ponte radio in dotazione al Corpo di Polizia locale anno 2018</text:p>
          </table:table-cell>
          <table:table-cell table:style-name="ce5" office:value-type="string">
            <text:p>UTENZE E CANONI PER ALTRI SERVIZI - CANONE DI CONCESSIONE DELL'IMPIANTO ED ESERCIZIO DEL PONTE RADIO IN DOTAZIONE ALLA POLIZIA MUNICIPALE (VINCOLATO)</text:p>
          </table:table-cell>
          <table:table-cell table:style-name="ce5" office:value-type="string">
            <text:p>29 - MInistero dello Sviluppo Economico</text:p>
          </table:table-cell>
        </table:table-row>
        <table:table-row table:style-name="ro2">
          <table:table-cell table:style-name="ce2" office:value-type="float" office:value="135">
            <text:p>135</text:p>
          </table:table-cell>
          <table:table-cell table:style-name="ce2" office:value-type="string">
            <text:p>27-02-2018</text:p>
          </table:table-cell>
          <table:table-cell table:style-name="ce5" office:value-type="string">
            <text:p>LIQUIDAZIONE ONORARIOCOMPONENTE COMMISSIONE DI GARA A PROCEDURA APERTA PER INDIVIDUAZIONE DI UN O.E. PER LA COPROGETTAZIONE E LA GESTIONE DI AZIONI PER L'ACCOGLIENZA SPRAR MSNA A TITOLARITA' DEL COMUNE DI MILAZZO PER IL TRIENNIO 2017/2019 A VALERE SU</text:p>
          </table:table-cell>
          <table:table-cell table:style-name="ce5" office:value-type="string">
            <text:p>ALTRE SPESE PER SERVIZI</text:p>
          </table:table-cell>
          <table:table-cell table:style-name="ce5" office:value-type="string">
            <text:p>19246 - MONTEROSSO GIUSEPPINA DANIELA</text:p>
          </table:table-cell>
        </table:table-row>
        <table:table-row table:style-name="ro2">
          <table:table-cell table:style-name="ce2" office:value-type="float" office:value="136">
            <text:p>136</text:p>
          </table:table-cell>
          <table:table-cell table:style-name="ce2" office:value-type="string">
            <text:p>27-02-2018</text:p>
          </table:table-cell>
          <table:table-cell table:style-name="ce5" office:value-type="string">
            <text:p>Liquidazione noleggio di n. 2 fotocopiatori multifunzionali per il I e II Settore mediante proroga convenzione CONSIP. Periodo dal 16.09 al 15.12.2017. Cig Z011DC0C9D.</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137">
            <text:p>137</text:p>
          </table:table-cell>
          <table:table-cell table:style-name="ce2" office:value-type="string">
            <text:p>27-02-2018</text:p>
          </table:table-cell>
          <table:table-cell table:style-name="ce5" office:value-type="string">
            <text:p>LIQUIDAZIONE PER ACQUISTO GIORNALI PERIODO OTTOBRE - DICEMBRE.UFFICIO DI STAFF DEL SINDACO.</text:p>
          </table:table-cell>
          <table:table-cell table:style-name="ce5" office:value-type="string">
            <text:p>ACQUISTO CARTA CANCELLERIA E STAMPATI ED ALTRI MATERIALI DI CONSUMO</text:p>
          </table:table-cell>
          <table:table-cell table:style-name="ce5" office:value-type="string">
            <text:p>13581 - PETRUNGARO GIOVANNI</text:p>
          </table:table-cell>
        </table:table-row>
        <table:table-row table:style-name="ro2">
          <table:table-cell table:style-name="ce2" office:value-type="float" office:value="138">
            <text:p>138</text:p>
          </table:table-cell>
          <table:table-cell table:style-name="ce2" office:value-type="string">
            <text:p>27-02-2018</text:p>
          </table:table-cell>
          <table:table-cell table:style-name="ce5" office:value-type="string">
            <text:p>ORD.SIND.CONT.EURG.N. 22 DEL 28.02.2017-ESEC.SERV. IGIE. URB.COMPR.TRASP.R.S.U.I. AD IMP. AUT. TERR. DEL COMUNE.MILAZZO.PER. 1 MAR-31 MAGGIO 2017.REGOLAR.IMPEGNO SPESA IN FAV. ATI PROGITEC &amp; CO SNC-SUPER ECO SRL.CIG 7020771B80</text:p>
          </table:table-cell>
          <table:table-cell table:style-name="ce5" office:value-type="string">
            <text:p>RACCOLTA E SMALTIMENTO RIFIUTI SOLIDI URBANI E CONFEERIMENTO IN DISCARICA</text:p>
          </table:table-cell>
          <table:table-cell table:style-name="ce5" office:value-type="string">
            <text:p>2118 - ATI PROGITEC SNC-SUPER ECO SRL</text:p>
          </table:table-cell>
        </table:table-row>
        <table:table-row table:style-name="ro2">
          <table:table-cell table:style-name="ce2" office:value-type="float" office:value="139">
            <text:p>139</text:p>
          </table:table-cell>
          <table:table-cell table:style-name="ce2" office:value-type="string">
            <text:p>27-02-2018</text:p>
          </table:table-cell>
          <table:table-cell table:style-name="ce5" office:value-type="string">
            <text:p>Ex Liq. 0002086/2017 L.328/00 PDZ 2013/2015 LIQUIDAZ.FATTURA COOP.SOC. GENESI PER SERVIZIO EDUCATIVA DOMICILIARE MINORI NEI COMUNI DEL DISTRETTO SOCIO SANITARIO 27-MESE DI SETTEMBRE 2017-CIG 6078698C4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40">
            <text:p>140</text:p>
          </table:table-cell>
          <table:table-cell table:style-name="ce2" office:value-type="string">
            <text:p>27-02-2018</text:p>
          </table:table-cell>
          <table:table-cell table:style-name="ce5" office:value-type="string">
            <text:p>ORDINANZA SIND. CONTING. ED URG.N.83 DEL 31/05/2017-ESECUZIONE DEL SERVIZIO DI IGIENE URBANA,COMPRESO TRASPORTO R.S.U.I. AD IMPIANTO AUTORIZ. NEL TERRITORIO DEL COMUNE DI MILAZZO. LIQUIDAZIONE FATTURA 85/E DEL 05.12.2017 MESE DI NOVEMBRE 2017.</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41">
            <text:p>141</text:p>
          </table:table-cell>
          <table:table-cell table:style-name="ce2" office:value-type="string">
            <text:p>27-02-2018</text:p>
          </table:table-cell>
          <table:table-cell table:style-name="ce5" office:value-type="string">
            <text:p>PROGETTAZIONE GRAFICA E STAMPA MATERIALE PUBBLICITARIO PROGRAMMA INIZIATIVE NATALIZIE - LIQUIDAZIONE DITTA LOMBARDO. CIG Z0B212C25D</text:p>
          </table:table-cell>
          <table:table-cell table:style-name="ce5" office:value-type="string">
            <text:p>ORGANIZZAZIONE MANIFESTAZIONI ECC - COMPRESE SPESE PER ATTIVITA' SPORTIVE, RICREATIVE ECC.</text:p>
          </table:table-cell>
          <table:table-cell table:style-name="ce5" office:value-type="string">
            <text:p>50 - TIPOGRAFIA LOMBARDO GIOV.DEI F.LLI ANTONINO E TER</text:p>
          </table:table-cell>
        </table:table-row>
        <table:table-row table:style-name="ro2">
          <table:table-cell table:style-name="ce2" office:value-type="float" office:value="142">
            <text:p>142</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143">
            <text:p>143</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144">
            <text:p>144</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45">
            <text:p>145</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46">
            <text:p>146</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147">
            <text:p>147</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148">
            <text:p>148</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49">
            <text:p>149</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50">
            <text:p>150</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51">
            <text:p>151</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52">
            <text:p>152</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153">
            <text:p>153</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54">
            <text:p>154</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55">
            <text:p>155</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56">
            <text:p>156</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57">
            <text:p>157</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158">
            <text:p>158</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159">
            <text:p>159</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60">
            <text:p>160</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1">
            <text:p>161</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62">
            <text:p>162</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63">
            <text:p>163</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64">
            <text:p>164</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165">
            <text:p>165</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66">
            <text:p>166</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67">
            <text:p>167</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68">
            <text:p>168</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69">
            <text:p>169</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70">
            <text:p>170</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171">
            <text:p>171</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72">
            <text:p>172</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73">
            <text:p>173</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74">
            <text:p>174</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175">
            <text:p>175</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176">
            <text:p>176</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177">
            <text:p>177</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178">
            <text:p>178</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179">
            <text:p>179</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180">
            <text:p>180</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81">
            <text:p>181</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82">
            <text:p>182</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83">
            <text:p>183</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84">
            <text:p>184</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85">
            <text:p>185</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86">
            <text:p>186</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87">
            <text:p>187</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88">
            <text:p>188</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89">
            <text:p>189</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190">
            <text:p>190</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91">
            <text:p>191</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92">
            <text:p>192</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93">
            <text:p>193</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94">
            <text:p>194</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95">
            <text:p>195</text:p>
          </table:table-cell>
          <table:table-cell table:style-name="ce2" office:value-type="string">
            <text:p>27-02-2018</text:p>
          </table:table-cell>
          <table:table-cell table:style-name="ce5" office:value-type="string">
            <text:p>VERSAMENTO IMPOSTE PER I.R.A.P. MESE DI: FEBBRAIO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96">
            <text:p>196</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97">
            <text:p>197</text:p>
          </table:table-cell>
          <table:table-cell table:style-name="ce2" office:value-type="string">
            <text:p>27-02-2018</text:p>
          </table:table-cell>
          <table:table-cell table:style-name="ce5" office:value-type="string">
            <text:p>STIPENDI RELATIVI AL MESE DI: FEBBRA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98">
            <text:p>198</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RITENUTE ERARIALI A CARICO DEL PERSONALE</text:p>
          </table:table-cell>
          <table:table-cell table:style-name="ce5" office:value-type="string">
            <text:p>12398 - TESORERIA PROV.LE DELLO STATO MESSINA</text:p>
          </table:table-cell>
        </table:table-row>
        <table:table-row table:style-name="ro2">
          <table:table-cell table:style-name="ce2" office:value-type="float" office:value="199">
            <text:p>199</text:p>
          </table:table-cell>
          <table:table-cell table:style-name="ce2" office:value-type="string">
            <text:p>27-02-2018</text:p>
          </table:table-cell>
          <table:table-cell table:style-name="ce5" office:value-type="string">
            <text:p>VERSAMENTO CONTRIBUTI O RITENUTE MESE DI: FEBBRA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200">
            <text:p>200</text:p>
          </table:table-cell>
          <table:table-cell table:style-name="ce2" office:value-type="string">
            <text:p>28-02-2018</text:p>
          </table:table-cell>
          <table:table-cell table:style-name="ce5" office:value-type="string">
            <text:p>SPRAR. PROGETTO DI ACCOGLIENZA INTEGRATA PER RICHIEDENTI ASILO E RIFUGIATI CATEGORIA ORDINARI ANNO 2017. PROROGA TECNICA DEL SERVIZIO DALL' 01.08.2017 AL 31/08/2017. LIQUIDAZIONE FATTURA ALLA COOP. SOCIALE UTOPIA.CIG 7165503821.</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201">
            <text:p>201</text:p>
          </table:table-cell>
          <table:table-cell table:style-name="ce2" office:value-type="string">
            <text:p>28-02-2018</text:p>
          </table:table-cell>
          <table:table-cell table:style-name="ce5" office:value-type="string">
            <text:p>PROGETTO DI ACCOGLIENZA INTEGRATA PER RICHIEDENTI ASILO E RIFUGIATI CATEGORIA MIN.STR.NON ACCOMP., PROROGA TECNICA 01.08.2017 - 31/08/2017. LIQUIDAZIONE FATTURA ALLA COOPERATIVA SOCIALE UTOPIA. CIG 71655162DD</text:p>
          </table:table-cell>
          <table:table-cell table:style-name="ce5" office:value-type="string">
            <text:p>SPRAR MINORI STRANIERI NON ACCOMPAGNATI</text:p>
          </table:table-cell>
          <table:table-cell table:style-name="ce5" office:value-type="string">
            <text:p>15948 - UTOPIA COOP. SOCIALE 720</text:p>
          </table:table-cell>
        </table:table-row>
        <table:table-row table:style-name="ro2">
          <table:table-cell table:style-name="ce2" office:value-type="float" office:value="202">
            <text:p>202</text:p>
          </table:table-cell>
          <table:table-cell table:style-name="ce2" office:value-type="string">
            <text:p>28-02-2018</text:p>
          </table:table-cell>
          <table:table-cell table:style-name="ce5" office:value-type="string">
            <text:p>ACCORDO QUADRO PER AFFIDAMENTO TRAMITE MEPA DEL SERVIZIO DI MANUTENZIONE DELL'IMPIANTO DI PUBBLICA ILLUMINAZIONE.CIG.71075610E3. DITTA GITTO ROSARIO. LIQUIDAZIONE CERTIFICATO DI PAGAMENTO N.1</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203">
            <text:p>203</text:p>
          </table:table-cell>
          <table:table-cell table:style-name="ce2" office:value-type="string">
            <text:p>28-02-2018</text:p>
          </table:table-cell>
          <table:table-cell table:style-name="ce5" office:value-type="string">
            <text:p>Servizio di igiene urbana nel territorio del Comune di Milazzo. Periodo 1.05-30.09.2016. Ordinanza contigibile ed urgente n. 72 del 29/04/2016 - Affidamento servizio R.S.U. e trasporto in discarica autorizzata. Ditta Dusty srl. Fattura 165 del 26.05.</text:p>
          </table:table-cell>
          <table:table-cell table:style-name="ce5" office:value-type="string">
            <text:p>RACCOLTA E SMALTIMENTO RIFIUTI SOLIDI URBANI E CONFEERIMENTO IN DISCARICA</text:p>
          </table:table-cell>
          <table:table-cell table:style-name="ce5" office:value-type="string">
            <text:p>16014 - DUSTY SRL</text:p>
          </table:table-cell>
        </table:table-row>
        <table:table-row table:style-name="ro2">
          <table:table-cell table:style-name="ce2" office:value-type="float" office:value="204">
            <text:p>204</text:p>
          </table:table-cell>
          <table:table-cell table:style-name="ce2" office:value-type="string">
            <text:p>28-02-2018</text:p>
          </table:table-cell>
          <table:table-cell table:style-name="ce5" office:value-type="string">
            <text:p>LIQUIDAZIONE ALL'ASP DI MESSINA - DIPARTIMENTO MEDICINA LEGALE E FISCALE - PER PAGAMENTO SOMME RELATIVE A VISITE FISCALI EFFETTUATI A DIPENDENTI DELL'ENTE - PERIODO: LUGLIO 2017</text:p>
          </table:table-cell>
          <table:table-cell table:style-name="ce5" office:value-type="string">
            <text:p>SPESE PER ACCERTAMENTI MEDICO - FISCALI ASSENZA DAL SERVIZIO PER MALATTTIA</text:p>
          </table:table-cell>
          <table:table-cell table:style-name="ce5" office:value-type="string">
            <text:p>15320 - ASP AZIENDA SANITARIA PROVINCIALE DI MESSINA</text:p>
          </table:table-cell>
        </table:table-row>
        <table:table-row table:style-name="ro2">
          <table:table-cell table:style-name="ce2" office:value-type="float" office:value="205">
            <text:p>205</text:p>
          </table:table-cell>
          <table:table-cell table:style-name="ce2" office:value-type="string">
            <text:p>28-02-2018</text:p>
          </table:table-cell>
          <table:table-cell table:style-name="ce5" office:value-type="string">
            <text:p>LIQUIDAZIONE FATTURA ALLA NEW TRADE MARKET DI DI GIOVANNI DOMENICO &amp; C. S.A.S. PER FORNITURA DI GENERI ALIMENTARI PER L'ASILO NIDO COMUNALE SAN PIETRO ,MILAZZO, MESE DI NOVEMBRE 2017 CIG: Z9F1E0B54A.</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206">
            <text:p>206</text:p>
          </table:table-cell>
          <table:table-cell table:style-name="ce2" office:value-type="string">
            <text:p>28-02-2018</text:p>
          </table:table-cell>
          <table:table-cell table:style-name="ce5" office:value-type="string">
            <text:p>LIQUIDAZIIONE FATTURA ALLA DITTA NEW TRADE MARKET DI DI GIOVANNI DOMENICO &amp; C. S.A.S. PER FORNITURA DI GENERI ALIMENTARI PER L' ASILO NIDO COMUNALE SAN PIETRO,MILAZZO, MESE DI DICEMBRE 2017. CIG: Z9F1E0B54A.</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207">
            <text:p>207</text:p>
          </table:table-cell>
          <table:table-cell table:style-name="ce2" office:value-type="string">
            <text:p>28-02-2018</text:p>
          </table:table-cell>
          <table:table-cell table:style-name="ce5" office:value-type="string">
            <text:p>LIQUIDAZIONE FATTURA N. VP/0006546 DEL 15/12/2016- DITTA CORPORATE EXPRESS SRL- FORNITURA BUSTE PER CORRISPONDENZA. CIG ZDB1C4F647</text:p>
          </table:table-cell>
          <table:table-cell table:style-name="ce5" office:value-type="string">
            <text:p>ACQUISTO CARTA CANCELLERIA E STAMPATI</text:p>
          </table:table-cell>
          <table:table-cell table:style-name="ce5" office:value-type="string">
            <text:p>14493 - DITTA CORPORATE EXPRESS</text:p>
          </table:table-cell>
        </table:table-row>
        <table:table-row table:style-name="ro2">
          <table:table-cell table:style-name="ce2" office:value-type="float" office:value="208">
            <text:p>208</text:p>
          </table:table-cell>
          <table:table-cell table:style-name="ce2" office:value-type="string">
            <text:p>28-02-2018</text:p>
          </table:table-cell>
          <table:table-cell table:style-name="ce5" office:value-type="string">
            <text:p>Ex Liq. 0002354/2017 LIQUIDAZIONE FATTURA ALL'ASS. VILLA S. ANTONIO PER RETTE DI RICOVERO N. 2 DISABILI PSICHICI C/O LA COMUNITA' ALLOGGIO DI ACI S. ANTONIO. MESE DI NOVEMBRE 2017.CIG ZB21E8E4C5.</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209">
            <text:p>209</text:p>
          </table:table-cell>
          <table:table-cell table:style-name="ce2" office:value-type="string">
            <text:p>28-02-2018</text:p>
          </table:table-cell>
          <table:table-cell table:style-name="ce5" office:value-type="string">
            <text:p>Ex Liq. 0002352/2017 LIQUIDAZIONE FATTURE ALLA COOP.SERVIZI SOCIALI PER RETTE DI RICOVERO ANZIANO PRESSO LA CASA DI RIPOSO "VILLA MARIA'". MESI DI OTTOBRE E NOVEMBRE 2017. CIG Z261E8E546.</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210">
            <text:p>210</text:p>
          </table:table-cell>
          <table:table-cell table:style-name="ce2" office:value-type="string">
            <text:p>28-02-2018</text:p>
          </table:table-cell>
          <table:table-cell table:style-name="ce5" office:value-type="string">
            <text:p>Ex Liq. 0002351/2017 RIMBORSO ONERI PER PERMESSI USUFRUITI DAL SIG. ITALIANO ANTONINO QUALE... DIPENDENTE,NELL'ESERCIZIO DELLE PROPRIE FUNZIONI DI CONSIGLIERE COMUNALE. IMPEGNO E LIQU. DI SPESA ALL'A.I.A.S.,ASS. ITALIANA ASSIST. SPASTICI, PERIODO LU</text:p>
          </table:table-cell>
          <table:table-cell table:style-name="ce5" office:value-type="string">
            <text:p>SPESE PER GLI ORGANI ISTITUZIONALI ENTE - RIMBORSI VARI</text:p>
          </table:table-cell>
          <table:table-cell table:style-name="ce5" office:value-type="string">
            <text:p>285 - AIAS ASSOCIAZ.ITALIANA ASSIST.SPAST.</text:p>
          </table:table-cell>
        </table:table-row>
        <table:table-row table:style-name="ro2">
          <table:table-cell table:style-name="ce2" office:value-type="float" office:value="211">
            <text:p>211</text:p>
          </table:table-cell>
          <table:table-cell table:style-name="ce2" office:value-type="string">
            <text:p>28-02-2018</text:p>
          </table:table-cell>
          <table:table-cell table:style-name="ce5" office:value-type="string">
            <text:p>Ex Liq. 0002351/2017 RIMBORSO ONERI PER PERMESSI USUFRUITI DAL SIG. ITALIANO ANTONINO QUALE... DIPENDENTE,NELL'ESERCIZIO DELLE PROPRIE FUNZIONI DI CONSIGLIERE COMUNALE. IMPEGNO E LIQU. DI SPESA ALL'A.I.A.S.,ASS. ITALIANA ASSIST. SPASTICI, PERIODO LU</text:p>
          </table:table-cell>
          <table:table-cell table:style-name="ce5" office:value-type="string">
            <text:p>SPESE PER GLI ORGANI ISTITUZIONALI ENTE - RIMBORSI VARI</text:p>
          </table:table-cell>
          <table:table-cell table:style-name="ce5" office:value-type="string">
            <text:p>285 - AIAS ASSOCIAZ.ITALIANA ASSIST.SPAST.</text:p>
          </table:table-cell>
        </table:table-row>
        <table:table-row table:style-name="ro2">
          <table:table-cell table:style-name="ce2" office:value-type="float" office:value="212">
            <text:p>212</text:p>
          </table:table-cell>
          <table:table-cell table:style-name="ce2" office:value-type="string">
            <text:p>28-02-2018</text:p>
          </table:table-cell>
          <table:table-cell table:style-name="ce5" office:value-type="string">
            <text:p>Ex Liq. 0002351/2017 RIMBORSO ONERI PER PERMESSI USUFRUITI DAL SIG. ITALIANO ANTONINO QUALE... DIPENDENTE,NELL'ESERCIZIO DELLE PROPRIE FUNZIONI DI CONSIGLIERE COMUNALE. IMPEGNO E LIQU. DI SPESA ALL'A.I.A.S.,ASS. ITALIANA ASSIST. SPASTICI, PERIODO LU</text:p>
          </table:table-cell>
          <table:table-cell table:style-name="ce5" office:value-type="string">
            <text:p>SPESE PER GLI ORGANI ISTITUZIONALI ENTE - RIMBORSI VARI</text:p>
          </table:table-cell>
          <table:table-cell table:style-name="ce5" office:value-type="string">
            <text:p>285 - AIAS ASSOCIAZ.ITALIANA ASSIST.SPAST.</text:p>
          </table:table-cell>
        </table:table-row>
        <table:table-row table:style-name="ro2">
          <table:table-cell table:style-name="ce2" office:value-type="float" office:value="213">
            <text:p>213</text:p>
          </table:table-cell>
          <table:table-cell table:style-name="ce2" office:value-type="string">
            <text:p>28-02-2018</text:p>
          </table:table-cell>
          <table:table-cell table:style-name="ce5" office:value-type="string">
            <text:p>Atto di liquidazione per la fornitura necessaria per approntamento seggi elettorali in occasione dell'Elezione del Presidente della Regione e dell'assemblea Regionale Siciliana del 5 Novembre 2017. CIG ZB8207E748- DITTA COSTA CARMELO</text:p>
          </table:table-cell>
          <table:table-cell table:style-name="ce5" office:value-type="string">
            <text:p>SPESE PER CONSULTAZIONI ELETTORALI</text:p>
          </table:table-cell>
          <table:table-cell table:style-name="ce5" office:value-type="string">
            <text:p>631 - FORNITURE COSTA</text:p>
          </table:table-cell>
        </table:table-row>
        <table:table-row table:style-name="ro2">
          <table:table-cell table:style-name="ce2" office:value-type="float" office:value="214">
            <text:p>214</text:p>
          </table:table-cell>
          <table:table-cell table:style-name="ce2" office:value-type="string">
            <text:p>02-03-2018</text:p>
          </table:table-cell>
          <table:table-cell table:style-name="ce5" office:value-type="string">
            <text:p>LIQUIDAZIONE COMPENSO AI REVISORI DEI CONTI. PERIODO 01 DICEMBRE 2017 / 31 GENNAIO 2018.</text:p>
          </table:table-cell>
          <table:table-cell table:style-name="ce5" office:value-type="string">
            <text:p>ALTRE SPESE PER SERVIZI - COMPENSO AI REVISORI DEI CONTI</text:p>
          </table:table-cell>
          <table:table-cell table:style-name="ce5"/>
        </table:table-row>
        <table:table-row table:style-name="ro2">
          <table:table-cell table:style-name="ce2" office:value-type="float" office:value="215">
            <text:p>215</text:p>
          </table:table-cell>
          <table:table-cell table:style-name="ce2" office:value-type="string">
            <text:p>02-03-2018</text:p>
          </table:table-cell>
          <table:table-cell table:style-name="ce5" office:value-type="string">
            <text:p>IMPEGNO E LIQUIDAZIONE FATTURE HERA COMM SRL PER LA FORNITURA DI ENERGIA ELETTRICA PER LA PUBBLICA ILLUMINAZIONE NEL 1° TRIMESTRE 2017.</text:p>
          </table:table-cell>
          <table:table-cell table:style-name="ce5" office:value-type="string">
            <text:p>ILLUMINAZIONE PUBBLICA</text:p>
          </table:table-cell>
          <table:table-cell table:style-name="ce5" office:value-type="string">
            <text:p>2378 - HERA COMM S.r.l.</text:p>
          </table:table-cell>
        </table:table-row>
        <table:table-row table:style-name="ro2">
          <table:table-cell table:style-name="ce2" office:value-type="float" office:value="216">
            <text:p>216</text:p>
          </table:table-cell>
          <table:table-cell table:style-name="ce2" office:value-type="string">
            <text:p>02-03-2018</text:p>
          </table:table-cell>
          <table:table-cell table:style-name="ce5" office:value-type="string">
            <text:p>LIQUIDAZIONE FATTURE HERA COMM SRL PER LA FORNITURA DI ENERGIA ELETTRICA PER LA PUBBLICA ILLUMINAZIONE NEL 1° TRIMESTRE 2017.</text:p>
          </table:table-cell>
          <table:table-cell table:style-name="ce5" office:value-type="string">
            <text:p>ILLUMINAZIONE PUBBLICA</text:p>
          </table:table-cell>
          <table:table-cell table:style-name="ce5" office:value-type="string">
            <text:p>2378 - HERA COMM S.r.l.</text:p>
          </table:table-cell>
        </table:table-row>
        <table:table-row table:style-name="ro2">
          <table:table-cell table:style-name="ce2" office:value-type="float" office:value="217">
            <text:p>217</text:p>
          </table:table-cell>
          <table:table-cell table:style-name="ce2" office:value-type="string">
            <text:p>02-03-2018</text:p>
          </table:table-cell>
          <table:table-cell table:style-name="ce5" office:value-type="string">
            <text:p>LIQUIDAZIONE FATTURE HERA COMM SRL PER LA FORNITURA DI ENERGIA ELETTRICA PER LA PUBBLICA ILLUMINAZIONE DEL MESE DI MAGGI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18">
            <text:p>218</text:p>
          </table:table-cell>
          <table:table-cell table:style-name="ce2" office:value-type="string">
            <text:p>02-03-2018</text:p>
          </table:table-cell>
          <table:table-cell table:style-name="ce5" office:value-type="string">
            <text:p>IMPEGNO E LIQUIDAZIONE FATTURE HERA COMM SRL PER LA FORNITURA DI ENERGIA ELETTRICA PER LA PUBBLICA ILLUMINAZIONE DEL MESE DI MAGGI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19">
            <text:p>219</text:p>
          </table:table-cell>
          <table:table-cell table:style-name="ce2" office:value-type="string">
            <text:p>02-03-2018</text:p>
          </table:table-cell>
          <table:table-cell table:style-name="ce5" office:value-type="string">
            <text:p>IMPEGNO E LIQUIDAZIONE FATTURE HERA COMM SRL PER LA FORNITURA DI ENERGIA ELETTRICA PER LA PUBBLICA ILLUMINAZIONE DEL MESE DI GIUGN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20">
            <text:p>220</text:p>
          </table:table-cell>
          <table:table-cell table:style-name="ce2" office:value-type="string">
            <text:p>02-03-2018</text:p>
          </table:table-cell>
          <table:table-cell table:style-name="ce5" office:value-type="string">
            <text:p>IMPEGNO E LIQUIDAZIONE FATTURE HERA COMM SRL PER LA FORNITURA DI ENERGIA ELETTRICA PER LA PUBBLICA ILLUMINAZIONE DEL MESE DI GIUGN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21">
            <text:p>221</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NEL 1° TRIMESTRE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2">
            <text:p>222</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NEL 1° TRIMESTRE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3">
            <text:p>223</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DEL MESE DI APRILE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4">
            <text:p>224</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DEL MESE DI APRILE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5">
            <text:p>225</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DEL MESE DI MAGGIO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6">
            <text:p>226</text:p>
          </table:table-cell>
          <table:table-cell table:style-name="ce2" office:value-type="string">
            <text:p>05-03-2018</text:p>
          </table:table-cell>
          <table:table-cell table:style-name="ce5" office:value-type="string">
            <text:p>IMPEGNO E LIQUIDAZIONE FATTURE HERA COMM SRL PER LA FORNITURA DI ENERGIA ELETTRICA PER GLI IMMOBILI COMUNALI DI COMPETENZA DEL SERVIZIO PATRIMONIO DEL MESE DI GIUGNO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7">
            <text:p>227</text:p>
          </table:table-cell>
          <table:table-cell table:style-name="ce2" office:value-type="string">
            <text:p>06-03-2018</text:p>
          </table:table-cell>
          <table:table-cell table:style-name="ce5" office:value-type="string">
            <text:p>LIQUIDAZIONE FATTURE HERA COMM SRL PER LA FORNITURA DI ENERGIA ELETTRICA PER GLI IMMOBILI COMUNALI DI COMPETENZA DEL SERVIZIO PATRIMONIO DEL MESE DI LUGLIO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8">
            <text:p>228</text:p>
          </table:table-cell>
          <table:table-cell table:style-name="ce2" office:value-type="string">
            <text:p>06-03-2018</text:p>
          </table:table-cell>
          <table:table-cell table:style-name="ce5" office:value-type="string">
            <text:p>LIQUIDAZIONE FATTURE HERA COMM SRL PER LA FORNITURA DI ENERGIA ELETTRICA PER GLI IMMOBILI COMUNALI DI COMPETENZA DEL SERVIZIO PATRIMONIO DEL MESE DI LUGLIO 2017.</text:p>
          </table:table-cell>
          <table:table-cell table:style-name="ce5" office:value-type="string">
            <text:p>UTENZE E CANONI PER ENERGIA ELETTRICA IMMOBILI DI PROPRIETA' DELL'ENTE</text:p>
          </table:table-cell>
          <table:table-cell table:style-name="ce5" office:value-type="string">
            <text:p>2378 - HERA COMM S.r.l.</text:p>
          </table:table-cell>
        </table:table-row>
        <table:table-row table:style-name="ro2">
          <table:table-cell table:style-name="ce2" office:value-type="float" office:value="229">
            <text:p>229</text:p>
          </table:table-cell>
          <table:table-cell table:style-name="ce2" office:value-type="string">
            <text:p>06-03-2018</text:p>
          </table:table-cell>
          <table:table-cell table:style-name="ce5" office:value-type="string">
            <text:p>IMPEGNO E LIQUIDAZIONE FATTURE HERA COMM SRL PER LA FORNITURA DI ENERGIA ELETTRICA PER LA PUBBLICA ILLUMINAZIONE DI APRILE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30">
            <text:p>230</text:p>
          </table:table-cell>
          <table:table-cell table:style-name="ce2" office:value-type="string">
            <text:p>06-03-2018</text:p>
          </table:table-cell>
          <table:table-cell table:style-name="ce5" office:value-type="string">
            <text:p>IMPEGNO E LIQUIDAZIONE FATTURE HERA COMM SRL PER LA FORNITURA DI ENERGIA ELETTRICA PER LA PUBBLICA ILLUMINAZIONE DI APRILE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31">
            <text:p>231</text:p>
          </table:table-cell>
          <table:table-cell table:style-name="ce2" office:value-type="string">
            <text:p>06-03-2018</text:p>
          </table:table-cell>
          <table:table-cell table:style-name="ce5" office:value-type="string">
            <text:p>LIQUIDAZIONE FATTURE HERA COMM SRL PER LA FORNITURA DI ENERGIA ELETTRICA PER LA PUBBLICA ILLUMINAZIONE DEL MESE DI LUGLI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32">
            <text:p>232</text:p>
          </table:table-cell>
          <table:table-cell table:style-name="ce2" office:value-type="string">
            <text:p>06-03-2018</text:p>
          </table:table-cell>
          <table:table-cell table:style-name="ce5" office:value-type="string">
            <text:p>LIQUIDAZIONE FATTURE HERA COMM SRL PER LA FORNITURA DI ENERGIA ELETTRICA PER LA PUBBLICA ILLUMINAZIONE DEL MESE DI LUGLIO 2017.</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233">
            <text:p>233</text:p>
          </table:table-cell>
          <table:table-cell table:style-name="ce2" office:value-type="string">
            <text:p>06-03-2018</text:p>
          </table:table-cell>
          <table:table-cell table:style-name="ce5" office:value-type="string">
            <text:p>IMPEGNO E LIQUIDAZIONE BOLLETTE AD HERA SPA PER FORNITURA ENERGIA ELETTRICA PER IL SERVIZIO IDRICO - GIUGNO E LUGLIO 2017.</text:p>
          </table:table-cell>
          <table:table-cell table:style-name="ce5" office:value-type="string">
            <text:p>ALTRE SPESE PER SERVIZI - SPESE PER UTENZE E CANONI ENERGIA ELETTRICA</text:p>
          </table:table-cell>
          <table:table-cell table:style-name="ce5" office:value-type="string">
            <text:p>2378 - HERA COMM S.r.l.</text:p>
          </table:table-cell>
        </table:table-row>
        <table:table-row table:style-name="ro2">
          <table:table-cell table:style-name="ce2" office:value-type="float" office:value="234">
            <text:p>234</text:p>
          </table:table-cell>
          <table:table-cell table:style-name="ce2" office:value-type="string">
            <text:p>06-03-2018</text:p>
          </table:table-cell>
          <table:table-cell table:style-name="ce5" office:value-type="string">
            <text:p>IMPEGNO E LIQUIDAZIONE BOLLETTE AD HERA SPA PER FORNITURA ENERGIA ELETTRICA PER IL SERVIZIO IDRICO - GIUGNO E LUGLIO 2017.</text:p>
          </table:table-cell>
          <table:table-cell table:style-name="ce5" office:value-type="string">
            <text:p>ALTRE SPESE PER SERVIZI - SPESE PER UTENZE E CANONI ENERGIA ELETTRICA</text:p>
          </table:table-cell>
          <table:table-cell table:style-name="ce5" office:value-type="string">
            <text:p>2378 - HERA COMM S.r.l.</text:p>
          </table:table-cell>
        </table:table-row>
        <table:table-row table:style-name="ro2">
          <table:table-cell table:style-name="ce2" office:value-type="float" office:value="235">
            <text:p>235</text:p>
          </table:table-cell>
          <table:table-cell table:style-name="ce2" office:value-type="string">
            <text:p>06-03-2018</text:p>
          </table:table-cell>
          <table:table-cell table:style-name="ce5" office:value-type="string">
            <text:p>IMPEGNO E LIQUIDAZIONE COMPENSO AL PRESIDENTE DEI REVISORI DEI CONTI. PERIODO 01 DICEMBRE 2017 / 31 GENNAIO 2018.</text:p>
          </table:table-cell>
          <table:table-cell table:style-name="ce5" office:value-type="string">
            <text:p>ALTRE SPESE PER SERVIZI - COMPENSO AI REVISORI DEI CONTI</text:p>
          </table:table-cell>
          <table:table-cell table:style-name="ce5"/>
        </table:table-row>
        <table:table-row table:style-name="ro2">
          <table:table-cell table:style-name="ce2" office:value-type="float" office:value="236">
            <text:p>236</text:p>
          </table:table-cell>
          <table:table-cell table:style-name="ce2" office:value-type="string">
            <text:p>06-03-2018</text:p>
          </table:table-cell>
          <table:table-cell table:style-name="ce5" office:value-type="string">
            <text:p>LIQUIDAZIONE COPERTURA ASSICURAZIONE RCA E INFORTUNI CONDUCENTI, AMMIN.LIBRO MATRICOLA VEICOLI anno 2018 ALLA UNIPOLSAI ASSICURAZIONI SPA - CIG Z952180672.</text:p>
          </table:table-cell>
          <table:table-cell table:style-name="ce5" office:value-type="string">
            <text:p>ASSICURAZIONE - SPESA PER L'ASSICURAZIONE DEGLI AUTOMEZZI DI PROPRIETA' COMUNALE</text:p>
          </table:table-cell>
          <table:table-cell table:style-name="ce5" office:value-type="string">
            <text:p>19219 - UnipolSai Assicurazioni S.p.a.</text:p>
          </table:table-cell>
        </table:table-row>
        <table:table-row table:style-name="ro2">
          <table:table-cell table:style-name="ce2" office:value-type="float" office:value="237">
            <text:p>237</text:p>
          </table:table-cell>
          <table:table-cell table:style-name="ce2" office:value-type="string">
            <text:p>07-03-2018</text:p>
          </table:table-cell>
          <table:table-cell table:style-name="ce5" office:value-type="string">
            <text:p>LIQUIDAZIONE QUOTA CAPITALE MUTUI IN AMMORTAMENTO CREDITO SPORTIVO - RATA DI DICEMBRE 2017.</text:p>
          </table:table-cell>
          <table:table-cell table:style-name="ce5" office:value-type="string">
            <text:p>ESTINZIONE MUTUI IN AMMORTAMENTO - QUOTA CAPITALE CREDITO SPORTIVO</text:p>
          </table:table-cell>
          <table:table-cell table:style-name="ce5" office:value-type="string">
            <text:p>19222 - ICS - ISTITUTO PER IL CREDITO SPORTIVO</text:p>
          </table:table-cell>
        </table:table-row>
        <table:table-row table:style-name="ro2">
          <table:table-cell table:style-name="ce2" office:value-type="float" office:value="238">
            <text:p>238</text:p>
          </table:table-cell>
          <table:table-cell table:style-name="ce2" office:value-type="string">
            <text:p>07-03-2018</text:p>
          </table:table-cell>
          <table:table-cell table:style-name="ce5" office:value-type="string">
            <text:p>LIQUIDAZIONE QUOTA CAPITALE MUTUI IN AMMORTAMENTO CREDITO SPORTIVO - RATA DI DICEMBRE 2017.</text:p>
          </table:table-cell>
          <table:table-cell table:style-name="ce5" office:value-type="string">
            <text:p>ESTINZIONE MUTUI IN AMMORTAMENTO - QUOTA CAPITALE CREDITO SPORTIVO</text:p>
          </table:table-cell>
          <table:table-cell table:style-name="ce5" office:value-type="string">
            <text:p>19222 - ICS - ISTITUTO PER IL CREDITO SPORTIVO</text:p>
          </table:table-cell>
        </table:table-row>
        <table:table-row table:style-name="ro2">
          <table:table-cell table:style-name="ce2" office:value-type="float" office:value="239">
            <text:p>239</text:p>
          </table:table-cell>
          <table:table-cell table:style-name="ce2" office:value-type="string">
            <text:p>07-03-2018</text:p>
          </table:table-cell>
          <table:table-cell table:style-name="ce5" office:value-type="string">
            <text:p>LIQUIDAZIONE QUOTA CAPITALE MUTUI IN AMMORTAMENTO CREDITO SPORTIVO - RATA DI DICEMBRE 2017.</text:p>
          </table:table-cell>
          <table:table-cell table:style-name="ce5" office:value-type="string">
            <text:p>ESTINZIONE MUTUI IN AMMORTAMENTO - QUOTA CAPITALE CREDITO SPORTIVO</text:p>
          </table:table-cell>
          <table:table-cell table:style-name="ce5" office:value-type="string">
            <text:p>19222 - ICS - ISTITUTO PER IL CREDITO SPORTIVO</text:p>
          </table:table-cell>
        </table:table-row>
        <table:table-row table:style-name="ro2">
          <table:table-cell table:style-name="ce2" office:value-type="float" office:value="240">
            <text:p>240</text:p>
          </table:table-cell>
          <table:table-cell table:style-name="ce2" office:value-type="string">
            <text:p>07-03-2018</text:p>
          </table:table-cell>
          <table:table-cell table:style-name="ce5" office:value-type="string">
            <text:p>LIQUIDAZIONE QUOTA INTERESSI MUTUI IN AMMORTAMENTO CREDITO SPORTIVO - RATA DI DICEMBRE 2017.</text:p>
          </table:table-cell>
          <table:table-cell table:style-name="ce5" office:value-type="string">
            <text:p>INTERESSI PASSIVI MUTUO CREDITO SPORTIVO ASSUNTO ANNO 2006 PER ATTREZZATURA PALAZZETTO DELLO SPORT</text:p>
          </table:table-cell>
          <table:table-cell table:style-name="ce5" office:value-type="string">
            <text:p>19222 - ICS - ISTITUTO PER IL CREDITO SPORTIVO</text:p>
          </table:table-cell>
        </table:table-row>
        <table:table-row table:style-name="ro2">
          <table:table-cell table:style-name="ce2" office:value-type="float" office:value="241">
            <text:p>241</text:p>
          </table:table-cell>
          <table:table-cell table:style-name="ce2" office:value-type="string">
            <text:p>13-03-2018</text:p>
          </table:table-cell>
          <table:table-cell table:style-name="ce5" office:value-type="string">
            <text:p>ORDINANZA SIND. CONTING. ED URG. N.206 DEL 30/12/2017 - ESECUZIONE DEL SERVIZIO DI IGIENE NEL TERRITORIO DEL COMUNE DI MILAZZO. GENNAIO-SETTEMBRE 2018. CONFERIMENTO R.S.U.I. C/O IMPIANTO DELLA KALAT IMPIANTI SRL-REGOLARIZZAZIONE IMPEGNO SPESA-ME</text:p>
          </table:table-cell>
          <table:table-cell table:style-name="ce5" office:value-type="string">
            <text:p>RACCOLTA E SMALTIMENTO RIFIUTI SOLIDI URBANI E CONFEERIMENTO IN DISCARICA</text:p>
          </table:table-cell>
          <table:table-cell table:style-name="ce5" office:value-type="string">
            <text:p>1842 - KALAT IMPIANTI SRL</text:p>
          </table:table-cell>
        </table:table-row>
        <table:table-row table:style-name="ro2">
          <table:table-cell table:style-name="ce2" office:value-type="float" office:value="242">
            <text:p>242</text:p>
          </table:table-cell>
          <table:table-cell table:style-name="ce2" office:value-type="string">
            <text:p>14-03-2018</text:p>
          </table:table-cell>
          <table:table-cell table:style-name="ce5" office:value-type="string">
            <text:p>Ricorso CGA - Comune / Faranda Pagamento contributo unificato</text:p>
          </table:table-cell>
          <table:table-cell table:style-name="ce5" office:value-type="string">
            <text:p>SPESE PER LITI ARBITRAGGI E CONSULENZE LEGALI. RISARCIMENTO DANNI</text:p>
          </table:table-cell>
          <table:table-cell table:style-name="ce5" office:value-type="string">
            <text:p>11150 - AGENZIA DELLE ENTRATE DI BARCELLONA P.G.</text:p>
          </table:table-cell>
        </table:table-row>
        <table:table-row table:style-name="ro2">
          <table:table-cell table:style-name="ce2" office:value-type="float" office:value="243">
            <text:p>243</text:p>
          </table:table-cell>
          <table:table-cell table:style-name="ce2" office:value-type="string">
            <text:p>22-03-2018</text:p>
          </table:table-cell>
          <table:table-cell table:style-name="ce5" office:value-type="string">
            <text:p>Liquidazione somme per onorario componenti seggi. Elezioni politiche del 4 marzo 2018.</text:p>
          </table:table-cell>
          <table:table-cell table:style-name="ce5" office:value-type="string">
            <text:p>SPESE PER CONSULTAZIONI ELETTORALI</text:p>
          </table:table-cell>
          <table:table-cell table:style-name="ce5" office:value-type="string">
            <text:p>12223 - DIVERSI BENEFICIARI COME DA RUOLINO</text:p>
          </table:table-cell>
        </table:table-row>
        <table:table-row table:style-name="ro2">
          <table:table-cell table:style-name="ce2" office:value-type="float" office:value="244">
            <text:p>244</text:p>
          </table:table-cell>
          <table:table-cell table:style-name="ce2" office:value-type="string">
            <text:p>22-03-2018</text:p>
          </table:table-cell>
          <table:table-cell table:style-name="ce5" office:value-type="string">
            <text:p>RATA SEMESTRALE PER QUOTA PIANO AMMORTAM.ADEGUAM.CONTRATTUALI PERSONALE COLLOCATO A RIPOSO A FAVORE DI PICCIOLO MARIO.</text:p>
          </table:table-cell>
          <table:table-cell table:style-name="ce5" office:value-type="string">
            <text:p>CONTRIBUTI OBBLIGATORI PER IL PERSONALE</text:p>
          </table:table-cell>
          <table:table-cell table:style-name="ce5" office:value-type="string">
            <text:p>14701 - INPDAP -INPS-MESSINA</text:p>
          </table:table-cell>
        </table:table-row>
        <table:table-row table:style-name="ro2">
          <table:table-cell table:style-name="ce2" office:value-type="float" office:value="245">
            <text:p>245</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246">
            <text:p>246</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247">
            <text:p>247</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248">
            <text:p>248</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249">
            <text:p>249</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250">
            <text:p>250</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251">
            <text:p>251</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252">
            <text:p>252</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53">
            <text:p>253</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54">
            <text:p>254</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255">
            <text:p>255</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256">
            <text:p>256</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57">
            <text:p>257</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58">
            <text:p>258</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59">
            <text:p>259</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60">
            <text:p>260</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261">
            <text:p>261</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262">
            <text:p>262</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263">
            <text:p>263</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64">
            <text:p>264</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65">
            <text:p>265</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66">
            <text:p>266</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267">
            <text:p>267</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268">
            <text:p>268</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269">
            <text:p>269</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270">
            <text:p>270</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71">
            <text:p>271</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72">
            <text:p>272</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73">
            <text:p>273</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274">
            <text:p>274</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75">
            <text:p>275</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76">
            <text:p>276</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77">
            <text:p>277</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278">
            <text:p>278</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279">
            <text:p>279</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280">
            <text:p>280</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281">
            <text:p>281</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282">
            <text:p>282</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283">
            <text:p>283</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284">
            <text:p>284</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85">
            <text:p>285</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86">
            <text:p>286</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287">
            <text:p>287</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88">
            <text:p>288</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89">
            <text:p>289</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290">
            <text:p>290</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291">
            <text:p>291</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292">
            <text:p>292</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293">
            <text:p>293</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294">
            <text:p>294</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295">
            <text:p>295</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296">
            <text:p>296</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297">
            <text:p>297</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298">
            <text:p>298</text:p>
          </table:table-cell>
          <table:table-cell table:style-name="ce2" office:value-type="string">
            <text:p>23-03-2018</text:p>
          </table:table-cell>
          <table:table-cell table:style-name="ce5" office:value-type="string">
            <text:p>VERSAMENTO IMPOSTE PER I.R.A.P. MESE DI: MARZO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299">
            <text:p>299</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300">
            <text:p>300</text:p>
          </table:table-cell>
          <table:table-cell table:style-name="ce2" office:value-type="string">
            <text:p>23-03-2018</text:p>
          </table:table-cell>
          <table:table-cell table:style-name="ce5" office:value-type="string">
            <text:p>STIPENDI RELATIVI AL MESE DI: MARZ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301">
            <text:p>301</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RITENUTE ERARIALI A CARICO DEL PERSONALE</text:p>
          </table:table-cell>
          <table:table-cell table:style-name="ce5" office:value-type="string">
            <text:p>12398 - TESORERIA PROV.LE DELLO STATO MESSINA</text:p>
          </table:table-cell>
        </table:table-row>
        <table:table-row table:style-name="ro2">
          <table:table-cell table:style-name="ce2" office:value-type="float" office:value="302">
            <text:p>302</text:p>
          </table:table-cell>
          <table:table-cell table:style-name="ce2" office:value-type="string">
            <text:p>23-03-2018</text:p>
          </table:table-cell>
          <table:table-cell table:style-name="ce5" office:value-type="string">
            <text:p>VERSAMENTO CONTRIBUTI O RITENUTE MESE DI: MARZ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303">
            <text:p>303</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2592 - COMUNE DI SAPONARA</text:p>
          </table:table-cell>
        </table:table-row>
        <table:table-row table:style-name="ro2">
          <table:table-cell table:style-name="ce2" office:value-type="float" office:value="304">
            <text:p>304</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2739 - COMUNE DI ROSARNO</text:p>
          </table:table-cell>
        </table:table-row>
        <table:table-row table:style-name="ro2">
          <table:table-cell table:style-name="ce2" office:value-type="float" office:value="305">
            <text:p>305</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2742 - COMUNE NIZZA DI SICILIA</text:p>
          </table:table-cell>
        </table:table-row>
        <table:table-row table:style-name="ro2">
          <table:table-cell table:style-name="ce2" office:value-type="float" office:value="306">
            <text:p>306</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2590 - COMUNE MARSALA</text:p>
          </table:table-cell>
        </table:table-row>
        <table:table-row table:style-name="ro2">
          <table:table-cell table:style-name="ce2" office:value-type="float" office:value="307">
            <text:p>307</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387 - COMUNE DI VILLAFRANCA TIRRENA</text:p>
          </table:table-cell>
        </table:table-row>
        <table:table-row table:style-name="ro2">
          <table:table-cell table:style-name="ce2" office:value-type="float" office:value="308">
            <text:p>308</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4833 - COMUNE DI TRECASTAGNI</text:p>
          </table:table-cell>
        </table:table-row>
        <table:table-row table:style-name="ro2">
          <table:table-cell table:style-name="ce2" office:value-type="float" office:value="309">
            <text:p>309</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2706 - COMUNE DI SPADAFORA</text:p>
          </table:table-cell>
        </table:table-row>
        <table:table-row table:style-name="ro2">
          <table:table-cell table:style-name="ce2" office:value-type="float" office:value="310">
            <text:p>310</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5872 - COMUNE DI SCICLI</text:p>
          </table:table-cell>
        </table:table-row>
        <table:table-row table:style-name="ro2">
          <table:table-cell table:style-name="ce2" office:value-type="float" office:value="311">
            <text:p>311</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260 - COMUNE DI SANTA MARINA SALINA</text:p>
          </table:table-cell>
        </table:table-row>
        <table:table-row table:style-name="ro2">
          <table:table-cell table:style-name="ce2" office:value-type="float" office:value="312">
            <text:p>312</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638 - COMUNE DI S.AGATA MILITELLO</text:p>
          </table:table-cell>
        </table:table-row>
        <table:table-row table:style-name="ro2">
          <table:table-cell table:style-name="ce2" office:value-type="float" office:value="313">
            <text:p>313</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057 - COMUNE DI REGGIO CALABRIA - SERVIZIO TESORERIA</text:p>
          </table:table-cell>
        </table:table-row>
        <table:table-row table:style-name="ro2">
          <table:table-cell table:style-name="ce2" office:value-type="float" office:value="314">
            <text:p>314</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5771 - COMUNE DI RAGUSA-SERVIZIO TESORERIA</text:p>
          </table:table-cell>
        </table:table-row>
        <table:table-row table:style-name="ro2">
          <table:table-cell table:style-name="ce2" office:value-type="float" office:value="315">
            <text:p>315</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296 - COMUNE DI MONREALE</text:p>
          </table:table-cell>
        </table:table-row>
        <table:table-row table:style-name="ro2">
          <table:table-cell table:style-name="ce2" office:value-type="float" office:value="316">
            <text:p>316</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4750 - COMUNE DI MESSINA</text:p>
          </table:table-cell>
        </table:table-row>
        <table:table-row table:style-name="ro2">
          <table:table-cell table:style-name="ce2" office:value-type="float" office:value="317">
            <text:p>317</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4130 - COMUNE DI LIPARI</text:p>
          </table:table-cell>
        </table:table-row>
        <table:table-row table:style-name="ro2">
          <table:table-cell table:style-name="ce2" office:value-type="float" office:value="318">
            <text:p>318</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3384 - COMUNE DI CAPO D'ORLANDO</text:p>
          </table:table-cell>
        </table:table-row>
        <table:table-row table:style-name="ro2">
          <table:table-cell table:style-name="ce2" office:value-type="float" office:value="319">
            <text:p>319</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9881 - COMUNE DI BARCELLONA P.G.</text:p>
          </table:table-cell>
        </table:table-row>
        <table:table-row table:style-name="ro2">
          <table:table-cell table:style-name="ce2" office:value-type="float" office:value="320">
            <text:p>320</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4370 - COMUNE DI AGRIGENTO</text:p>
          </table:table-cell>
        </table:table-row>
        <table:table-row table:style-name="ro2">
          <table:table-cell table:style-name="ce2" office:value-type="float" office:value="321">
            <text:p>321</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5456 - COMUNE DI ACQUEDOLCI</text:p>
          </table:table-cell>
        </table:table-row>
        <table:table-row table:style-name="ro2">
          <table:table-cell table:style-name="ce2" office:value-type="float" office:value="322">
            <text:p>322</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2132 - COMUNE DI TORREGROTTA (BANCA ITALIA)</text:p>
          </table:table-cell>
        </table:table-row>
        <table:table-row table:style-name="ro2">
          <table:table-cell table:style-name="ce2" office:value-type="float" office:value="323">
            <text:p>323</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16141 - COMUNE DI PATERNO'</text:p>
          </table:table-cell>
        </table:table-row>
        <table:table-row table:style-name="ro2">
          <table:table-cell table:style-name="ce2" office:value-type="float" office:value="324">
            <text:p>324</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9921 - COMUNE DI CATANIA</text:p>
          </table:table-cell>
        </table:table-row>
        <table:table-row table:style-name="ro2">
          <table:table-cell table:style-name="ce2" office:value-type="float" office:value="325">
            <text:p>325</text:p>
          </table:table-cell>
          <table:table-cell table:style-name="ce2" office:value-type="string">
            <text:p>27-03-2018</text:p>
          </table:table-cell>
          <table:table-cell table:style-name="ce5" office:value-type="string">
            <text:p>Ex Liq. 0002281/2017 LIQUIDAZIONE SPESE DI NOTIFICA SANZIONI AMMINISTRATIVE IN FAVORE DI COMUNI VARI PER L'IMPORTO DI € 515,41.</text:p>
          </table:table-cell>
          <table:table-cell table:style-name="ce5" office:value-type="string">
            <text:p>ALTRI ONERI STRAORDINARI DELLA GESTIONE CORRENTE - SGRAVI, RIMBORSI ED ALTRI ONERI STRAORDINARI (VINCOLATO)</text:p>
          </table:table-cell>
          <table:table-cell table:style-name="ce5" office:value-type="string">
            <text:p>2736 - COMUNE CAPRI LEONE</text:p>
          </table:table-cell>
        </table:table-row>
        <table:table-row table:style-name="ro2">
          <table:table-cell table:style-name="ce2" office:value-type="float" office:value="326">
            <text:p>326</text:p>
          </table:table-cell>
          <table:table-cell table:style-name="ce2" office:value-type="string">
            <text:p>27-03-2018</text:p>
          </table:table-cell>
          <table:table-cell table:style-name="ce5" office:value-type="string">
            <text:p>SERVIZIO DI TRASPORTO E ASSISTENZA ALUNNI DISABILI. LIQUIDAZIONE FATTURE MESE DI SETTEMBRE E OTTOBRE 2017 ALLA SOCIETA' COOPERATIVA SOCIALE AZIONE SOCIALE DI CACCAMO (PA). CIG Z141FAC23B</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327">
            <text:p>327</text:p>
          </table:table-cell>
          <table:table-cell table:style-name="ce2" office:value-type="string">
            <text:p>27-03-2018</text:p>
          </table:table-cell>
          <table:table-cell table:style-name="ce5" office:value-type="string">
            <text:p>LIQUIDAZIONE FATTURE ALLA DITTA NEW TRADE MARKET DI DI GIOVANNI DOMENICO &amp; C.S.A.S. PER FORNITURA GENERI ALIMENTARI PER L'ASILO NIDO COMUNALE S. PIETRO, MILAZZO, MESI GENNAIO FEBBRAIO E MARZO 2017. CIG: ZBC1CD2ED5.</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328">
            <text:p>328</text:p>
          </table:table-cell>
          <table:table-cell table:style-name="ce2" office:value-type="string">
            <text:p>27-03-2018</text:p>
          </table:table-cell>
          <table:table-cell table:style-name="ce5" office:value-type="string">
            <text:p>LIQUIDAZIONE FATTURA ALL'ASSOCIAZIONE VILLA S. ANTONIO ONLUS PER RETTE DI RICOVERO N. 2 DISABILI PSICHICI PRESSO LA COMUNITA' ALLOGGIO DI ACI S. ANTONIO. MESE DI DICEMBRE 2017. CIG ZB21E8E4C5.</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329">
            <text:p>329</text:p>
          </table:table-cell>
          <table:table-cell table:style-name="ce2" office:value-type="string">
            <text:p>27-03-2018</text:p>
          </table:table-cell>
          <table:table-cell table:style-name="ce5" office:value-type="string">
            <text:p>NOLO DELL'ELETTROPOMPA FINALIZZATO ALLA FUNZIONALITA' DELL'IMPIANTO DI SOLLEVAMENTO SITO IN PIAZZA CIRUCCO. CIG ZF81D1BD18. LIQUIDAZIONE A SALDO ALLA DITTA ALAK SRL. FATTURA N. 22/PA DEL 20.03.02017.</text:p>
          </table:table-cell>
          <table:table-cell table:style-name="ce5" office:value-type="string">
            <text:p>SPESE PER MANUTENZIONE ORDINARIA E RIPARAZIONE SERVIZIO IDRICO INTEGRATO</text:p>
          </table:table-cell>
          <table:table-cell table:style-name="ce5" office:value-type="string">
            <text:p>14537 - ALAK DITTA SRL</text:p>
          </table:table-cell>
        </table:table-row>
        <table:table-row table:style-name="ro2">
          <table:table-cell table:style-name="ce2" office:value-type="float" office:value="330">
            <text:p>330</text:p>
          </table:table-cell>
          <table:table-cell table:style-name="ce2" office:value-type="string">
            <text:p>27-03-2018</text:p>
          </table:table-cell>
          <table:table-cell table:style-name="ce5" office:value-type="string">
            <text:p>NOLO DELL'ELETTROPOMPA FINALIZZATO ALLA FUNZIONALITA' DELL'IMPIANTO DI SOLLEVAMENTO SITO IN PIAZZA CIRUCCO. CIG Z201DD44EA. LIQUIDAZIONE A SALDO ALLA DITTA ALAK SRL. FATTURA N. 39/PA DEL 21.04.2017</text:p>
          </table:table-cell>
          <table:table-cell table:style-name="ce5" office:value-type="string">
            <text:p>SPESE PER MANUTENZIONE ORDINARIA E RIPARAZIONE SERVIZIO IDRICO INTEGRATO</text:p>
          </table:table-cell>
          <table:table-cell table:style-name="ce5" office:value-type="string">
            <text:p>14537 - ALAK DITTA SRL</text:p>
          </table:table-cell>
        </table:table-row>
        <table:table-row table:style-name="ro2">
          <table:table-cell table:style-name="ce2" office:value-type="float" office:value="331">
            <text:p>331</text:p>
          </table:table-cell>
          <table:table-cell table:style-name="ce2" office:value-type="string">
            <text:p>27-03-2018</text:p>
          </table:table-cell>
          <table:table-cell table:style-name="ce5" office:value-type="string">
            <text:p>LIQUIDAZIONE FATTURE ALLA COOPERATIVA SERVIZI SOCIALI PER RETTE DI RICOVERO ANZIANO PRESSO LA CASA DI RIPOSO "VILLA MARIA'. MESE DI DICEMBRE 2017. CIG: Z261E8E546.</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332">
            <text:p>332</text:p>
          </table:table-cell>
          <table:table-cell table:style-name="ce2" office:value-type="string">
            <text:p>27-03-2018</text:p>
          </table:table-cell>
          <table:table-cell table:style-name="ce5" office:value-type="string">
            <text:p>SERVIZIO DI CONFERIMENTO DEI RIFIUTI PROVENIENTI DALLA R.D. "IMBALLAGGI IN PLASTICA". LIQUIDAZIONE DITTA SELF SRL FATTURA N. 70_17 DEL 26.10.2017- PERIODO 4 MAGGIO/02AGOSTO 2017. CIG: Z851EE88A3_</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333">
            <text:p>333</text:p>
          </table:table-cell>
          <table:table-cell table:style-name="ce2" office:value-type="string">
            <text:p>27-03-2018</text:p>
          </table:table-cell>
          <table:table-cell table:style-name="ce5" office:value-type="string">
            <text:p>SERVIZIO RELATIVO ALLE ATTIVITA' DI RECUPERO,SELEZIONE E PRESSATURA DEGLI IMBALLAGGI A BASE CELLULOSICA CON C.E.R. 15.01.01 E C.E.R. 20.01.01 PROVENIENTI DALLA R.D. DEI RIFIUTI URBANI. LIQUIDAZIONE DITTA SELF SRL FATTURA N. 71_17 DEL 26.10.2017- PERI</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334">
            <text:p>334</text:p>
          </table:table-cell>
          <table:table-cell table:style-name="ce2" office:value-type="string">
            <text:p>27-03-2018</text:p>
          </table:table-cell>
          <table:table-cell table:style-name="ce5" office:value-type="string">
            <text:p>PAGAMENTO VISURE 4* TRIMESTRE 2017 SERVIZIO DI ACCESSO ALLA BANCA DATI M.C.T.C.. CODICE CIG Z531DC25A8.</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0334 - MINISTERO INFRASTRUTT. E TRASP.DIREZIONE GENER.</text:p>
          </table:table-cell>
        </table:table-row>
        <table:table-row table:style-name="ro2">
          <table:table-cell table:style-name="ce2" office:value-type="float" office:value="335">
            <text:p>335</text:p>
          </table:table-cell>
          <table:table-cell table:style-name="ce2" office:value-type="string">
            <text:p>27-03-2018</text:p>
          </table:table-cell>
          <table:table-cell table:style-name="ce5" office:value-type="string">
            <text:p>LIQUIDAZIONE CANONE 2018 SERVIZI DI ACCESSO ALLA BANCA DATI M.C.T.C. CODICE CIG : ZBD21BB6A2</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0334 - MINISTERO INFRASTRUTT. E TRASP.DIREZIONE GENER.</text:p>
          </table:table-cell>
        </table:table-row>
        <table:table-row table:style-name="ro2">
          <table:table-cell table:style-name="ce2" office:value-type="float" office:value="336">
            <text:p>336</text:p>
          </table:table-cell>
          <table:table-cell table:style-name="ce2" office:value-type="string">
            <text:p>05-04-2018</text:p>
          </table:table-cell>
          <table:table-cell table:style-name="ce5" office:value-type="string">
            <text:p>PROGETTAZIONE GRAFICA E SPAMPA MATERIALE PUBBLICITARIO - LIQUIDAZIONE DITTA LOMBARDO. CIG : ZA121EEC90</text:p>
          </table:table-cell>
          <table:table-cell table:style-name="ce5" office:value-type="string">
            <text:p>ORGANIZZAZIONE MANIFESTAZIONI DI PROMOZIONE TURISTICA</text:p>
          </table:table-cell>
          <table:table-cell table:style-name="ce5" office:value-type="string">
            <text:p>50 - TIPOGRAFIA LOMBARDO GIOV.DEI F.LLI ANTONINO E TER</text:p>
          </table:table-cell>
        </table:table-row>
        <table:table-row table:style-name="ro2">
          <table:table-cell table:style-name="ce2" office:value-type="float" office:value="337">
            <text:p>337</text:p>
          </table:table-cell>
          <table:table-cell table:style-name="ce2" office:value-type="string">
            <text:p>05-04-2018</text:p>
          </table:table-cell>
          <table:table-cell table:style-name="ce5" office:value-type="string">
            <text:p>LIQUIDAZIONE FATTURE ALLA COOPERATIVA SOCIALE ONLUS "IN CAMMINO".SOC. COOPERATIVA SOCIALE ONLUS PER RETTE RICOVERO DISABILI MENTALI MESI DI GENNAIO-FEBBRAIO-MARZO 2017.</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338">
            <text:p>338</text:p>
          </table:table-cell>
          <table:table-cell table:style-name="ce2" office:value-type="string">
            <text:p>05-04-2018</text:p>
          </table:table-cell>
          <table:table-cell table:style-name="ce5" office:value-type="string">
            <text:p>Ordinanza sindacale n. 206 del 30/12/2017 contingibile ed urgente. Liquidazione in favore della Ditta Kalat Impianti srl relativa al Servizio di conferimento rifiuti presso impianto di trattamento e biostabilizzazione per il mese di febbraio 2018. Fa</text:p>
          </table:table-cell>
          <table:table-cell table:style-name="ce5" office:value-type="string">
            <text:p>RACCOLTA E SMALTIMENTO RIFIUTI SOLIDI URBANI E CONFEERIMENTO IN DISCARICA</text:p>
          </table:table-cell>
          <table:table-cell table:style-name="ce5" office:value-type="string">
            <text:p>1842 - KALAT IMPIANTI SRL</text:p>
          </table:table-cell>
        </table:table-row>
        <table:table-row table:style-name="ro2">
          <table:table-cell table:style-name="ce2" office:value-type="float" office:value="339">
            <text:p>339</text:p>
          </table:table-cell>
          <table:table-cell table:style-name="ce2" office:value-type="string">
            <text:p>09-04-2018</text:p>
          </table:table-cell>
          <table:table-cell table:style-name="ce5" office:value-type="string">
            <text:p>Ordinanza Sindacale contingibile ed urgente n. 83 del 31.05.2017. Liquidazione in favore della ditta Loveral srl per esecuzione servizio di igiene urbana, compreso traspoto r.s.u.i. ad impianto autorizzato, saldo mese di novembre e acconto mese di di</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340">
            <text:p>340</text:p>
          </table:table-cell>
          <table:table-cell table:style-name="ce2" office:value-type="string">
            <text:p>09-04-2018</text:p>
          </table:table-cell>
          <table:table-cell table:style-name="ce5" office:value-type="string">
            <text:p>Ordinanza Sindacale contingibile ed urgente n. 83 del 31.05.2017. Liquidazione in favore della ditta Loveral srl per esecuzione servizio di igiene urbana, compreso traspoto r.s.u.i. ad impianto autorizzato, saldo mese di novembre e acconto mese di di</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341">
            <text:p>341</text:p>
          </table:table-cell>
          <table:table-cell table:style-name="ce2" office:value-type="string">
            <text:p>09-04-2018</text:p>
          </table:table-cell>
          <table:table-cell table:style-name="ce5" office:value-type="string">
            <text:p>Liquidazione fatture alla TELECOM ITALIA S.p.A. relative all'anno 2017</text:p>
          </table:table-cell>
          <table:table-cell table:style-name="ce5" office:value-type="string">
            <text:p>UTENZE E CANONI PER TELEFONIA E RETI DI TRASMISSIONE</text:p>
          </table:table-cell>
          <table:table-cell table:style-name="ce5" office:value-type="string">
            <text:p>2627 - TELECOM ITALIA SPA</text:p>
          </table:table-cell>
        </table:table-row>
        <table:table-row table:style-name="ro2">
          <table:table-cell table:style-name="ce2" office:value-type="float" office:value="342">
            <text:p>342</text:p>
          </table:table-cell>
          <table:table-cell table:style-name="ce2" office:value-type="string">
            <text:p>09-04-2018</text:p>
          </table:table-cell>
          <table:table-cell table:style-name="ce5" office:value-type="string">
            <text:p>Liquidazione fatture alla TELECOM ITALIA S.p.A. relative all'anno 2017</text:p>
          </table:table-cell>
          <table:table-cell table:style-name="ce5" office:value-type="string">
            <text:p>UTENZE E CANONI PER TELEFONIA E RETI DI TRASMISSIONE - CENTRALINO -</text:p>
          </table:table-cell>
          <table:table-cell table:style-name="ce5" office:value-type="string">
            <text:p>2627 - TELECOM ITALIA SPA</text:p>
          </table:table-cell>
        </table:table-row>
        <table:table-row table:style-name="ro2">
          <table:table-cell table:style-name="ce2" office:value-type="float" office:value="343">
            <text:p>343</text:p>
          </table:table-cell>
          <table:table-cell table:style-name="ce2" office:value-type="string">
            <text:p>09-04-2018</text:p>
          </table:table-cell>
          <table:table-cell table:style-name="ce5" office:value-type="string">
            <text:p>Liquidazione fatture alla TELECOM ITALIA S.p.A. relative all'anno 2017</text:p>
          </table:table-cell>
          <table:table-cell table:style-name="ce5" office:value-type="string">
            <text:p>UTENZE E CANONI PER TELEFONIA E RETI DI TRASMISSIONE - TELEFONIA MOBILE</text:p>
          </table:table-cell>
          <table:table-cell table:style-name="ce5" office:value-type="string">
            <text:p>2627 - TELECOM ITALIA SPA</text:p>
          </table:table-cell>
        </table:table-row>
        <table:table-row table:style-name="ro2">
          <table:table-cell table:style-name="ce2" office:value-type="float" office:value="344">
            <text:p>344</text:p>
          </table:table-cell>
          <table:table-cell table:style-name="ce2" office:value-type="string">
            <text:p>09-04-2018</text:p>
          </table:table-cell>
          <table:table-cell table:style-name="ce5" office:value-type="string">
            <text:p>Liquidazione fatture alla TELECOM ITALIA S.p.A. relative all'anno 2017</text:p>
          </table:table-cell>
          <table:table-cell table:style-name="ce5" office:value-type="string">
            <text:p>UTENZE E CANONI PER TELEFONIA E RETI DI TRASMISSIONI</text:p>
          </table:table-cell>
          <table:table-cell table:style-name="ce5" office:value-type="string">
            <text:p>2627 - TELECOM ITALIA SPA</text:p>
          </table:table-cell>
        </table:table-row>
        <table:table-row table:style-name="ro2">
          <table:table-cell table:style-name="ce2" office:value-type="float" office:value="345">
            <text:p>345</text:p>
          </table:table-cell>
          <table:table-cell table:style-name="ce2" office:value-type="string">
            <text:p>09-04-2018</text:p>
          </table:table-cell>
          <table:table-cell table:style-name="ce5" office:value-type="string">
            <text:p>Liquidazione fatture alla TELECOM ITALIA S.p.A. relative all'anno 2017</text:p>
          </table:table-cell>
          <table:table-cell table:style-name="ce5" office:value-type="string">
            <text:p>UTENZE E CANONI PER TELEFONIA E RETI DI TRASMISSIONI - COMPRESO TELEFONIA MOBILE</text:p>
          </table:table-cell>
          <table:table-cell table:style-name="ce5" office:value-type="string">
            <text:p>2627 - TELECOM ITALIA SPA</text:p>
          </table:table-cell>
        </table:table-row>
        <table:table-row table:style-name="ro2">
          <table:table-cell table:style-name="ce2" office:value-type="float" office:value="346">
            <text:p>346</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347">
            <text:p>347</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348">
            <text:p>348</text:p>
          </table:table-cell>
          <table:table-cell table:style-name="ce2" office:value-type="string">
            <text:p>17-04-2018</text:p>
          </table:table-cell>
          <table:table-cell table:style-name="ce5" office:value-type="string">
            <text:p>STIPENDI RELATIVI AL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49">
            <text:p>349</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50">
            <text:p>350</text:p>
          </table:table-cell>
          <table:table-cell table:style-name="ce2" office:value-type="string">
            <text:p>17-04-2018</text:p>
          </table:table-cell>
          <table:table-cell table:style-name="ce5" office:value-type="string">
            <text:p>VERSAMENTO IMPOSTE PER I.R.A.P.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51">
            <text:p>351</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352">
            <text:p>352</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353">
            <text:p>353</text:p>
          </table:table-cell>
          <table:table-cell table:style-name="ce2" office:value-type="string">
            <text:p>17-04-2018</text:p>
          </table:table-cell>
          <table:table-cell table:style-name="ce5" office:value-type="string">
            <text:p>STIPENDI RELATIVI AL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54">
            <text:p>354</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55">
            <text:p>355</text:p>
          </table:table-cell>
          <table:table-cell table:style-name="ce2" office:value-type="string">
            <text:p>17-04-2018</text:p>
          </table:table-cell>
          <table:table-cell table:style-name="ce5" office:value-type="string">
            <text:p>VERSAMENTO IMPOSTE PER I.R.A.P. MESE DI: APRIL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356">
            <text:p>356</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357">
            <text:p>357</text:p>
          </table:table-cell>
          <table:table-cell table:style-name="ce2" office:value-type="string">
            <text:p>17-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358">
            <text:p>358</text:p>
          </table:table-cell>
          <table:table-cell table:style-name="ce2" office:value-type="string">
            <text:p>18-04-2018</text:p>
          </table:table-cell>
          <table:table-cell table:style-name="ce5" office:value-type="string">
            <text:p>STIPENDI RELATIVI AL MESE DI: APRILE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359">
            <text:p>359</text:p>
          </table:table-cell>
          <table:table-cell table:style-name="ce2" office:value-type="string">
            <text:p>18-04-2018</text:p>
          </table:table-cell>
          <table:table-cell table:style-name="ce5" office:value-type="string">
            <text:p>VERSAMENTO IMPOSTE PER I.R.A.P. MESE DI: APRILE 18</text:p>
          </table:table-cell>
          <table:table-cell table:style-name="ce5" office:value-type="string">
            <text:p>IRAP SU INDENNITA' DI CARICA AMMINISTRATORI, CONSIGLIERI COMUNALI E CIRCONSCRIZIONALI</text:p>
          </table:table-cell>
          <table:table-cell table:style-name="ce5" office:value-type="string">
            <text:p>276 - PERSONALE DIPENDENTE</text:p>
          </table:table-cell>
        </table:table-row>
        <table:table-row table:style-name="ro2">
          <table:table-cell table:style-name="ce2" office:value-type="float" office:value="360">
            <text:p>360</text:p>
          </table:table-cell>
          <table:table-cell table:style-name="ce2" office:value-type="string">
            <text:p>18-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361">
            <text:p>361</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362">
            <text:p>362</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363">
            <text:p>363</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364">
            <text:p>364</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365">
            <text:p>365</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366">
            <text:p>366</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367">
            <text:p>367</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368">
            <text:p>368</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69">
            <text:p>369</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70">
            <text:p>370</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371">
            <text:p>371</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372">
            <text:p>372</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73">
            <text:p>373</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74">
            <text:p>374</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75">
            <text:p>375</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76">
            <text:p>376</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377">
            <text:p>377</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378">
            <text:p>378</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379">
            <text:p>379</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80">
            <text:p>380</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81">
            <text:p>381</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82">
            <text:p>382</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383">
            <text:p>383</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384">
            <text:p>384</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385">
            <text:p>385</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386">
            <text:p>386</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87">
            <text:p>387</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88">
            <text:p>388</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89">
            <text:p>389</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390">
            <text:p>390</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391">
            <text:p>391</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392">
            <text:p>392</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393">
            <text:p>393</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394">
            <text:p>394</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395">
            <text:p>395</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396">
            <text:p>396</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397">
            <text:p>397</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398">
            <text:p>398</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399">
            <text:p>399</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400">
            <text:p>400</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01">
            <text:p>401</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02">
            <text:p>402</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403">
            <text:p>403</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04">
            <text:p>404</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05">
            <text:p>405</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06">
            <text:p>406</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07">
            <text:p>407</text:p>
          </table:table-cell>
          <table:table-cell table:style-name="ce2" office:value-type="string">
            <text:p>23-04-2018</text:p>
          </table:table-cell>
          <table:table-cell table:style-name="ce5" office:value-type="string">
            <text:p>VERSAMENTO IMPOSTE PER I.R.A.P. MESE DI: APRIL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08">
            <text:p>408</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409">
            <text:p>409</text:p>
          </table:table-cell>
          <table:table-cell table:style-name="ce2" office:value-type="string">
            <text:p>23-04-2018</text:p>
          </table:table-cell>
          <table:table-cell table:style-name="ce5" office:value-type="string">
            <text:p>STIPENDI RELATIVI AL MESE DI: APRIL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410">
            <text:p>410</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411">
            <text:p>411</text:p>
          </table:table-cell>
          <table:table-cell table:style-name="ce2" office:value-type="string">
            <text:p>23-04-2018</text:p>
          </table:table-cell>
          <table:table-cell table:style-name="ce5" office:value-type="string">
            <text:p>VERSAMENTO CONTRIBUTI O RITENUTE MESE DI: APRIL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412">
            <text:p>412</text:p>
          </table:table-cell>
          <table:table-cell table:style-name="ce2" office:value-type="string">
            <text:p>24-04-2018</text:p>
          </table:table-cell>
          <table:table-cell table:style-name="ce5" office:value-type="string">
            <text:p>STIPENDI RELATIVI AL MESE DI: APRILE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413">
            <text:p>413</text:p>
          </table:table-cell>
          <table:table-cell table:style-name="ce2" office:value-type="string">
            <text:p>24-04-2018</text:p>
          </table:table-cell>
          <table:table-cell table:style-name="ce5" office:value-type="string">
            <text:p>VERSAMENTO CONTRIBUTI O RITENUTE MESE DI: APRILE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414">
            <text:p>414</text:p>
          </table:table-cell>
          <table:table-cell table:style-name="ce2" office:value-type="string">
            <text:p>24-04-2018</text:p>
          </table:table-cell>
          <table:table-cell table:style-name="ce5" office:value-type="string">
            <text:p>VERSAMENTO IMPOSTE PER I.R.A.P. MESE DI: APRILE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415">
            <text:p>415</text:p>
          </table:table-cell>
          <table:table-cell table:style-name="ce2" office:value-type="string">
            <text:p>24-04-2018</text:p>
          </table:table-cell>
          <table:table-cell table:style-name="ce5" office:value-type="string">
            <text:p>VERSAMENTO CONTRIBUTI O RITENUTE MESE DI: APRIL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416">
            <text:p>416</text:p>
          </table:table-cell>
          <table:table-cell table:style-name="ce2" office:value-type="string">
            <text:p>24-04-2018</text:p>
          </table:table-cell>
          <table:table-cell table:style-name="ce5" office:value-type="string">
            <text:p>STIPENDI RELATIVI AL MESE DI: APRIL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417">
            <text:p>417</text:p>
          </table:table-cell>
          <table:table-cell table:style-name="ce2" office:value-type="string">
            <text:p>24-04-2018</text:p>
          </table:table-cell>
          <table:table-cell table:style-name="ce5" office:value-type="string">
            <text:p>VERSAMENTO CONTRIBUTI O RITENUTE MESE DI: APRILE 18</text:p>
          </table:table-cell>
          <table:table-cell table:style-name="ce5" office:value-type="string">
            <text:p>RITENUTE ERARIALI A CARICO DEL PERSONALE</text:p>
          </table:table-cell>
          <table:table-cell table:style-name="ce5" office:value-type="string">
            <text:p>12398 - TESORERIA PROV.LE DELLO STATO MESSINA</text:p>
          </table:table-cell>
        </table:table-row>
        <table:table-row table:style-name="ro2">
          <table:table-cell table:style-name="ce2" office:value-type="float" office:value="418">
            <text:p>418</text:p>
          </table:table-cell>
          <table:table-cell table:style-name="ce2" office:value-type="string">
            <text:p>24-04-2018</text:p>
          </table:table-cell>
          <table:table-cell table:style-name="ce5" office:value-type="string">
            <text:p>VERSAMENTO CONTRIBUTI O RITENUTE MESE DI: APRIL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419">
            <text:p>419</text:p>
          </table:table-cell>
          <table:table-cell table:style-name="ce2" office:value-type="string">
            <text:p>24-04-2018</text:p>
          </table:table-cell>
          <table:table-cell table:style-name="ce5" office:value-type="string">
            <text:p>Anticipazione somme all'economo del Comune.</text:p>
          </table:table-cell>
          <table:table-cell table:style-name="ce5" office:value-type="string">
            <text:p>ANTICIPAZIONE FONDI PER SERVIZIO ECONOMATO</text:p>
          </table:table-cell>
          <table:table-cell table:style-name="ce5" office:value-type="string">
            <text:p>8790 - ECONOMO DEL COMUNE</text:p>
          </table:table-cell>
        </table:table-row>
        <table:table-row table:style-name="ro2">
          <table:table-cell table:style-name="ce2" office:value-type="float" office:value="420">
            <text:p>420</text:p>
          </table:table-cell>
          <table:table-cell table:style-name="ce2" office:value-type="string">
            <text:p>30-04-2018</text:p>
          </table:table-cell>
          <table:table-cell table:style-name="ce5" office:value-type="string">
            <text:p>Accordo quadro per il Servizio di manutenzione dell'impianto di pubblica illumi-nazione. - CIG 71075610E3. Ditta Gitto Rosario. Liquidazione certificato di pagamento n. 2</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421">
            <text:p>421</text:p>
          </table:table-cell>
          <table:table-cell table:style-name="ce2" office:value-type="string">
            <text:p>30-04-2018</text:p>
          </table:table-cell>
          <table:table-cell table:style-name="ce5" office:value-type="string">
            <text:p>Liquidazione SIAE per spettacolo Carnevale 2018 - CIG:Z02223526D.</text:p>
          </table:table-cell>
          <table:table-cell table:style-name="ce5" office:value-type="string">
            <text:p>ALTRE SPESE PER SERVIZI</text:p>
          </table:table-cell>
          <table:table-cell table:style-name="ce5" office:value-type="string">
            <text:p>6957 - SIAE</text:p>
          </table:table-cell>
        </table:table-row>
        <table:table-row table:style-name="ro2">
          <table:table-cell table:style-name="ce2" office:value-type="float" office:value="422">
            <text:p>422</text:p>
          </table:table-cell>
          <table:table-cell table:style-name="ce2" office:value-type="string">
            <text:p>30-04-2018</text:p>
          </table:table-cell>
          <table:table-cell table:style-name="ce5" office:value-type="string">
            <text:p>Rimborso deposito cauzionale per cessata utenza idrica. Beneficiario Peditto Angela</text:p>
          </table:table-cell>
          <table:table-cell table:style-name="ce5" office:value-type="string">
            <text:p>DEPOSITI CAUZIONALI</text:p>
          </table:table-cell>
          <table:table-cell table:style-name="ce5" office:value-type="string">
            <text:p>19378 - PEDITTO ANGELA</text:p>
          </table:table-cell>
        </table:table-row>
        <table:table-row table:style-name="ro2">
          <table:table-cell table:style-name="ce2" office:value-type="float" office:value="423">
            <text:p>423</text:p>
          </table:table-cell>
          <table:table-cell table:style-name="ce2" office:value-type="string">
            <text:p>30-04-2018</text:p>
          </table:table-cell>
          <table:table-cell table:style-name="ce5" office:value-type="string">
            <text:p>Fornitura di carburanti agli automezzi comunali. Liquidazione alla KUWAIT PETROLEUM ITALIA SPAperiodo gennaio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424">
            <text:p>424</text:p>
          </table:table-cell>
          <table:table-cell table:style-name="ce2" office:value-type="string">
            <text:p>30-04-2018</text:p>
          </table:table-cell>
          <table:table-cell table:style-name="ce5" office:value-type="string">
            <text:p>Fornitura e collocazione di una caldaia dell'impianto di riscaldamento della scuola Ele-mentare Carrubaro. - CIG Z2D2152298. Ditta Antium Costruzioni di Oliva P. &amp; C. Liquidazione certificato di pagamento n. 1</text:p>
          </table:table-cell>
          <table:table-cell table:style-name="ce5" office:value-type="string">
            <text:p>INTERVENTI PER RIQUALIFICAZIONE E MESSA IN SICUREZZA DEL PATRIMONIO COMUNALE</text:p>
          </table:table-cell>
          <table:table-cell table:style-name="ce5" office:value-type="string">
            <text:p>2728 - ANTIUM COSTRUZIONE DI OLIVA &amp; C SAS</text:p>
          </table:table-cell>
        </table:table-row>
        <table:table-row table:style-name="ro2">
          <table:table-cell table:style-name="ce2" office:value-type="float" office:value="425">
            <text:p>425</text:p>
          </table:table-cell>
          <table:table-cell table:style-name="ce2" office:value-type="string">
            <text:p>30-04-2018</text:p>
          </table:table-cell>
          <table:table-cell table:style-name="ce5" office:value-type="string">
            <text:p>Convenzione Consip Telefonia Mobile 6 - Ditta TELECOM ITALIA S.p.A. Liquidazione spesa periodo ottobre 2017 - gennaio 2018 - Cod. Univoco PBOJPF - CIG Z0B1E42EE2</text:p>
          </table:table-cell>
          <table:table-cell table:style-name="ce5" office:value-type="string">
            <text:p>UTENZE E CANONI PER TELEFONIA E RETI DI TRASMISSIONE - TELEFONIA MOBILE</text:p>
          </table:table-cell>
          <table:table-cell table:style-name="ce5" office:value-type="string">
            <text:p>235 - TELECOM S.P.A ITALIA</text:p>
          </table:table-cell>
        </table:table-row>
        <table:table-row table:style-name="ro2">
          <table:table-cell table:style-name="ce2" office:value-type="float" office:value="426">
            <text:p>426</text:p>
          </table:table-cell>
          <table:table-cell table:style-name="ce2" office:value-type="string">
            <text:p>02-05-2018</text:p>
          </table:table-cell>
          <table:table-cell table:style-name="ce5" office:value-type="string">
            <text:p>Convenzione Consip Telefonia Mobile 6 - Ditta TELECOM ITALIA S.p.A. Liquidazione spesa periodo ottobre 2017 - gennaio 2018 - Cod. Univoco PBOJPF - CIG Z0B1E42EE2</text:p>
          </table:table-cell>
          <table:table-cell table:style-name="ce5" office:value-type="string">
            <text:p>UTENZE E CANONI PEER TELEFONIA E RETI DI TRASMISSIONI</text:p>
          </table:table-cell>
          <table:table-cell table:style-name="ce5" office:value-type="string">
            <text:p>2627 - TELECOM ITALIA SPA</text:p>
          </table:table-cell>
        </table:table-row>
        <table:table-row table:style-name="ro2">
          <table:table-cell table:style-name="ce2" office:value-type="float" office:value="427">
            <text:p>427</text:p>
          </table:table-cell>
          <table:table-cell table:style-name="ce2" office:value-type="string">
            <text:p>02-05-2018</text:p>
          </table:table-cell>
          <table:table-cell table:style-name="ce5" office:value-type="string">
            <text:p>Rimborso deposito cauzionale per cessata utenza idrica. Beneficiario Cretu Luxita</text:p>
          </table:table-cell>
          <table:table-cell table:style-name="ce5" office:value-type="string">
            <text:p>DEPOSITI CAUZIONALI</text:p>
          </table:table-cell>
          <table:table-cell table:style-name="ce5" office:value-type="string">
            <text:p>19377 - CRETU LUXITA</text:p>
          </table:table-cell>
        </table:table-row>
        <table:table-row table:style-name="ro2">
          <table:table-cell table:style-name="ce2" office:value-type="float" office:value="428">
            <text:p>428</text:p>
          </table:table-cell>
          <table:table-cell table:style-name="ce2" office:value-type="string">
            <text:p>02-05-2018</text:p>
          </table:table-cell>
          <table:table-cell table:style-name="ce5" office:value-type="string">
            <text:p>Rimborso deposito cauzionale per cessata utenza idrica. Beneficiario La Rosa Stefano</text:p>
          </table:table-cell>
          <table:table-cell table:style-name="ce5" office:value-type="string">
            <text:p>DEPOSITI CAUZIONALI</text:p>
          </table:table-cell>
          <table:table-cell table:style-name="ce5" office:value-type="string">
            <text:p>19379 - LA ROSA STEFANO</text:p>
          </table:table-cell>
        </table:table-row>
        <table:table-row table:style-name="ro2">
          <table:table-cell table:style-name="ce2" office:value-type="float" office:value="429">
            <text:p>429</text:p>
          </table:table-cell>
          <table:table-cell table:style-name="ce2" office:value-type="string">
            <text:p>02-05-2018</text:p>
          </table:table-cell>
          <table:table-cell table:style-name="ce5" office:value-type="string">
            <text:p>Intervento di somma urgenza per la rimozione di rifiuti e detriti depositatisi sulla spiaggia in localita lungomare Garibaldi. Liquidazione in favore della New System Service Srl. Fattura n. 101 P del 25.09.2017. CIG: ZA51CD1CDE</text:p>
          </table:table-cell>
          <table:table-cell table:style-name="ce5" office:value-type="string">
            <text:p>ALTRE SPESE PER SERVIZI - COMPRESE SERVIZI AUSILIARI E SPESE DI PULIZIA - PULIZIA SPIAGGE LIBERE (VINCOLATO)</text:p>
          </table:table-cell>
          <table:table-cell table:style-name="ce5" office:value-type="string">
            <text:p>1841 - NEW SYSTEM SERVICE- SOCIETA' CONSORTILE ARL</text:p>
          </table:table-cell>
        </table:table-row>
        <table:table-row table:style-name="ro2">
          <table:table-cell table:style-name="ce2" office:value-type="float" office:value="430">
            <text:p>430</text:p>
          </table:table-cell>
          <table:table-cell table:style-name="ce2" office:value-type="string">
            <text:p>02-05-2018</text:p>
          </table:table-cell>
          <table:table-cell table:style-name="ce5" office:value-type="string">
            <text:p>Servizio di manutenzione e riparazione dei veicoli comunali. - CIG Z4D1F79BF6. Ditta O.M.M. di Giambo Antonino. Liquidazione certificato di pagamento n. 1.</text:p>
          </table:table-cell>
          <table:table-cell table:style-name="ce5" office:value-type="string">
            <text:p>MANUTENZIONE ORDINARIA E RIPARAZIONE AUTOMEZZI DI PROPRIETA' COMUNALE</text:p>
          </table:table-cell>
          <table:table-cell table:style-name="ce5" office:value-type="string">
            <text:p>19 - O.M.M. DI GIAMBO' ANTONINO</text:p>
          </table:table-cell>
        </table:table-row>
        <table:table-row table:style-name="ro2">
          <table:table-cell table:style-name="ce2" office:value-type="float" office:value="431">
            <text:p>431</text:p>
          </table:table-cell>
          <table:table-cell table:style-name="ce2" office:value-type="string">
            <text:p>02-05-2018</text:p>
          </table:table-cell>
          <table:table-cell table:style-name="ce5" office:value-type="string">
            <text:p>Servizio di rimozione e smaltimento materiale in presunto cemento-amianto via Pietre Rosse e terrapieno via Spiaggia di Ponente. Liquidazione ditta Myleco Sas fattura n. 14 del 26.09.2017. Codice Univoco 9FEKNN - CIG: Z001F8E150.</text:p>
          </table:table-cell>
          <table:table-cell table:style-name="ce5" office:value-type="string">
            <text:p>ALTRE SPESE PER SERVIZI - ARREDO URBANO</text:p>
          </table:table-cell>
          <table:table-cell table:style-name="ce5" office:value-type="string">
            <text:p>15398 - MYLECO S.A.S. DI PETRETTA JERRY ALESSANDRO</text:p>
          </table:table-cell>
        </table:table-row>
        <table:table-row table:style-name="ro2">
          <table:table-cell table:style-name="ce2" office:value-type="float" office:value="432">
            <text:p>432</text:p>
          </table:table-cell>
          <table:table-cell table:style-name="ce2" office:value-type="string">
            <text:p>02-05-2018</text:p>
          </table:table-cell>
          <table:table-cell table:style-name="ce5" office:value-type="string">
            <text:p>Servizio di rimozione e smaltimento materiale in presunto cemento-amianto via Pietre Rosse e terrapieno via Spiaggia di Ponente. Liquidazione ditta Myleco Sas fattura n. 14 del 26.09.2017. Codice Univoco 9FEKNN - CIG: Z001F8E150.</text:p>
          </table:table-cell>
          <table:table-cell table:style-name="ce5" office:value-type="string">
            <text:p>ALTRE SPESE PER SERVIZI COMPRESO INTERVENTI INGIENICO SANITARI</text:p>
          </table:table-cell>
          <table:table-cell table:style-name="ce5" office:value-type="string">
            <text:p>15398 - MYLECO S.A.S. DI PETRETTA JERRY ALESSANDRO</text:p>
          </table:table-cell>
        </table:table-row>
        <table:table-row table:style-name="ro2">
          <table:table-cell table:style-name="ce2" office:value-type="float" office:value="433">
            <text:p>433</text:p>
          </table:table-cell>
          <table:table-cell table:style-name="ce2" office:value-type="string">
            <text:p>03-05-2018</text:p>
          </table:table-cell>
          <table:table-cell table:style-name="ce5" office:value-type="string">
            <text:p>Liquidazione fattura n. 1010450134 del 16/11/2017. Ditta Kyocera Document Solutions Italia Spa - CIG: ZB11D7A66E</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434">
            <text:p>434</text:p>
          </table:table-cell>
          <table:table-cell table:style-name="ce2" office:value-type="string">
            <text:p>03-05-2018</text:p>
          </table:table-cell>
          <table:table-cell table:style-name="ce5" office:value-type="string">
            <text:p>Liquidazione fattura n. 1010450134 del 16/11/2017. Ditta Kyocera Document Solutions Italia Spa - CIG: ZB11D7A66E</text:p>
          </table:table-cell>
          <table:table-cell table:style-name="ce5" office:value-type="string">
            <text:p>NOLEGGIO - FOTORIPRODUTTORI PER L'UFFIO TECNICO</text:p>
          </table:table-cell>
          <table:table-cell table:style-name="ce5" office:value-type="string">
            <text:p>16219 - KYOCERA DOCUMENT SOLUTIONS ITALIA SPA</text:p>
          </table:table-cell>
        </table:table-row>
        <table:table-row table:style-name="ro2">
          <table:table-cell table:style-name="ce2" office:value-type="float" office:value="435">
            <text:p>435</text:p>
          </table:table-cell>
          <table:table-cell table:style-name="ce2" office:value-type="string">
            <text:p>03-05-2018</text:p>
          </table:table-cell>
          <table:table-cell table:style-name="ce5" office:value-type="string">
            <text:p>Liquidazione fattura n. 1010450134 del 16/11/2017. Ditta Kyocera Document Solutions Italia Spa - CIG: ZB11D7A66E</text:p>
          </table:table-cell>
          <table:table-cell table:style-name="ce5" office:value-type="string">
            <text:p>NOLEGGIO - FOTORIPRODUTTORI</text:p>
          </table:table-cell>
          <table:table-cell table:style-name="ce5" office:value-type="string">
            <text:p>16219 - KYOCERA DOCUMENT SOLUTIONS ITALIA SPA</text:p>
          </table:table-cell>
        </table:table-row>
        <table:table-row table:style-name="ro2">
          <table:table-cell table:style-name="ce2" office:value-type="float" office:value="436">
            <text:p>436</text:p>
          </table:table-cell>
          <table:table-cell table:style-name="ce2" office:value-type="string">
            <text:p>03-05-2018</text:p>
          </table:table-cell>
          <table:table-cell table:style-name="ce5" office:value-type="string">
            <text:p>Liquidazione fattura n. 1010450134 del 16/11/2017. Ditta Kyocera Document Solutions Italia Spa - CIG: ZB11D7A66E</text:p>
          </table:table-cell>
          <table:table-cell table:style-name="ce5" office:value-type="string">
            <text:p>NOLEGGIO - FOTORIPRODUTTORI PER L'UFFIO URBANISTICA E GESTIONE DEL TERRITORIO</text:p>
          </table:table-cell>
          <table:table-cell table:style-name="ce5" office:value-type="string">
            <text:p>16219 - KYOCERA DOCUMENT SOLUTIONS ITALIA SPA</text:p>
          </table:table-cell>
        </table:table-row>
        <table:table-row table:style-name="ro2">
          <table:table-cell table:style-name="ce2" office:value-type="float" office:value="437">
            <text:p>437</text:p>
          </table:table-cell>
          <table:table-cell table:style-name="ce2" office:value-type="string">
            <text:p>03-05-2018</text:p>
          </table:table-cell>
          <table:table-cell table:style-name="ce5" office:value-type="string">
            <text:p>Ordinanza sindacale n. 206 del 30/12/2017 contingibile ed urgente. Liquidazione in favore della Ditta Kalat Impianti srl relativa al Servizio di conferimento rifiuti presso impianto di trattamento e biostabilizzazione per il mese di marzo 2018. Fatt</text:p>
          </table:table-cell>
          <table:table-cell table:style-name="ce5" office:value-type="string">
            <text:p>RACCOLTA E SMALTIMENTO RIFIUTI SOLIDI URBANI E CONFEERIMENTO IN DISCARICA</text:p>
          </table:table-cell>
          <table:table-cell table:style-name="ce5" office:value-type="string">
            <text:p>1842 - KALAT IMPIANTI SRL</text:p>
          </table:table-cell>
        </table:table-row>
        <table:table-row table:style-name="ro2">
          <table:table-cell table:style-name="ce2" office:value-type="float" office:value="438">
            <text:p>438</text:p>
          </table:table-cell>
          <table:table-cell table:style-name="ce2" office:value-type="string">
            <text:p>03-05-2018</text:p>
          </table:table-cell>
          <table:table-cell table:style-name="ce5" office:value-type="string">
            <text:p>Liquidazione compenso ai Revisori dei Conti. Periodo 01 febbraio - 31 marzo 2018.</text:p>
          </table:table-cell>
          <table:table-cell table:style-name="ce5" office:value-type="string">
            <text:p>ALTRE SPESE PER SERVIZI - COMPENSO AI REVISORI DEI CONTI</text:p>
          </table:table-cell>
          <table:table-cell table:style-name="ce5"/>
        </table:table-row>
        <table:table-row table:style-name="ro2">
          <table:table-cell table:style-name="ce2" office:value-type="float" office:value="439">
            <text:p>439</text:p>
          </table:table-cell>
          <table:table-cell table:style-name="ce2" office:value-type="string">
            <text:p>07-05-2018</text:p>
          </table:table-cell>
          <table:table-cell table:style-name="ce5" office:value-type="string">
            <text:p>Servizio "SMA in nome proprio con pagamento anticipato e contestuale" fornito da Poste Italiane. Liquidazione fattura n. 8718132074 del 20/04/2018. CIG: Z8E1EDEA44 CODICE IPA: PBOJPF</text:p>
          </table:table-cell>
          <table:table-cell table:style-name="ce5" office:value-type="string">
            <text:p>SPESE POSTALI</text:p>
          </table:table-cell>
          <table:table-cell table:style-name="ce5" office:value-type="string">
            <text:p>218 - POSTE ITALIANE SPA</text:p>
          </table:table-cell>
        </table:table-row>
        <table:table-row table:style-name="ro2">
          <table:table-cell table:style-name="ce2" office:value-type="float" office:value="440">
            <text:p>440</text:p>
          </table:table-cell>
          <table:table-cell table:style-name="ce2" office:value-type="string">
            <text:p>16-05-2018</text:p>
          </table:table-cell>
          <table:table-cell table:style-name="ce5" office:value-type="string">
            <text:p>Ordinanza Sindacale contingibile ed urgente n. 83 del 31.052017. Liquidazione in favore della Loveral srl per il servizio di pulizia e mantenimento delle spiagge libere e dei terrapieni durante la stagione estiva 2017. Fattura n. 32/E del 14.03.201</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441">
            <text:p>441</text:p>
          </table:table-cell>
          <table:table-cell table:style-name="ce2" office:value-type="string">
            <text:p>16-05-2018</text:p>
          </table:table-cell>
          <table:table-cell table:style-name="ce5" office:value-type="string">
            <text:p>Ordinanza Sindacale contingibile ed urgente n. 206 del 30.12.2017. Liquidazione in favore della ditt</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442">
            <text:p>442</text:p>
          </table:table-cell>
          <table:table-cell table:style-name="ce2" office:value-type="string">
            <text:p>16-05-2018</text:p>
          </table:table-cell>
          <table:table-cell table:style-name="ce5" office:value-type="string">
            <text:p>Fornitura di carburanti agli automezzi comunali. Liquidazione alla KUWAIT PETROLEUM ITALIA SPA periodo febbraio 2018. -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443">
            <text:p>443</text:p>
          </table:table-cell>
          <table:table-cell table:style-name="ce2" office:value-type="string">
            <text:p>16-05-2018</text:p>
          </table:table-cell>
          <table:table-cell table:style-name="ce5" office:value-type="string">
            <text:p>Progetto di accoglienza integrata per richiedenti asilo e rifugiati categoria ordinari. Liquidazione fattura alla Cooperativa Sociale Utopia, acconto periodo settembre dicembre 2017. CIG 7046206921.C.U. X5YYQO. REV. 466/18</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444">
            <text:p>444</text:p>
          </table:table-cell>
          <table:table-cell table:style-name="ce2" office:value-type="string">
            <text:p>16-05-2018</text:p>
          </table:table-cell>
          <table:table-cell table:style-name="ce5" office:value-type="string">
            <text:p>Progetto di accoglienza integrata per richiedenti asilo e rifugiati categoria MSNA. Liquidazione fattura alla Cooperativa Sociale Utopia, acconto periodo settembre dicembre 2017. CIG 7046256266.C.U. X5YYQOu. REV. 465/18</text:p>
          </table:table-cell>
          <table:table-cell table:style-name="ce5" office:value-type="string">
            <text:p>SPRAR MINORI STRANIERI NON ACCOMPAGNATI</text:p>
          </table:table-cell>
          <table:table-cell table:style-name="ce5" office:value-type="string">
            <text:p>15948 - UTOPIA COOP. SOCIALE 720</text:p>
          </table:table-cell>
        </table:table-row>
        <table:table-row table:style-name="ro2">
          <table:table-cell table:style-name="ce2" office:value-type="float" office:value="445">
            <text:p>445</text:p>
          </table:table-cell>
          <table:table-cell table:style-name="ce2" office:value-type="string">
            <text:p>16-05-2018</text:p>
          </table:table-cell>
          <table:table-cell table:style-name="ce5" office:value-type="string">
            <text:p>Piano di Zona 2013/2015 (L. 328/00). Area Disabilita. Servizio Assistenza Domiciliare Disabili Distrettuale. Liquidaz. fattura alla Soc. Coop. Sociale - Genesi a.r.l. per i Mesi di Ag- Sett. 2017 - II^annualita. CIG 607874965C. REV. 1245/18</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446">
            <text:p>446</text:p>
          </table:table-cell>
          <table:table-cell table:style-name="ce2" office:value-type="string">
            <text:p>16-05-2018</text:p>
          </table:table-cell>
          <table:table-cell table:style-name="ce5" office:value-type="string">
            <text:p>Servizio di disinfezione locali adibiti a seggi elettorali Elezioni Politiche del 04 marzo 2018. Liquidazione ditta Onofaro Antonino Srl, fattura n. 45PA/2018 del 16.03.2018. CIG: Z83228DAAD.</text:p>
          </table:table-cell>
          <table:table-cell table:style-name="ce5" office:value-type="string">
            <text:p>SPESE PER CONSULTAZIONI ELETTORALI</text:p>
          </table:table-cell>
          <table:table-cell table:style-name="ce5" office:value-type="string">
            <text:p>16294 - ONOFARO ANTONINO SRL</text:p>
          </table:table-cell>
        </table:table-row>
        <table:table-row table:style-name="ro2">
          <table:table-cell table:style-name="ce2" office:value-type="float" office:value="447">
            <text:p>447</text:p>
          </table:table-cell>
          <table:table-cell table:style-name="ce2" office:value-type="string">
            <text:p>17-05-2018</text:p>
          </table:table-cell>
          <table:table-cell table:style-name="ce5" office:value-type="string">
            <text:p>STIPENDI RELATIVI AL MESE DI: MAGGIO 18</text:p>
          </table:table-cell>
          <table:table-cell table:style-name="ce5" office:value-type="string">
            <text:p>LAVORO STRAORDINARIO PERSONALE DIPENDENTE DELL'ENTE</text:p>
          </table:table-cell>
          <table:table-cell table:style-name="ce5" office:value-type="string">
            <text:p>276 - PERSONALE DIPENDENTE</text:p>
          </table:table-cell>
        </table:table-row>
        <table:table-row table:style-name="ro2">
          <table:table-cell table:style-name="ce2" office:value-type="float" office:value="448">
            <text:p>448</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ONERI RIFLESSI SU FONDI PER LA PRODUTTIVITA' DEL PERSONALE</text:p>
          </table:table-cell>
          <table:table-cell table:style-name="ce5" office:value-type="string">
            <text:p>276 - PERSONALE DIPENDENTE</text:p>
          </table:table-cell>
        </table:table-row>
        <table:table-row table:style-name="ro2">
          <table:table-cell table:style-name="ce2" office:value-type="float" office:value="449">
            <text:p>449</text:p>
          </table:table-cell>
          <table:table-cell table:style-name="ce2" office:value-type="string">
            <text:p>17-05-2018</text:p>
          </table:table-cell>
          <table:table-cell table:style-name="ce5" office:value-type="string">
            <text:p>VERSAMENTO IMPOSTE PER I.R.A.P. MESE DI: MAGGIO 18</text:p>
          </table:table-cell>
          <table:table-cell table:style-name="ce5" office:value-type="string">
            <text:p>IRAP SU FONDO EFFICIENZA DEI SERVIZI E SU FONDO AMMODERNAMENTO ED AMPLIAMENTO DEI SERVIZI -</text:p>
          </table:table-cell>
          <table:table-cell table:style-name="ce5" office:value-type="string">
            <text:p>276 - PERSONALE DIPENDENTE</text:p>
          </table:table-cell>
        </table:table-row>
        <table:table-row table:style-name="ro2">
          <table:table-cell table:style-name="ce2" office:value-type="float" office:value="450">
            <text:p>450</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451">
            <text:p>451</text:p>
          </table:table-cell>
          <table:table-cell table:style-name="ce2" office:value-type="string">
            <text:p>17-05-2018</text:p>
          </table:table-cell>
          <table:table-cell table:style-name="ce5" office:value-type="string">
            <text:p>STIPENDI RELATIVI AL MESE DI: MAGG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452">
            <text:p>452</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453">
            <text:p>453</text:p>
          </table:table-cell>
          <table:table-cell table:style-name="ce2" office:value-type="string">
            <text:p>17-05-2018</text:p>
          </table:table-cell>
          <table:table-cell table:style-name="ce5" office:value-type="string">
            <text:p>STIPENDI RELATIVI AL MESE DI: MAGGIO 18</text:p>
          </table:table-cell>
          <table:table-cell table:style-name="ce5" office:value-type="string">
            <text:p>LAVORO STRAORDINARIO PERSONALE DIPENDENTE DELL'ENTE</text:p>
          </table:table-cell>
          <table:table-cell table:style-name="ce5" office:value-type="string">
            <text:p>276 - PERSONALE DIPENDENTE</text:p>
          </table:table-cell>
        </table:table-row>
        <table:table-row table:style-name="ro2">
          <table:table-cell table:style-name="ce2" office:value-type="float" office:value="454">
            <text:p>454</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ONERI RIFLESSI SU FONDI PER LA PRODUTTIVITA' DEL PERSONALE</text:p>
          </table:table-cell>
          <table:table-cell table:style-name="ce5" office:value-type="string">
            <text:p>276 - PERSONALE DIPENDENTE</text:p>
          </table:table-cell>
        </table:table-row>
        <table:table-row table:style-name="ro2">
          <table:table-cell table:style-name="ce2" office:value-type="float" office:value="455">
            <text:p>455</text:p>
          </table:table-cell>
          <table:table-cell table:style-name="ce2" office:value-type="string">
            <text:p>17-05-2018</text:p>
          </table:table-cell>
          <table:table-cell table:style-name="ce5" office:value-type="string">
            <text:p>VERSAMENTO IMPOSTE PER I.R.A.P. MESE DI: MAGGIO 18</text:p>
          </table:table-cell>
          <table:table-cell table:style-name="ce5" office:value-type="string">
            <text:p>IRAP SU FONDO EFFICIENZA DEI SERVIZI E SU FONDO AMMODERNAMENTO ED AMPLIAMENTO DEI SERVIZI -</text:p>
          </table:table-cell>
          <table:table-cell table:style-name="ce5" office:value-type="string">
            <text:p>276 - PERSONALE DIPENDENTE</text:p>
          </table:table-cell>
        </table:table-row>
        <table:table-row table:style-name="ro2">
          <table:table-cell table:style-name="ce2" office:value-type="float" office:value="456">
            <text:p>456</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457">
            <text:p>457</text:p>
          </table:table-cell>
          <table:table-cell table:style-name="ce2" office:value-type="string">
            <text:p>17-05-2018</text:p>
          </table:table-cell>
          <table:table-cell table:style-name="ce5" office:value-type="string">
            <text:p>VERSAMENTO CONTRIBUTI O RITENUTE MESE DI: MAGGI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458">
            <text:p>458</text:p>
          </table:table-cell>
          <table:table-cell table:style-name="ce2" office:value-type="string">
            <text:p>22-05-2018</text:p>
          </table:table-cell>
          <table:table-cell table:style-name="ce5" office:value-type="string">
            <text:p>Anticipazione fondi gestione servizi economato anno 2018.</text:p>
          </table:table-cell>
          <table:table-cell table:style-name="ce5" office:value-type="string">
            <text:p>ANTICIPAZIONE FONDI PER SERVIZIO ECONOMATO</text:p>
          </table:table-cell>
          <table:table-cell table:style-name="ce5" office:value-type="string">
            <text:p>8790 - ECONOMO DEL COMUNE</text:p>
          </table:table-cell>
        </table:table-row>
        <table:table-row table:style-name="ro2">
          <table:table-cell table:style-name="ce2" office:value-type="float" office:value="459">
            <text:p>459</text:p>
          </table:table-cell>
          <table:table-cell table:style-name="ce2" office:value-type="string">
            <text:p>22-05-2018</text:p>
          </table:table-cell>
          <table:table-cell table:style-name="ce5" office:value-type="string">
            <text:p>Omologazione gancio di traino e immatricolazione rimorchio uso speciale - Liquidazione fattura n 000002 2015 FTel del 21.10.2015. Ditta Autoconsul s.n.c. Codice Univoco 9FEKNN - CIG Z2C146F3C5</text:p>
          </table:table-cell>
          <table:table-cell table:style-name="ce5" office:value-type="string">
            <text:p>ALTRE SPESE PER SERVIZI</text:p>
          </table:table-cell>
          <table:table-cell table:style-name="ce5" office:value-type="string">
            <text:p>582 - AUTOCONSUL</text:p>
          </table:table-cell>
        </table:table-row>
        <table:table-row table:style-name="ro2">
          <table:table-cell table:style-name="ce2" office:value-type="float" office:value="460">
            <text:p>460</text:p>
          </table:table-cell>
          <table:table-cell table:style-name="ce2" office:value-type="string">
            <text:p>22-05-2018</text:p>
          </table:table-cell>
          <table:table-cell table:style-name="ce5" office:value-type="string">
            <text:p>Servizio di trasporto e assistenza alunni disabili. Liquidazione fatture mese di novembre e dicembre 2017 alla Societa Cooperativa Sociale Azione Sociale di Caccamo (PA),Cig Z141FAC23B e dichiarazione economie.</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461">
            <text:p>461</text:p>
          </table:table-cell>
          <table:table-cell table:style-name="ce2" office:value-type="string">
            <text:p>22-05-2018</text:p>
          </table:table-cell>
          <table:table-cell table:style-name="ce5" office:value-type="string">
            <text:p>Fornitura service - Liquidazione Ditta Spettacoli Pagano Srls</text:p>
          </table:table-cell>
          <table:table-cell table:style-name="ce5" office:value-type="string">
            <text:p>ORGANIZZAZIONE MANIFESTAZIONI DI PROMOZIONE TURISTICA</text:p>
          </table:table-cell>
          <table:table-cell table:style-name="ce5" office:value-type="string">
            <text:p>13045 - SPETTACOLI PAGANO SRL s</text:p>
          </table:table-cell>
        </table:table-row>
        <table:table-row table:style-name="ro2">
          <table:table-cell table:style-name="ce2" office:value-type="float" office:value="462">
            <text:p>462</text:p>
          </table:table-cell>
          <table:table-cell table:style-name="ce2" office:value-type="string">
            <text:p>22-05-2018</text:p>
          </table:table-cell>
          <table:table-cell table:style-name="ce5" office:value-type="string">
            <text:p>Ordinanza Sindacale n.206 del 30.12.2017.Attivita di smaltimento r.s.u.i. preso l'impianto della Sicula Trasporti srl. Liquidazione competenze per il servizio reso nel mese di gennaio 2018. Fattura n.111/03. CIG: 7345021712</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463">
            <text:p>463</text:p>
          </table:table-cell>
          <table:table-cell table:style-name="ce2" office:value-type="string">
            <text:p>22-05-2018</text:p>
          </table:table-cell>
          <table:table-cell table:style-name="ce5" office:value-type="string">
            <text:p>Controlli interni delle acque destinate al consumo umano del Comune di MIlazzo. Liquidazione competenze al laboratorio Capone Lab srl Unipersonale. fatture n. 70_17 e n.98_17</text:p>
          </table:table-cell>
          <table:table-cell table:style-name="ce5" office:value-type="string">
            <text:p>ALTRE SPESE PER SERVIZI</text:p>
          </table:table-cell>
          <table:table-cell table:style-name="ce5" office:value-type="string">
            <text:p>559 - CAPONE LAB SRL UNIPERSONALE</text:p>
          </table:table-cell>
        </table:table-row>
        <table:table-row table:style-name="ro2">
          <table:table-cell table:style-name="ce2" office:value-type="float" office:value="464">
            <text:p>464</text:p>
          </table:table-cell>
          <table:table-cell table:style-name="ce2" office:value-type="string">
            <text:p>22-05-2018</text:p>
          </table:table-cell>
          <table:table-cell table:style-name="ce5" office:value-type="string">
            <text:p>Fornitura di carburanti agli automezzi comunali. Liquidazione alla KUWAIT PETROLEUM ITALIA SPA periodo marzo 2018. -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465">
            <text:p>465</text:p>
          </table:table-cell>
          <table:table-cell table:style-name="ce2" office:value-type="string">
            <text:p>22-05-2018</text:p>
          </table:table-cell>
          <table:table-cell table:style-name="ce5" office:value-type="string">
            <text:p>Fornitura di carburanti agli automezzi comunali. Liquidazione alla KUWAIT PETROLEUM ITALIA SPA periodo marzo 2018. -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466">
            <text:p>466</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467">
            <text:p>467</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468">
            <text:p>468</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469">
            <text:p>469</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470">
            <text:p>470</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471">
            <text:p>471</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472">
            <text:p>472</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473">
            <text:p>473</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74">
            <text:p>474</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75">
            <text:p>475</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476">
            <text:p>476</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477">
            <text:p>477</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78">
            <text:p>478</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79">
            <text:p>479</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80">
            <text:p>480</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81">
            <text:p>481</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482">
            <text:p>482</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483">
            <text:p>483</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484">
            <text:p>484</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85">
            <text:p>485</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86">
            <text:p>486</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87">
            <text:p>487</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488">
            <text:p>488</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489">
            <text:p>489</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490">
            <text:p>490</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491">
            <text:p>491</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92">
            <text:p>492</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93">
            <text:p>493</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94">
            <text:p>494</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495">
            <text:p>495</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496">
            <text:p>496</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497">
            <text:p>497</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498">
            <text:p>498</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499">
            <text:p>499</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500">
            <text:p>500</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501">
            <text:p>501</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502">
            <text:p>502</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503">
            <text:p>503</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504">
            <text:p>504</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505">
            <text:p>505</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506">
            <text:p>506</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507">
            <text:p>507</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508">
            <text:p>508</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509">
            <text:p>509</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510">
            <text:p>510</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511">
            <text:p>511</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512">
            <text:p>512</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513">
            <text:p>513</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514">
            <text:p>514</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515">
            <text:p>515</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516">
            <text:p>516</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517">
            <text:p>517</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18">
            <text:p>518</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19">
            <text:p>519</text:p>
          </table:table-cell>
          <table:table-cell table:style-name="ce2" office:value-type="string">
            <text:p>23-05-2018</text:p>
          </table:table-cell>
          <table:table-cell table:style-name="ce5" office:value-type="string">
            <text:p>VERSAMENTO IMPOSTE PER I.R.A.P. MESE DI: MAGGIO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520">
            <text:p>520</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521">
            <text:p>521</text:p>
          </table:table-cell>
          <table:table-cell table:style-name="ce2" office:value-type="string">
            <text:p>23-05-2018</text:p>
          </table:table-cell>
          <table:table-cell table:style-name="ce5" office:value-type="string">
            <text:p>STIPENDI RELATIVI AL MESE DI: MAGG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522">
            <text:p>522</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RITENUTE ERARIALI A CARICO DEL PERSONALE</text:p>
          </table:table-cell>
          <table:table-cell table:style-name="ce5" office:value-type="string">
            <text:p>12398 - TESORERIA PROV.LE DELLO STATO MESSINA</text:p>
          </table:table-cell>
        </table:table-row>
        <table:table-row table:style-name="ro2">
          <table:table-cell table:style-name="ce2" office:value-type="float" office:value="523">
            <text:p>523</text:p>
          </table:table-cell>
          <table:table-cell table:style-name="ce2" office:value-type="string">
            <text:p>23-05-2018</text:p>
          </table:table-cell>
          <table:table-cell table:style-name="ce5" office:value-type="string">
            <text:p>VERSAMENTO CONTRIBUTI O RITENUTE MESE DI: MAGGI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524">
            <text:p>524</text:p>
          </table:table-cell>
          <table:table-cell table:style-name="ce2" office:value-type="string">
            <text:p>25-05-2018</text:p>
          </table:table-cell>
          <table:table-cell table:style-name="ce5" office:value-type="string">
            <text:p>Liquidazione Saldo a favore dell'Avvocato Gaetano Callipo - Ricorsi promossi dalla sig.ra Rosaria Rita Filice, ai sensi dell'art. 700 cpc, e dal Sig. Sebastiano Principato Determinazione Dirigenziale n. 589 del 10/10/2017 di individuazione del Le</text:p>
          </table:table-cell>
          <table:table-cell table:style-name="ce5" office:value-type="string">
            <text:p>SPESE PER LITI ARBITRAGGI E CONSULENZE LEGALI. RISARCIMENTO DANNI</text:p>
          </table:table-cell>
          <table:table-cell table:style-name="ce5" office:value-type="string">
            <text:p>2178 - CALLIPO GAETANO</text:p>
          </table:table-cell>
        </table:table-row>
        <table:table-row table:style-name="ro2">
          <table:table-cell table:style-name="ce2" office:value-type="float" office:value="525">
            <text:p>525</text:p>
          </table:table-cell>
          <table:table-cell table:style-name="ce2" office:value-type="string">
            <text:p>04-06-2018</text:p>
          </table:table-cell>
          <table:table-cell table:style-name="ce5" office:value-type="string">
            <text:p>STIPENDI RELATIVI AL MESE DI: GIUGNO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526">
            <text:p>526</text:p>
          </table:table-cell>
          <table:table-cell table:style-name="ce2" office:value-type="string">
            <text:p>04-06-2018</text:p>
          </table:table-cell>
          <table:table-cell table:style-name="ce5" office:value-type="string">
            <text:p>VERSAMENTO IMPOSTE PER I.R.A.P. MESE DI: GIUGNO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527">
            <text:p>527</text:p>
          </table:table-cell>
          <table:table-cell table:style-name="ce2" office:value-type="string">
            <text:p>04-06-2018</text:p>
          </table:table-cell>
          <table:table-cell table:style-name="ce5" office:value-type="string">
            <text:p>VERSAMENTO CONTRIBUTI O RITENUTE MESE DI: GIUGN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528">
            <text:p>528</text:p>
          </table:table-cell>
          <table:table-cell table:style-name="ce2" office:value-type="string">
            <text:p>05-06-2018</text:p>
          </table:table-cell>
          <table:table-cell table:style-name="ce5" office:value-type="string">
            <text:p>Liquidazione fatture alla Cooperativa "In Cammino" Societa Cooperativa Sociale Onlus per rette di ricovero n.1 disabile mentale presso la C. A. La Camelia, mesi di agosto, settembre, ottobre, novembre e dicembre 2017. CIG: Z1920E7DF9. Codice</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529">
            <text:p>529</text:p>
          </table:table-cell>
          <table:table-cell table:style-name="ce2" office:value-type="string">
            <text:p>05-06-2018</text:p>
          </table:table-cell>
          <table:table-cell table:style-name="ce5" office:value-type="string">
            <text:p>Liquidazione somme per la pubblicazione sulla GURS e su quotidiano dell'avviso di deposito della Variante al P.R.G. in esecuzione della sentenza del TAR di Catania n. 1060/2015 adottata con deliberazione del Commissario ad acta n. 1 del 28 febbraio</text:p>
          </table:table-cell>
          <table:table-cell table:style-name="ce5" office:value-type="string">
            <text:p>ALTRE SPESE PER SERVIZI</text:p>
          </table:table-cell>
          <table:table-cell table:style-name="ce5" office:value-type="string">
            <text:p>14191 - MANZONI A.&amp; C. S.P.A.</text:p>
          </table:table-cell>
        </table:table-row>
        <table:table-row table:style-name="ro2">
          <table:table-cell table:style-name="ce2" office:value-type="float" office:value="530">
            <text:p>530</text:p>
          </table:table-cell>
          <table:table-cell table:style-name="ce2" office:value-type="string">
            <text:p>05-06-2018</text:p>
          </table:table-cell>
          <table:table-cell table:style-name="ce5" office:value-type="string">
            <text:p>Liquidazione somme per la pubblicazione sulla GURS e su quotidiano dell'avviso di deposito della Variante al P.R.G. in esecuzione della sentenza del TAR di Catania n. 1060/2015 adottata con deliberazione del Commissario ad acta n. 1 del 28 febbraio</text:p>
          </table:table-cell>
          <table:table-cell table:style-name="ce5" office:value-type="string">
            <text:p>ALTRE SPESE PER SERVIZI</text:p>
          </table:table-cell>
          <table:table-cell table:style-name="ce5" office:value-type="string">
            <text:p>12291 - GURS</text:p>
          </table:table-cell>
        </table:table-row>
        <table:table-row table:style-name="ro2">
          <table:table-cell table:style-name="ce2" office:value-type="float" office:value="531">
            <text:p>531</text:p>
          </table:table-cell>
          <table:table-cell table:style-name="ce2" office:value-type="string">
            <text:p>05-06-2018</text:p>
          </table:table-cell>
          <table:table-cell table:style-name="ce5" office:value-type="string">
            <text:p>Servizio di custodia e manutenzione dell'impianto di depurazione delle acque reflue sito in localita Fossazzo e degli impianti di sollevamento fognari (periodo: 15 luglio 21 agosto 2017). Liquidazione fatture nn. 74_17 e 105_17</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532">
            <text:p>532</text:p>
          </table:table-cell>
          <table:table-cell table:style-name="ce2" office:value-type="string">
            <text:p>05-06-2018</text:p>
          </table:table-cell>
          <table:table-cell table:style-name="ce5" office:value-type="string">
            <text:p>Liquidazione fattura per retta di ricovero n. 2 minori presso la Comunita Alloggio per minori Dolci Ribelli Cooperativa Sociale Onlus. Periodo dal 20 novembre al 31 dicembre 2017. CIG: Z8720F7644. Codice univoco: X5YYQO</text:p>
          </table:table-cell>
          <table:table-cell table:style-name="ce5" office:value-type="string">
            <text:p>ALTRE SPESE PER SERVIZI - RICOVERO MINORI IN ISTITUTI E COMUNITA' ALLOGGIO</text:p>
          </table:table-cell>
          <table:table-cell table:style-name="ce5" office:value-type="string">
            <text:p>2727 - SOC. COOP. SOCIALE -DOLCI RIBELLI</text:p>
          </table:table-cell>
        </table:table-row>
        <table:table-row table:style-name="ro2">
          <table:table-cell table:style-name="ce2" office:value-type="float" office:value="533">
            <text:p>533</text:p>
          </table:table-cell>
          <table:table-cell table:style-name="ce2" office:value-type="string">
            <text:p>05-06-2018</text:p>
          </table:table-cell>
          <table:table-cell table:style-name="ce5" office:value-type="string">
            <text:p>: Servizio di custodia e manutenzione dell'impianto di depurazione comunale delle acque reflue sito in localita Fossazzo e degli impianti di sol-levamento fognari comunali. Periodo 11 Luglio 31 Agosto 2016. Liquidazione alla Ditta ALAK Srl . CIG Z89</text:p>
          </table:table-cell>
          <table:table-cell table:style-name="ce5" office:value-type="string">
            <text:p>ALTRE SPESE PER SERVIZI - AFFIDAMENTO GESTIONE IMPIANTO DI DEPURAZIONE</text:p>
          </table:table-cell>
          <table:table-cell table:style-name="ce5" office:value-type="string">
            <text:p>14537 - ALAK DITTA SRL</text:p>
          </table:table-cell>
        </table:table-row>
        <table:table-row table:style-name="ro2">
          <table:table-cell table:style-name="ce2" office:value-type="float" office:value="534">
            <text:p>534</text:p>
          </table:table-cell>
          <table:table-cell table:style-name="ce2" office:value-type="string">
            <text:p>07-06-2018</text:p>
          </table:table-cell>
          <table:table-cell table:style-name="ce5" office:value-type="string">
            <text:p>Liquidazione fatture alla TELECOM ITALIA S.p.A. relative agli anni 2016 e 2017 terzo gruppo.</text:p>
          </table:table-cell>
          <table:table-cell table:style-name="ce5" office:value-type="string">
            <text:p>UTENZE E CANONI PER TELEFONIA E RETI DI TRASMISSIONE - CENTRALINO -</text:p>
          </table:table-cell>
          <table:table-cell table:style-name="ce5" office:value-type="string">
            <text:p>2627 - TELECOM ITALIA SPA</text:p>
          </table:table-cell>
        </table:table-row>
        <table:table-row table:style-name="ro2">
          <table:table-cell table:style-name="ce2" office:value-type="float" office:value="535">
            <text:p>535</text:p>
          </table:table-cell>
          <table:table-cell table:style-name="ce2" office:value-type="string">
            <text:p>07-06-2018</text:p>
          </table:table-cell>
          <table:table-cell table:style-name="ce5" office:value-type="string">
            <text:p>Liquidazione fatture alla TELECOM ITALIA S.p.A. relative agli anni 2016 e 2017. Terzo gruppo.</text:p>
          </table:table-cell>
          <table:table-cell table:style-name="ce5" office:value-type="string">
            <text:p>UTENZE E CANONI PER TELEFONIA E RETI DI TRASMISSIONE - CENTRALINO -</text:p>
          </table:table-cell>
          <table:table-cell table:style-name="ce5" office:value-type="string">
            <text:p>2627 - TELECOM ITALIA SPA</text:p>
          </table:table-cell>
        </table:table-row>
        <table:table-row table:style-name="ro2">
          <table:table-cell table:style-name="ce2" office:value-type="float" office:value="536">
            <text:p>536</text:p>
          </table:table-cell>
          <table:table-cell table:style-name="ce2" office:value-type="string">
            <text:p>07-06-2018</text:p>
          </table:table-cell>
          <table:table-cell table:style-name="ce5" office:value-type="string">
            <text:p>Liquidazione fatture alla TELECOM ITALIA S.p.A. relative agli anni 2015, 2016 e 2017</text:p>
          </table:table-cell>
          <table:table-cell table:style-name="ce5" office:value-type="string">
            <text:p>UTENZE E CANONI PER TELEFONIA E RETI DI TRASMISSIONE - CENTRALINO -</text:p>
          </table:table-cell>
          <table:table-cell table:style-name="ce5" office:value-type="string">
            <text:p>159 - TELECOM ITALIA S.P.A.C/O UNICREDIT CORPORATE BANK</text:p>
          </table:table-cell>
        </table:table-row>
        <table:table-row table:style-name="ro2">
          <table:table-cell table:style-name="ce2" office:value-type="float" office:value="537">
            <text:p>537</text:p>
          </table:table-cell>
          <table:table-cell table:style-name="ce2" office:value-type="string">
            <text:p>07-06-2018</text:p>
          </table:table-cell>
          <table:table-cell table:style-name="ce5" office:value-type="string">
            <text:p>Liquidazione fatture alla TELECOM ITALIA S.p.A. relative agli anni 2016 e 2017</text:p>
          </table:table-cell>
          <table:table-cell table:style-name="ce5" office:value-type="string">
            <text:p>UTENZE E CANONI PER TELEFONIA E RETI DI TRASMISSIONE - CENTRALINO -</text:p>
          </table:table-cell>
          <table:table-cell table:style-name="ce5" office:value-type="string">
            <text:p>159 - TELECOM ITALIA S.P.A.C/O UNICREDIT CORPORATE BANK</text:p>
          </table:table-cell>
        </table:table-row>
        <table:table-row table:style-name="ro2">
          <table:table-cell table:style-name="ce2" office:value-type="float" office:value="538">
            <text:p>538</text:p>
          </table:table-cell>
          <table:table-cell table:style-name="ce2" office:value-type="string">
            <text:p>07-06-2018</text:p>
          </table:table-cell>
          <table:table-cell table:style-name="ce5" office:value-type="string">
            <text:p>Liquidazione fatture alla TELECOM ITALIA S.p.A. relative agli anni 2016 e 2017</text:p>
          </table:table-cell>
          <table:table-cell table:style-name="ce5" office:value-type="string">
            <text:p>UTENZE E CANONI PER TELEFONIA E RETI DI TRASMISSIONE - CENTRALINO -</text:p>
          </table:table-cell>
          <table:table-cell table:style-name="ce5" office:value-type="string">
            <text:p>2627 - TELECOM ITALIA SPA</text:p>
          </table:table-cell>
        </table:table-row>
        <table:table-row table:style-name="ro2">
          <table:table-cell table:style-name="ce2" office:value-type="float" office:value="539">
            <text:p>539</text:p>
          </table:table-cell>
          <table:table-cell table:style-name="ce2" office:value-type="string">
            <text:p>14-06-2018</text:p>
          </table:table-cell>
          <table:table-cell table:style-name="ce5" office:value-type="string">
            <text:p>Liquidazione fatture alla Cooperativa In Cammino Societa Cooperativa Sociale Onlus per rette di ricovero n.1 disabile mentale presso la C. A. Tulipano, n.1 disabile mentale presso la C. A. Girasole, n.1 disabile mentale presso la C.A. La Ginestra</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540">
            <text:p>540</text:p>
          </table:table-cell>
          <table:table-cell table:style-name="ce2" office:value-type="string">
            <text:p>14-06-2018</text:p>
          </table:table-cell>
          <table:table-cell table:style-name="ce5" office:value-type="string">
            <text:p>Liquidaz. fatt. alla Coop. In Cammino Societa Coop. Sociale Onlus per rette di ricovero n.1 disabile mentale c/o la C. A. Girasole, periodo dal 01 agosto al 25 settembre 2017. CIG ZED20E8035 .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541">
            <text:p>541</text:p>
          </table:table-cell>
          <table:table-cell table:style-name="ce2" office:value-type="string">
            <text:p>14-06-2018</text:p>
          </table:table-cell>
          <table:table-cell table:style-name="ce5" office:value-type="string">
            <text:p>Liquidazione fatture per rette di ricovero n.1 minore presso la Comunita Alloggio per minori "Il Delfino" gestita dalla Cooperativa Sociale In Cammino Onlus. Periodo dal 27 ottobre al 31dicembre 2017. CIG: ZF720E80F1. Codice univoco X5YYQO.</text:p>
          </table:table-cell>
          <table:table-cell table:style-name="ce5" office:value-type="string">
            <text:p>ALTRE SPESE PER SERVIZI - RICOVERO MINORI IN ISTITUTI E COMUNITA' ALLOGGIO</text:p>
          </table:table-cell>
          <table:table-cell table:style-name="ce5" office:value-type="string">
            <text:p>15536 - IN CAMMINO SOC.COOP.SOCIALE ONLUS</text:p>
          </table:table-cell>
        </table:table-row>
        <table:table-row table:style-name="ro2">
          <table:table-cell table:style-name="ce2" office:value-type="float" office:value="542">
            <text:p>542</text:p>
          </table:table-cell>
          <table:table-cell table:style-name="ce2" office:value-type="string">
            <text:p>14-06-2018</text:p>
          </table:table-cell>
          <table:table-cell table:style-name="ce5" office:value-type="string">
            <text:p>Elezione del Senato della Repubblica e della Camera dei Deputati di domenica 4 marzo 2018. Acquisto materiale vario di cancelleria Liquidazione spesa ditta GBR Rossetto S.p.A : CIG: Z262266A8B</text:p>
          </table:table-cell>
          <table:table-cell table:style-name="ce5" office:value-type="string">
            <text:p>SPESE PER CONSULTAZIONI ELETTORALI</text:p>
          </table:table-cell>
          <table:table-cell table:style-name="ce5" office:value-type="string">
            <text:p>19282 - GBR ROSSETTO SPA</text:p>
          </table:table-cell>
        </table:table-row>
        <table:table-row table:style-name="ro2">
          <table:table-cell table:style-name="ce2" office:value-type="float" office:value="543">
            <text:p>543</text:p>
          </table:table-cell>
          <table:table-cell table:style-name="ce2" office:value-type="string">
            <text:p>14-06-2018</text:p>
          </table:table-cell>
          <table:table-cell table:style-name="ce5" office:value-type="string">
            <text:p>Fornitura di carburanti agli automezzi comunali. Liquidazione alla KUWAIT PETROLEUM ITALIA SPA periodo aprile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544">
            <text:p>544</text:p>
          </table:table-cell>
          <table:table-cell table:style-name="ce2" office:value-type="string">
            <text:p>15-06-2018</text:p>
          </table:table-cell>
          <table:table-cell table:style-name="ce5" office:value-type="string">
            <text:p>LIQUIDAZ. DI SPESA A FAVORE DELL'AG. DELLE ENTRATE DI BARCELLONA P.G. PER PAGAMENTO IMPOSTA DI REGISTRO SENT. 445/17-SORRENTI LUIGI</text:p>
          </table:table-cell>
          <table:table-cell table:style-name="ce5" office:value-type="string">
            <text:p>SPESE PER REGISTRAZIONE SENTENZE</text:p>
          </table:table-cell>
          <table:table-cell table:style-name="ce5" office:value-type="string">
            <text:p>11150 - AGENZIA DELLE ENTRATE DI BARCELLONA P.G.</text:p>
          </table:table-cell>
        </table:table-row>
        <table:table-row table:style-name="ro2">
          <table:table-cell table:style-name="ce2" office:value-type="float" office:value="545">
            <text:p>545</text:p>
          </table:table-cell>
          <table:table-cell table:style-name="ce2" office:value-type="string">
            <text:p>15-06-2018</text:p>
          </table:table-cell>
          <table:table-cell table:style-name="ce5" office:value-type="string">
            <text:p>Deliberazione di G. M. n. 86 del 31.05.2018. Giudizi riuniti Formica Francesca e Scarcella Francesco c/ Comune di Milazzo + altri Sentenza n. 498/2018 Proposizione Appello - Det. Dirig. n. 249/2018 di nomina legale, pag. contibuto unificato.</text:p>
          </table:table-cell>
          <table:table-cell table:style-name="ce5" office:value-type="string">
            <text:p>SPESE PER LITI ARBITRAGGI E CONSULENZE LEGALI. RISARCIMENTO DANNI</text:p>
          </table:table-cell>
          <table:table-cell table:style-name="ce5" office:value-type="string">
            <text:p>10852 - AGENZIA DELLE ENTRATE DI MESSINA</text:p>
          </table:table-cell>
        </table:table-row>
        <table:table-row table:style-name="ro2">
          <table:table-cell table:style-name="ce2" office:value-type="float" office:value="546">
            <text:p>546</text:p>
          </table:table-cell>
          <table:table-cell table:style-name="ce2" office:value-type="string">
            <text:p>15-06-2018</text:p>
          </table:table-cell>
          <table:table-cell table:style-name="ce5" office:value-type="string">
            <text:p>Deliberazione di G. M. n. 84 del 31.05.2018. Appello proposto da Autorita Portuale di Messina avverso sentenza del Tribunale di Messina n. 2974/17 c/ Ing, Giuseppe Amedeo Mallandrino e Comune di Milazzo -pag. contrib. unificato e iscrizione a ruolo.</text:p>
          </table:table-cell>
          <table:table-cell table:style-name="ce5" office:value-type="string">
            <text:p>SPESE PER LITI ARBITRAGGI E CONSULENZE LEGALI. RISARCIMENTO DANNI</text:p>
          </table:table-cell>
          <table:table-cell table:style-name="ce5" office:value-type="string">
            <text:p>10852 - AGENZIA DELLE ENTRATE DI MESSINA</text:p>
          </table:table-cell>
        </table:table-row>
        <table:table-row table:style-name="ro2">
          <table:table-cell table:style-name="ce2" office:value-type="float" office:value="547">
            <text:p>547</text:p>
          </table:table-cell>
          <table:table-cell table:style-name="ce2" office:value-type="string">
            <text:p>15-06-2018</text:p>
          </table:table-cell>
          <table:table-cell table:style-name="ce5" office:value-type="string">
            <text:p>Liquidazione somma per fornitura buoni pasto Servizio elettorale - Elezione del Senato della Repubblica e della Camera dei Deputati del 4 marzo 2018 - ditta Day Ristoservice S.p.A. CIG: Z3123B5CCO. Codice Univoco: PBOJPF.</text:p>
          </table:table-cell>
          <table:table-cell table:style-name="ce5" office:value-type="string">
            <text:p>SPESE PER CONSULTAZIONI ELETTORALI</text:p>
          </table:table-cell>
          <table:table-cell table:style-name="ce5" office:value-type="string">
            <text:p>15500 - DAY RISTOSERVICE SPA</text:p>
          </table:table-cell>
        </table:table-row>
        <table:table-row table:style-name="ro2">
          <table:table-cell table:style-name="ce2" office:value-type="float" office:value="548">
            <text:p>548</text:p>
          </table:table-cell>
          <table:table-cell table:style-name="ce2" office:value-type="string">
            <text:p>15-06-2018</text:p>
          </table:table-cell>
          <table:table-cell table:style-name="ce5" office:value-type="string">
            <text:p>Ordinanza Sindacale n.206 del 30.12.2017. Conferimento r.s.u.i. preso impianto della Sicula Trasporti srl. Liquidazione competenze per servizio reso nel mesed i febbraio 2018. Fattura n305/03. CIG: 7345021712</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549">
            <text:p>549</text:p>
          </table:table-cell>
          <table:table-cell table:style-name="ce2" office:value-type="string">
            <text:p>15-06-2018</text:p>
          </table:table-cell>
          <table:table-cell table:style-name="ce5" office:value-type="string">
            <text:p>Ordinanza sindacale n. 206 del 30/12/2017 contingibile ed urgente. Liquidazione in favore della Ditta Kalat Impianti srl relativa al Servizio di conferimento rifiuti presso impianto di trattamento e biostabilizzazione per il mese di aprile 2018. Fat</text:p>
          </table:table-cell>
          <table:table-cell table:style-name="ce5" office:value-type="string">
            <text:p>RACCOLTA E SMALTIMENTO RIFIUTI SOLIDI URBANI E CONFEERIMENTO IN DISCARICA</text:p>
          </table:table-cell>
          <table:table-cell table:style-name="ce5" office:value-type="string">
            <text:p>1842 - KALAT IMPIANTI SRL</text:p>
          </table:table-cell>
        </table:table-row>
        <table:table-row table:style-name="ro2">
          <table:table-cell table:style-name="ce2" office:value-type="float" office:value="550">
            <text:p>550</text:p>
          </table:table-cell>
          <table:table-cell table:style-name="ce2" office:value-type="string">
            <text:p>15-06-2018</text:p>
          </table:table-cell>
          <table:table-cell table:style-name="ce5" office:value-type="string">
            <text:p>Ordinanza Sindacale contingibile ed urgente n. 206 del 30.12.2017. Liquidazione in favore della ditta Loveral Srl per il servizio reso nel mese di febbraio 2018 - Fatture n. 20/E del 01.03.2018 e n. 33/E del 20/03/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551">
            <text:p>551</text:p>
          </table:table-cell>
          <table:table-cell table:style-name="ce2" office:value-type="string">
            <text:p>18-06-2018</text:p>
          </table:table-cell>
          <table:table-cell table:style-name="ce5" office:value-type="string">
            <text:p>STIPENDI RELATIVI AL MESE DI: GIUGN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552">
            <text:p>552</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553">
            <text:p>553</text:p>
          </table:table-cell>
          <table:table-cell table:style-name="ce2" office:value-type="string">
            <text:p>18-06-2018</text:p>
          </table:table-cell>
          <table:table-cell table:style-name="ce5" office:value-type="string">
            <text:p>VERSAMENTO IMPOSTE PER I.R.A.P. MESE DI: GIUGN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554">
            <text:p>554</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555">
            <text:p>555</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556">
            <text:p>556</text:p>
          </table:table-cell>
          <table:table-cell table:style-name="ce2" office:value-type="string">
            <text:p>18-06-2018</text:p>
          </table:table-cell>
          <table:table-cell table:style-name="ce5" office:value-type="string">
            <text:p>STIPENDI RELATIVI AL MESE DI: GIUGN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557">
            <text:p>557</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SPESE PER CONSULTAZIONI ELETTORALI</text:p>
          </table:table-cell>
          <table:table-cell table:style-name="ce5" office:value-type="string">
            <text:p>276 - PERSONALE DIPENDENTE</text:p>
          </table:table-cell>
        </table:table-row>
        <table:table-row table:style-name="ro2">
          <table:table-cell table:style-name="ce2" office:value-type="float" office:value="558">
            <text:p>558</text:p>
          </table:table-cell>
          <table:table-cell table:style-name="ce2" office:value-type="string">
            <text:p>18-06-2018</text:p>
          </table:table-cell>
          <table:table-cell table:style-name="ce5" office:value-type="string">
            <text:p>VERSAMENTO IMPOSTE PER I.R.A.P. MESE DI: GIUGNO 18</text:p>
          </table:table-cell>
          <table:table-cell table:style-name="ce5" office:value-type="string">
            <text:p>SPESE PER CONSULTAZIONI ELETTORALI</text:p>
          </table:table-cell>
          <table:table-cell table:style-name="ce5" office:value-type="string">
            <text:p>1690 - TESORERIA PROV.LE DELLO STATO (IRAP)</text:p>
          </table:table-cell>
        </table:table-row>
        <table:table-row table:style-name="ro2">
          <table:table-cell table:style-name="ce2" office:value-type="float" office:value="559">
            <text:p>559</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560">
            <text:p>560</text:p>
          </table:table-cell>
          <table:table-cell table:style-name="ce2" office:value-type="string">
            <text:p>18-06-2018</text:p>
          </table:table-cell>
          <table:table-cell table:style-name="ce5" office:value-type="string">
            <text:p>VERSAMENTO CONTRIBUTI O RITENUTE MESE DI: GIUGN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561">
            <text:p>561</text:p>
          </table:table-cell>
          <table:table-cell table:style-name="ce2" office:value-type="string">
            <text:p>18-06-2018</text:p>
          </table:table-cell>
          <table:table-cell table:style-name="ce5" office:value-type="string">
            <text:p>Liquidazione somme per pubblicazione sulla GURS avviso relativo la procedura di affidamento del servizio di igiene urbana di cui alla determinazione dirigenziale n .144 del 09.05.2018 - CIG: Z2D2371382</text:p>
          </table:table-cell>
          <table:table-cell table:style-name="ce5" office:value-type="string">
            <text:p>RACCOLTA E SMALTIMENTO RIFIUTI SOLIDI URBANI E CONFEERIMENTO IN DISCARICA</text:p>
          </table:table-cell>
          <table:table-cell table:style-name="ce5" office:value-type="string">
            <text:p>380 - REGIONE SICILIANA GAZZETTA UFFICIALE- CCP INSERZI</text:p>
          </table:table-cell>
        </table:table-row>
        <table:table-row table:style-name="ro2">
          <table:table-cell table:style-name="ce2" office:value-type="float" office:value="562">
            <text:p>562</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563">
            <text:p>563</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PER IL PERSONALE</text:p>
          </table:table-cell>
          <table:table-cell table:style-name="ce5"/>
        </table:table-row>
        <table:table-row table:style-name="ro2">
          <table:table-cell table:style-name="ce2" office:value-type="float" office:value="564">
            <text:p>564</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65">
            <text:p>565</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566">
            <text:p>566</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567">
            <text:p>567</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 COMPRESO PERSONALE A TEMPO DETERMINATO</text:p>
          </table:table-cell>
          <table:table-cell table:style-name="ce5" office:value-type="string">
            <text:p>1690 - TESORERIA PROV.LE DELLO STATO (IRAP)</text:p>
          </table:table-cell>
        </table:table-row>
        <table:table-row table:style-name="ro2">
          <table:table-cell table:style-name="ce2" office:value-type="float" office:value="568">
            <text:p>568</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569">
            <text:p>569</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570">
            <text:p>570</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71">
            <text:p>571</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572">
            <text:p>572</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573">
            <text:p>573</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74">
            <text:p>574</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575">
            <text:p>575</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576">
            <text:p>576</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77">
            <text:p>577</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578">
            <text:p>578</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LIGATORI A CARICO DELL'ENTE</text:p>
          </table:table-cell>
          <table:table-cell table:style-name="ce5"/>
        </table:table-row>
        <table:table-row table:style-name="ro2">
          <table:table-cell table:style-name="ce2" office:value-type="float" office:value="579">
            <text:p>579</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80">
            <text:p>580</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581">
            <text:p>581</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582">
            <text:p>582</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83">
            <text:p>583</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584">
            <text:p>584</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RTRIBUTI OBBLIGATORI A CARICO DELL'ENTE</text:p>
          </table:table-cell>
          <table:table-cell table:style-name="ce5"/>
        </table:table-row>
        <table:table-row table:style-name="ro2">
          <table:table-cell table:style-name="ce2" office:value-type="float" office:value="585">
            <text:p>585</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86">
            <text:p>586</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587">
            <text:p>587</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588">
            <text:p>588</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589">
            <text:p>589</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office:value-type="string">
            <text:p>12397 - INPDAP GESTIONE C.P.D.E.L.</text:p>
          </table:table-cell>
        </table:table-row>
        <table:table-row table:style-name="ro2">
          <table:table-cell table:style-name="ce2" office:value-type="float" office:value="590">
            <text:p>590</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91">
            <text:p>591</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92">
            <text:p>592</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593">
            <text:p>593</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 ENTE</text:p>
          </table:table-cell>
          <table:table-cell table:style-name="ce5"/>
        </table:table-row>
        <table:table-row table:style-name="ro2">
          <table:table-cell table:style-name="ce2" office:value-type="float" office:value="594">
            <text:p>594</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595">
            <text:p>595</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596">
            <text:p>596</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597">
            <text:p>597</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O AL SERVIZIO</text:p>
          </table:table-cell>
          <table:table-cell table:style-name="ce5" office:value-type="string">
            <text:p>1690 - TESORERIA PROV.LE DELLO STATO (IRAP)</text:p>
          </table:table-cell>
        </table:table-row>
        <table:table-row table:style-name="ro2">
          <table:table-cell table:style-name="ce2" office:value-type="float" office:value="598">
            <text:p>598</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599">
            <text:p>599</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 - ARREDO URBANO</text:p>
          </table:table-cell>
          <table:table-cell table:style-name="ce5"/>
        </table:table-row>
        <table:table-row table:style-name="ro2">
          <table:table-cell table:style-name="ce2" office:value-type="float" office:value="600">
            <text:p>600</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 - ARREDO URBANO</text:p>
          </table:table-cell>
          <table:table-cell table:style-name="ce5" office:value-type="string">
            <text:p>1690 - TESORERIA PROV.LE DELLO STATO (IRAP)</text:p>
          </table:table-cell>
        </table:table-row>
        <table:table-row table:style-name="ro2">
          <table:table-cell table:style-name="ce2" office:value-type="float" office:value="601">
            <text:p>601</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602">
            <text:p>602</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 EX ONMI</text:p>
          </table:table-cell>
          <table:table-cell table:style-name="ce5"/>
        </table:table-row>
        <table:table-row table:style-name="ro2">
          <table:table-cell table:style-name="ce2" office:value-type="float" office:value="603">
            <text:p>603</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604">
            <text:p>604</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605">
            <text:p>605</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606">
            <text:p>606</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607">
            <text:p>607</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608">
            <text:p>608</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609">
            <text:p>609</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610">
            <text:p>610</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611">
            <text:p>611</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612">
            <text:p>612</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613">
            <text:p>613</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614">
            <text:p>614</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615">
            <text:p>615</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616">
            <text:p>616</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617">
            <text:p>617</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CONTRIBUTI OBBLIGATORI A CARICO DELL'ENTE ALTRO PERSONALE L.S.U. - LEGGE REGIONALE 16/2006 - STABILIZZATI</text:p>
          </table:table-cell>
          <table:table-cell table:style-name="ce5"/>
        </table:table-row>
        <table:table-row table:style-name="ro2">
          <table:table-cell table:style-name="ce2" office:value-type="float" office:value="618">
            <text:p>618</text:p>
          </table:table-cell>
          <table:table-cell table:style-name="ce2" office:value-type="string">
            <text:p>27-06-2018</text:p>
          </table:table-cell>
          <table:table-cell table:style-name="ce5" office:value-type="string">
            <text:p>VERSAMENTO IMPOSTE PER I.R.A.P. MESE DI: GIUGNO 18</text:p>
          </table:table-cell>
          <table:table-cell table:style-name="ce5" office:value-type="string">
            <text:p>IRAP SU EMOLUMETI ALTRO PERSONALE L.S.U. - LEGGE REGIONALE 16/2006 - STABILIZZATI</text:p>
          </table:table-cell>
          <table:table-cell table:style-name="ce5" office:value-type="string">
            <text:p>1690 - TESORERIA PROV.LE DELLO STATO (IRAP)</text:p>
          </table:table-cell>
        </table:table-row>
        <table:table-row table:style-name="ro2">
          <table:table-cell table:style-name="ce2" office:value-type="float" office:value="619">
            <text:p>619</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620">
            <text:p>620</text:p>
          </table:table-cell>
          <table:table-cell table:style-name="ce2" office:value-type="string">
            <text:p>27-06-2018</text:p>
          </table:table-cell>
          <table:table-cell table:style-name="ce5" office:value-type="string">
            <text:p>STIPENDI RELATIVI AL MESE DI: GIUGN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621">
            <text:p>621</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622">
            <text:p>622</text:p>
          </table:table-cell>
          <table:table-cell table:style-name="ce2" office:value-type="string">
            <text:p>27-06-2018</text:p>
          </table:table-cell>
          <table:table-cell table:style-name="ce5" office:value-type="string">
            <text:p>VERSAMENTO CONTRIBUTI O RITENUTE MESE DI: GIUGN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623">
            <text:p>623</text:p>
          </table:table-cell>
          <table:table-cell table:style-name="ce2" office:value-type="string">
            <text:p>10-07-2018</text:p>
          </table:table-cell>
          <table:table-cell table:style-name="ce5" office:value-type="string">
            <text:p>Liquidazione fatture alla Cooperativa In Cammino Societa Cooperativa Sociale Onlus per rette di ricovero n 1 disabile mentale presso la C A La Ginestra mesi di agosto settembre ottobre novembre e dicembre 2017 CIG Z1820E7DB4</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624">
            <text:p>624</text:p>
          </table:table-cell>
          <table:table-cell table:style-name="ce2" office:value-type="string">
            <text:p>10-07-2018</text:p>
          </table:table-cell>
          <table:table-cell table:style-name="ce5" office:value-type="string">
            <text:p>Servizio di assistenza igienico personale ad alunni disabili Liquidazione fatture periodo settembre dicembre 2017 alla Societa Cooperativa Sociale Genesi e dichiarazione economie Cig 7192525365.</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625">
            <text:p>625</text:p>
          </table:table-cell>
          <table:table-cell table:style-name="ce2" office:value-type="string">
            <text:p>10-07-2018</text:p>
          </table:table-cell>
          <table:table-cell table:style-name="ce5" office:value-type="string">
            <text:p>Liquidazione fattura n 6 EL del 27 04 2018 ditta Cartoin di Bucceri Lucia Fornitura fotocopie schede elettorali per il rinnovo R S U 2018 CIG ZBF231BAE8</text:p>
          </table:table-cell>
          <table:table-cell table:style-name="ce5" office:value-type="string">
            <text:p>ACQUISTO DI CARTA CANCELLERIA E STAMPATI</text:p>
          </table:table-cell>
          <table:table-cell table:style-name="ce5" office:value-type="string">
            <text:p>2212 - CARTOIN DI BUCCERI LUCIA</text:p>
          </table:table-cell>
        </table:table-row>
        <table:table-row table:style-name="ro2">
          <table:table-cell table:style-name="ce2" office:value-type="float" office:value="626">
            <text:p>626</text:p>
          </table:table-cell>
          <table:table-cell table:style-name="ce2" office:value-type="string">
            <text:p>10-07-2018</text:p>
          </table:table-cell>
          <table:table-cell table:style-name="ce5" office:value-type="string">
            <text:p>Sostituzione in permuta di n 10 terminali rilevazione presenze del personale in servizio Ditta ASPI Information Technology SRL Cod Univoco PBOJPF CIG ZAB1D35BAB</text:p>
          </table:table-cell>
          <table:table-cell table:style-name="ce5" office:value-type="string">
            <text:p>ACQUISTO MATERIALE INFORMATICO (VINCOLATO)</text:p>
          </table:table-cell>
          <table:table-cell table:style-name="ce5" office:value-type="string">
            <text:p>9326 - ASPI INFORMATION TECHNOLOGY</text:p>
          </table:table-cell>
        </table:table-row>
        <table:table-row table:style-name="ro2">
          <table:table-cell table:style-name="ce2" office:value-type="float" office:value="627">
            <text:p>627</text:p>
          </table:table-cell>
          <table:table-cell table:style-name="ce2" office:value-type="string">
            <text:p>11-07-2018</text:p>
          </table:table-cell>
          <table:table-cell table:style-name="ce5" office:value-type="string">
            <text:p>Fornitura di attrezzature dispositivi di protezione individuale e materiale vario per il personale di giardineria del 3 Ufficio di Staff Codice Univoco 9FEKNN CIG Z4A164CDC9 Fattura n FATTPA 1 17 del 21 03 2017</text:p>
          </table:table-cell>
          <table:table-cell table:style-name="ce5" office:value-type="string">
            <text:p>ACQUISTO DI ALTRI MATERIALI DI CONSUMO - ATREZZATURE PER LA GESTIONE DEL VERDE PUBBLICO</text:p>
          </table:table-cell>
          <table:table-cell table:style-name="ce5" office:value-type="string">
            <text:p>685 - SAPORITA E CUCITI &amp; C. S.N.C.</text:p>
          </table:table-cell>
        </table:table-row>
        <table:table-row table:style-name="ro2">
          <table:table-cell table:style-name="ce2" office:value-type="float" office:value="628">
            <text:p>628</text:p>
          </table:table-cell>
          <table:table-cell table:style-name="ce2" office:value-type="string">
            <text:p>11-07-2018</text:p>
          </table:table-cell>
          <table:table-cell table:style-name="ce5" office:value-type="string">
            <text:p>Liquidazione noleggio di n 2 fotocopiatori multifunzionali per il I e II Settore mediante proroga convenzione CONSIP Periodo dal 16 12 2017 al 15 03 2018 Cig Z011DC0C9D</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629">
            <text:p>629</text:p>
          </table:table-cell>
          <table:table-cell table:style-name="ce2" office:value-type="string">
            <text:p>11-07-2018</text:p>
          </table:table-cell>
          <table:table-cell table:style-name="ce5" office:value-type="string">
            <text:p>Servizio di assistenza per l'autonomia e la comunicazione agli alunni disabili Liquidazione fatture periodo settembre dicembre 2017 alla Societa Cooperativa Sociale Genesi Cig ZE51FACF6C</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630">
            <text:p>630</text:p>
          </table:table-cell>
          <table:table-cell table:style-name="ce2" office:value-type="string">
            <text:p>11-07-2018</text:p>
          </table:table-cell>
          <table:table-cell table:style-name="ce5" office:value-type="string">
            <text:p>Liquidazione fatture all'Istituto delle Suore Cappuccine del Sacro Cuore per rette di ricovero di un minore presso la Comunita Alloggio per minori Francesco Maria di Francia sita nel Comune di Nicosia EN periodo dal 01 giugno al 31 dicembre 2017</text:p>
          </table:table-cell>
          <table:table-cell table:style-name="ce5" office:value-type="string">
            <text:p>ALTRE SPESE PER SERVIZI - RICOVERO MINORI IN ISTITUTI E COMUNITA' ALLOGGIO</text:p>
          </table:table-cell>
          <table:table-cell table:style-name="ce5" office:value-type="string">
            <text:p>302 - ISTITUTO SUORE CAPPUCCINE DEL SACRO CUORE</text:p>
          </table:table-cell>
        </table:table-row>
        <table:table-row table:style-name="ro2">
          <table:table-cell table:style-name="ce2" office:value-type="float" office:value="631">
            <text:p>631</text:p>
          </table:table-cell>
          <table:table-cell table:style-name="ce2" office:value-type="string">
            <text:p>11-07-2018</text:p>
          </table:table-cell>
          <table:table-cell table:style-name="ce5" office:value-type="string">
            <text:p>Liquidazione per agamento contributio unificato a Equitalia Giustizia SpA per conto di Ministero Giustizia Corte d Appello di Messina per giudizio in Cassazione Comune di Milazzo Reale Mutua Assicurazioni incarico avv Fulvio Cintioli</text:p>
          </table:table-cell>
          <table:table-cell table:style-name="ce5" office:value-type="string">
            <text:p>SPESE PER LITI ARBITRAGGI E CONSULENZE LEGALI. RISARCIMENTO DANNI</text:p>
          </table:table-cell>
          <table:table-cell table:style-name="ce5" office:value-type="string">
            <text:p>1569 - EQUITALIA GIUSTIZIA SPA</text:p>
          </table:table-cell>
        </table:table-row>
        <table:table-row table:style-name="ro2">
          <table:table-cell table:style-name="ce2" office:value-type="float" office:value="632">
            <text:p>632</text:p>
          </table:table-cell>
          <table:table-cell table:style-name="ce2" office:value-type="string">
            <text:p>11-07-2018</text:p>
          </table:table-cell>
          <table:table-cell table:style-name="ce5" office:value-type="string">
            <text:p>Servizio di noleggio e assistenza dei Server e dei sistemi di sicurezza informatica del sistema informatico del Comune di Milazzo per l'anno 2017 Ditta ASPI Information Technology srl Liquidazione spesa periodo luglio dicembre</text:p>
          </table:table-cell>
          <table:table-cell table:style-name="ce5" office:value-type="string">
            <text:p>ALTRE SPESE PER SERVIZI - CONTRATTO SOFTWARE CED</text:p>
          </table:table-cell>
          <table:table-cell table:style-name="ce5" office:value-type="string">
            <text:p>9326 - ASPI INFORMATION TECHNOLOGY</text:p>
          </table:table-cell>
        </table:table-row>
        <table:table-row table:style-name="ro2">
          <table:table-cell table:style-name="ce2" office:value-type="float" office:value="633">
            <text:p>633</text:p>
          </table:table-cell>
          <table:table-cell table:style-name="ce2" office:value-type="string">
            <text:p>11-07-2018</text:p>
          </table:table-cell>
          <table:table-cell table:style-name="ce5" office:value-type="string">
            <text:p>Ricarica del credito sul pannello partner ARUBA per la gestione delle caselle PEC dell'Ente</text:p>
          </table:table-cell>
          <table:table-cell table:style-name="ce5" office:value-type="string">
            <text:p>ACQUISTO MATERIALE INFORMATICO</text:p>
          </table:table-cell>
          <table:table-cell table:style-name="ce5" office:value-type="string">
            <text:p>19313 - Aruba Pec S.P.A.</text:p>
          </table:table-cell>
        </table:table-row>
        <table:table-row table:style-name="ro2">
          <table:table-cell table:style-name="ce2" office:value-type="float" office:value="634">
            <text:p>634</text:p>
          </table:table-cell>
          <table:table-cell table:style-name="ce2" office:value-type="string">
            <text:p>11-07-2018</text:p>
          </table:table-cell>
          <table:table-cell table:style-name="ce5" office:value-type="string">
            <text:p>Accordo quadro per il servizio di custodia e manutenzione del depuratore e degli impianti di sollevamento fognari comunali Contratto applicativo dal 05 09 2017 al 08 11 2017 Liquidazione in favore della M K E Srl Fatture n 495 2017 e 496 2017</text:p>
          </table:table-cell>
          <table:table-cell table:style-name="ce5" office:value-type="string">
            <text:p>ALTRE SPESE PER SERVIZI - AFFIDAMENTO GESTIONE IMPIANTO DI DEPURAZIONE</text:p>
          </table:table-cell>
          <table:table-cell table:style-name="ce5" office:value-type="string">
            <text:p>2143 - M.K.E SRL</text:p>
          </table:table-cell>
        </table:table-row>
        <table:table-row table:style-name="ro2">
          <table:table-cell table:style-name="ce2" office:value-type="float" office:value="635">
            <text:p>635</text:p>
          </table:table-cell>
          <table:table-cell table:style-name="ce2" office:value-type="string">
            <text:p>11-07-2018</text:p>
          </table:table-cell>
          <table:table-cell table:style-name="ce5" office:value-type="string">
            <text:p>Liquidazione bolletta ad Hera Comm srl per fornitura energia elettrica presso l Asilo Nido sito in via Policastrelli Consumi dal 1 ottobre 2017 al 31 ottobre 2017</text:p>
          </table:table-cell>
          <table:table-cell table:style-name="ce5" office:value-type="string">
            <text:p>UTENZE E CANONI PER ENERGIA ELETTRICA ASILO NIDO SAN PIETRO ED EX ONMI</text:p>
          </table:table-cell>
          <table:table-cell table:style-name="ce5" office:value-type="string">
            <text:p>2378 - HERA COMM S.r.l.</text:p>
          </table:table-cell>
        </table:table-row>
        <table:table-row table:style-name="ro2">
          <table:table-cell table:style-name="ce2" office:value-type="float" office:value="636">
            <text:p>636</text:p>
          </table:table-cell>
          <table:table-cell table:style-name="ce2" office:value-type="string">
            <text:p>11-07-2018</text:p>
          </table:table-cell>
          <table:table-cell table:style-name="ce5" office:value-type="string">
            <text:p>Liquidazione fatture all Istituto delle Suore Cappuccine del Sacro Cuore per rette di ricovero due minori dal 01 marzo al 31 maggio 2017 presso la Comunita Alloggio per minori Francesco Maria di Francia CIG ZD91D6833A</text:p>
          </table:table-cell>
          <table:table-cell table:style-name="ce5" office:value-type="string">
            <text:p>ALTRE SPESE PER SERVIZI - RICOVERO MINORI IN ISTITUTI E COMUNITA' ALLOGGIO</text:p>
          </table:table-cell>
          <table:table-cell table:style-name="ce5" office:value-type="string">
            <text:p>2074 - ISTITUTO SUORE CAPPUCCINE SACRO CUORE</text:p>
          </table:table-cell>
        </table:table-row>
        <table:table-row table:style-name="ro2">
          <table:table-cell table:style-name="ce2" office:value-type="float" office:value="637">
            <text:p>637</text:p>
          </table:table-cell>
          <table:table-cell table:style-name="ce2" office:value-type="string">
            <text:p>12-07-2018</text:p>
          </table:table-cell>
          <table:table-cell table:style-name="ce5" office:value-type="string">
            <text:p>Servizio di manutenzione e riparazione dei veicoli comunali CIG Z4D1F79BF6 Ditta O M M di Giambo Antonino Liquidazione certificato di pagamento n 2</text:p>
          </table:table-cell>
          <table:table-cell table:style-name="ce5" office:value-type="string">
            <text:p>MANUTENZIONE ORDINARIA E RIPARAZIONE AUTOMEZZI DI PROPRIETA' COMUNALE</text:p>
          </table:table-cell>
          <table:table-cell table:style-name="ce5" office:value-type="string">
            <text:p>19 - O.M.M. DI GIAMBO' ANTONINO</text:p>
          </table:table-cell>
        </table:table-row>
        <table:table-row table:style-name="ro2">
          <table:table-cell table:style-name="ce2" office:value-type="float" office:value="638">
            <text:p>638</text:p>
          </table:table-cell>
          <table:table-cell table:style-name="ce2" office:value-type="string">
            <text:p>12-07-2018</text:p>
          </table:table-cell>
          <table:table-cell table:style-name="ce5" office:value-type="string">
            <text:p>Accordo quadro per il servizio di manutenzione degli impianti tecnologici negli edifici di proprieta o condotti dal Comune di Milazzo Ditta Nania Felice CIG ZCF1F3B0AF Liquidazione certificato di pagamento n 1</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639">
            <text:p>639</text:p>
          </table:table-cell>
          <table:table-cell table:style-name="ce2" office:value-type="string">
            <text:p>12-07-2018</text:p>
          </table:table-cell>
          <table:table-cell table:style-name="ce5" office:value-type="string">
            <text:p>Accordo quadro per il servizio di manutenzione degli impianti tecnologici negli edifici di proprieta o condotti dal Comune di Milazzo Ditta Nania Felice CIG ZCF1F3B0AF Liquidazione certificato di pagamento n 1</text:p>
          </table:table-cell>
          <table:table-cell table:style-name="ce5" office:value-type="string">
            <text:p>MANUTENZIONE ORDINARIA TEATRO TRIFILETTI</text:p>
          </table:table-cell>
          <table:table-cell table:style-name="ce5" office:value-type="string">
            <text:p>52 - NANIA FELICE</text:p>
          </table:table-cell>
        </table:table-row>
        <table:table-row table:style-name="ro2">
          <table:table-cell table:style-name="ce2" office:value-type="float" office:value="640">
            <text:p>640</text:p>
          </table:table-cell>
          <table:table-cell table:style-name="ce2" office:value-type="string">
            <text:p>12-07-2018</text:p>
          </table:table-cell>
          <table:table-cell table:style-name="ce5" office:value-type="string">
            <text:p>Accordo quadro per il servizio di manutenzione degli impianti tecnologici negli edifici di proprieta o condotti dal Comune di Milazzo Ditta Nania Felice CIG ZCF1F3B0AF Liquidazione certificato di pagamento n 1</text:p>
          </table:table-cell>
          <table:table-cell table:style-name="ce5" office:value-type="string">
            <text:p>MANUTENZIONE ORDINARIA E RIPARAZIONI SCUOLE MATERNE</text:p>
          </table:table-cell>
          <table:table-cell table:style-name="ce5" office:value-type="string">
            <text:p>52 - NANIA FELICE</text:p>
          </table:table-cell>
        </table:table-row>
        <table:table-row table:style-name="ro2">
          <table:table-cell table:style-name="ce2" office:value-type="float" office:value="641">
            <text:p>641</text:p>
          </table:table-cell>
          <table:table-cell table:style-name="ce2" office:value-type="string">
            <text:p>12-07-2018</text:p>
          </table:table-cell>
          <table:table-cell table:style-name="ce5" office:value-type="string">
            <text:p>Fornitura di materiale edile per interventi urgenti di manutenzione negli edifici comunali adibiti a scuole e nelle strade comunali Pietrine di cemento con faccia vista rigata e Ferro lavorato per ringhiere CIG Z652232589</text:p>
          </table:table-cell>
          <table:table-cell table:style-name="ce5" office:value-type="string">
            <text:p>INTERVENTI PER RIQUALIFICAZIONE E MESSA IN SICUREZZA DEL PATRIMONIO COMUNALE</text:p>
          </table:table-cell>
          <table:table-cell table:style-name="ce5" office:value-type="string">
            <text:p>19260 - IMPRESA ARTIGIANA BORDENCA GIOVANNI</text:p>
          </table:table-cell>
        </table:table-row>
        <table:table-row table:style-name="ro2">
          <table:table-cell table:style-name="ce2" office:value-type="float" office:value="642">
            <text:p>642</text:p>
          </table:table-cell>
          <table:table-cell table:style-name="ce2" office:value-type="string">
            <text:p>12-07-2018</text:p>
          </table:table-cell>
          <table:table-cell table:style-name="ce5" office:value-type="string">
            <text:p>Fornitura di materiale edile e vario CIG Z511D77BE3 Atto di liquidazione ditta Pagano Pietro</text:p>
          </table:table-cell>
          <table:table-cell table:style-name="ce5" office:value-type="string">
            <text:p>ACQUISTO MATERIE PRIME E DI CONSUMO CASTELLO</text:p>
          </table:table-cell>
          <table:table-cell table:style-name="ce5" office:value-type="string">
            <text:p>14775 - PAGANO PIETRO IMPRESA</text:p>
          </table:table-cell>
        </table:table-row>
        <table:table-row table:style-name="ro2">
          <table:table-cell table:style-name="ce2" office:value-type="float" office:value="643">
            <text:p>643</text:p>
          </table:table-cell>
          <table:table-cell table:style-name="ce2" office:value-type="string">
            <text:p>12-07-2018</text:p>
          </table:table-cell>
          <table:table-cell table:style-name="ce5" office:value-type="string">
            <text:p>Fornitura di materiale edile e vario CIG Z511D77BE3 Atto di liquidazione ditta Pagano Pietro</text:p>
          </table:table-cell>
          <table:table-cell table:style-name="ce5" office:value-type="string">
            <text:p>ACQUISTO AMTERIE PRIME E DI CONSUMO TEATRO TRIFILETTI</text:p>
          </table:table-cell>
          <table:table-cell table:style-name="ce5" office:value-type="string">
            <text:p>14775 - PAGANO PIETRO IMPRESA</text:p>
          </table:table-cell>
        </table:table-row>
        <table:table-row table:style-name="ro2">
          <table:table-cell table:style-name="ce2" office:value-type="float" office:value="644">
            <text:p>644</text:p>
          </table:table-cell>
          <table:table-cell table:style-name="ce2" office:value-type="string">
            <text:p>12-07-2018</text:p>
          </table:table-cell>
          <table:table-cell table:style-name="ce5" office:value-type="string">
            <text:p>Fornitura di materiale edile e vario CIG Z511D77BE3 ditta Pagano Pietro</text:p>
          </table:table-cell>
          <table:table-cell table:style-name="ce5" office:value-type="string">
            <text:p>ACQUISTO MATERIE PRIME E DI CONSUMO "PALAZZO D'AMICO</text:p>
          </table:table-cell>
          <table:table-cell table:style-name="ce5" office:value-type="string">
            <text:p>14775 - PAGANO PIETRO IMPRESA</text:p>
          </table:table-cell>
        </table:table-row>
        <table:table-row table:style-name="ro2">
          <table:table-cell table:style-name="ce2" office:value-type="float" office:value="645">
            <text:p>645</text:p>
          </table:table-cell>
          <table:table-cell table:style-name="ce2" office:value-type="string">
            <text:p>12-07-2018</text:p>
          </table:table-cell>
          <table:table-cell table:style-name="ce5" office:value-type="string">
            <text:p>Fornitura di materiale edile e vario CIG Z511D77BE3 ditta Pagano Pietro</text:p>
          </table:table-cell>
          <table:table-cell table:style-name="ce5" office:value-type="string">
            <text:p>ALTRE SPESE PER SERVIZI RELATIVI AGLI UFFICI GIUDIZIARI</text:p>
          </table:table-cell>
          <table:table-cell table:style-name="ce5" office:value-type="string">
            <text:p>14775 - PAGANO PIETRO IMPRESA</text:p>
          </table:table-cell>
        </table:table-row>
        <table:table-row table:style-name="ro2">
          <table:table-cell table:style-name="ce2" office:value-type="float" office:value="646">
            <text:p>646</text:p>
          </table:table-cell>
          <table:table-cell table:style-name="ce2" office:value-type="string">
            <text:p>12-07-2018</text:p>
          </table:table-cell>
          <table:table-cell table:style-name="ce5" office:value-type="string">
            <text:p>Fornitura di materiale edile e vario CIG Z511D77BE3 Atto di liquidazione ditta Pagano Pietro</text:p>
          </table:table-cell>
          <table:table-cell table:style-name="ce5" office:value-type="string">
            <text:p>MANUTENZIONE ORDINARIA E RIPARAZIONI SCUOLE MATERNE</text:p>
          </table:table-cell>
          <table:table-cell table:style-name="ce5" office:value-type="string">
            <text:p>14775 - PAGANO PIETRO IMPRESA</text:p>
          </table:table-cell>
        </table:table-row>
        <table:table-row table:style-name="ro2">
          <table:table-cell table:style-name="ce2" office:value-type="float" office:value="647">
            <text:p>647</text:p>
          </table:table-cell>
          <table:table-cell table:style-name="ce2" office:value-type="string">
            <text:p>12-07-2018</text:p>
          </table:table-cell>
          <table:table-cell table:style-name="ce5" office:value-type="string">
            <text:p>Fornitura di materiale edile e vario CIG Z511D77BE3 ditta Pagano Pietro</text:p>
          </table:table-cell>
          <table:table-cell table:style-name="ce5" office:value-type="string">
            <text:p>ALTRI MATERIALI DI CONSUMO - SETTORE SPORTIVO E RICREATIVO</text:p>
          </table:table-cell>
          <table:table-cell table:style-name="ce5" office:value-type="string">
            <text:p>14775 - PAGANO PIETRO IMPRESA</text:p>
          </table:table-cell>
        </table:table-row>
        <table:table-row table:style-name="ro2">
          <table:table-cell table:style-name="ce2" office:value-type="float" office:value="648">
            <text:p>648</text:p>
          </table:table-cell>
          <table:table-cell table:style-name="ce2" office:value-type="string">
            <text:p>12-07-2018</text:p>
          </table:table-cell>
          <table:table-cell table:style-name="ce5" office:value-type="string">
            <text:p>Rimborso oneri per permessi usufruiti dal Signor Bagli Massimo quale dipendente nell'esercizio delle proprie funzioni di Consigliere Comunale Liquidazione di spesa ai Sindacati F N A Messina Provinciale ed EPAS per il periodo gennaio novembre 2017</text:p>
          </table:table-cell>
          <table:table-cell table:style-name="ce5" office:value-type="string">
            <text:p>SPESE PER GLI ORGANI ISTITUZIONALI ENTE - INDENNITA' ORGANO ESECUTIVO E CONSIGLIO COMUNALE</text:p>
          </table:table-cell>
          <table:table-cell table:style-name="ce5" office:value-type="string">
            <text:p>19348 - Federazione Nazionale Agricoltura (FNA)</text:p>
          </table:table-cell>
        </table:table-row>
        <table:table-row table:style-name="ro2">
          <table:table-cell table:style-name="ce2" office:value-type="float" office:value="649">
            <text:p>649</text:p>
          </table:table-cell>
          <table:table-cell table:style-name="ce2" office:value-type="string">
            <text:p>12-07-2018</text:p>
          </table:table-cell>
          <table:table-cell table:style-name="ce5" office:value-type="string">
            <text:p>Rimborso oneri per permessi usufruiti dal Signor Bagli Massimo quale dipendente nell esercizio delle proprie funzioni di Consigliere Comunale Liquidazione di spesa ai Sindacati F N A Messina Provinciale ed EPAS per il periodo gennaio novembre 2017</text:p>
          </table:table-cell>
          <table:table-cell table:style-name="ce5" office:value-type="string">
            <text:p>SPESE PER GLI ORGANI ISTITUZIONALI ENTE - INDENNITA' ORGANO ESECUTIVO E CONSIGLIO COMUNALE</text:p>
          </table:table-cell>
          <table:table-cell table:style-name="ce5" office:value-type="string">
            <text:p>19347 - Ente di Patronato e di Assistenza Sociale (EPAS</text:p>
          </table:table-cell>
        </table:table-row>
        <table:table-row table:style-name="ro2">
          <table:table-cell table:style-name="ce2" office:value-type="float" office:value="650">
            <text:p>650</text:p>
          </table:table-cell>
          <table:table-cell table:style-name="ce2" office:value-type="string">
            <text:p>12-07-2018</text:p>
          </table:table-cell>
          <table:table-cell table:style-name="ce5" office:value-type="string">
            <text:p>Liquidazione fatture alla Cooperativa In Cammino Societa Cooperativa Sociale Onlus per rette di ricovero n 1 disabile mentale presso la C A Tulipano mesi di agosto settembre ottobre novembre e dicembre 2017 CIG Z0B20E7E1F</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651">
            <text:p>651</text:p>
          </table:table-cell>
          <table:table-cell table:style-name="ce2" office:value-type="string">
            <text:p>12-07-2018</text:p>
          </table:table-cell>
          <table:table-cell table:style-name="ce5" office:value-type="string">
            <text:p>Liquidazione fattura n 1658 del 21 03 2018 per noleggio scanner Ditta C2 Srl CIG ZD8228BE9A codice univoco fatturazione PBOJPF</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652">
            <text:p>652</text:p>
          </table:table-cell>
          <table:table-cell table:style-name="ce2" office:value-type="string">
            <text:p>12-07-2018</text:p>
          </table:table-cell>
          <table:table-cell table:style-name="ce5" office:value-type="string">
            <text:p>Servizio di pulizia immobili comunali per numero 100 giorni lavorativi periodo 18 09 2017 09 02 2018 Ditta Prisma di Puglisi Daniele Codice Univoco 9FEKNN Liquidazione fattura n 24E del 07 03 2018 CIG 7155465C81</text:p>
          </table:table-cell>
          <table:table-cell table:style-name="ce5" office:value-type="string">
            <text:p>SERVIZI AUSILIARI E SPESE DI PULIZIA DEI LOCALI ADIBITI AD UFFIICI - CONTRATTO CONSIP - esclusi locali Uffici Pretura -</text:p>
          </table:table-cell>
          <table:table-cell table:style-name="ce5" office:value-type="string">
            <text:p>2491 - PRISMA DI PUGLISI DANIELE</text:p>
          </table:table-cell>
        </table:table-row>
        <table:table-row table:style-name="ro2">
          <table:table-cell table:style-name="ce2" office:value-type="float" office:value="653">
            <text:p>653</text:p>
          </table:table-cell>
          <table:table-cell table:style-name="ce2" office:value-type="string">
            <text:p>12-07-2018</text:p>
          </table:table-cell>
          <table:table-cell table:style-name="ce5" office:value-type="string">
            <text:p>Fornitura di conglomerato bituminoso CIG Z251DB804E Ditta Venumer srl Liquidazione fattura n 7P del 28 02 2018</text:p>
          </table:table-cell>
          <table:table-cell table:style-name="ce5" office:value-type="string">
            <text:p>INTERVENTI PER RIQUALIFICAZIONE E MESSA IN SICUREZZA DEL PATRIMONIO COMUNALE</text:p>
          </table:table-cell>
          <table:table-cell table:style-name="ce5" office:value-type="string">
            <text:p>11869 - VENUMER S.r.l.</text:p>
          </table:table-cell>
        </table:table-row>
        <table:table-row table:style-name="ro2">
          <table:table-cell table:style-name="ce2" office:value-type="float" office:value="654">
            <text:p>654</text:p>
          </table:table-cell>
          <table:table-cell table:style-name="ce2" office:value-type="string">
            <text:p>12-07-2018</text:p>
          </table:table-cell>
          <table:table-cell table:style-name="ce5" office:value-type="string">
            <text:p>Servizio vigilanza antincendio per manifestazione carnevale 2018 liquidazione</text:p>
          </table:table-cell>
          <table:table-cell table:style-name="ce5" office:value-type="string">
            <text:p>ALTRE SPESE PER SERVIZI</text:p>
          </table:table-cell>
          <table:table-cell table:style-name="ce5" office:value-type="string">
            <text:p>19256 - COOPERATIVA SOCIALE NUOVI ORIZZONTI</text:p>
          </table:table-cell>
        </table:table-row>
        <table:table-row table:style-name="ro2">
          <table:table-cell table:style-name="ce2" office:value-type="float" office:value="655">
            <text:p>655</text:p>
          </table:table-cell>
          <table:table-cell table:style-name="ce2" office:value-type="string">
            <text:p>12-07-2018</text:p>
          </table:table-cell>
          <table:table-cell table:style-name="ce5" office:value-type="string">
            <text:p>ACQUISTO MATERIALE INFORMATICO LIQUIDAZIONE DITTA EXPLORER TECH</text:p>
          </table:table-cell>
          <table:table-cell table:style-name="ce5" office:value-type="string">
            <text:p>ACQUISTO MATERIALE INFORMATICO</text:p>
          </table:table-cell>
          <table:table-cell table:style-name="ce5" office:value-type="string">
            <text:p>14211 - EXPLORER TECH S.R.L.</text:p>
          </table:table-cell>
        </table:table-row>
        <table:table-row table:style-name="ro2">
          <table:table-cell table:style-name="ce2" office:value-type="float" office:value="656">
            <text:p>656</text:p>
          </table:table-cell>
          <table:table-cell table:style-name="ce2" office:value-type="string">
            <text:p>12-07-2018</text:p>
          </table:table-cell>
          <table:table-cell table:style-name="ce5" office:value-type="string">
            <text:p>Fornitura di materiale edile per interventi urgenti di manutenzione negli edifici comunali adibiti a scuole e nelle strade comunali Membrana per impermeabi lizzazione CIG ZA422320F2 Ditta Palano srl</text:p>
          </table:table-cell>
          <table:table-cell table:style-name="ce5" office:value-type="string">
            <text:p>MANUTENZIONE ORDINARIA E RIPARAZIONI SCUOLE MATERNE</text:p>
          </table:table-cell>
          <table:table-cell table:style-name="ce5" office:value-type="string">
            <text:p>19258 - PALANO SRL</text:p>
          </table:table-cell>
        </table:table-row>
        <table:table-row table:style-name="ro2">
          <table:table-cell table:style-name="ce2" office:value-type="float" office:value="657">
            <text:p>657</text:p>
          </table:table-cell>
          <table:table-cell table:style-name="ce2" office:value-type="string">
            <text:p>12-07-2018</text:p>
          </table:table-cell>
          <table:table-cell table:style-name="ce5" office:value-type="string">
            <text:p>LIQUIDAZIONE SALDO A FAVORE DELL AVV MARIZA COLOSI FATTURA N 2</text:p>
          </table:table-cell>
          <table:table-cell table:style-name="ce5" office:value-type="string">
            <text:p>SPESE PER SINISTRI E CONTROVERSIE DIVERSE</text:p>
          </table:table-cell>
          <table:table-cell table:style-name="ce5" office:value-type="string">
            <text:p>1521 - COLOSI MARIZA</text:p>
          </table:table-cell>
        </table:table-row>
        <table:table-row table:style-name="ro2">
          <table:table-cell table:style-name="ce2" office:value-type="float" office:value="658">
            <text:p>658</text:p>
          </table:table-cell>
          <table:table-cell table:style-name="ce2" office:value-type="string">
            <text:p>13-07-2018</text:p>
          </table:table-cell>
          <table:table-cell table:style-name="ce5" office:value-type="string">
            <text:p>Rimborso somma versata per verifica contatore Beneficiario Anastasi Carmen</text:p>
          </table:table-cell>
          <table:table-cell table:style-name="ce5" office:value-type="string">
            <text:p>ASSEGNI RESTITUITI PER SCADENZA DAL TESORIERE DA RIEMETTERE A FAVORE DEL BENEFICIARIO.</text:p>
          </table:table-cell>
          <table:table-cell table:style-name="ce5" office:value-type="string">
            <text:p>13027 - ANASTASI CARMEN (ASSESSORE)</text:p>
          </table:table-cell>
        </table:table-row>
        <table:table-row table:style-name="ro2">
          <table:table-cell table:style-name="ce2" office:value-type="float" office:value="659">
            <text:p>659</text:p>
          </table:table-cell>
          <table:table-cell table:style-name="ce2" office:value-type="string">
            <text:p>13-07-2018</text:p>
          </table:table-cell>
          <table:table-cell table:style-name="ce5" office:value-type="string">
            <text:p>Liquidazione acconto in favore dell avv Davide Coppolino fattura n 1 2017</text:p>
          </table:table-cell>
          <table:table-cell table:style-name="ce5" office:value-type="string">
            <text:p>SPESE PER SINISTRI E CONTROVERSIE DIVERSE</text:p>
          </table:table-cell>
          <table:table-cell table:style-name="ce5" office:value-type="string">
            <text:p>2202 - COPPOLINO DAVIDE</text:p>
          </table:table-cell>
        </table:table-row>
        <table:table-row table:style-name="ro2">
          <table:table-cell table:style-name="ce2" office:value-type="float" office:value="660">
            <text:p>660</text:p>
          </table:table-cell>
          <table:table-cell table:style-name="ce2" office:value-type="string">
            <text:p>13-07-2018</text:p>
          </table:table-cell>
          <table:table-cell table:style-name="ce5" office:value-type="string">
            <text:p>Servizio di manutenzione e riparazione dei veicoli comunali CIG 7821A90648 Ditta O M M di Giambo Antonino Approvazione certificato di regolare esecuzione e liquidazione rata di saldo</text:p>
          </table:table-cell>
          <table:table-cell table:style-name="ce5" office:value-type="string">
            <text:p>MANUTENZIONE ORDINARIA E RIPARAZIONE AUTOMEZZI DI PROPRIETA' COMUNALE</text:p>
          </table:table-cell>
          <table:table-cell table:style-name="ce5" office:value-type="string">
            <text:p>19 - O.M.M. DI GIAMBO' ANTONINO</text:p>
          </table:table-cell>
        </table:table-row>
        <table:table-row table:style-name="ro2">
          <table:table-cell table:style-name="ce2" office:value-type="float" office:value="661">
            <text:p>661</text:p>
          </table:table-cell>
          <table:table-cell table:style-name="ce2" office:value-type="string">
            <text:p>13-07-2018</text:p>
          </table:table-cell>
          <table:table-cell table:style-name="ce5" office:value-type="string">
            <text:p>Fornitura in noleggio full service di una macchina fotocopiatrice multifunzione e dei servizi connessi attraverso sistema di acquisizione forniture beni e servizi CONSIP S p A Liquidazione fattura 20 trimestre CIG ZDB1D08B37</text:p>
          </table:table-cell>
          <table:table-cell table:style-name="ce5" office:value-type="string">
            <text:p>NOLEGGIO FOTOCOPIATORI SERVIZIO IDRICO INTEGRATO</text:p>
          </table:table-cell>
          <table:table-cell table:style-name="ce5" office:value-type="string">
            <text:p>16639 - SHARP ELECTRONICS ITALIA SPA</text:p>
          </table:table-cell>
        </table:table-row>
        <table:table-row table:style-name="ro2">
          <table:table-cell table:style-name="ce2" office:value-type="float" office:value="662">
            <text:p>662</text:p>
          </table:table-cell>
          <table:table-cell table:style-name="ce2" office:value-type="string">
            <text:p>13-07-2018</text:p>
          </table:table-cell>
          <table:table-cell table:style-name="ce5" office:value-type="string">
            <text:p>Fornitura in noleggio full service di una macchina fotocopiatrice multifunzione e dei servizi connessi attraverso sistema di acquisizione forniture beni e servizi CONSIP S p A Liquidazione fattura 20 trimestre CIG ZDB1D08B37</text:p>
          </table:table-cell>
          <table:table-cell table:style-name="ce5" office:value-type="string">
            <text:p>NOLEGGIO - FOTORIPRODUTTORI PER L'UFFIO TECNICO</text:p>
          </table:table-cell>
          <table:table-cell table:style-name="ce5" office:value-type="string">
            <text:p>16639 - SHARP ELECTRONICS ITALIA SPA</text:p>
          </table:table-cell>
        </table:table-row>
        <table:table-row table:style-name="ro2">
          <table:table-cell table:style-name="ce2" office:value-type="float" office:value="663">
            <text:p>663</text:p>
          </table:table-cell>
          <table:table-cell table:style-name="ce2" office:value-type="string">
            <text:p>13-07-2018</text:p>
          </table:table-cell>
          <table:table-cell table:style-name="ce5" office:value-type="string">
            <text:p>Servizio di manutenzione degli impianti di riscaldamento 04 12 2017 al 31 12 2017 CIG Z0A211C03B Ditta Nania Felice Liquidazione rata saldo approvazione contabilita finale e certificato di regolare esecuzione</text:p>
          </table:table-cell>
          <table:table-cell table:style-name="ce5" office:value-type="string">
            <text:p>MANUTENZIONE ORDINARIA E RIPARAZIONI SCUOLE MEDIE</text:p>
          </table:table-cell>
          <table:table-cell table:style-name="ce5" office:value-type="string">
            <text:p>52 - NANIA FELICE</text:p>
          </table:table-cell>
        </table:table-row>
        <table:table-row table:style-name="ro2">
          <table:table-cell table:style-name="ce2" office:value-type="float" office:value="664">
            <text:p>664</text:p>
          </table:table-cell>
          <table:table-cell table:style-name="ce2" office:value-type="string">
            <text:p>13-07-2018</text:p>
          </table:table-cell>
          <table:table-cell table:style-name="ce5" office:value-type="string">
            <text:p>Liquidazione fattura alla Ditta New Trade Market di Di Giovanni Domenico sas per fornitura generi alimentari per l asilo nido di San Pietro per il periodo dal 05 al 13 marzo 2018 CIG Z9F1E0B54A Codice univoco X5YYQO</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665">
            <text:p>665</text:p>
          </table:table-cell>
          <table:table-cell table:style-name="ce2" office:value-type="string">
            <text:p>13-07-2018</text:p>
          </table:table-cell>
          <table:table-cell table:style-name="ce5" office:value-type="string">
            <text:p>Servizio di manutenzione degli impianti di riscaldamento dal 11 01 2018 al 31 01 2018 CIG Z8E21A9F47 Ditta Felice Nania Liquidazione certificato di pagamento n 1</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666">
            <text:p>666</text:p>
          </table:table-cell>
          <table:table-cell table:style-name="ce2" office:value-type="string">
            <text:p>13-07-2018</text:p>
          </table:table-cell>
          <table:table-cell table:style-name="ce5" office:value-type="string">
            <text:p>Accordo quadro per il servizio di manutenzione degli impianti tecnologici negli edifici di proprieta o condotti dal Comune di Milazzo CIG ZCF1F3B0AF Ditta Nania Felice Liquidazione rata saldo approvazione contabilita finale</text:p>
          </table:table-cell>
          <table:table-cell table:style-name="ce5" office:value-type="string">
            <text:p>MANUTENZIONE ORDINARIA E RIPARAZIONI SCUOLE MATERNE</text:p>
          </table:table-cell>
          <table:table-cell table:style-name="ce5" office:value-type="string">
            <text:p>52 - NANIA FELICE</text:p>
          </table:table-cell>
        </table:table-row>
        <table:table-row table:style-name="ro2">
          <table:table-cell table:style-name="ce2" office:value-type="float" office:value="667">
            <text:p>667</text:p>
          </table:table-cell>
          <table:table-cell table:style-name="ce2" office:value-type="string">
            <text:p>13-07-2018</text:p>
          </table:table-cell>
          <table:table-cell table:style-name="ce5" office:value-type="string">
            <text:p>Servizio di custodia e manutenzione del depuratore comunale e degli impianti di sollevamento fognari CIG Z7E2200F27 Ditta SOTECO SPA Liquidazione fattura n 29 PA del 09 02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668">
            <text:p>668</text:p>
          </table:table-cell>
          <table:table-cell table:style-name="ce2" office:value-type="string">
            <text:p>13-07-2018</text:p>
          </table:table-cell>
          <table:table-cell table:style-name="ce5" office:value-type="string">
            <text:p>Servizio di manutenzione degli impianti di riscaldamento dal 04 12 2017 al 31 12 2017 CIG Z0A211C03B Ditta Felice Nania Liquidazione certificato di pagamento n 1</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669">
            <text:p>669</text:p>
          </table:table-cell>
          <table:table-cell table:style-name="ce2" office:value-type="string">
            <text:p>13-07-2018</text:p>
          </table:table-cell>
          <table:table-cell table:style-name="ce5" office:value-type="string">
            <text:p>Servizio di manutenzione degli impianti di riscaldamento dal 04 12 2017 al 31 12 2017 CIG Z0A211C03B. Ditta Felice Nania Liquidazione certificato di pagamento n 1</text:p>
          </table:table-cell>
          <table:table-cell table:style-name="ce5" office:value-type="string">
            <text:p>MANUTENZIONE ORDINARIA TEATRO TRIFILETTI</text:p>
          </table:table-cell>
          <table:table-cell table:style-name="ce5" office:value-type="string">
            <text:p>52 - NANIA FELICE</text:p>
          </table:table-cell>
        </table:table-row>
        <table:table-row table:style-name="ro2">
          <table:table-cell table:style-name="ce2" office:value-type="float" office:value="670">
            <text:p>670</text:p>
          </table:table-cell>
          <table:table-cell table:style-name="ce2" office:value-type="string">
            <text:p>13-07-2018</text:p>
          </table:table-cell>
          <table:table-cell table:style-name="ce5" office:value-type="string">
            <text:p>Servizio di manutenzione degli impianti di riscaldamento dal 04 12 2017 al 31 12 2017 CIG Z0A211C03B Ditta Felice Nania Liquidazione certificato di pagamento n 1</text:p>
          </table:table-cell>
          <table:table-cell table:style-name="ce5" office:value-type="string">
            <text:p>MANUTENZIONE ORDINARIA E RIPARAZIONI SCUOLE MEDIE</text:p>
          </table:table-cell>
          <table:table-cell table:style-name="ce5" office:value-type="string">
            <text:p>52 - NANIA FELICE</text:p>
          </table:table-cell>
        </table:table-row>
        <table:table-row table:style-name="ro2">
          <table:table-cell table:style-name="ce2" office:value-type="float" office:value="671">
            <text:p>671</text:p>
          </table:table-cell>
          <table:table-cell table:style-name="ce2" office:value-type="string">
            <text:p>13-07-2018</text:p>
          </table:table-cell>
          <table:table-cell table:style-name="ce5" office:value-type="string">
            <text:p>Accordo quadro per il servizio di gestione e manutenzione dell Impianto di pubblica illuminazione CIG 71075610E3 Ditta Gitto Rosario Liquidazione rata saldo approvazione contabilita finale e certificato di regolare esecuzione</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672">
            <text:p>672</text:p>
          </table:table-cell>
          <table:table-cell table:style-name="ce2" office:value-type="string">
            <text:p>16-07-2018</text:p>
          </table:table-cell>
          <table:table-cell table:style-name="ce5" office:value-type="string">
            <text:p>Ordinanza Sind contingibile ed urgente n 133 del 16 08 2017 Liquidazione in favore della Ditta RACO Srl relativa al Servizio di conferimento rifiuti presso impianto di trattamento e biostabilizz mesi di novembre e dicembre 2017 fat 196 2017</text:p>
          </table:table-cell>
          <table:table-cell table:style-name="ce5" office:value-type="string">
            <text:p>RACCOLTA E SMALTIMENTO RIFIUTI SOLIDI URBANI E CONFEERIMENTO IN DISCARICA</text:p>
          </table:table-cell>
          <table:table-cell table:style-name="ce5" office:value-type="string">
            <text:p>2601 - RACO SRL</text:p>
          </table:table-cell>
        </table:table-row>
        <table:table-row table:style-name="ro2">
          <table:table-cell table:style-name="ce2" office:value-type="float" office:value="673">
            <text:p>673</text:p>
          </table:table-cell>
          <table:table-cell table:style-name="ce2" office:value-type="string">
            <text:p>16-07-2018</text:p>
          </table:table-cell>
          <table:table-cell table:style-name="ce5" office:value-type="string">
            <text:p>Ordinanza Sindacale contingibile ed urgente n 133 del 16 08 2017 Liquidazione in favore della Ditta raco</text:p>
          </table:table-cell>
          <table:table-cell table:style-name="ce5" office:value-type="string">
            <text:p>RACCOLTA E SMALTIMENTO RIFIUTI SOLIDI URBANI E CONFEERIMENTO IN DISCARICA</text:p>
          </table:table-cell>
          <table:table-cell table:style-name="ce5" office:value-type="string">
            <text:p>2601 - RACO SRL</text:p>
          </table:table-cell>
        </table:table-row>
        <table:table-row table:style-name="ro2">
          <table:table-cell table:style-name="ce2" office:value-type="float" office:value="674">
            <text:p>674</text:p>
          </table:table-cell>
          <table:table-cell table:style-name="ce2" office:value-type="string">
            <text:p>16-07-2018</text:p>
          </table:table-cell>
          <table:table-cell table:style-name="ce5" office:value-type="string">
            <text:p>Ordinanza Sindacale contingibile ed urgente n 206 del 30 12 2017 Esecuzione del Servizio di igiene urbana</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675">
            <text:p>675</text:p>
          </table:table-cell>
          <table:table-cell table:style-name="ce2" office:value-type="string">
            <text:p>16-07-2018</text:p>
          </table:table-cell>
          <table:table-cell table:style-name="ce5" office:value-type="string">
            <text:p>liquidazione per prestazioni di pubblica illuminazione all ENEL SOLE srl periodo gennaio dicembre 2017 CIG Z050942CBE</text:p>
          </table:table-cell>
          <table:table-cell table:style-name="ce5" office:value-type="string">
            <text:p>MANUTENZIONE ORDINARIA IMPIANTTO P.U. CONTRATTO ENEL SOLE</text:p>
          </table:table-cell>
          <table:table-cell table:style-name="ce5" office:value-type="string">
            <text:p>11356 - ENEL SOLE S.P.A.</text:p>
          </table:table-cell>
        </table:table-row>
        <table:table-row table:style-name="ro2">
          <table:table-cell table:style-name="ce2" office:value-type="float" office:value="676">
            <text:p>676</text:p>
          </table:table-cell>
          <table:table-cell table:style-name="ce2" office:value-type="string">
            <text:p>16-07-2018</text:p>
          </table:table-cell>
          <table:table-cell table:style-name="ce5" office:value-type="string">
            <text:p>Servizio di custodia e manutenzione dell impianto di depurazione comunale delle acque reflue periodo 22 agosto 4 settembre 2017</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677">
            <text:p>677</text:p>
          </table:table-cell>
          <table:table-cell table:style-name="ce2" office:value-type="string">
            <text:p>16-07-2018</text:p>
          </table:table-cell>
          <table:table-cell table:style-name="ce5" office:value-type="string">
            <text:p>Servizio di custodia e manutenzione dell'impianto di depurazione comunale delle acque reflue sito in</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678">
            <text:p>678</text:p>
          </table:table-cell>
          <table:table-cell table:style-name="ce2" office:value-type="string">
            <text:p>17-07-2018</text:p>
          </table:table-cell>
          <table:table-cell table:style-name="ce5" office:value-type="string">
            <text:p>Liquidazione competenze alla ditta CO NI Service S r l per il servizio di pulizia immobili comunali eseguito dal 09 03 2017 al 09 05 2017 CIG 66956343F8 Codice Univoco 9FEKNN Fatture n 38E 14E 2E</text:p>
          </table:table-cell>
          <table:table-cell table:style-name="ce5" office:value-type="string">
            <text:p>SERVIZI AUSILIARI E SPESE DI PULIZIA DEI LOCALI ADIBITI AD UFFIICI - CONTRATTO CONSIP - esclusi locali Uffici Pretura -</text:p>
          </table:table-cell>
          <table:table-cell table:style-name="ce5" office:value-type="string">
            <text:p>1671 - CO.NI. SERVICE S.R.L.</text:p>
          </table:table-cell>
        </table:table-row>
        <table:table-row table:style-name="ro2">
          <table:table-cell table:style-name="ce2" office:value-type="float" office:value="679">
            <text:p>679</text:p>
          </table:table-cell>
          <table:table-cell table:style-name="ce2" office:value-type="string">
            <text:p>17-07-2018</text:p>
          </table:table-cell>
          <table:table-cell table:style-name="ce5" office:value-type="string">
            <text:p>Ordinanza Sindacale contingibile ed urgente n 83 del 31 05 2017 Liquidazione in favore della ditta Loveral srl per esecuzione servizio di igiene urbana compreso traspoto r s u i ad impianto autorizzato saldo mese di dicembre 2017 Fatt n 27E</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680">
            <text:p>680</text:p>
          </table:table-cell>
          <table:table-cell table:style-name="ce2" office:value-type="string">
            <text:p>17-07-2018</text:p>
          </table:table-cell>
          <table:table-cell table:style-name="ce5" office:value-type="string">
            <text:p>Liquidazione fattura n 2212 del 12 04 2018 nota di credito n 2608 del 30 04 2018 e fattura n 2746 del 09 05 2018 per noleggio scanner Ditta C2 Srl CIG ZD8228BE9A codice univoco fatturazione PBOJPF</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681">
            <text:p>681</text:p>
          </table:table-cell>
          <table:table-cell table:style-name="ce2" office:value-type="string">
            <text:p>17-07-2018</text:p>
          </table:table-cell>
          <table:table-cell table:style-name="ce5" office:value-type="string">
            <text:p>Fornitura in noleggio full service di una macchina fotocopiatrice multifunzione e dei servizi connessi attraverso sistema di acquisizione forniture beni e servizi CONSIP S p A Liquidazione fattura 21 trimestre CIG ZCE21F1FE9</text:p>
          </table:table-cell>
          <table:table-cell table:style-name="ce5" office:value-type="string">
            <text:p>NOLEGGIO - FOTORIPRODUTTORI PER L'UFFIO TECNICO</text:p>
          </table:table-cell>
          <table:table-cell table:style-name="ce5" office:value-type="string">
            <text:p>16639 - SHARP ELECTRONICS ITALIA SPA</text:p>
          </table:table-cell>
        </table:table-row>
        <table:table-row table:style-name="ro2">
          <table:table-cell table:style-name="ce2" office:value-type="float" office:value="682">
            <text:p>682</text:p>
          </table:table-cell>
          <table:table-cell table:style-name="ce2" office:value-type="string">
            <text:p>17-07-2018</text:p>
          </table:table-cell>
          <table:table-cell table:style-name="ce5" office:value-type="string">
            <text:p>Accordo quadro per il servizio di gestione e manutenzione degli impianti elevatori CIG Z981ECFDBA Ditta LG Elevators srl Liquidazione certificato di pagamento n 1</text:p>
          </table:table-cell>
          <table:table-cell table:style-name="ce5" office:value-type="string">
            <text:p>ALTRE SPESE MANUTENZIONE ORDINARIA E RIPARAZIONI IMPIANTI TECNICI</text:p>
          </table:table-cell>
          <table:table-cell table:style-name="ce5" office:value-type="string">
            <text:p>1714 - L.G. ELEVATORS ARL</text:p>
          </table:table-cell>
        </table:table-row>
        <table:table-row table:style-name="ro2">
          <table:table-cell table:style-name="ce2" office:value-type="float" office:value="683">
            <text:p>683</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CARTA CANCELLERIA E STAMPATI</text:p>
          </table:table-cell>
          <table:table-cell table:style-name="ce5" office:value-type="string">
            <text:p>19353 - Grassi Ufficio sas</text:p>
          </table:table-cell>
        </table:table-row>
        <table:table-row table:style-name="ro2">
          <table:table-cell table:style-name="ce2" office:value-type="float" office:value="684">
            <text:p>684</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SPESE PER ACQUISTO CARTA, CANCELLERIA E STAMPATI - UFFICIO ANAGRAFE</text:p>
          </table:table-cell>
          <table:table-cell table:style-name="ce5" office:value-type="string">
            <text:p>19353 - Grassi Ufficio sas</text:p>
          </table:table-cell>
        </table:table-row>
        <table:table-row table:style-name="ro2">
          <table:table-cell table:style-name="ce2" office:value-type="float" office:value="685">
            <text:p>685</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CARTA, CANCELLERIA E STAMPATI</text:p>
          </table:table-cell>
          <table:table-cell table:style-name="ce5" office:value-type="string">
            <text:p>19353 - Grassi Ufficio sas</text:p>
          </table:table-cell>
        </table:table-row>
        <table:table-row table:style-name="ro2">
          <table:table-cell table:style-name="ce2" office:value-type="float" office:value="686">
            <text:p>686</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CARTA CANCELLERIA E STAMPATI PER UFFICIO URP</text:p>
          </table:table-cell>
          <table:table-cell table:style-name="ce5" office:value-type="string">
            <text:p>19353 - Grassi Ufficio sas</text:p>
          </table:table-cell>
        </table:table-row>
        <table:table-row table:style-name="ro2">
          <table:table-cell table:style-name="ce2" office:value-type="float" office:value="687">
            <text:p>687</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DI CARTA CANCELLERIA E STAMPATI</text:p>
          </table:table-cell>
          <table:table-cell table:style-name="ce5" office:value-type="string">
            <text:p>19353 - Grassi Ufficio sas</text:p>
          </table:table-cell>
        </table:table-row>
        <table:table-row table:style-name="ro2">
          <table:table-cell table:style-name="ce2" office:value-type="float" office:value="688">
            <text:p>688</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CARTA CANCELLERIA E STAMPATI ED ALTRI MATERIALI DI CONSUMO</text:p>
          </table:table-cell>
          <table:table-cell table:style-name="ce5" office:value-type="string">
            <text:p>19353 - Grassi Ufficio sas</text:p>
          </table:table-cell>
        </table:table-row>
        <table:table-row table:style-name="ro2">
          <table:table-cell table:style-name="ce2" office:value-type="float" office:value="689">
            <text:p>689</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ACQUISTO DI CARTA CANCELLERIA E STAMPATI (VINCOLATO)</text:p>
          </table:table-cell>
          <table:table-cell table:style-name="ce5" office:value-type="string">
            <text:p>19353 - Grassi Ufficio sas</text:p>
          </table:table-cell>
        </table:table-row>
        <table:table-row table:style-name="ro2">
          <table:table-cell table:style-name="ce2" office:value-type="float" office:value="690">
            <text:p>690</text:p>
          </table:table-cell>
          <table:table-cell table:style-name="ce2" office:value-type="string">
            <text:p>17-07-2018</text:p>
          </table:table-cell>
          <table:table-cell table:style-name="ce5" office:value-type="string">
            <text:p>Liquidazione fattura n FT 001767 del 27 04 2018 per fornitura carta A4 Ditta Grassi Ufficio sas</text:p>
          </table:table-cell>
          <table:table-cell table:style-name="ce5" office:value-type="string">
            <text:p>SPESE PER ACQUISTO CARTA, CANCELLERIA E STAMPATI</text:p>
          </table:table-cell>
          <table:table-cell table:style-name="ce5" office:value-type="string">
            <text:p>19353 - Grassi Ufficio sas</text:p>
          </table:table-cell>
        </table:table-row>
        <table:table-row table:style-name="ro2">
          <table:table-cell table:style-name="ce2" office:value-type="float" office:value="691">
            <text:p>691</text:p>
          </table:table-cell>
          <table:table-cell table:style-name="ce2" office:value-type="string">
            <text:p>17-07-2018</text:p>
          </table:table-cell>
          <table:table-cell table:style-name="ce5" office:value-type="string">
            <text:p>Liquidazione fattura all Associazione Villa S Antonio Onlus per rette di ricovero di un disabile psichico presso la Comunita Alloggio di Aci S Antonio Periodo dal 01 gennaio al 31 marzo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692">
            <text:p>692</text:p>
          </table:table-cell>
          <table:table-cell table:style-name="ce2" office:value-type="string">
            <text:p>17-07-2018</text:p>
          </table:table-cell>
          <table:table-cell table:style-name="ce5" office:value-type="string">
            <text:p>Liquidazione fatture nn FatPAM 65 e FatPAM 66 del 30 04 2018 per fornitura etichette e nastri per le etichettatrici del servizio protocollo CIG Z6422CC91B codice IPA PBOJPF</text:p>
          </table:table-cell>
          <table:table-cell table:style-name="ce5" office:value-type="string">
            <text:p>ALTRI MATERIALI DI CONSUMO</text:p>
          </table:table-cell>
          <table:table-cell table:style-name="ce5" office:value-type="string">
            <text:p>19360 - GRUPPO WE CARE</text:p>
          </table:table-cell>
        </table:table-row>
        <table:table-row table:style-name="ro2">
          <table:table-cell table:style-name="ce2" office:value-type="float" office:value="693">
            <text:p>693</text:p>
          </table:table-cell>
          <table:table-cell table:style-name="ce2" office:value-type="string">
            <text:p>17-07-2018</text:p>
          </table:table-cell>
          <table:table-cell table:style-name="ce5" office:value-type="string">
            <text:p>Liquidazione fatture nn FatPAM 65 e FatPAM 66 del 30 04 2018 per fornitura etichette e nastri per le etichettatrici del servizio protocollo CIG Z6422CC91B codice IPA PBOJPF</text:p>
          </table:table-cell>
          <table:table-cell table:style-name="ce5" office:value-type="string">
            <text:p>ALTRI MATERIALI DI CONSUMO</text:p>
          </table:table-cell>
          <table:table-cell table:style-name="ce5" office:value-type="string">
            <text:p>19360 - GRUPPO WE CARE</text:p>
          </table:table-cell>
        </table:table-row>
        <table:table-row table:style-name="ro2">
          <table:table-cell table:style-name="ce2" office:value-type="float" office:value="694">
            <text:p>694</text:p>
          </table:table-cell>
          <table:table-cell table:style-name="ce2" office:value-type="string">
            <text:p>18-07-2018</text:p>
          </table:table-cell>
          <table:table-cell table:style-name="ce5" office:value-type="string">
            <text:p>PAC ANZIANI I RIPARTO Liquidazione in acconto fattura mese di novembre 2016 alla Soc Coop Sociale AMANTHEA per il servizio di assistenza domiciliare socio-assistenziale integrata all'assistenza socio sanitaria del Distretto socio-sanitario D27</text:p>
          </table:table-cell>
          <table:table-cell table:style-name="ce5" office:value-type="string">
            <text:p>PIANO DI AZIONE E COESIONE (PAC) SERVIZI DI CURA AGLI ANZIANI</text:p>
          </table:table-cell>
          <table:table-cell table:style-name="ce5" office:value-type="string">
            <text:p>974 - AMANTHEA SOC. COOP. SOCIALE</text:p>
          </table:table-cell>
        </table:table-row>
        <table:table-row table:style-name="ro2">
          <table:table-cell table:style-name="ce2" office:value-type="float" office:value="695">
            <text:p>695</text:p>
          </table:table-cell>
          <table:table-cell table:style-name="ce2" office:value-type="string">
            <text:p>18-07-2018</text:p>
          </table:table-cell>
          <table:table-cell table:style-name="ce5" office:value-type="string">
            <text:p>PAC ANZIANI I RIPARTO Liquidazione in acconto fattura mese di novembre 2016 alla Soc Coop Sociale AMANTHEA per il servizio di assistenza domiciliare socio assistenziale integrata all'assistenza socio sanitaria del Distretto socio sanitario D27</text:p>
          </table:table-cell>
          <table:table-cell table:style-name="ce5" office:value-type="string">
            <text:p>PIANO DI AZIONE E COESIONE (PAC) SERVIZI DI CURA AGLI ANZIANI</text:p>
          </table:table-cell>
          <table:table-cell table:style-name="ce5" office:value-type="string">
            <text:p>974 - AMANTHEA SOC. COOP. SOCIALE</text:p>
          </table:table-cell>
        </table:table-row>
        <table:table-row table:style-name="ro2">
          <table:table-cell table:style-name="ce2" office:value-type="float" office:value="696">
            <text:p>696</text:p>
          </table:table-cell>
          <table:table-cell table:style-name="ce2" office:value-type="string">
            <text:p>18-07-2018</text:p>
          </table:table-cell>
          <table:table-cell table:style-name="ce5" office:value-type="string">
            <text:p>Liquidazione fattura n 2 PA del 27 04 2018 ditta Cartoleria Soluzione di Spoto Enrico fornitura n 2 risme carta formato A3 grammatura 160</text:p>
          </table:table-cell>
          <table:table-cell table:style-name="ce5" office:value-type="string">
            <text:p>ACQUISTO DI CARTA CANCELLERIA E STAMPATI</text:p>
          </table:table-cell>
          <table:table-cell table:style-name="ce5" office:value-type="string">
            <text:p>14738 - SOLUZIONE CARTOLERIA DI SPOTO ENRICO</text:p>
          </table:table-cell>
        </table:table-row>
        <table:table-row table:style-name="ro2">
          <table:table-cell table:style-name="ce2" office:value-type="float" office:value="697">
            <text:p>697</text:p>
          </table:table-cell>
          <table:table-cell table:style-name="ce2" office:value-type="string">
            <text:p>18-07-2018</text:p>
          </table:table-cell>
          <table:table-cell table:style-name="ce5" office:value-type="string">
            <text:p>Servizio di assistenza all'autonomia ed alla comunicazione in favore degli alunni disabili Liquidazione fatture alla Cooperativa Genesi periodo 08 01 09 02 2018 Cig ZE51FACF6C</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698">
            <text:p>698</text:p>
          </table:table-cell>
          <table:table-cell table:style-name="ce2" office:value-type="string">
            <text:p>18-07-2018</text:p>
          </table:table-cell>
          <table:table-cell table:style-name="ce5" office:value-type="string">
            <text:p>Servizio di assistenza all autonomia ed alla comunicazione in favore degli alunni disabili Liquidazione fatture alla Cooperativa Genesi periodo 08 01 09 02 2018 Cig ZE51FACF6C</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699">
            <text:p>699</text:p>
          </table:table-cell>
          <table:table-cell table:style-name="ce2" office:value-type="string">
            <text:p>18-07-2018</text:p>
          </table:table-cell>
          <table:table-cell table:style-name="ce5" office:value-type="string">
            <text:p>Servizio di assistenza all autonomia ed alla comunicazione in favore degli alunni disabili Liquidazione fatture alla Cooperativa Genesi periodo 08 01 09 02 2018 Cig ZE51FACF6C</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700">
            <text:p>700</text:p>
          </table:table-cell>
          <table:table-cell table:style-name="ce2" office:value-type="string">
            <text:p>18-07-2018</text:p>
          </table:table-cell>
          <table:table-cell table:style-name="ce5" office:value-type="string">
            <text:p>Attivazione del servizio automatico allerta CIG Z9F2144D2F Ditta Comunica Italia srl Liquidazione fattura n PA00741 del 22.12.2017</text:p>
          </table:table-cell>
          <table:table-cell table:style-name="ce5" office:value-type="string">
            <text:p>SERVIZI PROTEZIONE CIVILE.</text:p>
          </table:table-cell>
          <table:table-cell table:style-name="ce5" office:value-type="string">
            <text:p>512 - COMUNICAITALIA</text:p>
          </table:table-cell>
        </table:table-row>
        <table:table-row table:style-name="ro2">
          <table:table-cell table:style-name="ce2" office:value-type="float" office:value="701">
            <text:p>701</text:p>
          </table:table-cell>
          <table:table-cell table:style-name="ce2" office:value-type="string">
            <text:p>19-07-2018</text:p>
          </table:table-cell>
          <table:table-cell table:style-name="ce5" office:value-type="string">
            <text:p>Polizza fidejussoria relativa alla C D M di un area di mq 3 100 00 posta a margine della Via L Rizzo del Comune di Milazzo per mantenere un parcheggio non a pagamento con scadenza il 30 09 2017 Liquidazione alla Amissima Assicurazion</text:p>
          </table:table-cell>
          <table:table-cell table:style-name="ce5" office:value-type="string">
            <text:p>TRASFERIMENTI CORRENTI AD ALTRI SOGGETTI SETTORE PUBBLICO -- SPESE PER CONCESSIONI DEMANIALI</text:p>
          </table:table-cell>
          <table:table-cell table:style-name="ce5" office:value-type="string">
            <text:p>2616 - MAIORANA SILVANA-AGENTE AMISSIMA ASSICURAZIONI S</text:p>
          </table:table-cell>
        </table:table-row>
        <table:table-row table:style-name="ro2">
          <table:table-cell table:style-name="ce2" office:value-type="float" office:value="702">
            <text:p>702</text:p>
          </table:table-cell>
          <table:table-cell table:style-name="ce2" office:value-type="string">
            <text:p>19-07-2018</text:p>
          </table:table-cell>
          <table:table-cell table:style-name="ce5" office:value-type="string">
            <text:p>LIQUIDAZIONE SALDO IN FAVORE DELL AVV AMALFA FRANCESCO FATTURA ELETTRONICA N 5 EL INCARICO CON DETERMINAZIONE SINDACALE N 20 DEL 05 02 2015 E DETERMINAZIONE P O N 56 DEL 06 02 2015 PER DIFENDERE IL COMUNE NEL GIUDIZIO IANNELLO DANIELA E MAIO FOR</text:p>
          </table:table-cell>
          <table:table-cell table:style-name="ce5" office:value-type="string">
            <text:p>SPESE PER SINISTRI E CONTROVERSIE DIVERSE</text:p>
          </table:table-cell>
          <table:table-cell table:style-name="ce5" office:value-type="string">
            <text:p>9930 - AMALFA AVV.FRANCESCO</text:p>
          </table:table-cell>
        </table:table-row>
        <table:table-row table:style-name="ro2">
          <table:table-cell table:style-name="ce2" office:value-type="float" office:value="703">
            <text:p>703</text:p>
          </table:table-cell>
          <table:table-cell table:style-name="ce2" office:value-type="string">
            <text:p>19-07-2018</text:p>
          </table:table-cell>
          <table:table-cell table:style-name="ce5" office:value-type="string">
            <text:p>LIQUIDAZIONE SALDO IN FAVORE DELL AVV AMALFA FRANCESCO FATTURA ELETTRONICA N 6 EL INCARICO CON DETERMINAZIONE SINDACALE N 20 DEL 05 02 2015 E DETERMINAZIONE P O N 56</text:p>
          </table:table-cell>
          <table:table-cell table:style-name="ce5" office:value-type="string">
            <text:p>SPESE PER SINISTRI E CONTROVERSIE DIVERSE</text:p>
          </table:table-cell>
          <table:table-cell table:style-name="ce5" office:value-type="string">
            <text:p>9930 - AMALFA AVV.FRANCESCO</text:p>
          </table:table-cell>
        </table:table-row>
        <table:table-row table:style-name="ro2">
          <table:table-cell table:style-name="ce2" office:value-type="float" office:value="704">
            <text:p>704</text:p>
          </table:table-cell>
          <table:table-cell table:style-name="ce2" office:value-type="string">
            <text:p>19-07-2018</text:p>
          </table:table-cell>
          <table:table-cell table:style-name="ce5" office:value-type="string">
            <text:p>Fornitura di asfalto a freddo necessario per il ricolmo di buche presenti nelle strade comunali CIG Z9F212BA36 Ditta Beton Asfalti</text:p>
          </table:table-cell>
          <table:table-cell table:style-name="ce5" office:value-type="string">
            <text:p>INTERVENTI PER RIQUALIFICAZIONE E MESSA IN SICUREZZA DEL PATRIMONIO COMUNALE</text:p>
          </table:table-cell>
          <table:table-cell table:style-name="ce5" office:value-type="string">
            <text:p>2310 - BETON ASFALTI SRL</text:p>
          </table:table-cell>
        </table:table-row>
        <table:table-row table:style-name="ro2">
          <table:table-cell table:style-name="ce2" office:value-type="float" office:value="705">
            <text:p>705</text:p>
          </table:table-cell>
          <table:table-cell table:style-name="ce2" office:value-type="string">
            <text:p>19-07-2018</text:p>
          </table:table-cell>
          <table:table-cell table:style-name="ce5" office:value-type="string">
            <text:p>PAC Infanzia I Riparto. Liquidazione a saldo fattura alla Soc Coop. Genesi per l'approvvigionamento di personale per gli asili nido e micro nido nei Comuni del Distretto socio sanitario 27 Mese di aprile 2016 CIG 629983002E CUP H89D15000400006</text:p>
          </table:table-cell>
          <table:table-cell table:style-name="ce5" office:value-type="string">
            <text:p>PIANO D AZIONE E COESIONE (PAC) SERVIZI DI CURA ALL'INFANZIA</text:p>
          </table:table-cell>
          <table:table-cell table:style-name="ce5" office:value-type="string">
            <text:p>675 - GENESI SOCIETA' COOPERATIVA SOCIALE</text:p>
          </table:table-cell>
        </table:table-row>
        <table:table-row table:style-name="ro2">
          <table:table-cell table:style-name="ce2" office:value-type="float" office:value="706">
            <text:p>706</text:p>
          </table:table-cell>
          <table:table-cell table:style-name="ce2" office:value-type="string">
            <text:p>19-07-2018</text:p>
          </table:table-cell>
          <table:table-cell table:style-name="ce5" office:value-type="string">
            <text:p>Fondo Nazionale Minori Stranieri non accompagnati. Liquidazione alla Societa Cooperativa Sociale Uto</text:p>
          </table:table-cell>
          <table:table-cell table:style-name="ce5" office:value-type="string">
            <text:p>SPESE PER SERVIZI PER ACCOGLIENZA DEI MINORI STRANIERI NON ACCOMPAGNATI ART. 5 LEGGE 09/12/88 N 431 ORDINANZA N 2933 DEL CONSIGLI DEI MINISTRI DEL 13/04/2011</text:p>
          </table:table-cell>
          <table:table-cell table:style-name="ce5" office:value-type="string">
            <text:p>15948 - UTOPIA COOP. SOCIALE 720</text:p>
          </table:table-cell>
        </table:table-row>
        <table:table-row table:style-name="ro2">
          <table:table-cell table:style-name="ce2" office:value-type="float" office:value="707">
            <text:p>707</text:p>
          </table:table-cell>
          <table:table-cell table:style-name="ce2" office:value-type="string">
            <text:p>19-07-2018</text:p>
          </table:table-cell>
          <table:table-cell table:style-name="ce5" office:value-type="string">
            <text:p>Servizio di derattizzazione e disinfestazione uffici Settore Turismo e Centro Anziani. Liquidazione ditta RATIDION Sas fattura n 5_18 del 22 02 2018 CIG Z59220ACD7</text:p>
          </table:table-cell>
          <table:table-cell table:style-name="ce5" office:value-type="string">
            <text:p>SERVIZI AUSILIARI E SPESE DI PULIZIA -INTERVENTI DI DISINFESTAZIONE E DI DERATTIZZAZIONE (VINCOLATO)</text:p>
          </table:table-cell>
          <table:table-cell table:style-name="ce5" office:value-type="string">
            <text:p>8727 - RATIDION s.a.s DI LA ROSA ANTONINO &amp; C.SERVIZI A</text:p>
          </table:table-cell>
        </table:table-row>
        <table:table-row table:style-name="ro2">
          <table:table-cell table:style-name="ce2" office:value-type="float" office:value="708">
            <text:p>708</text:p>
          </table:table-cell>
          <table:table-cell table:style-name="ce2" office:value-type="string">
            <text:p>19-07-2018</text:p>
          </table:table-cell>
          <table:table-cell table:style-name="ce5" office:value-type="string">
            <text:p>Servizio di trasporto e smaltimento recupero finale dei rifiuti residuati dalla conduzione del depur</text:p>
          </table:table-cell>
          <table:table-cell table:style-name="ce5" office:value-type="string">
            <text:p>ALTRE SPESE PER SERVIZI - AFFIDAMENTO GESTIONE IMPIANTO DI DEPURAZIONE</text:p>
          </table:table-cell>
          <table:table-cell table:style-name="ce5" office:value-type="string">
            <text:p>15398 - MYLECO S.A.S. DI PETRETTA JERRY ALESSANDRO</text:p>
          </table:table-cell>
        </table:table-row>
        <table:table-row table:style-name="ro2">
          <table:table-cell table:style-name="ce2" office:value-type="float" office:value="709">
            <text:p>709</text:p>
          </table:table-cell>
          <table:table-cell table:style-name="ce2" office:value-type="string">
            <text:p>19-07-2018</text:p>
          </table:table-cell>
          <table:table-cell table:style-name="ce5" office:value-type="string">
            <text:p>PAC Infanzia I Riparto Liquidazione in acconto della fattura relativa al mese di MAGGIO 2016 alla Soc Coop Genesi per l approvvigionamento di personale per gli asili nido e micro nido nei Comuni del Distretto socio sanitario 27 CIG 629983002E</text:p>
          </table:table-cell>
          <table:table-cell table:style-name="ce5" office:value-type="string">
            <text:p>PIANO D AZIONE E COESIONE (PAC) SERVIZI DI CURA ALL'INFANZIA</text:p>
          </table:table-cell>
          <table:table-cell table:style-name="ce5" office:value-type="string">
            <text:p>675 - GENESI SOCIETA' COOPERATIVA SOCIALE</text:p>
          </table:table-cell>
        </table:table-row>
        <table:table-row table:style-name="ro2">
          <table:table-cell table:style-name="ce2" office:value-type="float" office:value="710">
            <text:p>710</text:p>
          </table:table-cell>
          <table:table-cell table:style-name="ce2" office:value-type="string">
            <text:p>19-07-2018</text:p>
          </table:table-cell>
          <table:table-cell table:style-name="ce5" office:value-type="string">
            <text:p>PAC Infanzia I Riparto Liquidazione in acconto della fattura relativa al mese di MAGGIO 2016 alla S</text:p>
          </table:table-cell>
          <table:table-cell table:style-name="ce5" office:value-type="string">
            <text:p>PIANO D AZIONE E COESIONE (PAC) SERVIZI DI CURA ALL'INFANZIA</text:p>
          </table:table-cell>
          <table:table-cell table:style-name="ce5" office:value-type="string">
            <text:p>675 - GENESI SOCIETA' COOPERATIVA SOCIALE</text:p>
          </table:table-cell>
        </table:table-row>
        <table:table-row table:style-name="ro2">
          <table:table-cell table:style-name="ce2" office:value-type="float" office:value="711">
            <text:p>711</text:p>
          </table:table-cell>
          <table:table-cell table:style-name="ce2" office:value-type="string">
            <text:p>19-07-2018</text:p>
          </table:table-cell>
          <table:table-cell table:style-name="ce5" office:value-type="string">
            <text:p>Servizio di manutenzione degli impianti di riscaldamento sino al 31 01 .2018 CIG Z8E21A9F47 Ditta Nania Felice Approvazione certificato di regolare esecuzione liquidazione rata di saldo</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712">
            <text:p>712</text:p>
          </table:table-cell>
          <table:table-cell table:style-name="ce2" office:value-type="string">
            <text:p>19-07-2018</text:p>
          </table:table-cell>
          <table:table-cell table:style-name="ce5" office:value-type="string">
            <text:p>Fornitura di carburanti agli automezzi comunali Liquidazione alla KUWAIT PETROLEUM ITALIA SPA periodo maggio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713">
            <text:p>713</text:p>
          </table:table-cell>
          <table:table-cell table:style-name="ce2" office:value-type="string">
            <text:p>20-07-2018</text:p>
          </table:table-cell>
          <table:table-cell table:style-name="ce5" office:value-type="string">
            <text:p>Liquidazione fatture Hera Comm srl per la fornitura di energia elettrica per la pubblica illuminazione dal mese di Agosto al mese di Settembre 2017. CIG 7496859BBF</text:p>
          </table:table-cell>
          <table:table-cell table:style-name="ce5" office:value-type="string">
            <text:p>ILLUMINAZIONE PUBBLICA (VINCOLATO)</text:p>
          </table:table-cell>
          <table:table-cell table:style-name="ce5" office:value-type="string">
            <text:p>2378 - HERA COMM S.r.l.</text:p>
          </table:table-cell>
        </table:table-row>
        <table:table-row table:style-name="ro2">
          <table:table-cell table:style-name="ce2" office:value-type="float" office:value="714">
            <text:p>714</text:p>
          </table:table-cell>
          <table:table-cell table:style-name="ce2" office:value-type="string">
            <text:p>20-07-2018</text:p>
          </table:table-cell>
          <table:table-cell table:style-name="ce5" office:value-type="string">
            <text:p>Ordinanza sindacale n 206 del 30 12 2017 emessa ai sensi degli artt 50-54 del D Lgs 267 2000</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715">
            <text:p>715</text:p>
          </table:table-cell>
          <table:table-cell table:style-name="ce2" office:value-type="string">
            <text:p>20-07-2018</text:p>
          </table:table-cell>
          <table:table-cell table:style-name="ce5" office:value-type="string">
            <text:p>Liquidazione bollette ad HERA COMM Srl per fornitura energia elettrica presso il Castello Consumi mesi da Aprile a Agosto 2017 CIG 7544555BBB</text:p>
          </table:table-cell>
          <table:table-cell table:style-name="ce5" office:value-type="string">
            <text:p>impinguamento risorse per spese contrattuali per fornitura di Energia elettrica-gas-telefonia</text:p>
          </table:table-cell>
          <table:table-cell table:style-name="ce5" office:value-type="string">
            <text:p>2378 - HERA COMM S.r.l.</text:p>
          </table:table-cell>
        </table:table-row>
        <table:table-row table:style-name="ro2">
          <table:table-cell table:style-name="ce2" office:value-type="float" office:value="716">
            <text:p>716</text:p>
          </table:table-cell>
          <table:table-cell table:style-name="ce2" office:value-type="string">
            <text:p>20-07-2018</text:p>
          </table:table-cell>
          <table:table-cell table:style-name="ce5" office:value-type="string">
            <text:p>Liquidazione bollette ad HERA COMM S r l per fornitura energia elettrica presso il Castello Consumi mesi da Settembre a Dicembre 2017</text:p>
          </table:table-cell>
          <table:table-cell table:style-name="ce5" office:value-type="string">
            <text:p>impinguamento risorse per spese contrattuali per fornitura di Energia elettrica-gas-telefonia</text:p>
          </table:table-cell>
          <table:table-cell table:style-name="ce5" office:value-type="string">
            <text:p>2378 - HERA COMM S.r.l.</text:p>
          </table:table-cell>
        </table:table-row>
        <table:table-row table:style-name="ro2">
          <table:table-cell table:style-name="ce2" office:value-type="float" office:value="717">
            <text:p>717</text:p>
          </table:table-cell>
          <table:table-cell table:style-name="ce2" office:value-type="string">
            <text:p>20-07-2018</text:p>
          </table:table-cell>
          <table:table-cell table:style-name="ce5" office:value-type="string">
            <text:p>Liquidazione bollette ad HERA COMM Srl per fornitura energia elettrica presso il Castello Consumi mesi da Settembre a Dicembre 2017 CIG 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18">
            <text:p>718</text:p>
          </table:table-cell>
          <table:table-cell table:style-name="ce2" office:value-type="string">
            <text:p>20-07-2018</text:p>
          </table:table-cell>
          <table:table-cell table:style-name="ce5" office:value-type="string">
            <text:p>Liquidazione bollette ad HERA COMM Srl per fornitura energia elettrica presso il Castello</text:p>
          </table:table-cell>
          <table:table-cell table:style-name="ce5" office:value-type="string">
            <text:p>UTENZE E CANONI PER ENERGIA ELETTRICA</text:p>
          </table:table-cell>
          <table:table-cell table:style-name="ce5" office:value-type="string">
            <text:p>2378 - HERA COMM S.r.l.</text:p>
          </table:table-cell>
        </table:table-row>
        <table:table-row table:style-name="ro2">
          <table:table-cell table:style-name="ce2" office:value-type="float" office:value="719">
            <text:p>719</text:p>
          </table:table-cell>
          <table:table-cell table:style-name="ce2" office:value-type="string">
            <text:p>20-07-2018</text:p>
          </table:table-cell>
          <table:table-cell table:style-name="ce5" office:value-type="string">
            <text:p>Ordinanza Sindacale contingibile ed urgente n 206 del 30 12 2017 Liquidazione in favore della ditta Loveral Srl acconto per i servizi resi nei mesi di marzo ed aprile 2018 Fatture n 34 E del 02 04 2018 e n 41 E del 04 05 2018 CIG 734170891</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720">
            <text:p>720</text:p>
          </table:table-cell>
          <table:table-cell table:style-name="ce2" office:value-type="string">
            <text:p>20-07-2018</text:p>
          </table:table-cell>
          <table:table-cell table:style-name="ce5" office:value-type="string">
            <text:p>Liquidazione bollette ad HERA COMM Srl per fornitura energia elettrica presso il Punto Turistico Stazione Ferroviaria Consumi mesi da Gennaio a Ottobre 2017 CIG 7544555BBB</text:p>
          </table:table-cell>
          <table:table-cell table:style-name="ce5" office:value-type="string">
            <text:p>UTENZE E CANONI PER ENERGIA ELETTRICA</text:p>
          </table:table-cell>
          <table:table-cell table:style-name="ce5" office:value-type="string">
            <text:p>2378 - HERA COMM S.r.l.</text:p>
          </table:table-cell>
        </table:table-row>
        <table:table-row table:style-name="ro2">
          <table:table-cell table:style-name="ce2" office:value-type="float" office:value="721">
            <text:p>721</text:p>
          </table:table-cell>
          <table:table-cell table:style-name="ce2" office:value-type="string">
            <text:p>20-07-2018</text:p>
          </table:table-cell>
          <table:table-cell table:style-name="ce5" office:value-type="string">
            <text:p>Liquidazione bollette ad HERA COMM Srl per fornitura energia elettrica presso i centri sportivi Consumo mese di Ottobre 2017 CIG 7544555BBB</text:p>
          </table:table-cell>
          <table:table-cell table:style-name="ce5" office:value-type="string">
            <text:p>UTENZE E CANONI PER ENERGIA ELETTRICA</text:p>
          </table:table-cell>
          <table:table-cell table:style-name="ce5" office:value-type="string">
            <text:p>2378 - HERA COMM S.r.l.</text:p>
          </table:table-cell>
        </table:table-row>
        <table:table-row table:style-name="ro2">
          <table:table-cell table:style-name="ce2" office:value-type="float" office:value="722">
            <text:p>722</text:p>
          </table:table-cell>
          <table:table-cell table:style-name="ce2" office:value-type="string">
            <text:p>20-07-2018</text:p>
          </table:table-cell>
          <table:table-cell table:style-name="ce5" office:value-type="string">
            <text:p>Liquidazione bollette ad HERA COMM Srl per fornitura energia elettrica presso i centri sportivi Consumo mese di Novembre 2017 CIG 7544555BBB</text:p>
          </table:table-cell>
          <table:table-cell table:style-name="ce5" office:value-type="string">
            <text:p>UTENZE E CANONI PER ENERGIA ELETTRICA</text:p>
          </table:table-cell>
          <table:table-cell table:style-name="ce5" office:value-type="string">
            <text:p>2378 - HERA COMM S.r.l.</text:p>
          </table:table-cell>
        </table:table-row>
        <table:table-row table:style-name="ro2">
          <table:table-cell table:style-name="ce2" office:value-type="float" office:value="723">
            <text:p>723</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Gennaio Marzo 2017 CIG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4">
            <text:p>724</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Aprile 2017 CIG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5">
            <text:p>725</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Maggio 2017 CIG 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6">
            <text:p>726</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Giugno 2017 CIG 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7">
            <text:p>727</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Agosto 2017 CIG 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8">
            <text:p>728</text:p>
          </table:table-cell>
          <table:table-cell table:style-name="ce2" office:value-type="string">
            <text:p>20-07-2018</text:p>
          </table:table-cell>
          <table:table-cell table:style-name="ce5" office:value-type="string">
            <text:p>Liquidazione bollette ad HERA COMM Srl per fornitura energia elettrica presso gli immobili comunali Consumo mese di Settembre 2017 CIG 7544555BBB</text:p>
          </table:table-cell>
          <table:table-cell table:style-name="ce5" office:value-type="string">
            <text:p>UTENZE E CANONI PER ENERGIA ELETTRICA MONUMENTI</text:p>
          </table:table-cell>
          <table:table-cell table:style-name="ce5" office:value-type="string">
            <text:p>2378 - HERA COMM S.r.l.</text:p>
          </table:table-cell>
        </table:table-row>
        <table:table-row table:style-name="ro2">
          <table:table-cell table:style-name="ce2" office:value-type="float" office:value="729">
            <text:p>729</text:p>
          </table:table-cell>
          <table:table-cell table:style-name="ce2" office:value-type="string">
            <text:p>20-07-2018</text:p>
          </table:table-cell>
          <table:table-cell table:style-name="ce5" office:value-type="string">
            <text:p>LIQUIDAZIONE FATTURE ENEL ENERGIA S P A PER CHIUSURA CONTRATTO O CESSAZIONE FORNITURA ENERGIA ELETTRICA PRESSO LE SCUOLE PERIODO DIC 2014 DIC 2016 CIG 7520779729</text:p>
          </table:table-cell>
          <table:table-cell table:style-name="ce5" office:value-type="string">
            <text:p>impinguamento risorse per spese contrattuali per fornitura di Energia elettrica-gas-telefonia</text:p>
          </table:table-cell>
          <table:table-cell table:style-name="ce5" office:value-type="string">
            <text:p>11530 - ENEL ENERGIA SPA -0177- MERCATO LIBERO ENERGIA</text:p>
          </table:table-cell>
        </table:table-row>
        <table:table-row table:style-name="ro2">
          <table:table-cell table:style-name="ce2" office:value-type="float" office:value="730">
            <text:p>730</text:p>
          </table:table-cell>
          <table:table-cell table:style-name="ce2" office:value-type="string">
            <text:p>20-07-2018</text:p>
          </table:table-cell>
          <table:table-cell table:style-name="ce5" office:value-type="string">
            <text:p>Liquidazione fornitura risme di carta formato A4 per il 2 Settore Finanze e Tributi CIG Z0022ABC13 Ditta Flynet Comunicazioni SRL</text:p>
          </table:table-cell>
          <table:table-cell table:style-name="ce5" office:value-type="string">
            <text:p>ACQUISTO CARTA CANCELLERIA E STAMPATI ED ALTRI MATERIALI DI CONSUMO</text:p>
          </table:table-cell>
          <table:table-cell table:style-name="ce5" office:value-type="string">
            <text:p>19366 - Flynet Comunicazioni s.r.l.</text:p>
          </table:table-cell>
        </table:table-row>
        <table:table-row table:style-name="ro2">
          <table:table-cell table:style-name="ce2" office:value-type="float" office:value="731">
            <text:p>731</text:p>
          </table:table-cell>
          <table:table-cell table:style-name="ce2" office:value-type="string">
            <text:p>20-07-2018</text:p>
          </table:table-cell>
          <table:table-cell table:style-name="ce5" office:value-type="string">
            <text:p>Liquidazione fornitura risme di carta formato A4 per il 2 Settore Finanze e Tributi CIG Z0022ABC13 Ditta Flynet Comunicazioni SRL</text:p>
          </table:table-cell>
          <table:table-cell table:style-name="ce5" office:value-type="string">
            <text:p>ACQUISTO CARTA CANCELLERIA E STAMPATI</text:p>
          </table:table-cell>
          <table:table-cell table:style-name="ce5" office:value-type="string">
            <text:p>19366 - Flynet Comunicazioni s.r.l.</text:p>
          </table:table-cell>
        </table:table-row>
        <table:table-row table:style-name="ro2">
          <table:table-cell table:style-name="ce2" office:value-type="float" office:value="732">
            <text:p>732</text:p>
          </table:table-cell>
          <table:table-cell table:style-name="ce2" office:value-type="string">
            <text:p>25-07-2018</text:p>
          </table:table-cell>
          <table:table-cell table:style-name="ce5" office:value-type="string">
            <text:p>Liquidazione compenso ai Revisori dei Conti periodo 01aprile 31 maggio 2018</text:p>
          </table:table-cell>
          <table:table-cell table:style-name="ce5" office:value-type="string">
            <text:p>ALTRE SPESE PER SERVIZI - COMPENSO AI REVISORI DEI CONTI</text:p>
          </table:table-cell>
          <table:table-cell table:style-name="ce5"/>
        </table:table-row>
        <table:table-row table:style-name="ro2">
          <table:table-cell table:style-name="ce2" office:value-type="float" office:value="733">
            <text:p>733</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734">
            <text:p>73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PER IL PERSONALE</text:p>
          </table:table-cell>
          <table:table-cell table:style-name="ce5"/>
        </table:table-row>
        <table:table-row table:style-name="ro2">
          <table:table-cell table:style-name="ce2" office:value-type="float" office:value="735">
            <text:p>735</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36">
            <text:p>736</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737">
            <text:p>73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738">
            <text:p>738</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 COMPRESO PERSONALE A TEMPO DETERMINATO</text:p>
          </table:table-cell>
          <table:table-cell table:style-name="ce5" office:value-type="string">
            <text:p>1690 - TESORERIA PROV.LE DELLO STATO (IRAP)</text:p>
          </table:table-cell>
        </table:table-row>
        <table:table-row table:style-name="ro2">
          <table:table-cell table:style-name="ce2" office:value-type="float" office:value="739">
            <text:p>739</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740">
            <text:p>74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41">
            <text:p>741</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42">
            <text:p>742</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743">
            <text:p>74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744">
            <text:p>744</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45">
            <text:p>745</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746">
            <text:p>74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47">
            <text:p>747</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48">
            <text:p>748</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749">
            <text:p>74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LIGATORI A CARICO DELL'ENTE</text:p>
          </table:table-cell>
          <table:table-cell table:style-name="ce5"/>
        </table:table-row>
        <table:table-row table:style-name="ro2">
          <table:table-cell table:style-name="ce2" office:value-type="float" office:value="750">
            <text:p>750</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51">
            <text:p>751</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752">
            <text:p>75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53">
            <text:p>753</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54">
            <text:p>754</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755">
            <text:p>75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RTRIBUTI OBBLIGATORI A CARICO DELL'ENTE</text:p>
          </table:table-cell>
          <table:table-cell table:style-name="ce5"/>
        </table:table-row>
        <table:table-row table:style-name="ro2">
          <table:table-cell table:style-name="ce2" office:value-type="float" office:value="756">
            <text:p>756</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57">
            <text:p>757</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758">
            <text:p>75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59">
            <text:p>759</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60">
            <text:p>760</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761">
            <text:p>76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 ENTE</text:p>
          </table:table-cell>
          <table:table-cell table:style-name="ce5"/>
        </table:table-row>
        <table:table-row table:style-name="ro2">
          <table:table-cell table:style-name="ce2" office:value-type="float" office:value="762">
            <text:p>762</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63">
            <text:p>763</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764">
            <text:p>76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65">
            <text:p>765</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O AL SERVIZIO</text:p>
          </table:table-cell>
          <table:table-cell table:style-name="ce5" office:value-type="string">
            <text:p>1690 - TESORERIA PROV.LE DELLO STATO (IRAP)</text:p>
          </table:table-cell>
        </table:table-row>
        <table:table-row table:style-name="ro2">
          <table:table-cell table:style-name="ce2" office:value-type="float" office:value="766">
            <text:p>766</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767">
            <text:p>76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 - ARREDO URBANO</text:p>
          </table:table-cell>
          <table:table-cell table:style-name="ce5"/>
        </table:table-row>
        <table:table-row table:style-name="ro2">
          <table:table-cell table:style-name="ce2" office:value-type="float" office:value="768">
            <text:p>768</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 - ARREDO URBANO</text:p>
          </table:table-cell>
          <table:table-cell table:style-name="ce5" office:value-type="string">
            <text:p>1690 - TESORERIA PROV.LE DELLO STATO (IRAP)</text:p>
          </table:table-cell>
        </table:table-row>
        <table:table-row table:style-name="ro2">
          <table:table-cell table:style-name="ce2" office:value-type="float" office:value="769">
            <text:p>769</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770">
            <text:p>77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 EX ONMI</text:p>
          </table:table-cell>
          <table:table-cell table:style-name="ce5"/>
        </table:table-row>
        <table:table-row table:style-name="ro2">
          <table:table-cell table:style-name="ce2" office:value-type="float" office:value="771">
            <text:p>771</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772">
            <text:p>77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73">
            <text:p>773</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74">
            <text:p>774</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775">
            <text:p>77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76">
            <text:p>776</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77">
            <text:p>777</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778">
            <text:p>77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779">
            <text:p>779</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780">
            <text:p>78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781">
            <text:p>78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PREVIDENZIALI ED ASSISTENZIALI A CARICO DEL PERSONALE EX CPDEL</text:p>
          </table:table-cell>
          <table:table-cell table:style-name="ce5" office:value-type="string">
            <text:p>13449 - INPGI</text:p>
          </table:table-cell>
        </table:table-row>
        <table:table-row table:style-name="ro2">
          <table:table-cell table:style-name="ce2" office:value-type="float" office:value="782">
            <text:p>78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PREVIDENZIALI ED ASSISTENZIALI A CARICO DEL PERSONALE EX CPDEL</text:p>
          </table:table-cell>
          <table:table-cell table:style-name="ce5" office:value-type="string">
            <text:p>13450 - CASAGIT</text:p>
          </table:table-cell>
        </table:table-row>
        <table:table-row table:style-name="ro2">
          <table:table-cell table:style-name="ce2" office:value-type="float" office:value="783">
            <text:p>78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PREVIDENZIALI ED ASSISTENZIALI A CARICO DEL PERSONALE EX CPDEL</text:p>
          </table:table-cell>
          <table:table-cell table:style-name="ce5" office:value-type="string">
            <text:p>13863 - INPDAP GESTIONE INADEL</text:p>
          </table:table-cell>
        </table:table-row>
        <table:table-row table:style-name="ro2">
          <table:table-cell table:style-name="ce2" office:value-type="float" office:value="784">
            <text:p>784</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785">
            <text:p>78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786">
            <text:p>78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2032 - FORMICA PASQUA</text:p>
          </table:table-cell>
        </table:table-row>
        <table:table-row table:style-name="ro2">
          <table:table-cell table:style-name="ce2" office:value-type="float" office:value="787">
            <text:p>78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2033 - PERGOLIZZI ROSA</text:p>
          </table:table-cell>
        </table:table-row>
        <table:table-row table:style-name="ro2">
          <table:table-cell table:style-name="ce2" office:value-type="float" office:value="788">
            <text:p>78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2730 - ACCEDO S.P.A. (CQS)</text:p>
          </table:table-cell>
        </table:table-row>
        <table:table-row table:style-name="ro2">
          <table:table-cell table:style-name="ce2" office:value-type="float" office:value="789">
            <text:p>78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5704 - TORRE MARIA</text:p>
          </table:table-cell>
        </table:table-row>
        <table:table-row table:style-name="ro2">
          <table:table-cell table:style-name="ce2" office:value-type="float" office:value="790">
            <text:p>79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8456 - MONDELLO SANTA</text:p>
          </table:table-cell>
        </table:table-row>
        <table:table-row table:style-name="ro2">
          <table:table-cell table:style-name="ce2" office:value-type="float" office:value="791">
            <text:p>79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0614 - PRESTITALIA S.P.A.</text:p>
          </table:table-cell>
        </table:table-row>
        <table:table-row table:style-name="ro2">
          <table:table-cell table:style-name="ce2" office:value-type="float" office:value="792">
            <text:p>79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1234 - INPS-INPDAP PICCOLI PRESTITI E PRESTITI PLURIEN</text:p>
          </table:table-cell>
        </table:table-row>
        <table:table-row table:style-name="ro2">
          <table:table-cell table:style-name="ce2" office:value-type="float" office:value="793">
            <text:p>79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1825 - TOSCONI GIUSEPPE</text:p>
          </table:table-cell>
        </table:table-row>
        <table:table-row table:style-name="ro2">
          <table:table-cell table:style-name="ce2" office:value-type="float" office:value="794">
            <text:p>79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0 - APULIA PRONTOPRESTITO S.P.A.</text:p>
          </table:table-cell>
        </table:table-row>
        <table:table-row table:style-name="ro2">
          <table:table-cell table:style-name="ce2" office:value-type="float" office:value="795">
            <text:p>79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1 - BANCA POPOLARE PUGLIESE SOC. COOP. P.A.</text:p>
          </table:table-cell>
        </table:table-row>
        <table:table-row table:style-name="ro2">
          <table:table-cell table:style-name="ce2" office:value-type="float" office:value="796">
            <text:p>79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2 - CREDITO EMILIANO S.P.A.</text:p>
          </table:table-cell>
        </table:table-row>
        <table:table-row table:style-name="ro2">
          <table:table-cell table:style-name="ce2" office:value-type="float" office:value="797">
            <text:p>79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3 - DYNAMICA RETAIL S.P.A.</text:p>
          </table:table-cell>
        </table:table-row>
        <table:table-row table:style-name="ro2">
          <table:table-cell table:style-name="ce2" office:value-type="float" office:value="798">
            <text:p>79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4 - FIDITALIA S.P.A.</text:p>
          </table:table-cell>
        </table:table-row>
        <table:table-row table:style-name="ro2">
          <table:table-cell table:style-name="ce2" office:value-type="float" office:value="799">
            <text:p>79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5 - FINCONTINUO S.P.A.</text:p>
          </table:table-cell>
        </table:table-row>
        <table:table-row table:style-name="ro2">
          <table:table-cell table:style-name="ce2" office:value-type="float" office:value="800">
            <text:p>80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6 - FINDOMESTIC BANCA S.P.A. (CQS)</text:p>
          </table:table-cell>
        </table:table-row>
        <table:table-row table:style-name="ro2">
          <table:table-cell table:style-name="ce2" office:value-type="float" office:value="801">
            <text:p>80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7 - ISTITUTO BANCARIO DEL LAVORO S.P.A.</text:p>
          </table:table-cell>
        </table:table-row>
        <table:table-row table:style-name="ro2">
          <table:table-cell table:style-name="ce2" office:value-type="float" office:value="802">
            <text:p>80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8 - ITALCREDI S.P.A.</text:p>
          </table:table-cell>
        </table:table-row>
        <table:table-row table:style-name="ro2">
          <table:table-cell table:style-name="ce2" office:value-type="float" office:value="803">
            <text:p>80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199 - MEDIOCREDITO EUROPEO S.P.A.</text:p>
          </table:table-cell>
        </table:table-row>
        <table:table-row table:style-name="ro2">
          <table:table-cell table:style-name="ce2" office:value-type="float" office:value="804">
            <text:p>80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0 - PRESTINUOVA S.P.A.</text:p>
          </table:table-cell>
        </table:table-row>
        <table:table-row table:style-name="ro2">
          <table:table-cell table:style-name="ce2" office:value-type="float" office:value="805">
            <text:p>80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1 - SANTANDER CONSUMER BANK S.P.A.</text:p>
          </table:table-cell>
        </table:table-row>
        <table:table-row table:style-name="ro2">
          <table:table-cell table:style-name="ce2" office:value-type="float" office:value="806">
            <text:p>80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2 - TOWERS CQ S.R.L. - SOCIETA' UNIPERSONALE</text:p>
          </table:table-cell>
        </table:table-row>
        <table:table-row table:style-name="ro2">
          <table:table-cell table:style-name="ce2" office:value-type="float" office:value="807">
            <text:p>80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3 - UNICREDIT S.P.A.</text:p>
          </table:table-cell>
        </table:table-row>
        <table:table-row table:style-name="ro2">
          <table:table-cell table:style-name="ce2" office:value-type="float" office:value="808">
            <text:p>80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4 - C.G.I.L. - F.P.</text:p>
          </table:table-cell>
        </table:table-row>
        <table:table-row table:style-name="ro2">
          <table:table-cell table:style-name="ce2" office:value-type="float" office:value="809">
            <text:p>80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5 - C.I.S.L. - F.P.</text:p>
          </table:table-cell>
        </table:table-row>
        <table:table-row table:style-name="ro2">
          <table:table-cell table:style-name="ce2" office:value-type="float" office:value="810">
            <text:p>81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6 - UNIONE NAZIONALE SEGRETARI COMUNALI E PROVINCIA</text:p>
          </table:table-cell>
        </table:table-row>
        <table:table-row table:style-name="ro2">
          <table:table-cell table:style-name="ce2" office:value-type="float" office:value="811">
            <text:p>81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7 - SINDACATO NAZIONALE AUTONOMO LAVORATORI E VERTE</text:p>
          </table:table-cell>
        </table:table-row>
        <table:table-row table:style-name="ro2">
          <table:table-cell table:style-name="ce2" office:value-type="float" office:value="812">
            <text:p>81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9 - SEGRETERIA PROVINCIALE FIADEL-CSA - REG. E AUT.</text:p>
          </table:table-cell>
        </table:table-row>
        <table:table-row table:style-name="ro2">
          <table:table-cell table:style-name="ce2" office:value-type="float" office:value="813">
            <text:p>81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11 - GENERALI ITALIA S.P.A. -</text:p>
          </table:table-cell>
        </table:table-row>
        <table:table-row table:style-name="ro2">
          <table:table-cell table:style-name="ce2" office:value-type="float" office:value="814">
            <text:p>81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20 - FINDOMESTIC BANCA S.P.A.</text:p>
          </table:table-cell>
        </table:table-row>
        <table:table-row table:style-name="ro2">
          <table:table-cell table:style-name="ce2" office:value-type="float" office:value="815">
            <text:p>81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332 - VIVIBANCA S.P.A.</text:p>
          </table:table-cell>
        </table:table-row>
        <table:table-row table:style-name="ro2">
          <table:table-cell table:style-name="ce2" office:value-type="float" office:value="816">
            <text:p>81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349 - FIDES S.P.A.</text:p>
          </table:table-cell>
        </table:table-row>
        <table:table-row table:style-name="ro2">
          <table:table-cell table:style-name="ce2" office:value-type="float" office:value="817">
            <text:p>817</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818">
            <text:p>81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CONTRIBUTI OBBLIGATORI A CARICO DELL'ENTE ALTRO PERSONALE L.S.U. - LEGGE REGIONALE 16/2006 - STABILIZZATI</text:p>
          </table:table-cell>
          <table:table-cell table:style-name="ce5"/>
        </table:table-row>
        <table:table-row table:style-name="ro2">
          <table:table-cell table:style-name="ce2" office:value-type="float" office:value="819">
            <text:p>819</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SU EMOLUMETI ALTRO PERSONALE L.S.U. - LEGGE REGIONALE 16/2006 - STABILIZZATI</text:p>
          </table:table-cell>
          <table:table-cell table:style-name="ce5" office:value-type="string">
            <text:p>1690 - TESORERIA PROV.LE DELLO STATO (IRAP)</text:p>
          </table:table-cell>
        </table:table-row>
        <table:table-row table:style-name="ro2">
          <table:table-cell table:style-name="ce2" office:value-type="float" office:value="820">
            <text:p>82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821">
            <text:p>821</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822">
            <text:p>822</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823">
            <text:p>823</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4 - C.G.I.L. - F.P.</text:p>
          </table:table-cell>
        </table:table-row>
        <table:table-row table:style-name="ro2">
          <table:table-cell table:style-name="ce2" office:value-type="float" office:value="824">
            <text:p>824</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5 - C.I.S.L. - F.P.</text:p>
          </table:table-cell>
        </table:table-row>
        <table:table-row table:style-name="ro2">
          <table:table-cell table:style-name="ce2" office:value-type="float" office:value="825">
            <text:p>825</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7 - SINDACATO NAZIONALE AUTONOMO LAVORATORI E VERTE</text:p>
          </table:table-cell>
        </table:table-row>
        <table:table-row table:style-name="ro2">
          <table:table-cell table:style-name="ce2" office:value-type="float" office:value="826">
            <text:p>826</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09 - SEGRETERIA PROVINCIALE FIADEL-CSA - REG. E AUT.</text:p>
          </table:table-cell>
        </table:table-row>
        <table:table-row table:style-name="ro2">
          <table:table-cell table:style-name="ce2" office:value-type="float" office:value="827">
            <text:p>827</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10 - U.S.B. - PUBBLICO IMPIEGO</text:p>
          </table:table-cell>
        </table:table-row>
        <table:table-row table:style-name="ro2">
          <table:table-cell table:style-name="ce2" office:value-type="float" office:value="828">
            <text:p>828</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12 - BANCA AGRICOLA POPOLARE RAGUSA SOC. COOP. P.A.</text:p>
          </table:table-cell>
        </table:table-row>
        <table:table-row table:style-name="ro2">
          <table:table-cell table:style-name="ce2" office:value-type="float" office:value="829">
            <text:p>82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13 - CONFESERFIDI SOC. CONSORTILE A R.L.</text:p>
          </table:table-cell>
        </table:table-row>
        <table:table-row table:style-name="ro2">
          <table:table-cell table:style-name="ce2" office:value-type="float" office:value="830">
            <text:p>830</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9221 - ACCEDO S.P.A.</text:p>
          </table:table-cell>
        </table:table-row>
        <table:table-row table:style-name="ro2">
          <table:table-cell table:style-name="ce2" office:value-type="float" office:value="831">
            <text:p>831</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832">
            <text:p>832</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833">
            <text:p>833</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834">
            <text:p>834</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835">
            <text:p>835</text:p>
          </table:table-cell>
          <table:table-cell table:style-name="ce2" office:value-type="string">
            <text:p>26-07-2018</text:p>
          </table:table-cell>
          <table:table-cell table:style-name="ce5" office:value-type="string">
            <text:p>STIPENDI RELATIVI AL MESE DI: LUGLIO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836">
            <text:p>836</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837">
            <text:p>837</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838">
            <text:p>838</text:p>
          </table:table-cell>
          <table:table-cell table:style-name="ce2" office:value-type="string">
            <text:p>26-07-2018</text:p>
          </table:table-cell>
          <table:table-cell table:style-name="ce5" office:value-type="string">
            <text:p>VERSAMENTO IMPOSTE PER I.R.A.P. MESE DI: LUGLIO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839">
            <text:p>839</text:p>
          </table:table-cell>
          <table:table-cell table:style-name="ce2" office:value-type="string">
            <text:p>26-07-2018</text:p>
          </table:table-cell>
          <table:table-cell table:style-name="ce5" office:value-type="string">
            <text:p>VERSAMENTO CONTRIBUTI O RITENUTE MESE DI: LUGLIO 18</text:p>
          </table:table-cell>
          <table:table-cell table:style-name="ce5" office:value-type="string">
            <text:p>ALTRE RITENUTE AL PERSONALE PER CONTO TERZI</text:p>
          </table:table-cell>
          <table:table-cell table:style-name="ce5" office:value-type="string">
            <text:p>16423 - RISCOSSIONE SICILIA S.P.A.</text:p>
          </table:table-cell>
        </table:table-row>
        <table:table-row table:style-name="ro2">
          <table:table-cell table:style-name="ce2" office:value-type="float" office:value="840">
            <text:p>840</text:p>
          </table:table-cell>
          <table:table-cell table:style-name="ce2" office:value-type="string">
            <text:p>31-07-2018</text:p>
          </table:table-cell>
          <table:table-cell table:style-name="ce5" office:value-type="string">
            <text:p>Servizio SMA in nome proprio con pagamento anticipato e contestuale fornito da Poste Italiane Liquidazione fattura n 8718187441 del 04 06 2018 CIG Z8E1EDEA44 CODICE IPA PBOJPF</text:p>
          </table:table-cell>
          <table:table-cell table:style-name="ce5" office:value-type="string">
            <text:p>SPESE POSTALI</text:p>
          </table:table-cell>
          <table:table-cell table:style-name="ce5" office:value-type="string">
            <text:p>218 - POSTE ITALIANE SPA</text:p>
          </table:table-cell>
        </table:table-row>
        <table:table-row table:style-name="ro2">
          <table:table-cell table:style-name="ce2" office:value-type="float" office:value="841">
            <text:p>841</text:p>
          </table:table-cell>
          <table:table-cell table:style-name="ce2" office:value-type="string">
            <text:p>01-08-2018</text:p>
          </table:table-cell>
          <table:table-cell table:style-name="ce5" office:value-type="string">
            <text:p>Ordinanza Sindacale contingibile ed urgente n 206 del 30 12 2017 Liquidazione in favore della ditta Loveral Srl acconto per i servizi resi nei mesi di marzo ed aprile 2018 Fatture n 34 E del 02 04 2018 e n 41 E del 04 05 2018 CIG 734170891</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842">
            <text:p>842</text:p>
          </table:table-cell>
          <table:table-cell table:style-name="ce2" office:value-type="string">
            <text:p>10-08-2018</text:p>
          </table:table-cell>
          <table:table-cell table:style-name="ce5" office:value-type="string">
            <text:p>Liquidazione fattura Nania Felice N 449 S 2017 del 30 12 2017. Riparazione urgente del ponte radio Motorola DR 3000 VHF S N 484TLE2196 CIG Z5E20547EA</text:p>
          </table:table-cell>
          <table:table-cell table:style-name="ce5" office:value-type="string">
            <text:p>ACQUISTO DI MATERIALE E STRUMENTI TECNICI SPECIALISTICI (VINCOLATO)</text:p>
          </table:table-cell>
          <table:table-cell table:style-name="ce5" office:value-type="string">
            <text:p>52 - NANIA FELICE</text:p>
          </table:table-cell>
        </table:table-row>
        <table:table-row table:style-name="ro2">
          <table:table-cell table:style-name="ce2" office:value-type="float" office:value="843">
            <text:p>843</text:p>
          </table:table-cell>
          <table:table-cell table:style-name="ce2" office:value-type="string">
            <text:p>10-08-2018</text:p>
          </table:table-cell>
          <table:table-cell table:style-name="ce5" office:value-type="string">
            <text:p>Fornitura di carburanti per autotrazione in favore degli autoveicoli in dotazione all'autoparco municipale CIG Z5E1A46404 Liquidazione fornitura alla ditta Gasoil sas di Caltabiano Giovanna e C</text:p>
          </table:table-cell>
          <table:table-cell table:style-name="ce5" office:value-type="string">
            <text:p>ACQUISTO DI CARBURANTE COMBUSTIBILE E LUBRIFICANTE PER GLI AUTOMEZZI DELLA POLIZIA MUNICIPALE</text:p>
          </table:table-cell>
          <table:table-cell table:style-name="ce5" office:value-type="string">
            <text:p>1612 - GASOIL DI CALTABIANO GIOVANNA &amp; C.</text:p>
          </table:table-cell>
        </table:table-row>
        <table:table-row table:style-name="ro2">
          <table:table-cell table:style-name="ce2" office:value-type="float" office:value="844">
            <text:p>844</text:p>
          </table:table-cell>
          <table:table-cell table:style-name="ce2" office:value-type="string">
            <text:p>10-08-2018</text:p>
          </table:table-cell>
          <table:table-cell table:style-name="ce5" office:value-type="string">
            <text:p>Liquidazione fattura all'Associazione Villa S Antonio Onlus per rette di ricovero di un disabile psichico presso la Comunita alloggio di Aci S Antonio. Periodo dal 01 gennaio al 31 marzo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845">
            <text:p>845</text:p>
          </table:table-cell>
          <table:table-cell table:style-name="ce2" office:value-type="string">
            <text:p>10-08-2018</text:p>
          </table:table-cell>
          <table:table-cell table:style-name="ce5" office:value-type="string">
            <text:p>Liquidazione Saldo a favore dell'Avvocato Daniela Cultrera Ricorsi in appello promossi avanti la Corte di Appello di Messina sez. Lavoro c/Comune di Milazzo dal sig. Minuti Gaetano in q.e. di Milioti Angela e dalla sig.ra Giuseppa Milone - Determi</text:p>
          </table:table-cell>
          <table:table-cell table:style-name="ce5" office:value-type="string">
            <text:p>SPESE PER LITI ARBITRAGGI E CONSULENZE LEGALI. RISARCIMENTO DANNI</text:p>
          </table:table-cell>
          <table:table-cell table:style-name="ce5" office:value-type="string">
            <text:p>9870 - AVVOCATO CULTRERA DANIELA MARIA AVV.</text:p>
          </table:table-cell>
        </table:table-row>
        <table:table-row table:style-name="ro2">
          <table:table-cell table:style-name="ce2" office:value-type="float" office:value="846">
            <text:p>846</text:p>
          </table:table-cell>
          <table:table-cell table:style-name="ce2" office:value-type="string">
            <text:p>10-08-2018</text:p>
          </table:table-cell>
          <table:table-cell table:style-name="ce5" office:value-type="string">
            <text:p>Liquidazione di spesa per Tesserini per la raccolta dei funghi epigei spontanei L R 1 2 2006 n 3</text:p>
          </table:table-cell>
          <table:table-cell table:style-name="ce5" office:value-type="string">
            <text:p>QUOTA DA VERSARE ALLA REGIONE ED ALLA PROVINCIA SU INCASSI RILASCIO TESSERINI RACCOLTA FUNGHI</text:p>
          </table:table-cell>
          <table:table-cell table:style-name="ce5" office:value-type="string">
            <text:p>1425 - CITTA' METROPOLITANA DI MESSINA</text:p>
          </table:table-cell>
        </table:table-row>
        <table:table-row table:style-name="ro2">
          <table:table-cell table:style-name="ce2" office:value-type="float" office:value="847">
            <text:p>847</text:p>
          </table:table-cell>
          <table:table-cell table:style-name="ce2" office:value-type="string">
            <text:p>10-08-2018</text:p>
          </table:table-cell>
          <table:table-cell table:style-name="ce5" office:value-type="string">
            <text:p>Liquidazione di spesa per Tesserini per la raccolta dei funghi epigei spontanei L R 1 2 2006 n 3</text:p>
          </table:table-cell>
          <table:table-cell table:style-name="ce5" office:value-type="string">
            <text:p>QUOTA DA VERSARE ALLA REGIONE ED ALLA PROVINCIA SU INCASSI RILASCIO TESSERINI RACCOLTA FUNGHI</text:p>
          </table:table-cell>
          <table:table-cell table:style-name="ce5" office:value-type="string">
            <text:p>1427 - REGIONE SICILIANA</text:p>
          </table:table-cell>
        </table:table-row>
        <table:table-row table:style-name="ro2">
          <table:table-cell table:style-name="ce2" office:value-type="float" office:value="848">
            <text:p>848</text:p>
          </table:table-cell>
          <table:table-cell table:style-name="ce2" office:value-type="string">
            <text:p>10-08-2018</text:p>
          </table:table-cell>
          <table:table-cell table:style-name="ce5" office:value-type="string">
            <text:p>Liquidazione spesa alla Ditta Lombardi Nicola per acquisto collante per affissione: CIG:Z8320658A7.</text:p>
          </table:table-cell>
          <table:table-cell table:style-name="ce5" office:value-type="string">
            <text:p>ALTRI MATERIALI DI CONSUMO</text:p>
          </table:table-cell>
          <table:table-cell table:style-name="ce5" office:value-type="string">
            <text:p>13875 - DITTA LOMBARDI NICOLA</text:p>
          </table:table-cell>
        </table:table-row>
        <table:table-row table:style-name="ro2">
          <table:table-cell table:style-name="ce2" office:value-type="float" office:value="849">
            <text:p>849</text:p>
          </table:table-cell>
          <table:table-cell table:style-name="ce2" office:value-type="string">
            <text:p>10-08-2018</text:p>
          </table:table-cell>
          <table:table-cell table:style-name="ce5" office:value-type="string">
            <text:p>PAGAMENTO VISURE 1 TRIMESTRE 2018 SERVIZIO DI ACCESSO ALLA BANCA DATI M C T C Codice CIG ZBD21BB6A2</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0334 - MINISTERO INFRASTRUTT. E TRASP.DIREZIONE GENER.</text:p>
          </table:table-cell>
        </table:table-row>
        <table:table-row table:style-name="ro2">
          <table:table-cell table:style-name="ce2" office:value-type="float" office:value="850">
            <text:p>850</text:p>
          </table:table-cell>
          <table:table-cell table:style-name="ce2" office:value-type="string">
            <text:p>10-08-2018</text:p>
          </table:table-cell>
          <table:table-cell table:style-name="ce5" office:value-type="string">
            <text:p>Liquidazione fattura n 1010483465 del 22 05 2018 Ditta Kyocera Document Solutions Italia Spa CIG ZB11D7A66E</text:p>
          </table:table-cell>
          <table:table-cell table:style-name="ce5" office:value-type="string">
            <text:p>NOLEGGIO - FOTORIPRODUTTORI</text:p>
          </table:table-cell>
          <table:table-cell table:style-name="ce5" office:value-type="string">
            <text:p>16219 - KYOCERA DOCUMENT SOLUTIONS ITALIA SPA</text:p>
          </table:table-cell>
        </table:table-row>
        <table:table-row table:style-name="ro2">
          <table:table-cell table:style-name="ce2" office:value-type="float" office:value="851">
            <text:p>851</text:p>
          </table:table-cell>
          <table:table-cell table:style-name="ce2" office:value-type="string">
            <text:p>10-08-2018</text:p>
          </table:table-cell>
          <table:table-cell table:style-name="ce5" office:value-type="string">
            <text:p>Liquidazione fattura 1010483465 del 22 05 2018 Ditta Kyocera Document Solutions Italia Spa CIG ZB11D7A66E</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852">
            <text:p>852</text:p>
          </table:table-cell>
          <table:table-cell table:style-name="ce2" office:value-type="string">
            <text:p>10-08-2018</text:p>
          </table:table-cell>
          <table:table-cell table:style-name="ce5" office:value-type="string">
            <text:p>Liquidazione fattura 1010483465 del 22 05 2018. Ditta Kyocera Document Solutions Italia Spa CIG ZB11D7A66E</text:p>
          </table:table-cell>
          <table:table-cell table:style-name="ce5" office:value-type="string">
            <text:p>NOLEGGIO - FOTORIPRODUTTORI PER L'UFFIO URBANISTICA E GESTIONE DEL TERRITORIO</text:p>
          </table:table-cell>
          <table:table-cell table:style-name="ce5" office:value-type="string">
            <text:p>16219 - KYOCERA DOCUMENT SOLUTIONS ITALIA SPA</text:p>
          </table:table-cell>
        </table:table-row>
        <table:table-row table:style-name="ro2">
          <table:table-cell table:style-name="ce2" office:value-type="float" office:value="853">
            <text:p>853</text:p>
          </table:table-cell>
          <table:table-cell table:style-name="ce2" office:value-type="string">
            <text:p>10-08-2018</text:p>
          </table:table-cell>
          <table:table-cell table:style-name="ce5" office:value-type="string">
            <text:p>Liquidazione fattura 1010483465 del 22 05 2018 Ditta Kyocera Document Solutions Italia Spa CIGZB11D7A66E</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854">
            <text:p>854</text:p>
          </table:table-cell>
          <table:table-cell table:style-name="ce2" office:value-type="string">
            <text:p>10-08-2018</text:p>
          </table:table-cell>
          <table:table-cell table:style-name="ce5" office:value-type="string">
            <text:p>Concessione Demaniale Marittima di mq 3 100 00 per mantenere un parcheggio non a pagamento sulla Via L Rizzo Liquidazione canone concessorio Periodo 25 07 2017 31 12.2017</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855">
            <text:p>855</text:p>
          </table:table-cell>
          <table:table-cell table:style-name="ce2" office:value-type="string">
            <text:p>10-08-2018</text:p>
          </table:table-cell>
          <table:table-cell table:style-name="ce5" office:value-type="string">
            <text:p>Fornitura di telecamera per videosorveglianza territorio comunale. CIG ZBB21B0F6A Ditta Tecnologia di Sindoni Antonino Liquidazione fattura n 1 PA del 21 03 2018</text:p>
          </table:table-cell>
          <table:table-cell table:style-name="ce5" office:value-type="string">
            <text:p>RACCOLTA E SMALTIMENTO RIFIUTI SOLIDI URBANI E CONFEERIMENTO IN DISCARICA</text:p>
          </table:table-cell>
          <table:table-cell table:style-name="ce5" office:value-type="string">
            <text:p>19216 - Tecnologia di Sindoni Antonino</text:p>
          </table:table-cell>
        </table:table-row>
        <table:table-row table:style-name="ro2">
          <table:table-cell table:style-name="ce2" office:value-type="float" office:value="856">
            <text:p>856</text:p>
          </table:table-cell>
          <table:table-cell table:style-name="ce2" office:value-type="string">
            <text:p>10-08-2018</text:p>
          </table:table-cell>
          <table:table-cell table:style-name="ce5" office:value-type="string">
            <text:p>Liquidazione spesa per l'attivita di addestramento del personale dipendente su l'uso dei nuovi applicativi Impegno n 2 Codice Univoco PBOJPF CIG Z992037763</text:p>
          </table:table-cell>
          <table:table-cell table:style-name="ce5" office:value-type="string">
            <text:p>ASSISTENZA INFORMATICA E MANUTENZIONE SOFTWARE</text:p>
          </table:table-cell>
          <table:table-cell table:style-name="ce5" office:value-type="string">
            <text:p>11919 - DITTA HALLEY CONSULTING</text:p>
          </table:table-cell>
        </table:table-row>
        <table:table-row table:style-name="ro2">
          <table:table-cell table:style-name="ce2" office:value-type="float" office:value="857">
            <text:p>857</text:p>
          </table:table-cell>
          <table:table-cell table:style-name="ce2" office:value-type="string">
            <text:p>10-08-2018</text:p>
          </table:table-cell>
          <table:table-cell table:style-name="ce5" office:value-type="string">
            <text:p>Polizza fidejussoria relativa alla C D M di mq 60 40 nella Via dei Mille in corrispondenza dell'incrocio con la Via Ten Minniti, per il mantenimento di un impianto di sollevamento della rete fognante Liquidazione alla UNIPOL Assicurazioni SPA</text:p>
          </table:table-cell>
          <table:table-cell table:style-name="ce5" office:value-type="string">
            <text:p>TRASFERIMENTI CORRENTI AD ALTRI SOGGETTI SETTORE PUBBLICO -- SPESE PER CONCESSIONI DEMANIALI</text:p>
          </table:table-cell>
          <table:table-cell table:style-name="ce5" office:value-type="string">
            <text:p>6863 - UNIPOL ASSICURAZIONI di Caravaglio</text:p>
          </table:table-cell>
        </table:table-row>
        <table:table-row table:style-name="ro2">
          <table:table-cell table:style-name="ce2" office:value-type="float" office:value="858">
            <text:p>858</text:p>
          </table:table-cell>
          <table:table-cell table:style-name="ce2" office:value-type="string">
            <text:p>10-08-2018</text:p>
          </table:table-cell>
          <table:table-cell table:style-name="ce5" office:value-type="string">
            <text:p>Liquidazione spesa alla KP Technologies s r l per manutenzione del software per la gestione del servizio AmministrazioneAperta.it per l'anno 2017 Cod Univoco PBOJPF CIG ZB61D4F48C</text:p>
          </table:table-cell>
          <table:table-cell table:style-name="ce5" office:value-type="string">
            <text:p>ALTRE SPESE PER SERVIZI - CONTRATTO SOFTWARE CED</text:p>
          </table:table-cell>
          <table:table-cell table:style-name="ce5" office:value-type="string">
            <text:p>15155 - KP TECHNOLOGIES SRL (AGGIOR</text:p>
          </table:table-cell>
        </table:table-row>
        <table:table-row table:style-name="ro2">
          <table:table-cell table:style-name="ce2" office:value-type="float" office:value="859">
            <text:p>859</text:p>
          </table:table-cell>
          <table:table-cell table:style-name="ce2" office:value-type="string">
            <text:p>10-08-2018</text:p>
          </table:table-cell>
          <table:table-cell table:style-name="ce5" office:value-type="string">
            <text:p>Liquidazione fattura n VP/0010224 del 29 05 2018 CIG Z2C236860D</text:p>
          </table:table-cell>
          <table:table-cell table:style-name="ce5" office:value-type="string">
            <text:p>ACQUISTO CARTA CANCELLERIA E STAMPATI</text:p>
          </table:table-cell>
          <table:table-cell table:style-name="ce5" office:value-type="string">
            <text:p>14493 - DITTA CORPORATE EXPRESS</text:p>
          </table:table-cell>
        </table:table-row>
        <table:table-row table:style-name="ro2">
          <table:table-cell table:style-name="ce2" office:value-type="float" office:value="860">
            <text:p>860</text:p>
          </table:table-cell>
          <table:table-cell table:style-name="ce2" office:value-type="string">
            <text:p>10-08-2018</text:p>
          </table:table-cell>
          <table:table-cell table:style-name="ce5" office:value-type="string">
            <text:p>Liquidazione fattura VP 0010224 del 29 05 2018 CIG Z2C236860D</text:p>
          </table:table-cell>
          <table:table-cell table:style-name="ce5" office:value-type="string">
            <text:p>ACQUISTO CARTA CANCELLERIA E STAMPATI</text:p>
          </table:table-cell>
          <table:table-cell table:style-name="ce5" office:value-type="string">
            <text:p>14493 - DITTA CORPORATE EXPRESS</text:p>
          </table:table-cell>
        </table:table-row>
        <table:table-row table:style-name="ro2">
          <table:table-cell table:style-name="ce2" office:value-type="float" office:value="861">
            <text:p>861</text:p>
          </table:table-cell>
          <table:table-cell table:style-name="ce2" office:value-type="string">
            <text:p>10-08-2018</text:p>
          </table:table-cell>
          <table:table-cell table:style-name="ce5" office:value-type="string">
            <text:p>LIQUIDAZIONE ACCONTO Fatt PA0000002 del 29 06 2018 FORNITURA MATERIALE VARIO PER SEGNALETICA</text:p>
          </table:table-cell>
          <table:table-cell table:style-name="ce5" office:value-type="string">
            <text:p>INTERVENTI PER RIQUALIFICAZIONE E MESSA IN SICUREZZA DEL PATRIMONIO COMUNALE</text:p>
          </table:table-cell>
          <table:table-cell table:style-name="ce5" office:value-type="string">
            <text:p>19261 - FONTANA INDUSTRIE VERNICI SRL</text:p>
          </table:table-cell>
        </table:table-row>
        <table:table-row table:style-name="ro2">
          <table:table-cell table:style-name="ce2" office:value-type="float" office:value="862">
            <text:p>862</text:p>
          </table:table-cell>
          <table:table-cell table:style-name="ce2" office:value-type="string">
            <text:p>10-08-2018</text:p>
          </table:table-cell>
          <table:table-cell table:style-name="ce5" office:value-type="string">
            <text:p>SALDO Fat n PA0000002 del 29 06 2018 FORNITURA MATERIALE VARIO PER SEGNALETICA</text:p>
          </table:table-cell>
          <table:table-cell table:style-name="ce5" office:value-type="string">
            <text:p>INTERVENTI PER RIQUALIFICAZIONE E MESSA IN SICUREZZA DEL PATRIMONIO COMUNALE</text:p>
          </table:table-cell>
          <table:table-cell table:style-name="ce5" office:value-type="string">
            <text:p>19261 - FONTANA INDUSTRIE VERNICI SRL</text:p>
          </table:table-cell>
        </table:table-row>
        <table:table-row table:style-name="ro2">
          <table:table-cell table:style-name="ce2" office:value-type="float" office:value="863">
            <text:p>863</text:p>
          </table:table-cell>
          <table:table-cell table:style-name="ce2" office:value-type="string">
            <text:p>10-08-2018</text:p>
          </table:table-cell>
          <table:table-cell table:style-name="ce5" office:value-type="string">
            <text:p>Fornitura e collocazione di una caldaia dell'impianto di riscaldamento della scuola Elementare Carrubaro CIG Z2D2152298 Ditta Antium Costruzioni di Oliva Pietro &amp; C sas Liquidazione rata saldo approvazione certificato di regolare esecuzione</text:p>
          </table:table-cell>
          <table:table-cell table:style-name="ce5" office:value-type="string">
            <text:p>INTERVENTI PER RIQUALIFICAZIONE E MESSA IN SICUREZZA DEL PATRIMONIO COMUNALE</text:p>
          </table:table-cell>
          <table:table-cell table:style-name="ce5" office:value-type="string">
            <text:p>2728 - ANTIUM COSTRUZIONE DI OLIVA &amp; C SAS</text:p>
          </table:table-cell>
        </table:table-row>
        <table:table-row table:style-name="ro2">
          <table:table-cell table:style-name="ce2" office:value-type="float" office:value="864">
            <text:p>864</text:p>
          </table:table-cell>
          <table:table-cell table:style-name="ce2" office:value-type="string">
            <text:p>10-08-2018</text:p>
          </table:table-cell>
          <table:table-cell table:style-name="ce5" office:value-type="string">
            <text:p>Anticipazione somme per spese vive di trasferta anno 2018</text:p>
          </table:table-cell>
          <table:table-cell table:style-name="ce5" office:value-type="string">
            <text:p>INDENNITA' DI MISSIONE E RIMBORSO SPESE VIAGGIO (VINCOLATO)</text:p>
          </table:table-cell>
          <table:table-cell table:style-name="ce5" office:value-type="string">
            <text:p>13498 - MAIO FRANCESCO ( DIP.COM.)</text:p>
          </table:table-cell>
        </table:table-row>
        <table:table-row table:style-name="ro2">
          <table:table-cell table:style-name="ce2" office:value-type="float" office:value="865">
            <text:p>865</text:p>
          </table:table-cell>
          <table:table-cell table:style-name="ce2" office:value-type="string">
            <text:p>10-08-2018</text:p>
          </table:table-cell>
          <table:table-cell table:style-name="ce5" office:value-type="string">
            <text:p>Servizio di nolo a caldo per intervento di disostruzione della condotta fognaria in via Marina Garibaldi in prossimita dell incrocio con la Salita San Francesco CIG ZB9236DD14 Ditta Costruzioni Generali di Munafo geom Felice</text:p>
          </table:table-cell>
          <table:table-cell table:style-name="ce5" office:value-type="string">
            <text:p>INTERVENTI PER RIQUALIFICAZIONE E MESSA IN SICUREZZA DEL PATRIMONIO COMUNALE</text:p>
          </table:table-cell>
          <table:table-cell table:style-name="ce5" office:value-type="string">
            <text:p>19409 - MUNAFO' FELICE</text:p>
          </table:table-cell>
        </table:table-row>
        <table:table-row table:style-name="ro2">
          <table:table-cell table:style-name="ce2" office:value-type="float" office:value="866">
            <text:p>866</text:p>
          </table:table-cell>
          <table:table-cell table:style-name="ce2" office:value-type="string">
            <text:p>10-08-2018</text:p>
          </table:table-cell>
          <table:table-cell table:style-name="ce5" office:value-type="string">
            <text:p>Esecuzione del Servizio di Igiene Urbana nel territorio del Comune di Milazzo. Ordinanza Sindacale n. 72 del 29.04.2016. Liquidazione ditta Dusty S.r.l. relativa al servizio di igiene urbana reso nel mese di Agosto 2016. CIG 66867207E6.</text:p>
          </table:table-cell>
          <table:table-cell table:style-name="ce5" office:value-type="string">
            <text:p>RACCOLTA E SMALTIMENTO RIFIUTI SOLIDI URBANI E CONFEERIMENTO IN DISCARICA</text:p>
          </table:table-cell>
          <table:table-cell table:style-name="ce5" office:value-type="string">
            <text:p>14132 - SERIT SICILIA S.P.A. AGENTE DELLA RISCOSSIONE</text:p>
          </table:table-cell>
        </table:table-row>
        <table:table-row table:style-name="ro2">
          <table:table-cell table:style-name="ce2" office:value-type="float" office:value="867">
            <text:p>867</text:p>
          </table:table-cell>
          <table:table-cell table:style-name="ce2" office:value-type="string">
            <text:p>10-08-2018</text:p>
          </table:table-cell>
          <table:table-cell table:style-name="ce5" office:value-type="string">
            <text:p>Liquidazione a saldo avv Francesco Fiorillo Giudizio Avena Giovanni Incarico con Del GM 174 16</text:p>
          </table:table-cell>
          <table:table-cell table:style-name="ce5" office:value-type="string">
            <text:p>SPESE PER LITI ARBITRAGGI E CONSULENZE LEGALI. RISARCIMENTO DANNI</text:p>
          </table:table-cell>
          <table:table-cell table:style-name="ce5" office:value-type="string">
            <text:p>1859 - FIORILLO AVV. FRANCESCO</text:p>
          </table:table-cell>
        </table:table-row>
        <table:table-row table:style-name="ro2">
          <table:table-cell table:style-name="ce2" office:value-type="float" office:value="868">
            <text:p>868</text:p>
          </table:table-cell>
          <table:table-cell table:style-name="ce2" office:value-type="string">
            <text:p>10-08-2018</text:p>
          </table:table-cell>
          <table:table-cell table:style-name="ce5" office:value-type="string">
            <text:p>Liquidazione parziale del sostegno economico per familiare caregiver soggetti affetti da S L.A residenti nei Comuni del Distretto Socio Sanitario 27 per l'anno 2017</text:p>
          </table:table-cell>
          <table:table-cell table:style-name="ce5" office:value-type="string">
            <text:p>TRASFERIMENTO DELLA REGIONE PER PAZIENTI AFFETTI DA SLA</text:p>
          </table:table-cell>
          <table:table-cell table:style-name="ce5" office:value-type="string">
            <text:p>840 - MILIOTI ANGELA NUNZIATA</text:p>
          </table:table-cell>
        </table:table-row>
        <table:table-row table:style-name="ro2">
          <table:table-cell table:style-name="ce2" office:value-type="float" office:value="869">
            <text:p>869</text:p>
          </table:table-cell>
          <table:table-cell table:style-name="ce2" office:value-type="string">
            <text:p>10-08-2018</text:p>
          </table:table-cell>
          <table:table-cell table:style-name="ce5" office:value-type="string">
            <text:p>Liquidazione parziale del sostegno economico per familiare caregiver soggetti affetti da S L A residenti nei Comuni del Distretto Socio Sanitario 27 per l'anno 2017</text:p>
          </table:table-cell>
          <table:table-cell table:style-name="ce5" office:value-type="string">
            <text:p>TRASFERIMENTO DELLA REGIONE PER PAZIENTI AFFETTI DA SLA</text:p>
          </table:table-cell>
          <table:table-cell table:style-name="ce5" office:value-type="string">
            <text:p>19463 - STERRANTINO FRANCESCO</text:p>
          </table:table-cell>
        </table:table-row>
        <table:table-row table:style-name="ro2">
          <table:table-cell table:style-name="ce2" office:value-type="float" office:value="870">
            <text:p>870</text:p>
          </table:table-cell>
          <table:table-cell table:style-name="ce2" office:value-type="string">
            <text:p>10-08-2018</text:p>
          </table:table-cell>
          <table:table-cell table:style-name="ce5" office:value-type="string">
            <text:p>Liquidazione parziale del sostegno economico per familiare caregiver soggetti affetti da S L A residenti nei Comuni del Distretto Socio Sanitario 27 per l'anno 2017</text:p>
          </table:table-cell>
          <table:table-cell table:style-name="ce5" office:value-type="string">
            <text:p>TRASFERIMENTO DELLA REGIONE PER PAZIENTI AFFETTI DA SLA</text:p>
          </table:table-cell>
          <table:table-cell table:style-name="ce5" office:value-type="string">
            <text:p>8740 - COMUNE DI PACE DEL MELA (BANCA ITALIA)</text:p>
          </table:table-cell>
        </table:table-row>
        <table:table-row table:style-name="ro2">
          <table:table-cell table:style-name="ce2" office:value-type="float" office:value="871">
            <text:p>871</text:p>
          </table:table-cell>
          <table:table-cell table:style-name="ce2" office:value-type="string">
            <text:p>10-08-2018</text:p>
          </table:table-cell>
          <table:table-cell table:style-name="ce5" office:value-type="string">
            <text:p>Liquidazione parziale del sostegno economico per familiare caregiver soggetti affetti da S L.A residenti nei Comuni del Distretto Socio Sanitario 27 per l'anno 2017</text:p>
          </table:table-cell>
          <table:table-cell table:style-name="ce5" office:value-type="string">
            <text:p>TRASFERIMENTO DELLA REGIONE PER PAZIENTI AFFETTI DA SLA</text:p>
          </table:table-cell>
          <table:table-cell table:style-name="ce5" office:value-type="string">
            <text:p>8600 - COMUNE DI SANTA LUCIA DEL MELA (BANCA ITALIA)</text:p>
          </table:table-cell>
        </table:table-row>
        <table:table-row table:style-name="ro2">
          <table:table-cell table:style-name="ce2" office:value-type="float" office:value="872">
            <text:p>872</text:p>
          </table:table-cell>
          <table:table-cell table:style-name="ce2" office:value-type="string">
            <text:p>10-08-2018</text:p>
          </table:table-cell>
          <table:table-cell table:style-name="ce5" office:value-type="string">
            <text:p>Liquidazione parziale del sostegno economico per familiare caregiver soggetti affetti da S L A residenti nei Comuni del Distretto Socio Sanitario 27 per l'anno 2017</text:p>
          </table:table-cell>
          <table:table-cell table:style-name="ce5" office:value-type="string">
            <text:p>TRASFERIMENTO DELLA REGIONE PER PAZIENTI AFFETTI DA SLA</text:p>
          </table:table-cell>
          <table:table-cell table:style-name="ce5" office:value-type="string">
            <text:p>13766 - COMUNE DI SPADAFORA (BANCA ITALIA)</text:p>
          </table:table-cell>
        </table:table-row>
        <table:table-row table:style-name="ro2">
          <table:table-cell table:style-name="ce2" office:value-type="float" office:value="873">
            <text:p>873</text:p>
          </table:table-cell>
          <table:table-cell table:style-name="ce2" office:value-type="string">
            <text:p>10-08-2018</text:p>
          </table:table-cell>
          <table:table-cell table:style-name="ce5" office:value-type="string">
            <text:p>Deliberazione di G M n 100 2018 e determinazione dirigenziale di individuazione legale n 336 20218e impegno di spesa per Appello al CGA avverso sentenza n 1179 2018 del TAR di Catania in ricorso per esecuzione di giudicato proposto da Cambra G</text:p>
          </table:table-cell>
          <table:table-cell table:style-name="ce5" office:value-type="string">
            <text:p>SPESE PER LITI ARBITRAGGI E CONSULENZE LEGALI. RISARCIMENTO DANNI</text:p>
          </table:table-cell>
          <table:table-cell table:style-name="ce5" office:value-type="string">
            <text:p>9930 - AMALFA AVV.FRANCESCO</text:p>
          </table:table-cell>
        </table:table-row>
        <table:table-row table:style-name="ro2">
          <table:table-cell table:style-name="ce2" office:value-type="float" office:value="874">
            <text:p>874</text:p>
          </table:table-cell>
          <table:table-cell table:style-name="ce2" office:value-type="string">
            <text:p>10-08-2018</text:p>
          </table:table-cell>
          <table:table-cell table:style-name="ce5" office:value-type="string">
            <text:p>Fornitura di materiale vario per esecuzione di interventi urgenti di riparazione nelle scuole e negli edifici comunali CIG Z5623C89EC Ditta Palano srl Liquidazione fattura</text:p>
          </table:table-cell>
          <table:table-cell table:style-name="ce5" office:value-type="string">
            <text:p>MANUTENZIONE ORDINARIA E RIPARAZIONI SCUOLE MATERNE</text:p>
          </table:table-cell>
          <table:table-cell table:style-name="ce5" office:value-type="string">
            <text:p>19258 - PALANO SRL</text:p>
          </table:table-cell>
        </table:table-row>
        <table:table-row table:style-name="ro2">
          <table:table-cell table:style-name="ce2" office:value-type="float" office:value="875">
            <text:p>875</text:p>
          </table:table-cell>
          <table:table-cell table:style-name="ce2" office:value-type="string">
            <text:p>10-08-2018</text:p>
          </table:table-cell>
          <table:table-cell table:style-name="ce5" office:value-type="string">
            <text:p>Fornitura di carburanti agli automezzi comunali Liquidazione alla KUWAIT PETROLEUM ITALIA SPA periodo giugno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876">
            <text:p>876</text:p>
          </table:table-cell>
          <table:table-cell table:style-name="ce2" office:value-type="string">
            <text:p>13-08-2018</text:p>
          </table:table-cell>
          <table:table-cell table:style-name="ce5" office:value-type="string">
            <text:p>Liquidazione spesa per l attivita di addestramento del personale dipendente su l uso dei nuovi applicativi Codice univoco PBOJPF CIG ZDE1FE9E15</text:p>
          </table:table-cell>
          <table:table-cell table:style-name="ce5" office:value-type="string">
            <text:p>ALTRE SPESE PER SERVIZI</text:p>
          </table:table-cell>
          <table:table-cell table:style-name="ce5" office:value-type="string">
            <text:p>11919 - DITTA HALLEY CONSULTING</text:p>
          </table:table-cell>
        </table:table-row>
        <table:table-row table:style-name="ro2">
          <table:table-cell table:style-name="ce2" office:value-type="float" office:value="877">
            <text:p>877</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ZI</text:p>
          </table:table-cell>
          <table:table-cell table:style-name="ce5" office:value-type="string">
            <text:p>11919 - DITTA HALLEY CONSULTING</text:p>
          </table:table-cell>
        </table:table-row>
        <table:table-row table:style-name="ro2">
          <table:table-cell table:style-name="ce2" office:value-type="float" office:value="878">
            <text:p>878</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ZI</text:p>
          </table:table-cell>
          <table:table-cell table:style-name="ce5" office:value-type="string">
            <text:p>11919 - DITTA HALLEY CONSULTING</text:p>
          </table:table-cell>
        </table:table-row>
        <table:table-row table:style-name="ro2">
          <table:table-cell table:style-name="ce2" office:value-type="float" office:value="879">
            <text:p>879</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IZI</text:p>
          </table:table-cell>
          <table:table-cell table:style-name="ce5" office:value-type="string">
            <text:p>11919 - DITTA HALLEY CONSULTING</text:p>
          </table:table-cell>
        </table:table-row>
        <table:table-row table:style-name="ro2">
          <table:table-cell table:style-name="ce2" office:value-type="float" office:value="880">
            <text:p>880</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ZI</text:p>
          </table:table-cell>
          <table:table-cell table:style-name="ce5" office:value-type="string">
            <text:p>11919 - DITTA HALLEY CONSULTING</text:p>
          </table:table-cell>
        </table:table-row>
        <table:table-row table:style-name="ro2">
          <table:table-cell table:style-name="ce2" office:value-type="float" office:value="881">
            <text:p>881</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ZI -</text:p>
          </table:table-cell>
          <table:table-cell table:style-name="ce5" office:value-type="string">
            <text:p>11919 - DITTA HALLEY CONSULTING</text:p>
          </table:table-cell>
        </table:table-row>
        <table:table-row table:style-name="ro2">
          <table:table-cell table:style-name="ce2" office:value-type="float" office:value="882">
            <text:p>882</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SPESE PER ALTRI SERVIZI -</text:p>
          </table:table-cell>
          <table:table-cell table:style-name="ce5" office:value-type="string">
            <text:p>11919 - DITTA HALLEY CONSULTING</text:p>
          </table:table-cell>
        </table:table-row>
        <table:table-row table:style-name="ro2">
          <table:table-cell table:style-name="ce2" office:value-type="float" office:value="883">
            <text:p>883</text:p>
          </table:table-cell>
          <table:table-cell table:style-name="ce2" office:value-type="string">
            <text:p>13-08-2018</text:p>
          </table:table-cell>
          <table:table-cell table:style-name="ce5" office:value-type="string">
            <text:p>Liquidazione spesa per l attivita di addestramento del personale dipendente su l uso dei nuovi applicativi</text:p>
          </table:table-cell>
          <table:table-cell table:style-name="ce5" office:value-type="string">
            <text:p>ALTRE SPESE PER SERVIZI</text:p>
          </table:table-cell>
          <table:table-cell table:style-name="ce5" office:value-type="string">
            <text:p>11919 - DITTA HALLEY CONSULTING</text:p>
          </table:table-cell>
        </table:table-row>
        <table:table-row table:style-name="ro2">
          <table:table-cell table:style-name="ce2" office:value-type="float" office:value="884">
            <text:p>884</text:p>
          </table:table-cell>
          <table:table-cell table:style-name="ce2" office:value-type="string">
            <text:p>13-08-2018</text:p>
          </table:table-cell>
          <table:table-cell table:style-name="ce5" office:value-type="string">
            <text:p>Ordinanza Sindacale contingibile ed urgente n 206 del 30 12 2017 Esecuzione del Servizio di igiene urbana periodo dal 01 gennaio al 30 settembre 2018</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885">
            <text:p>885</text:p>
          </table:table-cell>
          <table:table-cell table:style-name="ce2" office:value-type="string">
            <text:p>13-08-2018</text:p>
          </table:table-cell>
          <table:table-cell table:style-name="ce5" office:value-type="string">
            <text:p>Servizio di custodia e manutenzione del depuratore comunale e degli impianti di sollevamento fognari 1 MARZO 4 APRILE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886">
            <text:p>886</text:p>
          </table:table-cell>
          <table:table-cell table:style-name="ce2" office:value-type="string">
            <text:p>13-08-2018</text:p>
          </table:table-cell>
          <table:table-cell table:style-name="ce5" office:value-type="string">
            <text:p>Servizio di assistenza igienico personale Cig 7192525365. Liquidazione fatture alla Societa Cooperativa Genesi periodo 12 02 2018 13 03 2018</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887">
            <text:p>887</text:p>
          </table:table-cell>
          <table:table-cell table:style-name="ce2" office:value-type="string">
            <text:p>13-08-2018</text:p>
          </table:table-cell>
          <table:table-cell table:style-name="ce5" office:value-type="string">
            <text:p>Servizio di assistenza igienico-personale, Cig 7192525365. Liquidazione fatture alla Societa Cooperativa Genesi, periodo 12.02.2018 - 13.03.2018.</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888">
            <text:p>888</text:p>
          </table:table-cell>
          <table:table-cell table:style-name="ce2" office:value-type="string">
            <text:p>13-08-2018</text:p>
          </table:table-cell>
          <table:table-cell table:style-name="ce5" office:value-type="string">
            <text:p>Servizio di assistenza igienico personale Cig 7192525365 Liquidazione spesa alla Societa Cooperativa Sociale Genesi periodo 08 01 09 02 2018</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889">
            <text:p>889</text:p>
          </table:table-cell>
          <table:table-cell table:style-name="ce2" office:value-type="string">
            <text:p>13-08-2018</text:p>
          </table:table-cell>
          <table:table-cell table:style-name="ce5" office:value-type="string">
            <text:p>Servizio di assistenza igienico personale Cig 7192525365 Liquidazione spesa alla Societa Cooperativa Sociale Genesi periodo 08 01 09 02 2018</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890">
            <text:p>890</text:p>
          </table:table-cell>
          <table:table-cell table:style-name="ce2" office:value-type="string">
            <text:p>13-08-2018</text:p>
          </table:table-cell>
          <table:table-cell table:style-name="ce5" office:value-type="string">
            <text:p>Servizio di custodia e manutenzione dell impianto di depurazione delle acque reflue sito in localita</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891">
            <text:p>891</text:p>
          </table:table-cell>
          <table:table-cell table:style-name="ce2" office:value-type="string">
            <text:p>13-08-2018</text:p>
          </table:table-cell>
          <table:table-cell table:style-name="ce5" office:value-type="string">
            <text:p>Servizio di custodia e manutenzione dell impianto di depurazione delle acque reflue sito in localita</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892">
            <text:p>892</text:p>
          </table:table-cell>
          <table:table-cell table:style-name="ce2" office:value-type="string">
            <text:p>13-08-2018</text:p>
          </table:table-cell>
          <table:table-cell table:style-name="ce5" office:value-type="string">
            <text:p>Fornitura pneumatici per gli automezzi in dotazione al Servizio Idrico Integrato Liquidazione alla Ditta Pignolone Gomme di Puglisi Antonio &amp; C Sas CIG ZEC151CB43</text:p>
          </table:table-cell>
          <table:table-cell table:style-name="ce5" office:value-type="string">
            <text:p>ACQUISTO DI ALTRI MATERIALI DI COMSUMO PER IL SERVIZIO IDRICO INTEGRATO</text:p>
          </table:table-cell>
          <table:table-cell table:style-name="ce5" office:value-type="string">
            <text:p>14416 - PIGNOLONE GOMME DI PUGLISI ANTONINO &amp; C. S.A.S.</text:p>
          </table:table-cell>
        </table:table-row>
        <table:table-row table:style-name="ro2">
          <table:table-cell table:style-name="ce2" office:value-type="float" office:value="893">
            <text:p>893</text:p>
          </table:table-cell>
          <table:table-cell table:style-name="ce2" office:value-type="string">
            <text:p>13-08-2018</text:p>
          </table:table-cell>
          <table:table-cell table:style-name="ce5" office:value-type="string">
            <text:p>Liquidazione fattura per retta di ricovero di un minore la Comunita Alloggio per minori Dolci Ribelli Cooperativa Sociale Onlus Periodo dal 01 al 31 gennaio 2018 CIG Z532312242. Codice univoco X5YYQO</text:p>
          </table:table-cell>
          <table:table-cell table:style-name="ce5" office:value-type="string">
            <text:p>ALTRE SPESE PER SERVIZI - RICOVERO MINORI IN ISTITUTI E COMUNITA' ALLOGGIO</text:p>
          </table:table-cell>
          <table:table-cell table:style-name="ce5" office:value-type="string">
            <text:p>2727 - SOC. COOP. SOCIALE -DOLCI RIBELLI</text:p>
          </table:table-cell>
        </table:table-row>
        <table:table-row table:style-name="ro2">
          <table:table-cell table:style-name="ce2" office:value-type="float" office:value="894">
            <text:p>894</text:p>
          </table:table-cell>
          <table:table-cell table:style-name="ce2" office:value-type="string">
            <text:p>13-08-2018</text:p>
          </table:table-cell>
          <table:table-cell table:style-name="ce5" office:value-type="string">
            <text:p>Fornitura carta formato A4 e A3 per il 4 e 5 Settore Ambiente e Territorio Lavori Pubblici. Liquidazione ditta SI EL CO Srl fattura n. 404 02 del 30 04 2018 CIG Z2D22A4CAA</text:p>
          </table:table-cell>
          <table:table-cell table:style-name="ce5" office:value-type="string">
            <text:p>ACQUISTO CARTA, CANCELLERIA E STAMPATI</text:p>
          </table:table-cell>
          <table:table-cell table:style-name="ce5" office:value-type="string">
            <text:p>2613 - SI.EL.CO. SRL</text:p>
          </table:table-cell>
        </table:table-row>
        <table:table-row table:style-name="ro2">
          <table:table-cell table:style-name="ce2" office:value-type="float" office:value="895">
            <text:p>895</text:p>
          </table:table-cell>
          <table:table-cell table:style-name="ce2" office:value-type="string">
            <text:p>13-08-2018</text:p>
          </table:table-cell>
          <table:table-cell table:style-name="ce5" office:value-type="string">
            <text:p>Fornitura carta formato A4 e A3 per il 4 e 5 Settore Ambiente e Territorio Lavori Pubblici. Liquidazione ditta SI EL CO Srl fattura n. 404 02 del 30 04 2018 CIG Z2D22A4CAA</text:p>
          </table:table-cell>
          <table:table-cell table:style-name="ce5" office:value-type="string">
            <text:p>ACQUISTO CARTA, CANCELLERIA E STAMPATI</text:p>
          </table:table-cell>
          <table:table-cell table:style-name="ce5" office:value-type="string">
            <text:p>2613 - SI.EL.CO. SRL</text:p>
          </table:table-cell>
        </table:table-row>
        <table:table-row table:style-name="ro2">
          <table:table-cell table:style-name="ce2" office:value-type="float" office:value="896">
            <text:p>896</text:p>
          </table:table-cell>
          <table:table-cell table:style-name="ce2" office:value-type="string">
            <text:p>13-08-2018</text:p>
          </table:table-cell>
          <table:table-cell table:style-name="ce5" office:value-type="string">
            <text:p>Fornitura carta formato A4 e A3 per il 4 e 5 Settore Ambiente e Territorio Lavori Pubblici Liquidazione ditta SI EL CO Srl fattura n 404 02 del 30 04 2018 CIG Z2D22A4CAA</text:p>
          </table:table-cell>
          <table:table-cell table:style-name="ce5" office:value-type="string">
            <text:p>SPESE PER ACQUISTO CARTA, CANCELLERIA E STAMPATI</text:p>
          </table:table-cell>
          <table:table-cell table:style-name="ce5" office:value-type="string">
            <text:p>2613 - SI.EL.CO. SRL</text:p>
          </table:table-cell>
        </table:table-row>
        <table:table-row table:style-name="ro2">
          <table:table-cell table:style-name="ce2" office:value-type="float" office:value="897">
            <text:p>897</text:p>
          </table:table-cell>
          <table:table-cell table:style-name="ce2" office:value-type="string">
            <text:p>13-08-2018</text:p>
          </table:table-cell>
          <table:table-cell table:style-name="ce5" office:value-type="string">
            <text:p>Fornitura carta formato A4 e A3 per il 4 e 5 Settore Ambiente e Territorio Lavori Pubblici Liquidazione ditta SI EL.CO Srl fattura n 404 02 del 30 04 2018 CIG Z2D22A4CAA</text:p>
          </table:table-cell>
          <table:table-cell table:style-name="ce5" office:value-type="string">
            <text:p>ACQUISTO CARTA CANCELLERIA E STAMPATI</text:p>
          </table:table-cell>
          <table:table-cell table:style-name="ce5" office:value-type="string">
            <text:p>2613 - SI.EL.CO. SRL</text:p>
          </table:table-cell>
        </table:table-row>
        <table:table-row table:style-name="ro2">
          <table:table-cell table:style-name="ce2" office:value-type="float" office:value="898">
            <text:p>898</text:p>
          </table:table-cell>
          <table:table-cell table:style-name="ce2" office:value-type="string">
            <text:p>13-08-2018</text:p>
          </table:table-cell>
          <table:table-cell table:style-name="ce5" office:value-type="string">
            <text:p>Servizio di custodia e manutenzione dell'impianto di depurazione comunale e degli impianti di sollevamento fognari comunali periodo 5 Aprile 24 Giugno 2018 CIG 7403782230 Ditta SO T ECO S p A Liquidazione certificato di pagamento n 1</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899">
            <text:p>899</text:p>
          </table:table-cell>
          <table:table-cell table:style-name="ce2" office:value-type="string">
            <text:p>13-08-2018</text:p>
          </table:table-cell>
          <table:table-cell table:style-name="ce5" office:value-type="string">
            <text:p>Servizio di custodia e manutenzione dell'impianto di depurazione comunale e degli impianti di sollevamento fognari comunali periodo 5 Aprile 24 Giugno 2018 CIG 7403782230 Ditta SO T ECO S p A Liquidazione certificato di pagamento n 1</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900">
            <text:p>900</text:p>
          </table:table-cell>
          <table:table-cell table:style-name="ce2" office:value-type="string">
            <text:p>13-08-2018</text:p>
          </table:table-cell>
          <table:table-cell table:style-name="ce5" office:value-type="string">
            <text:p>Servizio di custodia e manutenzione dell'impianto di depurazione comunale e degli impianti di sollevamento fognari comunali periodo 5 Aprile 24 Giugno 2018 CIG 7403782230 Ditta SO T ECO S p A Liquidazione certificato di pagamento n 1</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901">
            <text:p>901</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902">
            <text:p>902</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903">
            <text:p>903</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904">
            <text:p>904</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905">
            <text:p>905</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906">
            <text:p>906</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907">
            <text:p>907</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908">
            <text:p>908</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09">
            <text:p>909</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10">
            <text:p>910</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911">
            <text:p>911</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912">
            <text:p>912</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13">
            <text:p>913</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914">
            <text:p>914</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15">
            <text:p>915</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16">
            <text:p>916</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917">
            <text:p>917</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918">
            <text:p>918</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919">
            <text:p>919</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920">
            <text:p>920</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21">
            <text:p>921</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22">
            <text:p>922</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923">
            <text:p>923</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924">
            <text:p>924</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925">
            <text:p>925</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926">
            <text:p>926</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27">
            <text:p>927</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28">
            <text:p>928</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929">
            <text:p>929</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930">
            <text:p>930</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31">
            <text:p>931</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932">
            <text:p>932</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33">
            <text:p>933</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934">
            <text:p>934</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935">
            <text:p>935</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936">
            <text:p>936</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937">
            <text:p>937</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938">
            <text:p>938</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939">
            <text:p>939</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940">
            <text:p>940</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41">
            <text:p>941</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42">
            <text:p>942</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943">
            <text:p>943</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44">
            <text:p>944</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45">
            <text:p>945</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946">
            <text:p>946</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947">
            <text:p>947</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948">
            <text:p>948</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949">
            <text:p>949</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950">
            <text:p>950</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951">
            <text:p>951</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952">
            <text:p>952</text:p>
          </table:table-cell>
          <table:table-cell table:style-name="ce2" office:value-type="string">
            <text:p>21-08-2018</text:p>
          </table:table-cell>
          <table:table-cell table:style-name="ce5" office:value-type="string">
            <text:p>STIPENDI RELATIVI AL MESE DI: AGOSTO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953">
            <text:p>953</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954">
            <text:p>954</text:p>
          </table:table-cell>
          <table:table-cell table:style-name="ce2" office:value-type="string">
            <text:p>21-08-2018</text:p>
          </table:table-cell>
          <table:table-cell table:style-name="ce5" office:value-type="string">
            <text:p>VERSAMENTO IMPOSTE PER I.R.A.P. MESE DI: AGOSTO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955">
            <text:p>955</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956">
            <text:p>956</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957">
            <text:p>957</text:p>
          </table:table-cell>
          <table:table-cell table:style-name="ce2" office:value-type="string">
            <text:p>21-08-2018</text:p>
          </table:table-cell>
          <table:table-cell table:style-name="ce5" office:value-type="string">
            <text:p>VERSAMENTO CONTRIBUTI O RITENUTE MESE DI: AGOSTO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958">
            <text:p>958</text:p>
          </table:table-cell>
          <table:table-cell table:style-name="ce2" office:value-type="string">
            <text:p>13-08-2018</text:p>
          </table:table-cell>
          <table:table-cell table:style-name="ce5" office:value-type="string">
            <text:p>Progetto di accoglienza integrata per richiedenti asilo e rifugiati categoria ordinari. Liquidazione fattura alla Cooperativa Sociale Utopia, periodo gennaio marzo 2018. CIG 7046206921. C.U. X5YYQO</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959">
            <text:p>959</text:p>
          </table:table-cell>
          <table:table-cell table:style-name="ce2" office:value-type="string">
            <text:p>13-08-2018</text:p>
          </table:table-cell>
          <table:table-cell table:style-name="ce5" office:value-type="string">
            <text:p>Progetto di accoglienza integrata per richiedenti asilo e rifugiati categoria ordinari. Liquidazione</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960">
            <text:p>960</text:p>
          </table:table-cell>
          <table:table-cell table:style-name="ce2" office:value-type="string">
            <text:p>13-08-2018</text:p>
          </table:table-cell>
          <table:table-cell table:style-name="ce5" office:value-type="string">
            <text:p>Progetto di accoglienza integrata per richiedenti asilo e rifugiati categoria ordinari. Liquidazione</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961">
            <text:p>961</text:p>
          </table:table-cell>
          <table:table-cell table:style-name="ce2"/>
          <table:table-cell table:style-name="ce5" office:value-type="string">
            <text:p>Operazione annullata</text:p>
          </table:table-cell>
          <table:table-cell table:style-name="ce5"/>
          <table:table-cell table:style-name="ce5" office:value-type="string">
            <text:p>15948 - UTOPIA COOP. SOCIALE 720</text:p>
          </table:table-cell>
        </table:table-row>
        <table:table-row table:style-name="ro2">
          <table:table-cell table:style-name="ce2" office:value-type="float" office:value="962">
            <text:p>962</text:p>
          </table:table-cell>
          <table:table-cell table:style-name="ce2" office:value-type="string">
            <text:p>07-09-2018</text:p>
          </table:table-cell>
          <table:table-cell table:style-name="ce5" office:value-type="string">
            <text:p>Liquidazione somma residua dovuta alla ditta Sodexo Motivations Solution Italia srl per servizio sostitutivo mensa aziendale anno 2017</text:p>
          </table:table-cell>
          <table:table-cell table:style-name="ce5" office:value-type="string">
            <text:p>BUONI PASTO - PERSONALE DIPENDENTE</text:p>
          </table:table-cell>
          <table:table-cell table:style-name="ce5" office:value-type="string">
            <text:p>11596 - SODEXO MOTIVATION SOLUTIONS ITALIA S.R.L.</text:p>
          </table:table-cell>
        </table:table-row>
        <table:table-row table:style-name="ro2">
          <table:table-cell table:style-name="ce2" office:value-type="float" office:value="963">
            <text:p>963</text:p>
          </table:table-cell>
          <table:table-cell table:style-name="ce2" office:value-type="string">
            <text:p>12-09-2018</text:p>
          </table:table-cell>
          <table:table-cell table:style-name="ce5" office:value-type="string">
            <text:p>STIPENDI RELATIVI AL MESE DI: SETTEMBRE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964">
            <text:p>964</text:p>
          </table:table-cell>
          <table:table-cell table:style-name="ce2" office:value-type="string">
            <text:p>12-09-2018</text:p>
          </table:table-cell>
          <table:table-cell table:style-name="ce5" office:value-type="string">
            <text:p>VERSAMENTO IMPOSTE PER I.R.A.P. MESE DI: SETTEMBRE 18</text:p>
          </table:table-cell>
          <table:table-cell table:style-name="ce5" office:value-type="string">
            <text:p>IRAP SU INDENNITA' DI CARICA AMMINISTRATORI, CONSIGLIERI COMUNALI E CIRCONSCRIZIONALI</text:p>
          </table:table-cell>
          <table:table-cell table:style-name="ce5" office:value-type="string">
            <text:p>276 - PERSONALE DIPENDENTE</text:p>
          </table:table-cell>
        </table:table-row>
        <table:table-row table:style-name="ro2">
          <table:table-cell table:style-name="ce2" office:value-type="float" office:value="965">
            <text:p>965</text:p>
          </table:table-cell>
          <table:table-cell table:style-name="ce2" office:value-type="string">
            <text:p>12-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966">
            <text:p>966</text:p>
          </table:table-cell>
          <table:table-cell table:style-name="ce2" office:value-type="string">
            <text:p>12-09-2018</text:p>
          </table:table-cell>
          <table:table-cell table:style-name="ce5" office:value-type="string">
            <text:p>STIPENDI RELATIVI AL MESE DI: SETTEMBRE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967">
            <text:p>967</text:p>
          </table:table-cell>
          <table:table-cell table:style-name="ce2" office:value-type="string">
            <text:p>12-09-2018</text:p>
          </table:table-cell>
          <table:table-cell table:style-name="ce5" office:value-type="string">
            <text:p>STIPENDI RELATIVI AL MESE DI: SETTEMBRE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968">
            <text:p>968</text:p>
          </table:table-cell>
          <table:table-cell table:style-name="ce2" office:value-type="string">
            <text:p>12-09-2018</text:p>
          </table:table-cell>
          <table:table-cell table:style-name="ce5" office:value-type="string">
            <text:p>STIPENDI RELATIVI AL MESE DI: SETTEMBRE 18</text:p>
          </table:table-cell>
          <table:table-cell table:style-name="ce5" office:value-type="string">
            <text:p>SPESE PER GLI ORGANI ISTITUZIONALI ENTE - INDENNITA' ORGANO ESECUTIVO E CONSIGLIO COMUNALE</text:p>
          </table:table-cell>
          <table:table-cell table:style-name="ce5" office:value-type="string">
            <text:p>276 - PERSONALE DIPENDENTE</text:p>
          </table:table-cell>
        </table:table-row>
        <table:table-row table:style-name="ro2">
          <table:table-cell table:style-name="ce2" office:value-type="float" office:value="969">
            <text:p>969</text:p>
          </table:table-cell>
          <table:table-cell table:style-name="ce2" office:value-type="string">
            <text:p>12-09-2018</text:p>
          </table:table-cell>
          <table:table-cell table:style-name="ce5" office:value-type="string">
            <text:p>VERSAMENTO IMPOSTE PER I.R.A.P. MESE DI: SETTEMBRE 18</text:p>
          </table:table-cell>
          <table:table-cell table:style-name="ce5" office:value-type="string">
            <text:p>IRAP SU INDENNITA' DI CARICA AMMINISTRATORI, CONSIGLIERI COMUNALI E CIRCONSCRIZIONALI</text:p>
          </table:table-cell>
          <table:table-cell table:style-name="ce5" office:value-type="string">
            <text:p>276 - PERSONALE DIPENDENTE</text:p>
          </table:table-cell>
        </table:table-row>
        <table:table-row table:style-name="ro2">
          <table:table-cell table:style-name="ce2" office:value-type="float" office:value="970">
            <text:p>970</text:p>
          </table:table-cell>
          <table:table-cell table:style-name="ce2" office:value-type="string">
            <text:p>12-09-2018</text:p>
          </table:table-cell>
          <table:table-cell table:style-name="ce5" office:value-type="string">
            <text:p>VERSAMENTO IMPOSTE PER I.R.A.P. MESE DI: SETTEMBRE 18</text:p>
          </table:table-cell>
          <table:table-cell table:style-name="ce5" office:value-type="string">
            <text:p>IRAP SU INDENNITA' DI CARICA AMMINISTRATORI, CONSIGLIERI COMUNALI E CIRCONSCRIZIONALI</text:p>
          </table:table-cell>
          <table:table-cell table:style-name="ce5" office:value-type="string">
            <text:p>276 - PERSONALE DIPENDENTE</text:p>
          </table:table-cell>
        </table:table-row>
        <table:table-row table:style-name="ro2">
          <table:table-cell table:style-name="ce2" office:value-type="float" office:value="971">
            <text:p>971</text:p>
          </table:table-cell>
          <table:table-cell table:style-name="ce2" office:value-type="string">
            <text:p>12-09-2018</text:p>
          </table:table-cell>
          <table:table-cell table:style-name="ce5" office:value-type="string">
            <text:p>VERSAMENTO IMPOSTE PER I.R.A.P. MESE DI: SETTEMBRE 18</text:p>
          </table:table-cell>
          <table:table-cell table:style-name="ce5" office:value-type="string">
            <text:p>IRAP SU INDENNITA' DI CARICA AMMINISTRATORI, CONSIGLIERI COMUNALI E CIRCONSCRIZIONALI</text:p>
          </table:table-cell>
          <table:table-cell table:style-name="ce5" office:value-type="string">
            <text:p>276 - PERSONALE DIPENDENTE</text:p>
          </table:table-cell>
        </table:table-row>
        <table:table-row table:style-name="ro2">
          <table:table-cell table:style-name="ce2" office:value-type="float" office:value="972">
            <text:p>972</text:p>
          </table:table-cell>
          <table:table-cell table:style-name="ce2" office:value-type="string">
            <text:p>12-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973">
            <text:p>973</text:p>
          </table:table-cell>
          <table:table-cell table:style-name="ce2" office:value-type="string">
            <text:p>12-09-2018</text:p>
          </table:table-cell>
          <table:table-cell table:style-name="ce5" office:value-type="string">
            <text:p>VERSAMENTO CONTRIBUTI O RITENUTE MESE DI: SETTEMBRE 18</text:p>
          </table:table-cell>
          <table:table-cell table:style-name="ce5" office:value-type="string">
            <text:p>ALTRE RITENUTE AL PERSONALE PER CONTO TERZI</text:p>
          </table:table-cell>
          <table:table-cell table:style-name="ce5" office:value-type="string">
            <text:p>16423 - RISCOSSIONE SICILIA S.P.A.</text:p>
          </table:table-cell>
        </table:table-row>
        <table:table-row table:style-name="ro2">
          <table:table-cell table:style-name="ce2" office:value-type="float" office:value="974">
            <text:p>974</text:p>
          </table:table-cell>
          <table:table-cell table:style-name="ce2" office:value-type="string">
            <text:p>12-09-2018</text:p>
          </table:table-cell>
          <table:table-cell table:style-name="ce5" office:value-type="string">
            <text:p>QUOTA CAPITALE MUTUI IN AMMORTAMENTO CC DD PP RATA DIC 2017 REGOLARIZZAZIONE PROVV DI USCITA N 3017 DEL 02 07 2018</text:p>
          </table:table-cell>
          <table:table-cell table:style-name="ce5" office:value-type="string">
            <text:p>ESTINZIONE MUTUI PER FINANZIAMENTO OPERE PUBBLICHE - QUOTA CAPITALE</text:p>
          </table:table-cell>
          <table:table-cell table:style-name="ce5" office:value-type="string">
            <text:p>19266 - Banco BPM S.p.A - Tesoreria Comunale</text:p>
          </table:table-cell>
        </table:table-row>
        <table:table-row table:style-name="ro2">
          <table:table-cell table:style-name="ce2" office:value-type="float" office:value="975">
            <text:p>975</text:p>
          </table:table-cell>
          <table:table-cell table:style-name="ce2" office:value-type="string">
            <text:p>12-09-2018</text:p>
          </table:table-cell>
          <table:table-cell table:style-name="ce5" office:value-type="string">
            <text:p>QUOTA INTERESSI MUTUI IN AMMORTAMENTO CC DD PP RATA DIC 2017 REGOLARIZZAZIONE PROVV DI USCITA N 3017 DEL 02 07 2018</text:p>
          </table:table-cell>
          <table:table-cell table:style-name="ce5" office:value-type="string">
            <text:p>INTERESSI PASSIVI ED ALTRI ONERI PER MUTUI E DEBIITI CONSOLIDATI- DEBITI FUORI BILANCIO</text:p>
          </table:table-cell>
          <table:table-cell table:style-name="ce5" office:value-type="string">
            <text:p>19266 - Banco BPM S.p.A - Tesoreria Comunale</text:p>
          </table:table-cell>
        </table:table-row>
        <table:table-row table:style-name="ro2">
          <table:table-cell table:style-name="ce2" office:value-type="float" office:value="976">
            <text:p>976</text:p>
          </table:table-cell>
          <table:table-cell table:style-name="ce2" office:value-type="string">
            <text:p>12-09-2018</text:p>
          </table:table-cell>
          <table:table-cell table:style-name="ce5" office:value-type="string">
            <text:p>QUOTA INTERESSI MUTUI IN AMMORTAMENTO CC DD PP RATA DIC 2017 REGOLARIZZAZIONE PROVV DI USCITA N 3017 DEL 02 07 2018</text:p>
          </table:table-cell>
          <table:table-cell table:style-name="ce5" office:value-type="string">
            <text:p>INTERESSI PASSIVI SU MUTUI CONCESSI DALLA CASSA DD.PP. DA DESTINARE AD IMMOBILI DI PROPRIETA' DELL'ENTE</text:p>
          </table:table-cell>
          <table:table-cell table:style-name="ce5" office:value-type="string">
            <text:p>19266 - Banco BPM S.p.A - Tesoreria Comunale</text:p>
          </table:table-cell>
        </table:table-row>
        <table:table-row table:style-name="ro2">
          <table:table-cell table:style-name="ce2" office:value-type="float" office:value="977">
            <text:p>977</text:p>
          </table:table-cell>
          <table:table-cell table:style-name="ce2" office:value-type="string">
            <text:p>12-09-2018</text:p>
          </table:table-cell>
          <table:table-cell table:style-name="ce5" office:value-type="string">
            <text:p>QUOTA CAPITALE MUTUI IN AMMORTAMENTO CC DD PP RATA DIC 2017 REGOLARIZZAZIONE PROVV DI USCITA N 3018 DEL 02 07 2018</text:p>
          </table:table-cell>
          <table:table-cell table:style-name="ce5" office:value-type="string">
            <text:p>ESTINZIONE MUTUI PER FINANZIAMENTO OPERE PUBBLICHE - QUOTA CAPITALE</text:p>
          </table:table-cell>
          <table:table-cell table:style-name="ce5" office:value-type="string">
            <text:p>19266 - Banco BPM S.p.A - Tesoreria Comunale</text:p>
          </table:table-cell>
        </table:table-row>
        <table:table-row table:style-name="ro2">
          <table:table-cell table:style-name="ce2" office:value-type="float" office:value="978">
            <text:p>978</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CASSA DD.PP. PER MUTUI ED ALTRI ONERI CONNESSI, - COSTRUZIONE PARCHEGGI -COMPRESE QUOTE CONSOLIDATE</text:p>
          </table:table-cell>
          <table:table-cell table:style-name="ce5" office:value-type="string">
            <text:p>19266 - Banco BPM S.p.A - Tesoreria Comunale</text:p>
          </table:table-cell>
        </table:table-row>
        <table:table-row table:style-name="ro2">
          <table:table-cell table:style-name="ce2" office:value-type="float" office:value="979">
            <text:p>979</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SU MUTUI CONCESSI DALLA CASSA DD.PP. DA DESTINARE AD IMMOBILI DI PROPRIETA' DELL'ENTE</text:p>
          </table:table-cell>
          <table:table-cell table:style-name="ce5" office:value-type="string">
            <text:p>19266 - Banco BPM S.p.A - Tesoreria Comunale</text:p>
          </table:table-cell>
        </table:table-row>
        <table:table-row table:style-name="ro2">
          <table:table-cell table:style-name="ce2" office:value-type="float" office:value="980">
            <text:p>980</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SU MUTUI UTILIZZATI PER LE SCUOLE ELEMENTARI</text:p>
          </table:table-cell>
          <table:table-cell table:style-name="ce5" office:value-type="string">
            <text:p>19266 - Banco BPM S.p.A - Tesoreria Comunale</text:p>
          </table:table-cell>
        </table:table-row>
        <table:table-row table:style-name="ro2">
          <table:table-cell table:style-name="ce2" office:value-type="float" office:value="981">
            <text:p>981</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ED ALTRI ONERI PER MUTUI E DEBIITI CONSOLIDATI- DEBITI FUORI BILANCIO</text:p>
          </table:table-cell>
          <table:table-cell table:style-name="ce5" office:value-type="string">
            <text:p>19266 - Banco BPM S.p.A - Tesoreria Comunale</text:p>
          </table:table-cell>
        </table:table-row>
        <table:table-row table:style-name="ro2">
          <table:table-cell table:style-name="ce2" office:value-type="float" office:value="982">
            <text:p>982</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A CASSA DD.PP. PER IMPIANTI DI ILLUMINAZIONE - MUTUI CONSOLIDATI</text:p>
          </table:table-cell>
          <table:table-cell table:style-name="ce5" office:value-type="string">
            <text:p>19266 - Banco BPM S.p.A - Tesoreria Comunale</text:p>
          </table:table-cell>
        </table:table-row>
        <table:table-row table:style-name="ro2">
          <table:table-cell table:style-name="ce2" office:value-type="float" office:value="983">
            <text:p>983</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PASSIVI CASSA DD.PP. NUTUI ED ALTRI ONERI E DEBITI CONSOLIDATI - RETE FOGNARIA -</text:p>
          </table:table-cell>
          <table:table-cell table:style-name="ce5" office:value-type="string">
            <text:p>19266 - Banco BPM S.p.A - Tesoreria Comunale</text:p>
          </table:table-cell>
        </table:table-row>
        <table:table-row table:style-name="ro2">
          <table:table-cell table:style-name="ce2" office:value-type="float" office:value="984">
            <text:p>984</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AMMORTAMENTO MUTUI CONTRATTI CENTRO SOCIALE</text:p>
          </table:table-cell>
          <table:table-cell table:style-name="ce5" office:value-type="string">
            <text:p>19266 - Banco BPM S.p.A - Tesoreria Comunale</text:p>
          </table:table-cell>
        </table:table-row>
        <table:table-row table:style-name="ro2">
          <table:table-cell table:style-name="ce2" office:value-type="float" office:value="985">
            <text:p>985</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ESSI SU MUTUI IN AMMORTAMENTO CONTRATTI CON LA CASSA DEPOSITI E PRESTITI CHIOSTRO E GIARDINERIA</text:p>
          </table:table-cell>
          <table:table-cell table:style-name="ce5" office:value-type="string">
            <text:p>19266 - Banco BPM S.p.A - Tesoreria Comunale</text:p>
          </table:table-cell>
        </table:table-row>
        <table:table-row table:style-name="ro2">
          <table:table-cell table:style-name="ce2" office:value-type="float" office:value="986">
            <text:p>986</text:p>
          </table:table-cell>
          <table:table-cell table:style-name="ce2" office:value-type="string">
            <text:p>12-09-2018</text:p>
          </table:table-cell>
          <table:table-cell table:style-name="ce5" office:value-type="string">
            <text:p>QUOTA INTERESSI MUTUI IN AMMORTAMENTO CC DD PP RATA DIC 2017 REGOLARIZZAZIONE PROVV DI USCITA N 3018 DEL 02 07 2018</text:p>
          </table:table-cell>
          <table:table-cell table:style-name="ce5" office:value-type="string">
            <text:p>INTERRESSI SU MUTUI CONTRATTI CON LA CASSA DEPOSITI E PRESTITI PER IMPIANTI SPORTIVI</text:p>
          </table:table-cell>
          <table:table-cell table:style-name="ce5" office:value-type="string">
            <text:p>19266 - Banco BPM S.p.A - Tesoreria Comunale</text:p>
          </table:table-cell>
        </table:table-row>
        <table:table-row table:style-name="ro2">
          <table:table-cell table:style-name="ce2" office:value-type="float" office:value="987">
            <text:p>987</text:p>
          </table:table-cell>
          <table:table-cell table:style-name="ce2" office:value-type="string">
            <text:p>12-09-2018</text:p>
          </table:table-cell>
          <table:table-cell table:style-name="ce5" office:value-type="string">
            <text:p>QUOTA CAPITALE MUTUI IN AMMORTAMENTO CREDITO SPORTIVO RATA DI GIUGNO 2018</text:p>
          </table:table-cell>
          <table:table-cell table:style-name="ce5" office:value-type="string">
            <text:p>ESTINZIONE MUTUI IN AMMORTAMENTO - QUOTA CAPITALE CREDITO SPORTIVO</text:p>
          </table:table-cell>
          <table:table-cell table:style-name="ce5" office:value-type="string">
            <text:p>19222 - ICS - ISTITUTO PER IL CREDITO SPORTIVO</text:p>
          </table:table-cell>
        </table:table-row>
        <table:table-row table:style-name="ro2">
          <table:table-cell table:style-name="ce2" office:value-type="float" office:value="988">
            <text:p>988</text:p>
          </table:table-cell>
          <table:table-cell table:style-name="ce2" office:value-type="string">
            <text:p>12-09-2018</text:p>
          </table:table-cell>
          <table:table-cell table:style-name="ce5" office:value-type="string">
            <text:p>QUOTA INTERESSI MUTUI IN AMMORTAMENTO CREDITO SPORTIVO RATA DI GIUGNO 2018</text:p>
          </table:table-cell>
          <table:table-cell table:style-name="ce5" office:value-type="string">
            <text:p>INTERESSI PASSIVI MUTUO CREDITO SPORTIVO ASSUNTO ANNO 2006 PER ATTREZZATURA PALAZZETTO DELLO SPORT</text:p>
          </table:table-cell>
          <table:table-cell table:style-name="ce5" office:value-type="string">
            <text:p>19222 - ICS - ISTITUTO PER IL CREDITO SPORTIVO</text:p>
          </table:table-cell>
        </table:table-row>
        <table:table-row table:style-name="ro2">
          <table:table-cell table:style-name="ce2" office:value-type="float" office:value="989">
            <text:p>989</text:p>
          </table:table-cell>
          <table:table-cell table:style-name="ce2" office:value-type="string">
            <text:p>12-09-2018</text:p>
          </table:table-cell>
          <table:table-cell table:style-name="ce5" office:value-type="string">
            <text:p>QUOTA CAPITALE MUTUI IN AMMORTAMENTO CC DD PP DL 35 2013 REGOLARIZZAZIONE PROVVISORIO DI USCITA 329 DEL 01 02 2018</text:p>
          </table:table-cell>
          <table:table-cell table:style-name="ce5" office:value-type="string">
            <text:p>RIMBORSO ANTICIPAZIONE SUL FONDO DI CUI AL D.L. N.35 DELL'8/04/2013 CASSA DD.PP. (II EROGAZIONE)- COLLEGATO ALL'ACCERTAMENTO 2013/4215 CAPITOLO 1710 ENTRATA</text:p>
          </table:table-cell>
          <table:table-cell table:style-name="ce5" office:value-type="string">
            <text:p>19266 - Banco BPM S.p.A - Tesoreria Comunale</text:p>
          </table:table-cell>
        </table:table-row>
        <table:table-row table:style-name="ro2">
          <table:table-cell table:style-name="ce2" office:value-type="float" office:value="990">
            <text:p>990</text:p>
          </table:table-cell>
          <table:table-cell table:style-name="ce2" office:value-type="string">
            <text:p>12-09-2018</text:p>
          </table:table-cell>
          <table:table-cell table:style-name="ce5" office:value-type="string">
            <text:p>QUOTA INTERESSI MUTUI IN AMMORTAMENTO CC DD PP DL 35 2013 REGOLARIZZAZIONE PROVVISORIO DI USCITA 329 DEL 01 02 2018</text:p>
          </table:table-cell>
          <table:table-cell table:style-name="ce5" office:value-type="string">
            <text:p>INTERESSI PASSIVI RIMBORSO ANTICIPAZIONE SUL FONDO DI CUI AL D.L. N.35 DELL'8/04/2013 CASSA DD.PP. (I EROGAZIONE)- COLLEGATO ALL'ACCERTAMENTO 2013/3030 CAPITOLO 1710 ENTRATA</text:p>
          </table:table-cell>
          <table:table-cell table:style-name="ce5" office:value-type="string">
            <text:p>19266 - Banco BPM S.p.A - Tesoreria Comunale</text:p>
          </table:table-cell>
        </table:table-row>
        <table:table-row table:style-name="ro2">
          <table:table-cell table:style-name="ce2" office:value-type="float" office:value="991">
            <text:p>991</text:p>
          </table:table-cell>
          <table:table-cell table:style-name="ce2" office:value-type="string">
            <text:p>12-09-2018</text:p>
          </table:table-cell>
          <table:table-cell table:style-name="ce5" office:value-type="string">
            <text:p>QUOTA CAPITALE MUTUI IN AMMORTAMENTO CC DD PP DL 78 2015 REGOLARIZZAZIONE PROVVISORIO DI USCITA 2504 DEL31 05 2018</text:p>
          </table:table-cell>
          <table:table-cell table:style-name="ce5" office:value-type="string">
            <text:p>ANTICIPAZIONE DECRETO 35 CASSA DEPOSITI E PRESTITI</text:p>
          </table:table-cell>
          <table:table-cell table:style-name="ce5" office:value-type="string">
            <text:p>19266 - Banco BPM S.p.A - Tesoreria Comunale</text:p>
          </table:table-cell>
        </table:table-row>
        <table:table-row table:style-name="ro2">
          <table:table-cell table:style-name="ce2" office:value-type="float" office:value="992">
            <text:p>992</text:p>
          </table:table-cell>
          <table:table-cell table:style-name="ce2" office:value-type="string">
            <text:p>12-09-2018</text:p>
          </table:table-cell>
          <table:table-cell table:style-name="ce5" office:value-type="string">
            <text:p>QUOTA INTERESSI MUTUI IN AMMORTAMENTO CC DD PP DL 78 2015 REGOLARIZZAZIONE PROVVISORIO DI USCITA 2504 DEL31 05 2018</text:p>
          </table:table-cell>
          <table:table-cell table:style-name="ce5" office:value-type="string">
            <text:p>Quota annuale interessi passivi per acquisizione anticipazione di liquidita ai sensi del D.L. 78/2015</text:p>
          </table:table-cell>
          <table:table-cell table:style-name="ce5" office:value-type="string">
            <text:p>19266 - Banco BPM S.p.A - Tesoreria Comunale</text:p>
          </table:table-cell>
        </table:table-row>
        <table:table-row table:style-name="ro2">
          <table:table-cell table:style-name="ce2" office:value-type="float" office:value="993">
            <text:p>993</text:p>
          </table:table-cell>
          <table:table-cell table:style-name="ce2" office:value-type="string">
            <text:p>12-09-2018</text:p>
          </table:table-cell>
          <table:table-cell table:style-name="ce5" office:value-type="string">
            <text:p>QUOTA CAPITALE MUTUI IN AMMORTAMENTO CC DD PP DL 78 2015 REGOLARIZZAZIONE PROVVISORIO DI USCITA 2504 DEL31 05 2018</text:p>
          </table:table-cell>
          <table:table-cell table:style-name="ce5" office:value-type="string">
            <text:p>RIMBORSO ANTICIPAZIONE SUL FONDO DI CUI AL D.L. N.35 DELL'8/04/2013 CASSA DD.PP. (I EROGAZIONE)- COLLEGATO ALL'ACCERTAMENTO 2013/3030 CAPITOLO 1710 ENTRATA</text:p>
          </table:table-cell>
          <table:table-cell table:style-name="ce5" office:value-type="string">
            <text:p>19266 - Banco BPM S.p.A - Tesoreria Comunale</text:p>
          </table:table-cell>
        </table:table-row>
        <table:table-row table:style-name="ro2">
          <table:table-cell table:style-name="ce2" office:value-type="float" office:value="994">
            <text:p>994</text:p>
          </table:table-cell>
          <table:table-cell table:style-name="ce2" office:value-type="string">
            <text:p>12-09-2018</text:p>
          </table:table-cell>
          <table:table-cell table:style-name="ce5" office:value-type="string">
            <text:p>QUOTA INTERESSI MUTUI IN AMMORTAMENTO CC DD PP DL 78 2015 REGOLARIZZAZIONE PROVVISORIO DI USCITA 2504 DEL31 05 2018</text:p>
          </table:table-cell>
          <table:table-cell table:style-name="ce5" office:value-type="string">
            <text:p>INTERESSI PASSIVI RIMBORSO ANTICIPAZIONE SUL FONDO DI CUI AL D.L. N.35 DELL'8/04/2013 CASSA DD.PP. (I EROGAZIONE)- COLLEGATO ALL'ACCERTAMENTO 2013/3030 CAPITOLO 1710 ENTRATA</text:p>
          </table:table-cell>
          <table:table-cell table:style-name="ce5" office:value-type="string">
            <text:p>19266 - Banco BPM S.p.A - Tesoreria Comunale</text:p>
          </table:table-cell>
        </table:table-row>
        <table:table-row table:style-name="ro2">
          <table:table-cell table:style-name="ce2" office:value-type="float" office:value="995">
            <text:p>995</text:p>
          </table:table-cell>
          <table:table-cell table:style-name="ce2" office:value-type="string">
            <text:p>13-09-2018</text:p>
          </table:table-cell>
          <table:table-cell table:style-name="ce5" office:value-type="string">
            <text:p>REGOLARIZZAZIONE PROVV DI USCITA N 386 2018 IVA SPLIT PAYMENT MESE DI GENNAI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996">
            <text:p>996</text:p>
          </table:table-cell>
          <table:table-cell table:style-name="ce2" office:value-type="string">
            <text:p>13-09-2018</text:p>
          </table:table-cell>
          <table:table-cell table:style-name="ce5" office:value-type="string">
            <text:p>REGOLARIZZAZIONE PROVV DI USCITA N 386 2018 IRPEF PERGOLIZZI ROSA MESE DI GENNA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997">
            <text:p>997</text:p>
          </table:table-cell>
          <table:table-cell table:style-name="ce2" office:value-type="string">
            <text:p>13-09-2018</text:p>
          </table:table-cell>
          <table:table-cell table:style-name="ce5" office:value-type="string">
            <text:p>REGOLARIZZAZIONE PROVV DI USCITA N 885 2018 IVA SPLIT PAYMENT MESE DI FEBBRAI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998">
            <text:p>998</text:p>
          </table:table-cell>
          <table:table-cell table:style-name="ce2" office:value-type="string">
            <text:p>13-09-2018</text:p>
          </table:table-cell>
          <table:table-cell table:style-name="ce5" office:value-type="string">
            <text:p>REGOLARIZZAZIONE PROVV DI USCITA N 885 2018 IRPEF SUI REDDITI DA LAVORO AUTONOMO MESE DI FEBBRA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999">
            <text:p>999</text:p>
          </table:table-cell>
          <table:table-cell table:style-name="ce2" office:value-type="string">
            <text:p>13-09-2018</text:p>
          </table:table-cell>
          <table:table-cell table:style-name="ce5" office:value-type="string">
            <text:p>REGOLARIZZAZIONE PROVV DI USCITA N 1588 2018 IVA SPLIT PAYMENT MESE DI MARZ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000">
            <text:p>1000</text:p>
          </table:table-cell>
          <table:table-cell table:style-name="ce2" office:value-type="string">
            <text:p>13-09-2018</text:p>
          </table:table-cell>
          <table:table-cell table:style-name="ce5" office:value-type="string">
            <text:p>REGOLARIZZAZIONE PROVV DI USCITA N 1588 2018 IRPEF SUI REDDITI DA LAVORO AUTONOMO MESE DI MARZ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1">
            <text:p>1001</text:p>
          </table:table-cell>
          <table:table-cell table:style-name="ce2" office:value-type="string">
            <text:p>13-09-2018</text:p>
          </table:table-cell>
          <table:table-cell table:style-name="ce5" office:value-type="string">
            <text:p>REGOLARIZZAZIONE PROVV DI USCITA N 1588 2018 IRPEF PERGOLIZZI ROSA MESE DI MARZ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2">
            <text:p>1002</text:p>
          </table:table-cell>
          <table:table-cell table:style-name="ce2" office:value-type="string">
            <text:p>13-09-2018</text:p>
          </table:table-cell>
          <table:table-cell table:style-name="ce5" office:value-type="string">
            <text:p>REGOLARIZZAZIONE PROVV DI USCITA N 2065 2018 IVA SPLIT MESE DI APRILE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003">
            <text:p>1003</text:p>
          </table:table-cell>
          <table:table-cell table:style-name="ce2" office:value-type="string">
            <text:p>13-09-2018</text:p>
          </table:table-cell>
          <table:table-cell table:style-name="ce5" office:value-type="string">
            <text:p>REGOLARIZZAZIONE PROVV DI USCITA N 2065 2018 IRPEF PERGOLIZZI ROSA MESE DI APRILE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4">
            <text:p>1004</text:p>
          </table:table-cell>
          <table:table-cell table:style-name="ce2" office:value-type="string">
            <text:p>13-09-2018</text:p>
          </table:table-cell>
          <table:table-cell table:style-name="ce5" office:value-type="string">
            <text:p>REGOLARIZZAZIONE PROVV DI USCITA N 2580 2018 IVA SPLIT PAYM MESE DI MAGGI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005">
            <text:p>1005</text:p>
          </table:table-cell>
          <table:table-cell table:style-name="ce2" office:value-type="string">
            <text:p>13-09-2018</text:p>
          </table:table-cell>
          <table:table-cell table:style-name="ce5" office:value-type="string">
            <text:p>REGOLARIZZAZIONE PROVV DI USCITA N 2580 2018 IRPEF PERGOLIZZI ROSA MESE DI MAGG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6">
            <text:p>1006</text:p>
          </table:table-cell>
          <table:table-cell table:style-name="ce2" office:value-type="string">
            <text:p>13-09-2018</text:p>
          </table:table-cell>
          <table:table-cell table:style-name="ce5" office:value-type="string">
            <text:p>REGOLARIZZAZIONE PROVV DI USCITA N 2580 2018 IRPEF SUI REDDITI DA LAVORO AUTONOMO MESE DI MAGG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7">
            <text:p>1007</text:p>
          </table:table-cell>
          <table:table-cell table:style-name="ce2" office:value-type="string">
            <text:p>13-09-2018</text:p>
          </table:table-cell>
          <table:table-cell table:style-name="ce5" office:value-type="string">
            <text:p>REGOLARIZZAZIONE PROVV DI USCITA N 3021 2018 IVA SPLIT PAYM MESE DI GIUGN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008">
            <text:p>1008</text:p>
          </table:table-cell>
          <table:table-cell table:style-name="ce2" office:value-type="string">
            <text:p>13-09-2018</text:p>
          </table:table-cell>
          <table:table-cell table:style-name="ce5" office:value-type="string">
            <text:p>REGOLARIZZAZIONE PROVV DI USCITA N 30212018 IRPEF PERGOLIZZI ROSA MESE DI GIUGN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09">
            <text:p>1009</text:p>
          </table:table-cell>
          <table:table-cell table:style-name="ce2" office:value-type="string">
            <text:p>13-09-2018</text:p>
          </table:table-cell>
          <table:table-cell table:style-name="ce5" office:value-type="string">
            <text:p>REGOLARIZZAZIONE PROVV DI USCITA N 3536 2018 IVA SPLIT PAYM MESE DI LUGLI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010">
            <text:p>1010</text:p>
          </table:table-cell>
          <table:table-cell table:style-name="ce2" office:value-type="string">
            <text:p>13-09-2018</text:p>
          </table:table-cell>
          <table:table-cell table:style-name="ce5" office:value-type="string">
            <text:p>REGOLARIZZAZIONE PROVV DI USCITA N 3536 2018 IRPEF PERGOLIZZI ROSA MESE DI LUGL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11">
            <text:p>1011</text:p>
          </table:table-cell>
          <table:table-cell table:style-name="ce2" office:value-type="string">
            <text:p>13-09-2018</text:p>
          </table:table-cell>
          <table:table-cell table:style-name="ce5" office:value-type="string">
            <text:p>REGOLARIZZAZIONE PROVV DI USCITA N 3536 2018 IRPEF MESE DI LUGLI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012">
            <text:p>1012</text:p>
          </table:table-cell>
          <table:table-cell table:style-name="ce2" office:value-type="string">
            <text:p>13-09-2018</text:p>
          </table:table-cell>
          <table:table-cell table:style-name="ce5" office:value-type="string">
            <text:p>Riconoscimento debiti fuori bilancio</text:p>
          </table:table-cell>
          <table:table-cell table:style-name="ce5" office:value-type="string">
            <text:p>SPESE PER GLI ORGANI ISTITUZIONALI ENTE - RIMBORSI VARI</text:p>
          </table:table-cell>
          <table:table-cell table:style-name="ce5" office:value-type="string">
            <text:p>2729 - A2A ENERGIE FUTURE SPA</text:p>
          </table:table-cell>
        </table:table-row>
        <table:table-row table:style-name="ro2">
          <table:table-cell table:style-name="ce2" office:value-type="float" office:value="1013">
            <text:p>1013</text:p>
          </table:table-cell>
          <table:table-cell table:style-name="ce2" office:value-type="string">
            <text:p>13-09-2018</text:p>
          </table:table-cell>
          <table:table-cell table:style-name="ce5" office:value-type="string">
            <text:p>Riconoscimento debiti fuori bilancio</text:p>
          </table:table-cell>
          <table:table-cell table:style-name="ce5" office:value-type="string">
            <text:p>SPESE PER GLI ORGANI ISTITUZIONALI ENTE - RIMBORSI VARI</text:p>
          </table:table-cell>
          <table:table-cell table:style-name="ce5" office:value-type="string">
            <text:p>285 - AIAS ASSOCIAZ.ITALIANA ASSIST.SPAST.</text:p>
          </table:table-cell>
        </table:table-row>
        <table:table-row table:style-name="ro2">
          <table:table-cell table:style-name="ce2" office:value-type="float" office:value="1014">
            <text:p>1014</text:p>
          </table:table-cell>
          <table:table-cell table:style-name="ce2" office:value-type="string">
            <text:p>13-09-2018</text:p>
          </table:table-cell>
          <table:table-cell table:style-name="ce5" office:value-type="string">
            <text:p>Fornitura di carburanti agli automezzi comunali Liquidazione alla KUWAIT PETROLEUM ITALIA SPA periodo luglio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1015">
            <text:p>1015</text:p>
          </table:table-cell>
          <table:table-cell table:style-name="ce2" office:value-type="string">
            <text:p>14-09-2018</text:p>
          </table:table-cell>
          <table:table-cell table:style-name="ce5" office:value-type="string">
            <text:p>7370605FA5 Liquidazione competenze alla ditta LOUIS srl per il servizio di pulizia immobili comunali eseguito dal 10 04 2018 al 17 08 2018 CIG 7370605FA5 Fattura n 162 del 28 08 2018</text:p>
          </table:table-cell>
          <table:table-cell table:style-name="ce5" office:value-type="string">
            <text:p>SERVIZI AUSILIARI E SPESE DI PULIZIA DEI LOCALI ADIBITI AD UFFIICI - CONTRATTO CONSIP - esclusi locali Uffici Pretura -</text:p>
          </table:table-cell>
          <table:table-cell table:style-name="ce5" office:value-type="string">
            <text:p>19489 - LOUIS S.R.L.</text:p>
          </table:table-cell>
        </table:table-row>
        <table:table-row table:style-name="ro2">
          <table:table-cell table:style-name="ce2" office:value-type="float" office:value="1016">
            <text:p>1016</text:p>
          </table:table-cell>
          <table:table-cell table:style-name="ce2" office:value-type="string">
            <text:p>14-09-2018</text:p>
          </table:table-cell>
          <table:table-cell table:style-name="ce5" office:value-type="string">
            <text:p>Pagamento tasse automobilistiche anno 2018 degli automezzi dei servizi tecnici e del Corpo di Polizia Locale</text:p>
          </table:table-cell>
          <table:table-cell table:style-name="ce5" office:value-type="string">
            <text:p>TASSA DI POSSESSO DEGLI AUTOMEZZI DI PROPRIETA' COMUNALE - CON ESCLUSIONE DI QUELLI ADIBITI ALLA POLIZIA MUNICIPALE -</text:p>
          </table:table-cell>
          <table:table-cell table:style-name="ce5" office:value-type="string">
            <text:p>582 - AUTOCONSUL</text:p>
          </table:table-cell>
        </table:table-row>
        <table:table-row table:style-name="ro2">
          <table:table-cell table:style-name="ce2" office:value-type="float" office:value="1017">
            <text:p>1017</text:p>
          </table:table-cell>
          <table:table-cell table:style-name="ce2" office:value-type="string">
            <text:p>14-09-2018</text:p>
          </table:table-cell>
          <table:table-cell table:style-name="ce5" office:value-type="string">
            <text:p>Polizza fidejussoria relativa alla C D M di un'area di mq 50 per mantenere un Chiosco informativo nel Porto di Milazzo Liquidazione alla Amissima Assicurazioni Periodo 26 05 2018 26 05 2019</text:p>
          </table:table-cell>
          <table:table-cell table:style-name="ce5" office:value-type="string">
            <text:p>TRASFERIMENTI CORRENTI AD ALTRI SOGGETTI SETTORE PUBBLICO -- SPESE PER CONCESSIONI DEMANIALI</text:p>
          </table:table-cell>
          <table:table-cell table:style-name="ce5" office:value-type="string">
            <text:p>12187 - CARIGE ASSICURAZIONE SPA DI MAIORANA SILVANA</text:p>
          </table:table-cell>
        </table:table-row>
        <table:table-row table:style-name="ro2">
          <table:table-cell table:style-name="ce2" office:value-type="float" office:value="1018">
            <text:p>1018</text:p>
          </table:table-cell>
          <table:table-cell table:style-name="ce2" office:value-type="string">
            <text:p>14-09-2018</text:p>
          </table:table-cell>
          <table:table-cell table:style-name="ce5" office:value-type="string">
            <text:p>Liquidazione somme all Istituto Poligrafico e Zecca dello Stato S p A per pubblicazione sulla Gazzetta Ufficiale avviso relativo la procedura di affidamento del servizio di igiene urbana di cui alla determinazione dirigenziale n 144 del 09 05 2018</text:p>
          </table:table-cell>
          <table:table-cell table:style-name="ce5" office:value-type="string">
            <text:p>RACCOLTA E SMALTIMENTO RIFIUTI SOLIDI URBANI E CONFEERIMENTO IN DISCARICA</text:p>
          </table:table-cell>
          <table:table-cell table:style-name="ce5" office:value-type="string">
            <text:p>12410 - ISTITUTO POLIGRAFICO E ZECCA DELLO STATO S.P.A.</text:p>
          </table:table-cell>
        </table:table-row>
        <table:table-row table:style-name="ro2">
          <table:table-cell table:style-name="ce2" office:value-type="float" office:value="1019">
            <text:p>1019</text:p>
          </table:table-cell>
          <table:table-cell table:style-name="ce2" office:value-type="string">
            <text:p>14-09-2018</text:p>
          </table:table-cell>
          <table:table-cell table:style-name="ce5" office:value-type="string">
            <text:p>Liquidazione somme alla EDISERVICE Srl per pubblicazione sul Quotidiano di Sicilia avviso relativo la procedura di affidamento del servizio di igiene urbana di cui alla determinazione dirigenziale n 144 del 09 05 2018 CIG Z2D2371382</text:p>
          </table:table-cell>
          <table:table-cell table:style-name="ce5" office:value-type="string">
            <text:p>RACCOLTA E SMALTIMENTO RIFIUTI SOLIDI URBANI E CONFEERIMENTO IN DISCARICA</text:p>
          </table:table-cell>
          <table:table-cell table:style-name="ce5" office:value-type="string">
            <text:p>818 - EDISERVICE S.R.L.</text:p>
          </table:table-cell>
        </table:table-row>
        <table:table-row table:style-name="ro2">
          <table:table-cell table:style-name="ce2" office:value-type="float" office:value="1020">
            <text:p>1020</text:p>
          </table:table-cell>
          <table:table-cell table:style-name="ce2" office:value-type="string">
            <text:p>14-09-2018</text:p>
          </table:table-cell>
          <table:table-cell table:style-name="ce5" office:value-type="string">
            <text:p>Rilascio di concessione demaniale marittima di mq 50 per l'installazione di un chiosco ottagonale adibito ad ufficio informazioni nel Porto di Milazzo Liquidazione canone 01 01 2018 31 12 2018</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021">
            <text:p>1021</text:p>
          </table:table-cell>
          <table:table-cell table:style-name="ce2" office:value-type="string">
            <text:p>14-09-2018</text:p>
          </table:table-cell>
          <table:table-cell table:style-name="ce5" office:value-type="string">
            <text:p>PAGAMENTO VISURE 2 TRIMESTRE 2018 SERVIZIO DI ACCESSO ALLA BANCA DATI M C T C Codice CIG ZBD21BB6A2</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0334 - MINISTERO INFRASTRUTT. E TRASP.DIREZIONE GENER.</text:p>
          </table:table-cell>
        </table:table-row>
        <table:table-row table:style-name="ro2">
          <table:table-cell table:style-name="ce2" office:value-type="float" office:value="1022">
            <text:p>1022</text:p>
          </table:table-cell>
          <table:table-cell table:style-name="ce2" office:value-type="string">
            <text:p>14-09-2018</text:p>
          </table:table-cell>
          <table:table-cell table:style-name="ce5" office:value-type="string">
            <text:p>Restituzione oneri concessori Famma srl</text:p>
          </table:table-cell>
          <table:table-cell table:style-name="ce5" office:value-type="string">
            <text:p>ONERI STRAORDINARI DELLA GESTIONE CORRENTE- COMPRESO RIMBORSO ONERI CONCESSORI NON DOVUTI</text:p>
          </table:table-cell>
          <table:table-cell table:style-name="ce5" office:value-type="string">
            <text:p>14848 - FAMMA SRL</text:p>
          </table:table-cell>
        </table:table-row>
        <table:table-row table:style-name="ro2">
          <table:table-cell table:style-name="ce2" office:value-type="float" office:value="1023">
            <text:p>1023</text:p>
          </table:table-cell>
          <table:table-cell table:style-name="ce2" office:value-type="string">
            <text:p>14-09-2018</text:p>
          </table:table-cell>
          <table:table-cell table:style-name="ce5" office:value-type="string">
            <text:p>Liquidazione spesa alla ditta VITROCISET SPA di Roma per la manutenzione della centrale telefonica fornita ed installata all'interno dell' Ente per gli anni 2015 e 2016 Cod Univoco PBOJPF CIG 24349020B2</text:p>
          </table:table-cell>
          <table:table-cell table:style-name="ce5" office:value-type="string">
            <text:p>ASSISTENZA INFORMATICA E MANUTENZIONE SOFTWARE CONTRATTI VARI</text:p>
          </table:table-cell>
          <table:table-cell table:style-name="ce5" office:value-type="string">
            <text:p>15678 - VITROCISET</text:p>
          </table:table-cell>
        </table:table-row>
        <table:table-row table:style-name="ro2">
          <table:table-cell table:style-name="ce2" office:value-type="float" office:value="1024">
            <text:p>1024</text:p>
          </table:table-cell>
          <table:table-cell table:style-name="ce2" office:value-type="string">
            <text:p>14-09-2018</text:p>
          </table:table-cell>
          <table:table-cell table:style-name="ce5" office:value-type="string">
            <text:p>Liquidazione somma alla Sig ra MORELLI MARIANNA Codice Fiscale MRLMNN76T42H501U per doppio pagamento di un verbale di contravvenzione Importo euro 85,00</text:p>
          </table:table-cell>
          <table:table-cell table:style-name="ce5" office:value-type="string">
            <text:p>ALTRI ONERI STRAORDINARI DELLA GESTIONE CORRENTE - SGRAVI, RIMBORSI ED ALTRI ONERI STRAORDINARI (VINCOLATO)</text:p>
          </table:table-cell>
          <table:table-cell table:style-name="ce5" office:value-type="string">
            <text:p>2548 - MORELLI MARIANNA</text:p>
          </table:table-cell>
        </table:table-row>
        <table:table-row table:style-name="ro2">
          <table:table-cell table:style-name="ce2" office:value-type="float" office:value="1025">
            <text:p>1025</text:p>
          </table:table-cell>
          <table:table-cell table:style-name="ce2" office:value-type="string">
            <text:p>14-09-2018</text:p>
          </table:table-cell>
          <table:table-cell table:style-name="ce5" office:value-type="string">
            <text:p>Liquidazione somme alla A Manzoni &amp; C SpA per pubblicazione sulla Repubblica avviso relativo la procedura di affidamento del servizio di igiene urbana di cui alla determinazione dirigenziale n 144 del 09.05.2018 CIG Z2D2371382.</text:p>
          </table:table-cell>
          <table:table-cell table:style-name="ce5" office:value-type="string">
            <text:p>RACCOLTA E SMALTIMENTO RIFIUTI SOLIDI URBANI E CONFEERIMENTO IN DISCARICA</text:p>
          </table:table-cell>
          <table:table-cell table:style-name="ce5" office:value-type="string">
            <text:p>13999 - MANZONI A &amp; C. S.P.A CC.709</text:p>
          </table:table-cell>
        </table:table-row>
        <table:table-row table:style-name="ro2">
          <table:table-cell table:style-name="ce2" office:value-type="float" office:value="1026">
            <text:p>1026</text:p>
          </table:table-cell>
          <table:table-cell table:style-name="ce2" office:value-type="string">
            <text:p>14-09-2018</text:p>
          </table:table-cell>
          <table:table-cell table:style-name="ce5" office:value-type="string">
            <text:p>Rilascio Concessione Demaniale Marittima di mq 2.885 000 per mantenere un parcheggio classificabile come Parcheggio codice 52 tab S rif D M 31 12 2001 in localita Porto del comune di Milazzo Liquidazione canone concessorio</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027">
            <text:p>1027</text:p>
          </table:table-cell>
          <table:table-cell table:style-name="ce2" office:value-type="string">
            <text:p>14-09-2018</text:p>
          </table:table-cell>
          <table:table-cell table:style-name="ce5" office:value-type="string">
            <text:p>Rilascio Concessione Demaniale Marittima di mq 2.885 000 per mantenere un parcheggio classificabile come Parcheggio codice 52 tab. S rif D M 31 12 2001 in localita Porto del comune di Milazzo Liquidazione canone concessorio</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028">
            <text:p>1028</text:p>
          </table:table-cell>
          <table:table-cell table:style-name="ce2" office:value-type="string">
            <text:p>14-09-2018</text:p>
          </table:table-cell>
          <table:table-cell table:style-name="ce5" office:value-type="string">
            <text:p>Rilascio Concessione Demaniale Marittima di mq 2.885 000 per mantenere un parcheggio classificabile come Parcheggio codice 52 tab. S rif D M 31 12 2001 in localita Porto del comune di Milazzo Liquidazione canone concessorio</text:p>
          </table:table-cell>
          <table:table-cell table:style-name="ce5" office:value-type="string">
            <text:p>TRASFERIMENTI CORRENTI AD ALTRI SOGGETTI SETTORE PUBBLICO -- SPESE PER CONCESSIONI DEMANIALI</text:p>
          </table:table-cell>
          <table:table-cell table:style-name="ce5" office:value-type="string">
            <text:p>10375 - AUTORITA' PORTUALE DI MESSINA</text:p>
          </table:table-cell>
        </table:table-row>
        <table:table-row table:style-name="ro2">
          <table:table-cell table:style-name="ce2" office:value-type="float" office:value="1029">
            <text:p>1029</text:p>
          </table:table-cell>
          <table:table-cell table:style-name="ce2" office:value-type="string">
            <text:p>14-09-2018</text:p>
          </table:table-cell>
          <table:table-cell table:style-name="ce5" office:value-type="string">
            <text:p>Liquidazione a favore della Ditta Kyocera Document Solutions Italia spa della fattura n 1010493669 del 25 07 2018 relativa al canone per il periodo dal 12 04 2018 al 11 7 2018 CIG 690708</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1030">
            <text:p>1030</text:p>
          </table:table-cell>
          <table:table-cell table:style-name="ce2" office:value-type="string">
            <text:p>14-09-2018</text:p>
          </table:table-cell>
          <table:table-cell table:style-name="ce5" office:value-type="string">
            <text:p>Servizio di trasporto e smaltimento/recupero finale dei rifiuti residuati dalla conduzione del depuratore comunale e dalla manutenzione degli impianti di sollevamento fognari comunali Mese febbraio 2018 CIG Z0A21EC6CE. Ditta MYLECO sas</text:p>
          </table:table-cell>
          <table:table-cell table:style-name="ce5" office:value-type="string">
            <text:p>ALTRE SPESE PER SERVIZI - AFFIDAMENTO GESTIONE IMPIANTO DI DEPURAZIONE</text:p>
          </table:table-cell>
          <table:table-cell table:style-name="ce5" office:value-type="string">
            <text:p>15398 - MYLECO S.A.S. DI PETRETTA JERRY ALESSANDRO</text:p>
          </table:table-cell>
        </table:table-row>
        <table:table-row table:style-name="ro2">
          <table:table-cell table:style-name="ce2" office:value-type="float" office:value="1031">
            <text:p>1031</text:p>
          </table:table-cell>
          <table:table-cell table:style-name="ce2" office:value-type="string">
            <text:p>14-09-2018</text:p>
          </table:table-cell>
          <table:table-cell table:style-name="ce5" office:value-type="string">
            <text:p>Servizio per il conferimento trattamento recupero e smaltimento in piattaforma autorizzata delle frazioni di rifiuto provenienti dalla raccolta differenziata Ingombranti e RAEE ed altre frazioni Liquidazione alla GESTAM S RL FAT n 139 e n 198 2018</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032">
            <text:p>1032</text:p>
          </table:table-cell>
          <table:table-cell table:style-name="ce2" office:value-type="string">
            <text:p>14-09-2018</text:p>
          </table:table-cell>
          <table:table-cell table:style-name="ce5" office:value-type="string">
            <text:p>Servizio di trattamento e recupero della frazione umido organica del rifiuto solido urbano prodotto nel comune di Milazzo presso Sicula Compost SRL conferita nel mese di maggio e giugno 2018 Liquidazioni fatt n 13 01 E 42 01</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033">
            <text:p>1033</text:p>
          </table:table-cell>
          <table:table-cell table:style-name="ce2" office:value-type="string">
            <text:p>14-09-2018</text:p>
          </table:table-cell>
          <table:table-cell table:style-name="ce5" office:value-type="string">
            <text:p>Servizio di trattamento e recupero della frazione umido organica del rifiuto solido urbano prodotto nel comune di Milazzo presso Sicula Compost SRL conferita nel mese di maggio e giugno 2018 Liquidazioni fatt n 13 01 E 42 01</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034">
            <text:p>1034</text:p>
          </table:table-cell>
          <table:table-cell table:style-name="ce2" office:value-type="string">
            <text:p>14-09-2018</text:p>
          </table:table-cell>
          <table:table-cell table:style-name="ce5" office:value-type="string">
            <text:p>Servizio di trattamento e recupero della frazione umido organica del rifiuto solido urbano prodotto nel comune di Milazzo presso Sicula Compost SRL conferita nel mese di maggio e giugno 2018 Liquidazioni fatt n 13 01 E 42 01</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035">
            <text:p>1035</text:p>
          </table:table-cell>
          <table:table-cell table:style-name="ce2" office:value-type="string">
            <text:p>14-09-2018</text:p>
          </table:table-cell>
          <table:table-cell table:style-name="ce5" office:value-type="string">
            <text:p>Servizio di trattamento e recupero della frazione umido organica del rifiuto solido urbano prodotto nel comune di Milazzo presso Sicula Compost SRL conferita nel mese di maggio e giugno 2018 Liquidazioni fatt n 13 01 E 42 01</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036">
            <text:p>1036</text:p>
          </table:table-cell>
          <table:table-cell table:style-name="ce2" office:value-type="string">
            <text:p>14-09-2018</text:p>
          </table:table-cell>
          <table:table-cell table:style-name="ce5" office:value-type="string">
            <text:p>Intervento di somma urgenza per Sostituzione di una elettropompa sommersa sita nel pozzo di prelievo acqua per uso idrico denominato Fiumarella 3 CIG Z411FAEFB2 Liquidazione a saldo alla Ditta Arena Felice e Donato Fortunato</text:p>
          </table:table-cell>
          <table:table-cell table:style-name="ce5" office:value-type="string">
            <text:p>SPESE PER MANUTENZIONE ORDINARIA E RIPARAZIONE SERVIZIO IDRICO INTEGRATO</text:p>
          </table:table-cell>
          <table:table-cell table:style-name="ce5" office:value-type="string">
            <text:p>14201 - DITTA ARENA F.G. &amp; DONATO F.</text:p>
          </table:table-cell>
        </table:table-row>
        <table:table-row table:style-name="ro2">
          <table:table-cell table:style-name="ce2" office:value-type="float" office:value="1037">
            <text:p>1037</text:p>
          </table:table-cell>
          <table:table-cell table:style-name="ce2" office:value-type="string">
            <text:p>14-09-2018</text:p>
          </table:table-cell>
          <table:table-cell table:style-name="ce5" office:value-type="string">
            <text:p>Ordinanza Sindacale contingibile ed urgente n 206 del 30 12 2017 Esecuzione del Servizio di igiene urbana nel territorio del Comune di Milazzo Periodo dal 01 Gennaio al 30 Settembre 2018 Conferimento presso impianto Sicula Trasporti srl</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038">
            <text:p>1038</text:p>
          </table:table-cell>
          <table:table-cell table:style-name="ce2" office:value-type="string">
            <text:p>14-09-2018</text:p>
          </table:table-cell>
          <table:table-cell table:style-name="ce5" office:value-type="string">
            <text:p>Accordo quadro per il servizio di custodia e manutenzione del depuratore comunale e degli impianti di sollevamento fognari comunali . 2 Contratto applicativo dal 9 Novembre 2017 al 30 Novembre 2017 CIG 7163297BDA Ditta M K E Srl</text:p>
          </table:table-cell>
          <table:table-cell table:style-name="ce5" office:value-type="string">
            <text:p>ALTRE SPESE PER SERVIZI - AFFIDAMENTO GESTIONE IMPIANTO DI DEPURAZIONE</text:p>
          </table:table-cell>
          <table:table-cell table:style-name="ce5" office:value-type="string">
            <text:p>2143 - M.K.E SRL</text:p>
          </table:table-cell>
        </table:table-row>
        <table:table-row table:style-name="ro2">
          <table:table-cell table:style-name="ce2" office:value-type="float" office:value="1039">
            <text:p>1039</text:p>
          </table:table-cell>
          <table:table-cell table:style-name="ce2" office:value-type="string">
            <text:p>14-09-2018</text:p>
          </table:table-cell>
          <table:table-cell table:style-name="ce5" office:value-type="string">
            <text:p>Liquidazione spesa alla ditta INF.OR s.r.l. di Arezzo per la manutenzione delle procedure applicati</text:p>
          </table:table-cell>
          <table:table-cell table:style-name="ce5" office:value-type="string">
            <text:p>ASSISTENZA INFORMATICA E MANUTENZIONE SOFTWARE CONTRATTI VARI</text:p>
          </table:table-cell>
          <table:table-cell table:style-name="ce5" office:value-type="string">
            <text:p>5613 - INFOR S.R.L.</text:p>
          </table:table-cell>
        </table:table-row>
        <table:table-row table:style-name="ro2">
          <table:table-cell table:style-name="ce2" office:value-type="float" office:value="1040">
            <text:p>1040</text:p>
          </table:table-cell>
          <table:table-cell table:style-name="ce2" office:value-type="string">
            <text:p>14-09-2018</text:p>
          </table:table-cell>
          <table:table-cell table:style-name="ce5" office:value-type="string">
            <text:p>Liquidazione spesa alla ditta INF.OR s.r.l. di Arezzo per la manutenzione delle procedure applicati</text:p>
          </table:table-cell>
          <table:table-cell table:style-name="ce5" office:value-type="string">
            <text:p>ALTRE SPESE PER SERVIZI - CONTRATTO SOFTWARE CED</text:p>
          </table:table-cell>
          <table:table-cell table:style-name="ce5" office:value-type="string">
            <text:p>5613 - INFOR S.R.L.</text:p>
          </table:table-cell>
        </table:table-row>
        <table:table-row table:style-name="ro2">
          <table:table-cell table:style-name="ce2" office:value-type="float" office:value="1041">
            <text:p>1041</text:p>
          </table:table-cell>
          <table:table-cell table:style-name="ce2" office:value-type="string">
            <text:p>14-09-2018</text:p>
          </table:table-cell>
          <table:table-cell table:style-name="ce5" office:value-type="string">
            <text:p>Fornitura in opera di prodotti chimici impiegati nel trattamento depurativo dei reflui urbani comunali</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042">
            <text:p>1042</text:p>
          </table:table-cell>
          <table:table-cell table:style-name="ce2" office:value-type="string">
            <text:p>14-09-2018</text:p>
          </table:table-cell>
          <table:table-cell table:style-name="ce5" office:value-type="string">
            <text:p>Fornitura in opera di prodotti chimici impiegati nel trattamento depurativo dei reflui urbani comuna</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043">
            <text:p>1043</text:p>
          </table:table-cell>
          <table:table-cell table:style-name="ce2" office:value-type="string">
            <text:p>14-09-2018</text:p>
          </table:table-cell>
          <table:table-cell table:style-name="ce5" office:value-type="string">
            <text:p>Liquidazione spesa di una Smart Card Plugin Certificato Ditta ARUBA PEC S P A Cod. Univoco P</text:p>
          </table:table-cell>
          <table:table-cell table:style-name="ce5" office:value-type="string">
            <text:p>ASSISTENZA INFORMATICA E MANUTENZIONE SOFTWARE CONTRATTI VARI</text:p>
          </table:table-cell>
          <table:table-cell table:style-name="ce5" office:value-type="string">
            <text:p>19313 - Aruba Pec S.P.A.</text:p>
          </table:table-cell>
        </table:table-row>
        <table:table-row table:style-name="ro2">
          <table:table-cell table:style-name="ce2" office:value-type="float" office:value="1044">
            <text:p>1044</text:p>
          </table:table-cell>
          <table:table-cell table:style-name="ce2" office:value-type="string">
            <text:p>14-09-2018</text:p>
          </table:table-cell>
          <table:table-cell table:style-name="ce5" office:value-type="string">
            <text:p>Liquidazione fattura n 3402 del 11 06 2018 per noleggio scanner Ditta C2 Srl. CIG ZD8228BE9A codice univoco fatturazione PBOJPF</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1045">
            <text:p>1045</text:p>
          </table:table-cell>
          <table:table-cell table:style-name="ce2" office:value-type="string">
            <text:p>14-09-2018</text:p>
          </table:table-cell>
          <table:table-cell table:style-name="ce5" office:value-type="string">
            <text:p>Liquidazione saldo in favore dell avv Carmen Isgro fattura n 2 PA piu contributo unificato incarico con Deliberazione di G M n 164 del 26 08 2016 per difendere il Comune nel giudizio proposto davanti GdP di Barcellona P G da Basile Francesco</text:p>
          </table:table-cell>
          <table:table-cell table:style-name="ce5" office:value-type="string">
            <text:p>SPESE PER SINISTRI E CONTROVERSIE DIVERSE</text:p>
          </table:table-cell>
          <table:table-cell table:style-name="ce5" office:value-type="string">
            <text:p>2120 - ISGRO' CARMEN</text:p>
          </table:table-cell>
        </table:table-row>
        <table:table-row table:style-name="ro2">
          <table:table-cell table:style-name="ce2" office:value-type="float" office:value="1046">
            <text:p>1046</text:p>
          </table:table-cell>
          <table:table-cell table:style-name="ce2" office:value-type="string">
            <text:p>14-09-2018</text:p>
          </table:table-cell>
          <table:table-cell table:style-name="ce5" office:value-type="string">
            <text:p>Liquidazione fattura n 3840 del 30 06 2018 per noleggio scanner Canone Aprile Ditta C2 Srl. CIG ZD8228BE9A codice univoco fatturazione PBOJPF</text:p>
          </table:table-cell>
          <table:table-cell table:style-name="ce5" office:value-type="string">
            <text:p>ACQUISTO MATERIALE INFORMATICO</text:p>
          </table:table-cell>
          <table:table-cell table:style-name="ce5" office:value-type="string">
            <text:p>13972 - DITTA C2 GROUP S.R.L.</text:p>
          </table:table-cell>
        </table:table-row>
        <table:table-row table:style-name="ro2">
          <table:table-cell table:style-name="ce2" office:value-type="float" office:value="1047">
            <text:p>1047</text:p>
          </table:table-cell>
          <table:table-cell table:style-name="ce2" office:value-type="string">
            <text:p>14-09-2018</text:p>
          </table:table-cell>
          <table:table-cell table:style-name="ce5" office:value-type="string">
            <text:p>Liquidazione fattura alla New Trade Market di Di Giovanni Domenico &amp; C Sas per fornitura generi alimentari per l'asilo nido di San Pietro per mesi due anno 2018 Cig Z382273187 Codice univoco X5YYQO</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1048">
            <text:p>1048</text:p>
          </table:table-cell>
          <table:table-cell table:style-name="ce2" office:value-type="string">
            <text:p>14-09-2018</text:p>
          </table:table-cell>
          <table:table-cell table:style-name="ce5" office:value-type="string">
            <text:p>Rimborso spese al dott Giovanni Petrungaro per acquisto giornali periodo gennaio-marzo 2018 Ufficio di Staff del Sindaco</text:p>
          </table:table-cell>
          <table:table-cell table:style-name="ce5" office:value-type="string">
            <text:p>ACQUISTO CARTA CANCELLERIA E STAMPATI ED ALTRI MATERIALI DI CONSUMO</text:p>
          </table:table-cell>
          <table:table-cell table:style-name="ce5" office:value-type="string">
            <text:p>13581 - PETRUNGARO GIOVANNI</text:p>
          </table:table-cell>
        </table:table-row>
        <table:table-row table:style-name="ro2">
          <table:table-cell table:style-name="ce2" office:value-type="float" office:value="1049">
            <text:p>1049</text:p>
          </table:table-cell>
          <table:table-cell table:style-name="ce2" office:value-type="string">
            <text:p>14-09-2018</text:p>
          </table:table-cell>
          <table:table-cell table:style-name="ce5" office:value-type="string">
            <text:p>Rimborso somme anticipate per partecipazione tavolo tecnico regionale su SUAP e SUE Indetto dall'ANCI a Palermo.</text:p>
          </table:table-cell>
          <table:table-cell table:style-name="ce5" office:value-type="string">
            <text:p>INDENNITA' DI MISSIONE E RIMBORSO SPESE DI VIAGGIO</text:p>
          </table:table-cell>
          <table:table-cell table:style-name="ce5" office:value-type="string">
            <text:p>727 - INSOLERA ALFIO</text:p>
          </table:table-cell>
        </table:table-row>
        <table:table-row table:style-name="ro2">
          <table:table-cell table:style-name="ce2" office:value-type="float" office:value="1050">
            <text:p>1050</text:p>
          </table:table-cell>
          <table:table-cell table:style-name="ce2" office:value-type="string">
            <text:p>14-09-2018</text:p>
          </table:table-cell>
          <table:table-cell table:style-name="ce5" office:value-type="string">
            <text:p>Rimborso somme anticipate per partecipazione tavolo tecnico regionale su SUAP e SUE Indetto dall'ANCI a Palermo.</text:p>
          </table:table-cell>
          <table:table-cell table:style-name="ce5" office:value-type="string">
            <text:p>INDENNITA' DI MISSIONE E RIMBORSO SPESE DI VIAGGIO</text:p>
          </table:table-cell>
          <table:table-cell table:style-name="ce5" office:value-type="string">
            <text:p>19411 - CRISAFULLI ROSANNA</text:p>
          </table:table-cell>
        </table:table-row>
        <table:table-row table:style-name="ro2">
          <table:table-cell table:style-name="ce2" office:value-type="float" office:value="1051">
            <text:p>1051</text:p>
          </table:table-cell>
          <table:table-cell table:style-name="ce2" office:value-type="string">
            <text:p>14-09-2018</text:p>
          </table:table-cell>
          <table:table-cell table:style-name="ce5" office:value-type="string">
            <text:p>Liquidazione fattura all'Associazione Villa S Antonio Onlus per rette di ricovero di un disabile psichico presso la Comunita Alloggio di Aci S Antonio Mese di giugno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052">
            <text:p>1052</text:p>
          </table:table-cell>
          <table:table-cell table:style-name="ce2" office:value-type="string">
            <text:p>14-09-2018</text:p>
          </table:table-cell>
          <table:table-cell table:style-name="ce5" office:value-type="string">
            <text:p>Liquidazione fattura all'Associazione Villa S. Antonio Onlus per retta di ricovero di un disabile psichico presso la Comunita Alloggio di Aci S Antonio Mese di giugno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053">
            <text:p>1053</text:p>
          </table:table-cell>
          <table:table-cell table:style-name="ce2" office:value-type="string">
            <text:p>14-09-2018</text:p>
          </table:table-cell>
          <table:table-cell table:style-name="ce5" office:value-type="string">
            <text:p>Liquidazione spesa alla ditta KP Technologies srl di Palermo per la fornitura di un software gestionale</text:p>
          </table:table-cell>
          <table:table-cell table:style-name="ce5" office:value-type="string">
            <text:p>ASSISTENZA INFORMATICA E MANUTENZIONE SOFTWARE CONTRATTI VARI</text:p>
          </table:table-cell>
          <table:table-cell table:style-name="ce5" office:value-type="string">
            <text:p>15155 - KP TECHNOLOGIES SRL (AGGIOR</text:p>
          </table:table-cell>
        </table:table-row>
        <table:table-row table:style-name="ro2">
          <table:table-cell table:style-name="ce2" office:value-type="float" office:value="1054">
            <text:p>1054</text:p>
          </table:table-cell>
          <table:table-cell table:style-name="ce2" office:value-type="string">
            <text:p>14-09-2018</text:p>
          </table:table-cell>
          <table:table-cell table:style-name="ce5" office:value-type="string">
            <text:p>Progetto per la realizzazione di una struttura geodetica polifunzionale. Liquidazione competenze.</text:p>
          </table:table-cell>
          <table:table-cell table:style-name="ce5" office:value-type="string">
            <text:p>Interventi di manutenzione sul territorio</text:p>
          </table:table-cell>
          <table:table-cell table:style-name="ce5" office:value-type="string">
            <text:p>12221 - DIPENDENTE LOMBARDO DOMENICO</text:p>
          </table:table-cell>
        </table:table-row>
        <table:table-row table:style-name="ro2">
          <table:table-cell table:style-name="ce2" office:value-type="float" office:value="1055">
            <text:p>1055</text:p>
          </table:table-cell>
          <table:table-cell table:style-name="ce2" office:value-type="string">
            <text:p>14-09-2018</text:p>
          </table:table-cell>
          <table:table-cell table:style-name="ce5" office:value-type="string">
            <text:p>Liquidazione a favore dell'Avvocato Francesco Amalfa Ricorsi promossi avanti il Tribunale civile di Barcellona PG sez Lavoro dalla Dott ssa Mariarosaria Rizzotto e dal Sig Francesco Otera c Comune di Milazzo</text:p>
          </table:table-cell>
          <table:table-cell table:style-name="ce5" office:value-type="string">
            <text:p>SPESE PER LITI ARBITRAGGI E CONSULENZE LEGALI. RISARCIMENTO DANNI</text:p>
          </table:table-cell>
          <table:table-cell table:style-name="ce5" office:value-type="string">
            <text:p>9930 - AMALFA AVV.FRANCESCO</text:p>
          </table:table-cell>
        </table:table-row>
        <table:table-row table:style-name="ro2">
          <table:table-cell table:style-name="ce2" office:value-type="float" office:value="1056">
            <text:p>1056</text:p>
          </table:table-cell>
          <table:table-cell table:style-name="ce2" office:value-type="string">
            <text:p>14-09-2018</text:p>
          </table:table-cell>
          <table:table-cell table:style-name="ce5" office:value-type="string">
            <text:p>Liquidazione fatture alla FASTWEB S p A relative all anno 2016</text:p>
          </table:table-cell>
          <table:table-cell table:style-name="ce5" office:value-type="string">
            <text:p>UTENZE E CANONI PER TELEFONIA E RETI DI TRASMISSIONE - CENTRALINO -</text:p>
          </table:table-cell>
          <table:table-cell table:style-name="ce5" office:value-type="string">
            <text:p>15004 - FASTWEB SpA</text:p>
          </table:table-cell>
        </table:table-row>
        <table:table-row table:style-name="ro2">
          <table:table-cell table:style-name="ce2" office:value-type="float" office:value="1057">
            <text:p>1057</text:p>
          </table:table-cell>
          <table:table-cell table:style-name="ce2" office:value-type="string">
            <text:p>14-09-2018</text:p>
          </table:table-cell>
          <table:table-cell table:style-name="ce5" office:value-type="string">
            <text:p>Liquidazione fatture alla FASTWEB spa relative all'anno 2016</text:p>
          </table:table-cell>
          <table:table-cell table:style-name="ce5" office:value-type="string">
            <text:p>UTENZE E CANONI PE TELEFONIA E RETE DI TRASMISSIONE UFFICIO DEL GIUDICE DI PACE</text:p>
          </table:table-cell>
          <table:table-cell table:style-name="ce5" office:value-type="string">
            <text:p>15004 - FASTWEB SpA</text:p>
          </table:table-cell>
        </table:table-row>
        <table:table-row table:style-name="ro2">
          <table:table-cell table:style-name="ce2" office:value-type="float" office:value="1058">
            <text:p>1058</text:p>
          </table:table-cell>
          <table:table-cell table:style-name="ce2" office:value-type="string">
            <text:p>14-09-2018</text:p>
          </table:table-cell>
          <table:table-cell table:style-name="ce5" office:value-type="string">
            <text:p>Liquidazione fatture alla FASTWEB spa relative all'anno 2016</text:p>
          </table:table-cell>
          <table:table-cell table:style-name="ce5" office:value-type="string">
            <text:p>UTENZE E CANONI PER TELEFONIA E RETI TRASMISSIONE (VINCOLATO)</text:p>
          </table:table-cell>
          <table:table-cell table:style-name="ce5" office:value-type="string">
            <text:p>15004 - FASTWEB SpA</text:p>
          </table:table-cell>
        </table:table-row>
        <table:table-row table:style-name="ro2">
          <table:table-cell table:style-name="ce2" office:value-type="float" office:value="1059">
            <text:p>1059</text:p>
          </table:table-cell>
          <table:table-cell table:style-name="ce2" office:value-type="string">
            <text:p>14-09-2018</text:p>
          </table:table-cell>
          <table:table-cell table:style-name="ce5" office:value-type="string">
            <text:p>Liquidazione fatture alla FASTWEB spa relative all'anno 2016</text:p>
          </table:table-cell>
          <table:table-cell table:style-name="ce5" office:value-type="string">
            <text:p>UTENZE E CANONI PER TELEFONIA E RETI TRASMISSIONE (VINCOLATO)</text:p>
          </table:table-cell>
          <table:table-cell table:style-name="ce5" office:value-type="string">
            <text:p>15004 - FASTWEB SpA</text:p>
          </table:table-cell>
        </table:table-row>
        <table:table-row table:style-name="ro2">
          <table:table-cell table:style-name="ce2" office:value-type="float" office:value="1060">
            <text:p>1060</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I DI TRASMISSIONE</text:p>
          </table:table-cell>
          <table:table-cell table:style-name="ce5" office:value-type="string">
            <text:p>15004 - FASTWEB SpA</text:p>
          </table:table-cell>
        </table:table-row>
        <table:table-row table:style-name="ro2">
          <table:table-cell table:style-name="ce2" office:value-type="float" office:value="1061">
            <text:p>1061</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RTI DI TRASMISSIONE</text:p>
          </table:table-cell>
          <table:table-cell table:style-name="ce5" office:value-type="string">
            <text:p>15004 - FASTWEB SpA</text:p>
          </table:table-cell>
        </table:table-row>
        <table:table-row table:style-name="ro2">
          <table:table-cell table:style-name="ce2" office:value-type="float" office:value="1062">
            <text:p>1062</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E DI TRASMISSIONE</text:p>
          </table:table-cell>
          <table:table-cell table:style-name="ce5" office:value-type="string">
            <text:p>15004 - FASTWEB SpA</text:p>
          </table:table-cell>
        </table:table-row>
        <table:table-row table:style-name="ro2">
          <table:table-cell table:style-name="ce2" office:value-type="float" office:value="1063">
            <text:p>1063</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I DI TRASMISSIONI</text:p>
          </table:table-cell>
          <table:table-cell table:style-name="ce5" office:value-type="string">
            <text:p>15004 - FASTWEB SpA</text:p>
          </table:table-cell>
        </table:table-row>
        <table:table-row table:style-name="ro2">
          <table:table-cell table:style-name="ce2" office:value-type="float" office:value="1064">
            <text:p>1064</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TELEFONICI E RETI DI TRASMISSIONE - CASTELLO</text:p>
          </table:table-cell>
          <table:table-cell table:style-name="ce5" office:value-type="string">
            <text:p>15004 - FASTWEB SpA</text:p>
          </table:table-cell>
        </table:table-row>
        <table:table-row table:style-name="ro2">
          <table:table-cell table:style-name="ce2" office:value-type="float" office:value="1065">
            <text:p>1065</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E DI TRASMISIONE</text:p>
          </table:table-cell>
          <table:table-cell table:style-name="ce5" office:value-type="string">
            <text:p>15004 - FASTWEB SpA</text:p>
          </table:table-cell>
        </table:table-row>
        <table:table-row table:style-name="ro2">
          <table:table-cell table:style-name="ce2" office:value-type="float" office:value="1066">
            <text:p>1066</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E DI TRASMISIONE</text:p>
          </table:table-cell>
          <table:table-cell table:style-name="ce5" office:value-type="string">
            <text:p>15004 - FASTWEB SpA</text:p>
          </table:table-cell>
        </table:table-row>
        <table:table-row table:style-name="ro2">
          <table:table-cell table:style-name="ce2" office:value-type="float" office:value="1067">
            <text:p>1067</text:p>
          </table:table-cell>
          <table:table-cell table:style-name="ce2" office:value-type="string">
            <text:p>17-09-2018</text:p>
          </table:table-cell>
          <table:table-cell table:style-name="ce5" office:value-type="string">
            <text:p>Liquidazione fatture alla FASTWEB SPA relative all'anno 2016</text:p>
          </table:table-cell>
          <table:table-cell table:style-name="ce5" office:value-type="string">
            <text:p>UTENZE E CANONI PER TELEFONIA E RETI DI TRASMISSIONE ASILO SAN PIETRO</text:p>
          </table:table-cell>
          <table:table-cell table:style-name="ce5" office:value-type="string">
            <text:p>15004 - FASTWEB SpA</text:p>
          </table:table-cell>
        </table:table-row>
        <table:table-row table:style-name="ro2">
          <table:table-cell table:style-name="ce2" office:value-type="float" office:value="1068">
            <text:p>1068</text:p>
          </table:table-cell>
          <table:table-cell table:style-name="ce2" office:value-type="string">
            <text:p>17-09-2018</text:p>
          </table:table-cell>
          <table:table-cell table:style-name="ce5" office:value-type="string">
            <text:p>Liquidazione spesa alla ditta VITROCISET SPA di Roma per la manutenzione della centrale telefonica fornita ed installata all'interno dell' Ente per gli anni 2015 e 2016 Cod Univoco PBOJPF CIG 24349020B2</text:p>
          </table:table-cell>
          <table:table-cell table:style-name="ce5" office:value-type="string">
            <text:p>FORNITURA SERVIZIO WI-FI</text:p>
          </table:table-cell>
          <table:table-cell table:style-name="ce5" office:value-type="string">
            <text:p>15678 - VITROCISET</text:p>
          </table:table-cell>
        </table:table-row>
        <table:table-row table:style-name="ro2">
          <table:table-cell table:style-name="ce2" office:value-type="float" office:value="1069">
            <text:p>1069</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1070">
            <text:p>1070</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PER IL PERSONALE</text:p>
          </table:table-cell>
          <table:table-cell table:style-name="ce5" office:value-type="string">
            <text:p>276 - PERSONALE DIPENDENTE</text:p>
          </table:table-cell>
        </table:table-row>
        <table:table-row table:style-name="ro2">
          <table:table-cell table:style-name="ce2" office:value-type="float" office:value="1071">
            <text:p>1071</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072">
            <text:p>1072</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073">
            <text:p>1073</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1074">
            <text:p>1074</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 COMPRESO PERSONALE A TEMPO DETERMINATO</text:p>
          </table:table-cell>
          <table:table-cell table:style-name="ce5" office:value-type="string">
            <text:p>276 - PERSONALE DIPENDENTE</text:p>
          </table:table-cell>
        </table:table-row>
        <table:table-row table:style-name="ro2">
          <table:table-cell table:style-name="ce2" office:value-type="float" office:value="1075">
            <text:p>1075</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076">
            <text:p>1076</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077">
            <text:p>1077</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78">
            <text:p>1078</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079">
            <text:p>1079</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O OBBLIGATORIO A CARICO DELL'ENTE</text:p>
          </table:table-cell>
          <table:table-cell table:style-name="ce5" office:value-type="string">
            <text:p>276 - PERSONALE DIPENDENTE</text:p>
          </table:table-cell>
        </table:table-row>
        <table:table-row table:style-name="ro2">
          <table:table-cell table:style-name="ce2" office:value-type="float" office:value="1080">
            <text:p>1080</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81">
            <text:p>1081</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082">
            <text:p>1082</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083">
            <text:p>1083</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84">
            <text:p>1084</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1085">
            <text:p>1085</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LIGATORI A CARICO DELL'ENTE</text:p>
          </table:table-cell>
          <table:table-cell table:style-name="ce5" office:value-type="string">
            <text:p>276 - PERSONALE DIPENDENTE</text:p>
          </table:table-cell>
        </table:table-row>
        <table:table-row table:style-name="ro2">
          <table:table-cell table:style-name="ce2" office:value-type="float" office:value="1086">
            <text:p>1086</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087">
            <text:p>1087</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088">
            <text:p>1088</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089">
            <text:p>1089</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90">
            <text:p>1090</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091">
            <text:p>1091</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RTRIBUTI OBBLIGATORI A CARICO DELL'ENTE</text:p>
          </table:table-cell>
          <table:table-cell table:style-name="ce5" office:value-type="string">
            <text:p>276 - PERSONALE DIPENDENTE</text:p>
          </table:table-cell>
        </table:table-row>
        <table:table-row table:style-name="ro2">
          <table:table-cell table:style-name="ce2" office:value-type="float" office:value="1092">
            <text:p>1092</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PERSONALE ADDETTO AL SERVIZIO</text:p>
          </table:table-cell>
          <table:table-cell table:style-name="ce5" office:value-type="string">
            <text:p>276 - PERSONALE DIPENDENTE</text:p>
          </table:table-cell>
        </table:table-row>
        <table:table-row table:style-name="ro2">
          <table:table-cell table:style-name="ce2" office:value-type="float" office:value="1093">
            <text:p>1093</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094">
            <text:p>1094</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095">
            <text:p>1095</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96">
            <text:p>1096</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097">
            <text:p>1097</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 ENTE</text:p>
          </table:table-cell>
          <table:table-cell table:style-name="ce5" office:value-type="string">
            <text:p>276 - PERSONALE DIPENDENTE</text:p>
          </table:table-cell>
        </table:table-row>
        <table:table-row table:style-name="ro2">
          <table:table-cell table:style-name="ce2" office:value-type="float" office:value="1098">
            <text:p>1098</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099">
            <text:p>1099</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00">
            <text:p>1100</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101">
            <text:p>1101</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O AL SERVIZIO</text:p>
          </table:table-cell>
          <table:table-cell table:style-name="ce5" office:value-type="string">
            <text:p>276 - PERSONALE DIPENDENTE</text:p>
          </table:table-cell>
        </table:table-row>
        <table:table-row table:style-name="ro2">
          <table:table-cell table:style-name="ce2" office:value-type="float" office:value="1102">
            <text:p>1102</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1103">
            <text:p>1103</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 - ARREDO URBANO</text:p>
          </table:table-cell>
          <table:table-cell table:style-name="ce5" office:value-type="string">
            <text:p>276 - PERSONALE DIPENDENTE</text:p>
          </table:table-cell>
        </table:table-row>
        <table:table-row table:style-name="ro2">
          <table:table-cell table:style-name="ce2" office:value-type="float" office:value="1104">
            <text:p>1104</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 - ARREDO URBANO</text:p>
          </table:table-cell>
          <table:table-cell table:style-name="ce5" office:value-type="string">
            <text:p>276 - PERSONALE DIPENDENTE</text:p>
          </table:table-cell>
        </table:table-row>
        <table:table-row table:style-name="ro2">
          <table:table-cell table:style-name="ce2" office:value-type="float" office:value="1105">
            <text:p>1105</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1106">
            <text:p>1106</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 EX ONMI</text:p>
          </table:table-cell>
          <table:table-cell table:style-name="ce5" office:value-type="string">
            <text:p>276 - PERSONALE DIPENDENTE</text:p>
          </table:table-cell>
        </table:table-row>
        <table:table-row table:style-name="ro2">
          <table:table-cell table:style-name="ce2" office:value-type="float" office:value="1107">
            <text:p>1107</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108">
            <text:p>1108</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109">
            <text:p>1109</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110">
            <text:p>1110</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111">
            <text:p>1111</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112">
            <text:p>1112</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113">
            <text:p>1113</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14">
            <text:p>1114</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text:p>
          </table:table-cell>
          <table:table-cell table:style-name="ce5" office:value-type="string">
            <text:p>276 - PERSONALE DIPENDENTE</text:p>
          </table:table-cell>
        </table:table-row>
        <table:table-row table:style-name="ro2">
          <table:table-cell table:style-name="ce2" office:value-type="float" office:value="1115">
            <text:p>1115</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 PERSONALE ADDETTO AL SERVIZIO</text:p>
          </table:table-cell>
          <table:table-cell table:style-name="ce5" office:value-type="string">
            <text:p>276 - PERSONALE DIPENDENTE</text:p>
          </table:table-cell>
        </table:table-row>
        <table:table-row table:style-name="ro2">
          <table:table-cell table:style-name="ce2" office:value-type="float" office:value="1116">
            <text:p>1116</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1117">
            <text:p>1117</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118">
            <text:p>1118</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119">
            <text:p>1119</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120">
            <text:p>1120</text:p>
          </table:table-cell>
          <table:table-cell table:style-name="ce2" office:value-type="string">
            <text:p>25-09-2018</text:p>
          </table:table-cell>
          <table:table-cell table:style-name="ce5" office:value-type="string">
            <text:p>STIPENDI RELATIVI AL MESE DI: SETTEMBRE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121">
            <text:p>1121</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CONTRIBUTI OBBLIGATORI A CARICO DELL'ENTE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122">
            <text:p>1122</text:p>
          </table:table-cell>
          <table:table-cell table:style-name="ce2" office:value-type="string">
            <text:p>25-09-2018</text:p>
          </table:table-cell>
          <table:table-cell table:style-name="ce5" office:value-type="string">
            <text:p>VERSAMENTO IMPOSTE PER I.R.A.P. MESE DI: SETTEMBRE 18</text:p>
          </table:table-cell>
          <table:table-cell table:style-name="ce5" office:value-type="string">
            <text:p>IRAP SU EMOLUMETI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123">
            <text:p>1123</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124">
            <text:p>1124</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125">
            <text:p>1125</text:p>
          </table:table-cell>
          <table:table-cell table:style-name="ce2" office:value-type="string">
            <text:p>25-09-2018</text:p>
          </table:table-cell>
          <table:table-cell table:style-name="ce5" office:value-type="string">
            <text:p>VERSAMENTO CONTRIBUTI O RITENUTE MESE DI: SETT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126">
            <text:p>1126</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127">
            <text:p>1127</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128">
            <text:p>1128</text:p>
          </table:table-cell>
          <table:table-cell table:style-name="ce2" office:value-type="string">
            <text:p>26-09-2018</text:p>
          </table:table-cell>
          <table:table-cell table:style-name="ce5" office:value-type="string">
            <text:p>STIPENDI RELATIVI AL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29">
            <text:p>1129</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30">
            <text:p>1130</text:p>
          </table:table-cell>
          <table:table-cell table:style-name="ce2" office:value-type="string">
            <text:p>26-09-2018</text:p>
          </table:table-cell>
          <table:table-cell table:style-name="ce5" office:value-type="string">
            <text:p>VERSAMENTO IMPOSTE PER I.R.A.P.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31">
            <text:p>1131</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132">
            <text:p>1132</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133">
            <text:p>1133</text:p>
          </table:table-cell>
          <table:table-cell table:style-name="ce2" office:value-type="string">
            <text:p>26-09-2018</text:p>
          </table:table-cell>
          <table:table-cell table:style-name="ce5" office:value-type="string">
            <text:p>STIPENDI RELATIVI AL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34">
            <text:p>1134</text:p>
          </table:table-cell>
          <table:table-cell table:style-name="ce2" office:value-type="string">
            <text:p>26-09-2018</text:p>
          </table:table-cell>
          <table:table-cell table:style-name="ce5" office:value-type="string">
            <text:p>VERSAMENTO CONTRIBUTI O RITENUTE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35">
            <text:p>1135</text:p>
          </table:table-cell>
          <table:table-cell table:style-name="ce2" office:value-type="string">
            <text:p>26-09-2018</text:p>
          </table:table-cell>
          <table:table-cell table:style-name="ce5" office:value-type="string">
            <text:p>VERSAMENTO IMPOSTE PER I.R.A.P. MESE DI: SETT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136">
            <text:p>1136</text:p>
          </table:table-cell>
          <table:table-cell table:style-name="ce2" office:value-type="string">
            <text:p>08-10-2018</text:p>
          </table:table-cell>
          <table:table-cell table:style-name="ce5" office:value-type="string">
            <text:p>Affidamento in concessione del servizio di gestione aree urbane di sosta a pagamento, senza custodia, e servizi di bike sharing e navetta. Durata anni 7 . CIG 7627425E37Determina a contrarre, ai sensi dell'art.32 del d.lgs. n.50/2016 e ss.mm.ii. e i</text:p>
          </table:table-cell>
          <table:table-cell table:style-name="ce5" office:value-type="string">
            <text:p>ALTRE SPESE PER SERVIZI</text:p>
          </table:table-cell>
          <table:table-cell table:style-name="ce5"/>
        </table:table-row>
        <table:table-row table:style-name="ro2">
          <table:table-cell table:style-name="ce2" office:value-type="float" office:value="1137">
            <text:p>1137</text:p>
          </table:table-cell>
          <table:table-cell table:style-name="ce2" office:value-type="string">
            <text:p>16-10-2018</text:p>
          </table:table-cell>
          <table:table-cell table:style-name="ce5" office:value-type="string">
            <text:p>Liquidazione somma per pagamento all Agenzia delle Entrate Mod F23 per locali siti in Piazza Roma Palazzo Caminiti da destinare ad alloggio di servizio della Compagnia Carabinieri di Milazzo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138">
            <text:p>1138</text:p>
          </table:table-cell>
          <table:table-cell table:style-name="ce2" office:value-type="string">
            <text:p>16-10-2018</text:p>
          </table:table-cell>
          <table:table-cell table:style-name="ce5" office:value-type="string">
            <text:p>Fornitura di carburanti agli automezzi comunali Liquidazione alla KUWAIT PETROLEUM ITALIA SPA periodo agosto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1139">
            <text:p>1139</text:p>
          </table:table-cell>
          <table:table-cell table:style-name="ce2" office:value-type="string">
            <text:p>16-10-2018</text:p>
          </table:table-cell>
          <table:table-cell table:style-name="ce5" office:value-type="string">
            <text:p>Ordinanza Sindacale contingibile ed urgente n 206 del 30 12 2017 Liquidazione in favore della ditta Loveral Srl acconto per i servizi resi nel mese di giugno 2018 Fattura n 56 E del 02 07 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140">
            <text:p>1140</text:p>
          </table:table-cell>
          <table:table-cell table:style-name="ce2" office:value-type="string">
            <text:p>16-10-2018</text:p>
          </table:table-cell>
          <table:table-cell table:style-name="ce5" office:value-type="string">
            <text:p>Deliberazione G M n 91 2018 e determinazione dirigenziale n. 335 del 4 7 18 di individuazione legale e impegno di spesa Sentenza n 356 18 Tribunale di Barcellona P G in opposizione a provvedimeto di assegnazione in pignoramento preso terzi Nania</text:p>
          </table:table-cell>
          <table:table-cell table:style-name="ce5" office:value-type="string">
            <text:p>SPESE PER LITI ARBITRAGGI E CONSULENZE LEGALI. RISARCIMENTO DANNI</text:p>
          </table:table-cell>
          <table:table-cell table:style-name="ce5" office:value-type="string">
            <text:p>9930 - AMALFA AVV.FRANCESCO</text:p>
          </table:table-cell>
        </table:table-row>
        <table:table-row table:style-name="ro2">
          <table:table-cell table:style-name="ce2" office:value-type="float" office:value="1141">
            <text:p>1141</text:p>
          </table:table-cell>
          <table:table-cell table:style-name="ce2" office:value-type="string">
            <text:p>16-10-2018</text:p>
          </table:table-cell>
          <table:table-cell table:style-name="ce5" office:value-type="string">
            <text:p>Liquidazione spesa per pubblicazione sulla GURS degl'avviso di gara relativo all'affidamento del servizio di assistenza domiciliare integrata con i servizi sanitari del distretto socio sanitario 27 ADI PAC II Riparto</text:p>
          </table:table-cell>
          <table:table-cell table:style-name="ce5" office:value-type="string">
            <text:p>PIANO DI ZONA L.R. 328/2000 - DISTRETTO SOCIO SANITARIO N. 27 - COMUNE CAPOFILE : MILAZZO - QUOTA A CARICO DEL COMUNE -</text:p>
          </table:table-cell>
          <table:table-cell table:style-name="ce5" office:value-type="string">
            <text:p>12291 - GURS</text:p>
          </table:table-cell>
        </table:table-row>
        <table:table-row table:style-name="ro2">
          <table:table-cell table:style-name="ce2" office:value-type="float" office:value="1142">
            <text:p>1142</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impinguamento risorse per spese contrattuali per fornitura di Energia elettrica-gas-telefonia</text:p>
          </table:table-cell>
          <table:table-cell table:style-name="ce5" office:value-type="string">
            <text:p>19495 - ENERGETIC S.P.A</text:p>
          </table:table-cell>
        </table:table-row>
        <table:table-row table:style-name="ro2">
          <table:table-cell table:style-name="ce2" office:value-type="float" office:value="1143">
            <text:p>1143</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UTENZE E CANONI PER ENERGIA ELETTRICA IMMOBILI DI PROPRIETA' DELL'ENTE</text:p>
          </table:table-cell>
          <table:table-cell table:style-name="ce5" office:value-type="string">
            <text:p>19495 - ENERGETIC S.P.A</text:p>
          </table:table-cell>
        </table:table-row>
        <table:table-row table:style-name="ro2">
          <table:table-cell table:style-name="ce2" office:value-type="float" office:value="1144">
            <text:p>1144</text:p>
          </table:table-cell>
          <table:table-cell table:style-name="ce2" office:value-type="string">
            <text:p>25-10-2018</text:p>
          </table:table-cell>
          <table:table-cell table:style-name="ce5" office:value-type="string">
            <text:p>Consolidamento della parete rocciosa del Castello di Milazzo 2 Stralcio Funzionale CIG Z4A2073A7C Atto di liquidazione societa Manzoni &amp; C S p A</text:p>
          </table:table-cell>
          <table:table-cell table:style-name="ce5" office:value-type="string">
            <text:p>CONSOLIDAMENTO PARETE ROCCIOSA CASTELLO DI MILAZZO (DRS 143/16)</text:p>
          </table:table-cell>
          <table:table-cell table:style-name="ce5" office:value-type="string">
            <text:p>13999 - MANZONI A &amp; C. S.P.A CC.709</text:p>
          </table:table-cell>
        </table:table-row>
        <table:table-row table:style-name="ro2">
          <table:table-cell table:style-name="ce2" office:value-type="float" office:value="1145">
            <text:p>1145</text:p>
          </table:table-cell>
          <table:table-cell table:style-name="ce2" office:value-type="string">
            <text:p>25-10-2018</text:p>
          </table:table-cell>
          <table:table-cell table:style-name="ce5" office:value-type="string">
            <text:p>Consolidamento della parete rocciosa del Castello di Milazzo 2 Stralcio Funzionale CIG Z4A2073A7C Atto di liquidazione societa Manzoni C S p A</text:p>
          </table:table-cell>
          <table:table-cell table:style-name="ce5" office:value-type="string">
            <text:p>CONSOLIDAMENTO PARETE ROCCIOSA CASTELLO DI MILAZZO (DRS 143/16)</text:p>
          </table:table-cell>
          <table:table-cell table:style-name="ce5" office:value-type="string">
            <text:p>13999 - MANZONI A &amp; C. S.P.A CC.709</text:p>
          </table:table-cell>
        </table:table-row>
        <table:table-row table:style-name="ro2">
          <table:table-cell table:style-name="ce2" office:value-type="float" office:value="1146">
            <text:p>1146</text:p>
          </table:table-cell>
          <table:table-cell table:style-name="ce2" office:value-type="string">
            <text:p>25-10-2018</text:p>
          </table:table-cell>
          <table:table-cell table:style-name="ce5" office:value-type="string">
            <text:p>Liquidazione bolletta a Enel Energia S p A per fornitura gas naturale al Centro Incontro Anziani Via G.B. Impallomeni 20 Mese Dicembre 2017 CIG 7531134860 codice univoco X5YYQO</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147">
            <text:p>1147</text:p>
          </table:table-cell>
          <table:table-cell table:style-name="ce2" office:value-type="string">
            <text:p>16-10-2018</text:p>
          </table:table-cell>
          <table:table-cell table:style-name="ce5" office:value-type="string">
            <text:p>Liquidazione spesa per pubblicazione sulla GURI 2 quotidiani nazionali e 2 regionali dell'avviso di gara relativo allaffidamento del servizio di assistenza domiciliare integrata con i servizi sanitari del distretto socio sanitario 27 ADI II ripart</text:p>
          </table:table-cell>
          <table:table-cell table:style-name="ce5" office:value-type="string">
            <text:p>PIANO DI ZONA L.R. 328/2000 - DISTRETTO SOCIO SANITARIO N. 27 - COMUNE CAPOFILE : MILAZZO - QUOTA A CARICO DEL COMUNE -</text:p>
          </table:table-cell>
          <table:table-cell table:style-name="ce5" office:value-type="string">
            <text:p>599 - GURI - A FAVORE DI GOODEA SRL</text:p>
          </table:table-cell>
        </table:table-row>
        <table:table-row table:style-name="ro2">
          <table:table-cell table:style-name="ce2" office:value-type="float" office:value="1148">
            <text:p>1148</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ILLUMINAZIONE PUBBLICA</text:p>
          </table:table-cell>
          <table:table-cell table:style-name="ce5" office:value-type="string">
            <text:p>19495 - ENERGETIC S.P.A</text:p>
          </table:table-cell>
        </table:table-row>
        <table:table-row table:style-name="ro2">
          <table:table-cell table:style-name="ce2" office:value-type="float" office:value="1149">
            <text:p>1149</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UTENZE E CANONI PER ENERGIA ELETTRICA MONUMENTI</text:p>
          </table:table-cell>
          <table:table-cell table:style-name="ce5" office:value-type="string">
            <text:p>19495 - ENERGETIC S.P.A</text:p>
          </table:table-cell>
        </table:table-row>
        <table:table-row table:style-name="ro2">
          <table:table-cell table:style-name="ce2" office:value-type="float" office:value="1150">
            <text:p>1150</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SPESE PER UTENZE E CANONI PER ENERGIA ELETTRICA</text:p>
          </table:table-cell>
          <table:table-cell table:style-name="ce5" office:value-type="string">
            <text:p>19495 - ENERGETIC S.P.A</text:p>
          </table:table-cell>
        </table:table-row>
        <table:table-row table:style-name="ro2">
          <table:table-cell table:style-name="ce2" office:value-type="float" office:value="1151">
            <text:p>1151</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SPESE PER UTENZE E CANONI ENERGIA ELETTRICA</text:p>
          </table:table-cell>
          <table:table-cell table:style-name="ce5" office:value-type="string">
            <text:p>19495 - ENERGETIC S.P.A</text:p>
          </table:table-cell>
        </table:table-row>
        <table:table-row table:style-name="ro2">
          <table:table-cell table:style-name="ce2" office:value-type="float" office:value="1152">
            <text:p>1152</text:p>
          </table:table-cell>
          <table:table-cell table:style-name="ce2" office:value-type="string">
            <text:p>22-10-2018</text:p>
          </table:table-cell>
          <table:table-cell table:style-name="ce5" office:value-type="string">
            <text:p>Liquidazione fatture ad Energetic SpA per fornitura energia elettrica Periodo fornitura Agosto 2018 CIG 7435827E8B</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153">
            <text:p>1153</text:p>
          </table:table-cell>
          <table:table-cell table:style-name="ce2" office:value-type="string">
            <text:p>23-10-2018</text:p>
          </table:table-cell>
          <table:table-cell table:style-name="ce5" office:value-type="string">
            <text:p>STIPENDI RELATIVI AL MESE DI: OTTOBRE 18</text:p>
          </table:table-cell>
          <table:table-cell table:style-name="ce5" office:value-type="string">
            <text:p>SPESE PER GLI ORGANI ISTITUZIONALI ENTE - INDENNITA' ORGANO ESECUTIVO E CONSIGLIO COMUNALE</text:p>
          </table:table-cell>
          <table:table-cell table:style-name="ce5" office:value-type="string">
            <text:p>12306 - AMMINISTRATORI COMUNALI</text:p>
          </table:table-cell>
        </table:table-row>
        <table:table-row table:style-name="ro2">
          <table:table-cell table:style-name="ce2" office:value-type="float" office:value="1154">
            <text:p>1154</text:p>
          </table:table-cell>
          <table:table-cell table:style-name="ce2" office:value-type="string">
            <text:p>23-10-2018</text:p>
          </table:table-cell>
          <table:table-cell table:style-name="ce5" office:value-type="string">
            <text:p>VERSAMENTO IMPOSTE PER I.R.A.P. MESE DI: OTTO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155">
            <text:p>1155</text:p>
          </table:table-cell>
          <table:table-cell table:style-name="ce2" office:value-type="string">
            <text:p>23-10-2018</text:p>
          </table:table-cell>
          <table:table-cell table:style-name="ce5" office:value-type="string">
            <text:p>STIPENDI RELATIVI AL MESE DI: OTTO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156">
            <text:p>1156</text:p>
          </table:table-cell>
          <table:table-cell table:style-name="ce2" office:value-type="string">
            <text:p>23-10-2018</text:p>
          </table:table-cell>
          <table:table-cell table:style-name="ce5" office:value-type="string">
            <text:p>VERSAMENTO CONTRIBUTI O RITENUTE MESE DI: OTTO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157">
            <text:p>1157</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1158">
            <text:p>1158</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PER IL PERSONALE</text:p>
          </table:table-cell>
          <table:table-cell table:style-name="ce5"/>
        </table:table-row>
        <table:table-row table:style-name="ro2">
          <table:table-cell table:style-name="ce2" office:value-type="float" office:value="1159">
            <text:p>1159</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60">
            <text:p>1160</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161">
            <text:p>1161</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162">
            <text:p>1162</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 COMPRESO PERSONALE A TEMPO DETERMINATO</text:p>
          </table:table-cell>
          <table:table-cell table:style-name="ce5" office:value-type="string">
            <text:p>1690 - TESORERIA PROV.LE DELLO STATO (IRAP)</text:p>
          </table:table-cell>
        </table:table-row>
        <table:table-row table:style-name="ro2">
          <table:table-cell table:style-name="ce2" office:value-type="float" office:value="1163">
            <text:p>1163</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164">
            <text:p>1164</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165">
            <text:p>1165</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66">
            <text:p>1166</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167">
            <text:p>1167</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168">
            <text:p>1168</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69">
            <text:p>1169</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70">
            <text:p>1170</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171">
            <text:p>1171</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72">
            <text:p>1172</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ANALE A TEMPO INDETERMINATO</text:p>
          </table:table-cell>
          <table:table-cell table:style-name="ce5"/>
        </table:table-row>
        <table:table-row table:style-name="ro2">
          <table:table-cell table:style-name="ce2" office:value-type="float" office:value="1173">
            <text:p>1173</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LIGATORI A CARICO DELL'ENTE</text:p>
          </table:table-cell>
          <table:table-cell table:style-name="ce5"/>
        </table:table-row>
        <table:table-row table:style-name="ro2">
          <table:table-cell table:style-name="ce2" office:value-type="float" office:value="1174">
            <text:p>1174</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SERVIZI PER SPESE COMMISSIONE ELETTORALE COMUNALI</text:p>
          </table:table-cell>
          <table:table-cell table:style-name="ce5" office:value-type="string">
            <text:p>276 - PERSONALE DIPENDENTE</text:p>
          </table:table-cell>
        </table:table-row>
        <table:table-row table:style-name="ro2">
          <table:table-cell table:style-name="ce2" office:value-type="float" office:value="1175">
            <text:p>1175</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SERVIZI PER SPESE COMMISSIONE ELETTORALE COMUNALI</text:p>
          </table:table-cell>
          <table:table-cell table:style-name="ce5" office:value-type="string">
            <text:p>12397 - INPDAP GESTIONE C.P.D.E.L.</text:p>
          </table:table-cell>
        </table:table-row>
        <table:table-row table:style-name="ro2">
          <table:table-cell table:style-name="ce2" office:value-type="float" office:value="1176">
            <text:p>1176</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SERVIZI PER SPESE COMMISSIONE ELETTORALE COMUNALI</text:p>
          </table:table-cell>
          <table:table-cell table:style-name="ce5" office:value-type="string">
            <text:p>1690 - TESORERIA PROV.LE DELLO STATO (IRAP)</text:p>
          </table:table-cell>
        </table:table-row>
        <table:table-row table:style-name="ro2">
          <table:table-cell table:style-name="ce2" office:value-type="float" office:value="1177">
            <text:p>1177</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78">
            <text:p>1178</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79">
            <text:p>1179</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180">
            <text:p>1180</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81">
            <text:p>1181</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182">
            <text:p>1182</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RTRIBUTI OBBLIGATORI A CARICO DELL'ENTE</text:p>
          </table:table-cell>
          <table:table-cell table:style-name="ce5"/>
        </table:table-row>
        <table:table-row table:style-name="ro2">
          <table:table-cell table:style-name="ce2" office:value-type="float" office:value="1183">
            <text:p>1183</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84">
            <text:p>1184</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185">
            <text:p>1185</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186">
            <text:p>1186</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87">
            <text:p>1187</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88">
            <text:p>1188</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 ENTE</text:p>
          </table:table-cell>
          <table:table-cell table:style-name="ce5"/>
        </table:table-row>
        <table:table-row table:style-name="ro2">
          <table:table-cell table:style-name="ce2" office:value-type="float" office:value="1189">
            <text:p>1189</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190">
            <text:p>1190</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191">
            <text:p>1191</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192">
            <text:p>1192</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O AL SERVIZIO</text:p>
          </table:table-cell>
          <table:table-cell table:style-name="ce5" office:value-type="string">
            <text:p>1690 - TESORERIA PROV.LE DELLO STATO (IRAP)</text:p>
          </table:table-cell>
        </table:table-row>
        <table:table-row table:style-name="ro2">
          <table:table-cell table:style-name="ce2" office:value-type="float" office:value="1193">
            <text:p>1193</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1194">
            <text:p>1194</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 - ARREDO URBANO</text:p>
          </table:table-cell>
          <table:table-cell table:style-name="ce5"/>
        </table:table-row>
        <table:table-row table:style-name="ro2">
          <table:table-cell table:style-name="ce2" office:value-type="float" office:value="1195">
            <text:p>1195</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 - ARREDO URBANO</text:p>
          </table:table-cell>
          <table:table-cell table:style-name="ce5" office:value-type="string">
            <text:p>1690 - TESORERIA PROV.LE DELLO STATO (IRAP)</text:p>
          </table:table-cell>
        </table:table-row>
        <table:table-row table:style-name="ro2">
          <table:table-cell table:style-name="ce2" office:value-type="float" office:value="1196">
            <text:p>1196</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1197">
            <text:p>1197</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 EX ONMI</text:p>
          </table:table-cell>
          <table:table-cell table:style-name="ce5"/>
        </table:table-row>
        <table:table-row table:style-name="ro2">
          <table:table-cell table:style-name="ce2" office:value-type="float" office:value="1198">
            <text:p>1198</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199">
            <text:p>1199</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00">
            <text:p>1200</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01">
            <text:p>1201</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202">
            <text:p>1202</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03">
            <text:p>1203</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04">
            <text:p>1204</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205">
            <text:p>1205</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06">
            <text:p>1206</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07">
            <text:p>1207</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1208">
            <text:p>1208</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209">
            <text:p>1209</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210">
            <text:p>1210</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211">
            <text:p>1211</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SERVIZI PER SPESE COMMISSIONE ELETTORALE COMUNALI</text:p>
          </table:table-cell>
          <table:table-cell table:style-name="ce5" office:value-type="string">
            <text:p>276 - PERSONALE DIPENDENTE</text:p>
          </table:table-cell>
        </table:table-row>
        <table:table-row table:style-name="ro2">
          <table:table-cell table:style-name="ce2" office:value-type="float" office:value="1212">
            <text:p>1212</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SERVIZI PER SPESE COMMISSIONE ELETTORALE COMUNALI</text:p>
          </table:table-cell>
          <table:table-cell table:style-name="ce5"/>
        </table:table-row>
        <table:table-row table:style-name="ro2">
          <table:table-cell table:style-name="ce2" office:value-type="float" office:value="1213">
            <text:p>1213</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SERVIZI PER SPESE COMMISSIONE ELETTORALE COMUNALI</text:p>
          </table:table-cell>
          <table:table-cell table:style-name="ce5" office:value-type="string">
            <text:p>1690 - TESORERIA PROV.LE DELLO STATO (IRAP)</text:p>
          </table:table-cell>
        </table:table-row>
        <table:table-row table:style-name="ro2">
          <table:table-cell table:style-name="ce2" office:value-type="float" office:value="1214">
            <text:p>1214</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215">
            <text:p>1215</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CONTRIBUTI OBBLIGATORI A CARICO DELL'ENTE ALTRO PERSONALE L.S.U. - LEGGE REGIONALE 16/2006 - STABILIZZATI</text:p>
          </table:table-cell>
          <table:table-cell table:style-name="ce5"/>
        </table:table-row>
        <table:table-row table:style-name="ro2">
          <table:table-cell table:style-name="ce2" office:value-type="float" office:value="1216">
            <text:p>1216</text:p>
          </table:table-cell>
          <table:table-cell table:style-name="ce2" office:value-type="string">
            <text:p>25-10-2018</text:p>
          </table:table-cell>
          <table:table-cell table:style-name="ce5" office:value-type="string">
            <text:p>VERSAMENTO IMPOSTE PER I.R.A.P. MESE DI: OTTOBRE 18</text:p>
          </table:table-cell>
          <table:table-cell table:style-name="ce5" office:value-type="string">
            <text:p>IRAP SU EMOLUMETI ALTRO PERSONALE L.S.U. - LEGGE REGIONALE 16/2006 - STABILIZZATI</text:p>
          </table:table-cell>
          <table:table-cell table:style-name="ce5" office:value-type="string">
            <text:p>1690 - TESORERIA PROV.LE DELLO STATO (IRAP)</text:p>
          </table:table-cell>
        </table:table-row>
        <table:table-row table:style-name="ro2">
          <table:table-cell table:style-name="ce2" office:value-type="float" office:value="1217">
            <text:p>1217</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218">
            <text:p>1218</text:p>
          </table:table-cell>
          <table:table-cell table:style-name="ce2" office:value-type="string">
            <text:p>25-10-2018</text:p>
          </table:table-cell>
          <table:table-cell table:style-name="ce5" office:value-type="string">
            <text:p>STIPENDI RELATIVI AL MESE DI: OTTO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219">
            <text:p>1219</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220">
            <text:p>1220</text:p>
          </table:table-cell>
          <table:table-cell table:style-name="ce2" office:value-type="string">
            <text:p>25-10-2018</text:p>
          </table:table-cell>
          <table:table-cell table:style-name="ce5" office:value-type="string">
            <text:p>VERSAMENTO CONTRIBUTI O RITENUTE MESE DI: OTTO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221">
            <text:p>1221</text:p>
          </table:table-cell>
          <table:table-cell table:style-name="ce2" office:value-type="string">
            <text:p>25-10-2018</text:p>
          </table:table-cell>
          <table:table-cell table:style-name="ce5" office:value-type="string">
            <text:p>Liquidazione bollette ad Enel Energia S p A per fornitura energia elettrica presso il Castello Consumi mesi da Aprile a Giugno 2017 CIG 7544555BBB</text:p>
          </table:table-cell>
          <table:table-cell table:style-name="ce5" office:value-type="string">
            <text:p>UTENZE E CANONI PER ENERGIA ELETTRICA</text:p>
          </table:table-cell>
          <table:table-cell table:style-name="ce5" office:value-type="string">
            <text:p>11530 - ENEL ENERGIA SPA -0177- MERCATO LIBERO ENERGIA</text:p>
          </table:table-cell>
        </table:table-row>
        <table:table-row table:style-name="ro2">
          <table:table-cell table:style-name="ce2" office:value-type="float" office:value="1222">
            <text:p>1222</text:p>
          </table:table-cell>
          <table:table-cell table:style-name="ce2" office:value-type="string">
            <text:p>25-10-2018</text:p>
          </table:table-cell>
          <table:table-cell table:style-name="ce5" office:value-type="string">
            <text:p>Liquidazione bollette ad Enel Energia S p A per fornitura energia elettrica presso il Castello Consumi mesi da Aprile a Giugno 2017 CIG 7544555BBB</text:p>
          </table:table-cell>
          <table:table-cell table:style-name="ce5" office:value-type="string">
            <text:p>impinguamento risorse per spese contrattuali per fornitura di Energia elettrica-gas-telefonia</text:p>
          </table:table-cell>
          <table:table-cell table:style-name="ce5" office:value-type="string">
            <text:p>11530 - ENEL ENERGIA SPA -0177- MERCATO LIBERO ENERGIA</text:p>
          </table:table-cell>
        </table:table-row>
        <table:table-row table:style-name="ro2">
          <table:table-cell table:style-name="ce2" office:value-type="float" office:value="1223">
            <text:p>1223</text:p>
          </table:table-cell>
          <table:table-cell table:style-name="ce2" office:value-type="string">
            <text:p>26-10-2018</text:p>
          </table:table-cell>
          <table:table-cell table:style-name="ce5" office:value-type="string">
            <text:p>Liquidazione bollette ad Enel Energia S.p.A. per fornitura Gas presso i Centri Sportivi - Consumi mesi da Luglio a Dicembre 2017 CIG ZA4241EBEA</text:p>
          </table:table-cell>
          <table:table-cell table:style-name="ce5" office:value-type="string">
            <text:p>SPESE PER UTENZE E CANONI PER IL GAS</text:p>
          </table:table-cell>
          <table:table-cell table:style-name="ce5" office:value-type="string">
            <text:p>11530 - ENEL ENERGIA SPA -0177- MERCATO LIBERO ENERGIA</text:p>
          </table:table-cell>
        </table:table-row>
        <table:table-row table:style-name="ro2">
          <table:table-cell table:style-name="ce2" office:value-type="float" office:value="1224">
            <text:p>1224</text:p>
          </table:table-cell>
          <table:table-cell table:style-name="ce2" office:value-type="string">
            <text:p>12-11-2018</text:p>
          </table:table-cell>
          <table:table-cell table:style-name="ce5" office:value-type="string">
            <text:p>Liquidazione fatture ad Energetic SpA per fornitura energia elettrica. Periodo fornitura Settembre 2018. CIG 7435827E8B</text:p>
          </table:table-cell>
          <table:table-cell table:style-name="ce5" office:value-type="string">
            <text:p>ILLUMINAZIONE PUBBLICA</text:p>
          </table:table-cell>
          <table:table-cell table:style-name="ce5" office:value-type="string">
            <text:p>19495 - ENERGETIC S.P.A</text:p>
          </table:table-cell>
        </table:table-row>
        <table:table-row table:style-name="ro2">
          <table:table-cell table:style-name="ce2" office:value-type="float" office:value="1225">
            <text:p>1225</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226">
            <text:p>1226</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UTENZE E CANONI PER ENERGIA ELETTRICA IMMOBILI DI PROPRIETA' DELL'ENTE</text:p>
          </table:table-cell>
          <table:table-cell table:style-name="ce5" office:value-type="string">
            <text:p>19495 - ENERGETIC S.P.A</text:p>
          </table:table-cell>
        </table:table-row>
        <table:table-row table:style-name="ro2">
          <table:table-cell table:style-name="ce2" office:value-type="float" office:value="1227">
            <text:p>1227</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impinguamento risorse per spese contrattuali per fornitura di Energia elettrica-gas-telefonia</text:p>
          </table:table-cell>
          <table:table-cell table:style-name="ce5" office:value-type="string">
            <text:p>19495 - ENERGETIC S.P.A</text:p>
          </table:table-cell>
        </table:table-row>
        <table:table-row table:style-name="ro2">
          <table:table-cell table:style-name="ce2" office:value-type="float" office:value="1228">
            <text:p>1228</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UTENZE E CANONI PER ENERGIA ELETTRICA ASILO NIDO SAN PIETRO ED EX ONMI</text:p>
          </table:table-cell>
          <table:table-cell table:style-name="ce5" office:value-type="string">
            <text:p>19495 - ENERGETIC S.P.A</text:p>
          </table:table-cell>
        </table:table-row>
        <table:table-row table:style-name="ro2">
          <table:table-cell table:style-name="ce2" office:value-type="float" office:value="1229">
            <text:p>1229</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230">
            <text:p>1230</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impinguamento risorse per spese contrattuali per fornitura di Energia elettrica-gas-telefonia</text:p>
          </table:table-cell>
          <table:table-cell table:style-name="ce5" office:value-type="string">
            <text:p>19495 - ENERGETIC S.P.A</text:p>
          </table:table-cell>
        </table:table-row>
        <table:table-row table:style-name="ro2">
          <table:table-cell table:style-name="ce2" office:value-type="float" office:value="1231">
            <text:p>1231</text:p>
          </table:table-cell>
          <table:table-cell table:style-name="ce2" office:value-type="string">
            <text:p>12-11-2018</text:p>
          </table:table-cell>
          <table:table-cell table:style-name="ce5" office:value-type="string">
            <text:p>Liquidazione fatture ad Energetic SpA per fornitura energia elettrica. Periodo fornitura Settembre</text:p>
          </table:table-cell>
          <table:table-cell table:style-name="ce5" office:value-type="string">
            <text:p>SPESE PER UTENZE E CANONI ENERGIA ELETTRICA</text:p>
          </table:table-cell>
          <table:table-cell table:style-name="ce5" office:value-type="string">
            <text:p>19495 - ENERGETIC S.P.A</text:p>
          </table:table-cell>
        </table:table-row>
        <table:table-row table:style-name="ro2">
          <table:table-cell table:style-name="ce2" office:value-type="float" office:value="1232">
            <text:p>1232</text:p>
          </table:table-cell>
          <table:table-cell table:style-name="ce2" office:value-type="string">
            <text:p>15-11-2018</text:p>
          </table:table-cell>
          <table:table-cell table:style-name="ce5" office:value-type="string">
            <text:p>Liquidazione saldo in favore dell avv Carmen Isgro fattura n 2 PA piu contributo unificato. Incarico con Deliberazione di G M n 164 del 26 08 2016 per difendere il Comune nel giudizio proposto davanti GdP di Barcellona P G da Basile Francesco</text:p>
          </table:table-cell>
          <table:table-cell table:style-name="ce5" office:value-type="string">
            <text:p>SPESE PER SINISTRI E CONTROVERSIE DIVERSE</text:p>
          </table:table-cell>
          <table:table-cell table:style-name="ce5" office:value-type="string">
            <text:p>2120 - ISGRO' CARMEN</text:p>
          </table:table-cell>
        </table:table-row>
        <table:table-row table:style-name="ro2">
          <table:table-cell table:style-name="ce2" office:value-type="float" office:value="1233">
            <text:p>1233</text:p>
          </table:table-cell>
          <table:table-cell table:style-name="ce2" office:value-type="string">
            <text:p>16-11-2018</text:p>
          </table:table-cell>
          <table:table-cell table:style-name="ce5" office:value-type="string">
            <text:p>Liquidazione bollette a Enel Energia S p A per fornitura gas naturale al Centro Incontro Anziani Via G B Impallomeni 20 Mesi Gennaio e Febbraio 2018 CIG 7531134860</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234">
            <text:p>1234</text:p>
          </table:table-cell>
          <table:table-cell table:style-name="ce2" office:value-type="string">
            <text:p>16-11-2018</text:p>
          </table:table-cell>
          <table:table-cell table:style-name="ce5" office:value-type="string">
            <text:p>Liquidazione fatture alla FASTWEB S.p.A. relative all'anno 2017 - Cod Un. PBOJPF - CIG Z8513E4872</text:p>
          </table:table-cell>
          <table:table-cell table:style-name="ce5" office:value-type="string">
            <text:p>UTENZE E CANONI PER TELEFONIA E RETI DI TRASMISSIONE - CENTRALINO -</text:p>
          </table:table-cell>
          <table:table-cell table:style-name="ce5" office:value-type="string">
            <text:p>15004 - FASTWEB SpA</text:p>
          </table:table-cell>
        </table:table-row>
        <table:table-row table:style-name="ro2">
          <table:table-cell table:style-name="ce2" office:value-type="float" office:value="1235">
            <text:p>1235</text:p>
          </table:table-cell>
          <table:table-cell table:style-name="ce2" office:value-type="string">
            <text:p>16-11-2018</text:p>
          </table:table-cell>
          <table:table-cell table:style-name="ce5" office:value-type="string">
            <text:p>Liquidazione fatture alla FASTWEB S p A relative all'anno 2017 Cod Un PBOJPF CIG Z8513E4872</text:p>
          </table:table-cell>
          <table:table-cell table:style-name="ce5" office:value-type="string">
            <text:p>UTENZE E CANONI PER TELEFONIA E RERTI DI TRASMISSIONE</text:p>
          </table:table-cell>
          <table:table-cell table:style-name="ce5" office:value-type="string">
            <text:p>15004 - FASTWEB SpA</text:p>
          </table:table-cell>
        </table:table-row>
        <table:table-row table:style-name="ro2">
          <table:table-cell table:style-name="ce2" office:value-type="float" office:value="1236">
            <text:p>1236</text:p>
          </table:table-cell>
          <table:table-cell table:style-name="ce2" office:value-type="string">
            <text:p>16-11-2018</text:p>
          </table:table-cell>
          <table:table-cell table:style-name="ce5" office:value-type="string">
            <text:p>Liquidazione fatture alla FASTWEB S p A relative all'anno 2017 Cod Un. PBOJPF CIG Z8513E4872</text:p>
          </table:table-cell>
          <table:table-cell table:style-name="ce5" office:value-type="string">
            <text:p>UTENZE E CANONI PER TELEFONIA E RETE DI TRASMISSIONE</text:p>
          </table:table-cell>
          <table:table-cell table:style-name="ce5" office:value-type="string">
            <text:p>15004 - FASTWEB SpA</text:p>
          </table:table-cell>
        </table:table-row>
        <table:table-row table:style-name="ro2">
          <table:table-cell table:style-name="ce2" office:value-type="float" office:value="1237">
            <text:p>1237</text:p>
          </table:table-cell>
          <table:table-cell table:style-name="ce2" office:value-type="string">
            <text:p>16-11-2018</text:p>
          </table:table-cell>
          <table:table-cell table:style-name="ce5" office:value-type="string">
            <text:p>Liquidazione fatture alla FASTWEB S p A relative all'anno 2017 Cod Un PBOJPF CIG Z8513E4872</text:p>
          </table:table-cell>
          <table:table-cell table:style-name="ce5" office:value-type="string">
            <text:p>UTENZE E CANONI PER TELEFONIA E RETI DI TRASMISSIONE</text:p>
          </table:table-cell>
          <table:table-cell table:style-name="ce5" office:value-type="string">
            <text:p>15004 - FASTWEB SpA</text:p>
          </table:table-cell>
        </table:table-row>
        <table:table-row table:style-name="ro2">
          <table:table-cell table:style-name="ce2" office:value-type="float" office:value="1238">
            <text:p>1238</text:p>
          </table:table-cell>
          <table:table-cell table:style-name="ce2" office:value-type="string">
            <text:p>16-11-2018</text:p>
          </table:table-cell>
          <table:table-cell table:style-name="ce5" office:value-type="string">
            <text:p>Liquidazione fatture alla FASTWEB S p A relative all'anno 2017 Cod Un PBOJPF CIG Z8513E4872</text:p>
          </table:table-cell>
          <table:table-cell table:style-name="ce5" office:value-type="string">
            <text:p>UTENZE E CANONI PER TELEFONIA E RETE DI TRASMISIONE</text:p>
          </table:table-cell>
          <table:table-cell table:style-name="ce5" office:value-type="string">
            <text:p>15004 - FASTWEB SpA</text:p>
          </table:table-cell>
        </table:table-row>
        <table:table-row table:style-name="ro2">
          <table:table-cell table:style-name="ce2" office:value-type="float" office:value="1239">
            <text:p>1239</text:p>
          </table:table-cell>
          <table:table-cell table:style-name="ce2" office:value-type="string">
            <text:p>16-11-2018</text:p>
          </table:table-cell>
          <table:table-cell table:style-name="ce5" office:value-type="string">
            <text:p>Liquidazione bollette alla Societa Enel Energia S p A per fornitura gas naturale presso l'Asilo Nido comunale di S Pietro via Policastrelli n 5 Consumi mesi di maggio luglio agosto settembre ottobre novembre e dicembre 2017 CIG 753113486</text:p>
          </table:table-cell>
          <table:table-cell table:style-name="ce5" office:value-type="string">
            <text:p>SPESE E UTENZE E CANONI PER GAS EX ONMI E SAN PIETRO</text:p>
          </table:table-cell>
          <table:table-cell table:style-name="ce5" office:value-type="string">
            <text:p>11530 - ENEL ENERGIA SPA -0177- MERCATO LIBERO ENERGIA</text:p>
          </table:table-cell>
        </table:table-row>
        <table:table-row table:style-name="ro2">
          <table:table-cell table:style-name="ce2" office:value-type="float" office:value="1240">
            <text:p>1240</text:p>
          </table:table-cell>
          <table:table-cell table:style-name="ce2" office:value-type="string">
            <text:p>16-11-2018</text:p>
          </table:table-cell>
          <table:table-cell table:style-name="ce5" office:value-type="string">
            <text:p>Servizio di trasporto ed accompagnamento in favore degli alunni disabili Liquidazione fatture alla Societa Cooperativa Sociale Azione Sociale di Caccamo periodo 08 01 al 09 02 2018 Cig Z141FAC23B.</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241">
            <text:p>1241</text:p>
          </table:table-cell>
          <table:table-cell table:style-name="ce2" office:value-type="string">
            <text:p>16-11-2018</text:p>
          </table:table-cell>
          <table:table-cell table:style-name="ce5" office:value-type="string">
            <text:p>Servizio di trasporto ed accompagnamento in favore degli alunni disabili Liquidazione fatture alla Societa Cooperativa Sociale Azione Sociale di Caccamo periodo 08 01 al 09 02 2018 Cig Z141FAC23B</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242">
            <text:p>1242</text:p>
          </table:table-cell>
          <table:table-cell table:style-name="ce2" office:value-type="string">
            <text:p>16-11-2018</text:p>
          </table:table-cell>
          <table:table-cell table:style-name="ce5" office:value-type="string">
            <text:p>Servizio di trasporto ed accompagnamento in favore degli alunni disabili Cig Z862183E36 Liquidazione fattura periodo 12 02 28 02 2018 alla Societa Cooperativa Sociale Azione Sociale di Caccamo PA</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243">
            <text:p>1243</text:p>
          </table:table-cell>
          <table:table-cell table:style-name="ce2" office:value-type="string">
            <text:p>16-11-2018</text:p>
          </table:table-cell>
          <table:table-cell table:style-name="ce5" office:value-type="string">
            <text:p>Servizio di trasporto ed accompagnamento in favore degli alunni disabili Cig Z862183E36 Liquidazione fattura mese di marzo 2018 alla Societa Cooperativa Sociale Azione Sociale di Caccamo PA</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244">
            <text:p>1244</text:p>
          </table:table-cell>
          <table:table-cell table:style-name="ce2" office:value-type="string">
            <text:p>16-11-2018</text:p>
          </table:table-cell>
          <table:table-cell table:style-name="ce5" office:value-type="string">
            <text:p>Liquidazione fatture alla Cooperativa Servizi Sociali per rette di ricovero anziano presso la Casa di Riposo sita in contrada Maria San Piero Patti ME Periodo dal 01 gennaio al 31 marzo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245">
            <text:p>1245</text:p>
          </table:table-cell>
          <table:table-cell table:style-name="ce2" office:value-type="string">
            <text:p>16-11-2018</text:p>
          </table:table-cell>
          <table:table-cell table:style-name="ce5" office:value-type="string">
            <text:p>Liquidazione fattura all'Associazione Villa S Antonio Onlus per rette di ricovero di un disabile psichico presso la Comunita Alloggio di Aci S Antonio. Periodo dal 01 aprile al 31 maggio 2018 CIG ZDF229FB38 .</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246">
            <text:p>1246</text:p>
          </table:table-cell>
          <table:table-cell table:style-name="ce2" office:value-type="string">
            <text:p>16-11-2018</text:p>
          </table:table-cell>
          <table:table-cell table:style-name="ce5" office:value-type="string">
            <text:p>Liquidazione fattura al Sig Messina Vincenzo per noleggio automezzo con conducente per inserimento minore presso la Comunita Alloggio sita nel Comune di Sciacca AG Cig ZDD23BAF63 Codice univoco X5YYQO</text:p>
          </table:table-cell>
          <table:table-cell table:style-name="ce5" office:value-type="string">
            <text:p>ALTRE SPESE PER SERVIZI - RICOVERO MINORI IN ISTITUTI E COMUNITA' ALLOGGIO</text:p>
          </table:table-cell>
          <table:table-cell table:style-name="ce5" office:value-type="string">
            <text:p>4440 - MESSINA VINCENZO</text:p>
          </table:table-cell>
        </table:table-row>
        <table:table-row table:style-name="ro2">
          <table:table-cell table:style-name="ce2" office:value-type="float" office:value="1247">
            <text:p>1247</text:p>
          </table:table-cell>
          <table:table-cell table:style-name="ce2" office:value-type="string">
            <text:p>16-11-2018</text:p>
          </table:table-cell>
          <table:table-cell table:style-name="ce5" office:value-type="string">
            <text:p>ACQUISTO BATTERIE PERMANTENIMENTO CABINA ELETTRICA ALL'INTERNO DEL CASTELLO DI MILAZZO LIQUIDAZIONE SPESA</text:p>
          </table:table-cell>
          <table:table-cell table:style-name="ce5" office:value-type="string">
            <text:p>ACQUISTO MATERIE PRIME E DI CONSUMO CASTELLO</text:p>
          </table:table-cell>
          <table:table-cell table:style-name="ce5" office:value-type="string">
            <text:p>2546 - PFM GROUP</text:p>
          </table:table-cell>
        </table:table-row>
        <table:table-row table:style-name="ro2">
          <table:table-cell table:style-name="ce2" office:value-type="float" office:value="1248">
            <text:p>1248</text:p>
          </table:table-cell>
          <table:table-cell table:style-name="ce2" office:value-type="string">
            <text:p>19-11-2018</text:p>
          </table:table-cell>
          <table:table-cell table:style-name="ce5" office:value-type="string">
            <text:p>Ordinanza Sindacale contingibile ed urgente n 150 del 28 09 2018 Liquidazione in favore della ditta Super Eco Srl per il servizio reso nel mese di ottobre 2018 Fattura n 80 PA del 08 11 2018 CIG 765091137D</text:p>
          </table:table-cell>
          <table:table-cell table:style-name="ce5" office:value-type="string">
            <text:p>RACCOLTA E SMALTIMENTO RIFIUTI SOLIDI URBANI E CONFEERIMENTO IN DISCARICA</text:p>
          </table:table-cell>
          <table:table-cell table:style-name="ce5" office:value-type="string">
            <text:p>19601 - SUPER ECO S.R.L.</text:p>
          </table:table-cell>
        </table:table-row>
        <table:table-row table:style-name="ro2">
          <table:table-cell table:style-name="ce2" office:value-type="float" office:value="1249">
            <text:p>1249</text:p>
          </table:table-cell>
          <table:table-cell table:style-name="ce2" office:value-type="string">
            <text:p>19-11-2018</text:p>
          </table:table-cell>
          <table:table-cell table:style-name="ce5" office:value-type="string">
            <text:p>Liquidazione fatture alla Cooperativa In Cammino Societa Cooperativa Sociale Onlus per rette di ricovero di un disabile mentale presso la C A Tulipano mesi di gennaio febbraio e marzo 2018 CIG ZCD229FE36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0">
            <text:p>1250</text:p>
          </table:table-cell>
          <table:table-cell table:style-name="ce2" office:value-type="string">
            <text:p>19-11-2018</text:p>
          </table:table-cell>
          <table:table-cell table:style-name="ce5" office:value-type="string">
            <text:p>Liquidazione fatture alla Cooperativa In Cammino Societa Cooperativa Sociale Onlus per rette di ricovero di un utente presso la C A La Ginestra mesi di gennaio febbraio e marzo 2018 CIG Z1E229FD20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1">
            <text:p>1251</text:p>
          </table:table-cell>
          <table:table-cell table:style-name="ce2" office:value-type="string">
            <text:p>19-11-2018</text:p>
          </table:table-cell>
          <table:table-cell table:style-name="ce5" office:value-type="string">
            <text:p>Liquidazione fatture alla Cooperativa In Cammino Societa Cooperativa Sociale Onlus per rette di ricovero di un utente presso la C A La Ginestra mesi di gennaio febbraio e marzo 2018 CIG ZBE229FC21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2">
            <text:p>1252</text:p>
          </table:table-cell>
          <table:table-cell table:style-name="ce2" office:value-type="string">
            <text:p>19-11-2018</text:p>
          </table:table-cell>
          <table:table-cell table:style-name="ce5" office:value-type="string">
            <text:p>Liquidazione fatture alla Cooperativa In Cammino Societa Cooperativa Sociale Onlus per rette di ricovero di un disabile mentale presso la C A La Camelia mesi di gennaio febbraio e marzo 2018 CIG Z0A229FD9E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3">
            <text:p>1253</text:p>
          </table:table-cell>
          <table:table-cell table:style-name="ce2" office:value-type="string">
            <text:p>19-11-2018</text:p>
          </table:table-cell>
          <table:table-cell table:style-name="ce5" office:value-type="string">
            <text:p>Liquidazione fattura alla Cooperativa In Cammino Societa Cooperativa Sociale Onlus per retta di ricovero di un disabile mentale presso la C A La Camelia periodo dal 19 al 30 aprile 2018 CIG ZE62322C5E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4">
            <text:p>1254</text:p>
          </table:table-cell>
          <table:table-cell table:style-name="ce2" office:value-type="string">
            <text:p>19-11-2018</text:p>
          </table:table-cell>
          <table:table-cell table:style-name="ce5" office:value-type="string">
            <text:p>Liquidazione fatture alla Cooperativa In Cammino Societa Cooperativa Sociale Onlus per rette di ricovero di un utente presso la C A La Ginestra periodo dal 10 novembre al 31 dicembre 2017 CIG Z77212F8F7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255">
            <text:p>1255</text:p>
          </table:table-cell>
          <table:table-cell table:style-name="ce2" office:value-type="string">
            <text:p>19-11-2018</text:p>
          </table:table-cell>
          <table:table-cell table:style-name="ce5" office:value-type="string">
            <text:p>Liquidazione spesa di tre Smart Card Plugin + Certificato - Ditta ARUBA PEC S.P.A. Cod. Univoco PBOJPF - CIG ZE61687BE7</text:p>
          </table:table-cell>
          <table:table-cell table:style-name="ce5" office:value-type="string">
            <text:p>ALTRE SPESE PER SERVIZI</text:p>
          </table:table-cell>
          <table:table-cell table:style-name="ce5" office:value-type="string">
            <text:p>19313 - Aruba Pec S.P.A.</text:p>
          </table:table-cell>
        </table:table-row>
        <table:table-row table:style-name="ro2">
          <table:table-cell table:style-name="ce2" office:value-type="float" office:value="1256">
            <text:p>1256</text:p>
          </table:table-cell>
          <table:table-cell table:style-name="ce2" office:value-type="string">
            <text:p>19-11-2018</text:p>
          </table:table-cell>
          <table:table-cell table:style-name="ce5" office:value-type="string">
            <text:p>Manutenzione procedure applicative della struttura informatica comunale per l'anno 2017 Periodo dal 1 Ottobre al 31 Dicembre 2017 Ditta INF OR s r l Cod Univoco PBOJPF CIG Z9A1D040D4 Liquidazione fattura</text:p>
          </table:table-cell>
          <table:table-cell table:style-name="ce5" office:value-type="string">
            <text:p>ASSISTENZA INFORMATICA E MANUTENZIONE SOFTWARE CONTRATTI VARI</text:p>
          </table:table-cell>
          <table:table-cell table:style-name="ce5" office:value-type="string">
            <text:p>5613 - INFOR S.R.L.</text:p>
          </table:table-cell>
        </table:table-row>
        <table:table-row table:style-name="ro2">
          <table:table-cell table:style-name="ce2" office:value-type="float" office:value="1257">
            <text:p>1257</text:p>
          </table:table-cell>
          <table:table-cell table:style-name="ce2" office:value-type="string">
            <text:p>19-11-2018</text:p>
          </table:table-cell>
          <table:table-cell table:style-name="ce5" office:value-type="string">
            <text:p>Rinnovo fornitura servizio per la realizzazione di un applicazione per smartphone e tablet del Comune</text:p>
          </table:table-cell>
          <table:table-cell table:style-name="ce5" office:value-type="string">
            <text:p>ASSISTENZA INFORMATICA E MANUTENZIONE SOFTWARE</text:p>
          </table:table-cell>
          <table:table-cell table:style-name="ce5" office:value-type="string">
            <text:p>1716 - GROWAPP SRL</text:p>
          </table:table-cell>
        </table:table-row>
        <table:table-row table:style-name="ro2">
          <table:table-cell table:style-name="ce2" office:value-type="float" office:value="1258">
            <text:p>1258</text:p>
          </table:table-cell>
          <table:table-cell table:style-name="ce2" office:value-type="string">
            <text:p>19-11-2018</text:p>
          </table:table-cell>
          <table:table-cell table:style-name="ce5" office:value-type="string">
            <text:p>Liquidazione fattura n 4038 del 13.07.2018 per noleggio scanner Canone Luglio Ditta C2 Srl CIG ZD8228BE9A codice univoco fatturazione PBOJPF</text:p>
          </table:table-cell>
          <table:table-cell table:style-name="ce5" office:value-type="string">
            <text:p>ACQUISTO MATERIALE INFORMATICO</text:p>
          </table:table-cell>
          <table:table-cell table:style-name="ce5" office:value-type="string">
            <text:p>13972 - DITTA C2 GROUP S.R.L.</text:p>
          </table:table-cell>
        </table:table-row>
        <table:table-row table:style-name="ro2">
          <table:table-cell table:style-name="ce2" office:value-type="float" office:value="1259">
            <text:p>1259</text:p>
          </table:table-cell>
          <table:table-cell table:style-name="ce2" office:value-type="string">
            <text:p>19-11-2018</text:p>
          </table:table-cell>
          <table:table-cell table:style-name="ce5" office:value-type="string">
            <text:p>Liquidazione somme per viaggi istituzionali Ufficio di Staff del Sindaco Periodo gennaio giugno2018</text:p>
          </table:table-cell>
          <table:table-cell table:style-name="ce5" office:value-type="string">
            <text:p>INDENNITA' DI MISSIONE E RIMBORSO SPESE DI VIAGGIO</text:p>
          </table:table-cell>
          <table:table-cell table:style-name="ce5" office:value-type="string">
            <text:p>14881 - CATALANO VIAGGI SAS</text:p>
          </table:table-cell>
        </table:table-row>
        <table:table-row table:style-name="ro2">
          <table:table-cell table:style-name="ce2" office:value-type="float" office:value="1260">
            <text:p>1260</text:p>
          </table:table-cell>
          <table:table-cell table:style-name="ce2" office:value-type="string">
            <text:p>19-11-2018</text:p>
          </table:table-cell>
          <table:table-cell table:style-name="ce5" office:value-type="string">
            <text:p>Liquidazione somme per viaggi istituzionali.Ufficio di Staff del Sindaco.Periodo gennaio-giugno2018</text:p>
          </table:table-cell>
          <table:table-cell table:style-name="ce5" office:value-type="string">
            <text:p>INDENNITA' DI MISSIONE E RIMBORSO SPESE DI VIAGGIO</text:p>
          </table:table-cell>
          <table:table-cell table:style-name="ce5" office:value-type="string">
            <text:p>14380 - FORMICA GIOVANNI</text:p>
          </table:table-cell>
        </table:table-row>
        <table:table-row table:style-name="ro2">
          <table:table-cell table:style-name="ce2" office:value-type="float" office:value="1261">
            <text:p>1261</text:p>
          </table:table-cell>
          <table:table-cell table:style-name="ce2" office:value-type="string">
            <text:p>19-11-2018</text:p>
          </table:table-cell>
          <table:table-cell table:style-name="ce5" office:value-type="string">
            <text:p>Servizio di manutenzione degli impianti di riscaldamento sino al 31 03 2018 CIG Z8321C8787 Ditta Felice Nania Liquidazione certificato di pagamento n 1</text:p>
          </table:table-cell>
          <table:table-cell table:style-name="ce5" office:value-type="string">
            <text:p>MANUTENZIONE ORDINARIA E RIPARAZIONI SCUOLE MATERNE</text:p>
          </table:table-cell>
          <table:table-cell table:style-name="ce5" office:value-type="string">
            <text:p>52 - NANIA FELICE</text:p>
          </table:table-cell>
        </table:table-row>
        <table:table-row table:style-name="ro2">
          <table:table-cell table:style-name="ce2" office:value-type="float" office:value="1262">
            <text:p>1262</text:p>
          </table:table-cell>
          <table:table-cell table:style-name="ce2" office:value-type="string">
            <text:p>19-11-2018</text:p>
          </table:table-cell>
          <table:table-cell table:style-name="ce5" office:value-type="string">
            <text:p>Servizio di manutenzione degli impianti di riscaldamento sino al 31 03 2018 CIG Z8321C8787 Ditta Felice Nania Liquidazione certificato di pagamento n 1</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1263">
            <text:p>1263</text:p>
          </table:table-cell>
          <table:table-cell table:style-name="ce2" office:value-type="string">
            <text:p>19-11-2018</text:p>
          </table:table-cell>
          <table:table-cell table:style-name="ce5" office:value-type="string">
            <text:p>Servizio di manutenzione degli impianti di riscaldamento sino al 31 03 2018 CIG Z8321C8787 Ditta Felice Nania. Liquidazione certificato di pagamento n 1</text:p>
          </table:table-cell>
          <table:table-cell table:style-name="ce5" office:value-type="string">
            <text:p>MANUTENZIONE ORDINARIA E RIPARAZIONI SCUOLE ELEMENTARI</text:p>
          </table:table-cell>
          <table:table-cell table:style-name="ce5" office:value-type="string">
            <text:p>52 - NANIA FELICE</text:p>
          </table:table-cell>
        </table:table-row>
        <table:table-row table:style-name="ro2">
          <table:table-cell table:style-name="ce2" office:value-type="float" office:value="1264">
            <text:p>1264</text:p>
          </table:table-cell>
          <table:table-cell table:style-name="ce2" office:value-type="string">
            <text:p>19-11-2018</text:p>
          </table:table-cell>
          <table:table-cell table:style-name="ce5" office:value-type="string">
            <text:p>Servizio di manutenzione degli impianti di riscaldamento sino al 31 03 2018 CIG Z8321C8787 Ditta Felice Nania Liquidazione certificato di pagamento n 1</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1265">
            <text:p>1265</text:p>
          </table:table-cell>
          <table:table-cell table:style-name="ce2" office:value-type="string">
            <text:p>19-11-2018</text:p>
          </table:table-cell>
          <table:table-cell table:style-name="ce5" office:value-type="string">
            <text:p>Servizio di manutenzione degli impianti di riscaldamento sino al 31 03 2018 CIG Z8321C8787 Ditta Felice Nania</text:p>
          </table:table-cell>
          <table:table-cell table:style-name="ce5" office:value-type="string">
            <text:p>MANUTENZIONE ORDINARIA E RIPARAZIONI SCUOLE MEDIE</text:p>
          </table:table-cell>
          <table:table-cell table:style-name="ce5" office:value-type="string">
            <text:p>52 - NANIA FELICE</text:p>
          </table:table-cell>
        </table:table-row>
        <table:table-row table:style-name="ro2">
          <table:table-cell table:style-name="ce2" office:value-type="float" office:value="1266">
            <text:p>1266</text:p>
          </table:table-cell>
          <table:table-cell table:style-name="ce2" office:value-type="string">
            <text:p>19-11-2018</text:p>
          </table:table-cell>
          <table:table-cell table:style-name="ce5" office:value-type="string">
            <text:p>Fornitura in noleggio full service di una macchina fotocopiatrice multifunzione e dei servizi connessi attraverso sistema di acquisizione forniture beni e servizi CONSIP SpA Liq fatt 22 Trim alla SHARP ELECTRONICS ITALIA SPA CIG Z61237D8DF</text:p>
          </table:table-cell>
          <table:table-cell table:style-name="ce5" office:value-type="string">
            <text:p>ALTRE SPESE PER SERVIZI -</text:p>
          </table:table-cell>
          <table:table-cell table:style-name="ce5" office:value-type="string">
            <text:p>16639 - SHARP ELECTRONICS ITALIA SPA</text:p>
          </table:table-cell>
        </table:table-row>
        <table:table-row table:style-name="ro2">
          <table:table-cell table:style-name="ce2" office:value-type="float" office:value="1267">
            <text:p>1267</text:p>
          </table:table-cell>
          <table:table-cell table:style-name="ce2" office:value-type="string">
            <text:p>19-11-2018</text:p>
          </table:table-cell>
          <table:table-cell table:style-name="ce5" office:value-type="string">
            <text:p>Fornitura in opera di ipoclorito di sodio nei serbatoi di accumulo idrico comunali CIG Z801EB993B Liquidazione competenze a Nania S r l</text:p>
          </table:table-cell>
          <table:table-cell table:style-name="ce5" office:value-type="string">
            <text:p>ACQUISTO DI ALTRI MATERIALI DI COMSUMO PER IL SERVIZIO IDRICO INTEGRATO</text:p>
          </table:table-cell>
          <table:table-cell table:style-name="ce5" office:value-type="string">
            <text:p>12996 - NANIA SRL</text:p>
          </table:table-cell>
        </table:table-row>
        <table:table-row table:style-name="ro2">
          <table:table-cell table:style-name="ce2" office:value-type="float" office:value="1268">
            <text:p>1268</text:p>
          </table:table-cell>
          <table:table-cell table:style-name="ce2" office:value-type="string">
            <text:p>19-11-2018</text:p>
          </table:table-cell>
          <table:table-cell table:style-name="ce5" office:value-type="string">
            <text:p>Liquidazione bollette ad Enel Energia S p A per fornitura Gas presso i Centri Sportivi Consumi mesi da Settembre a Ottobre 2017 CIG ZA4241EBEA</text:p>
          </table:table-cell>
          <table:table-cell table:style-name="ce5" office:value-type="string">
            <text:p>UTENZE E CANONI PER GAS IMPIANTI SPORTIVI</text:p>
          </table:table-cell>
          <table:table-cell table:style-name="ce5" office:value-type="string">
            <text:p>11530 - ENEL ENERGIA SPA -0177- MERCATO LIBERO ENERGIA</text:p>
          </table:table-cell>
        </table:table-row>
        <table:table-row table:style-name="ro2">
          <table:table-cell table:style-name="ce2" office:value-type="float" office:value="1269">
            <text:p>1269</text:p>
          </table:table-cell>
          <table:table-cell table:style-name="ce2" office:value-type="string">
            <text:p>19-11-2018</text:p>
          </table:table-cell>
          <table:table-cell table:style-name="ce5" office:value-type="string">
            <text:p>Rimborso deposito cauzionale Abramo Gianluca</text:p>
          </table:table-cell>
          <table:table-cell table:style-name="ce5" office:value-type="string">
            <text:p>DEPOSITI CAUZIONALI</text:p>
          </table:table-cell>
          <table:table-cell table:style-name="ce5" office:value-type="string">
            <text:p>1143 - ABRAMO GIANLUCA</text:p>
          </table:table-cell>
        </table:table-row>
        <table:table-row table:style-name="ro2">
          <table:table-cell table:style-name="ce2" office:value-type="float" office:value="1270">
            <text:p>1270</text:p>
          </table:table-cell>
          <table:table-cell table:style-name="ce2" office:value-type="string">
            <text:p>21-11-2018</text:p>
          </table:table-cell>
          <table:table-cell table:style-name="ce5" office:value-type="string">
            <text:p>Rimborso deposito cauzionale. Beneficiario Incaviglia Lidia.</text:p>
          </table:table-cell>
          <table:table-cell table:style-name="ce5" office:value-type="string">
            <text:p>DEPOSITI CAUZIONALI</text:p>
          </table:table-cell>
          <table:table-cell table:style-name="ce5" office:value-type="string">
            <text:p>19496 - INCAVIGLIA LIDIA</text:p>
          </table:table-cell>
        </table:table-row>
        <table:table-row table:style-name="ro2">
          <table:table-cell table:style-name="ce2" office:value-type="float" office:value="1271">
            <text:p>1271</text:p>
          </table:table-cell>
          <table:table-cell table:style-name="ce2" office:value-type="string">
            <text:p>21-11-2018</text:p>
          </table:table-cell>
          <table:table-cell table:style-name="ce5" office:value-type="string">
            <text:p>Liquidazione bollette ad Enel Energia S p A per fornitura Gas presso i Centri Sportivi Consumi mesi da Settembre a Ottobre 2017 CIG ZA4241EBEA</text:p>
          </table:table-cell>
          <table:table-cell table:style-name="ce5" office:value-type="string">
            <text:p>impinguamento risorse per spese contrattuali per fornitura di Energia elettrica-gas-telefonia</text:p>
          </table:table-cell>
          <table:table-cell table:style-name="ce5" office:value-type="string">
            <text:p>11530 - ENEL ENERGIA SPA -0177- MERCATO LIBERO ENERGIA</text:p>
          </table:table-cell>
        </table:table-row>
        <table:table-row table:style-name="ro2">
          <table:table-cell table:style-name="ce2" office:value-type="float" office:value="1272">
            <text:p>1272</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1273">
            <text:p>1273</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PER IL PERSONALE</text:p>
          </table:table-cell>
          <table:table-cell table:style-name="ce5"/>
        </table:table-row>
        <table:table-row table:style-name="ro2">
          <table:table-cell table:style-name="ce2" office:value-type="float" office:value="1274">
            <text:p>1274</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75">
            <text:p>1275</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276">
            <text:p>1276</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277">
            <text:p>1277</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 COMPRESO PERSONALE A TEMPO DETERMINATO</text:p>
          </table:table-cell>
          <table:table-cell table:style-name="ce5" office:value-type="string">
            <text:p>1690 - TESORERIA PROV.LE DELLO STATO (IRAP)</text:p>
          </table:table-cell>
        </table:table-row>
        <table:table-row table:style-name="ro2">
          <table:table-cell table:style-name="ce2" office:value-type="float" office:value="1278">
            <text:p>1278</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279">
            <text:p>1279</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80">
            <text:p>1280</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81">
            <text:p>1281</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282">
            <text:p>1282</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283">
            <text:p>1283</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84">
            <text:p>1284</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285">
            <text:p>1285</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86">
            <text:p>1286</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87">
            <text:p>1287</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1288">
            <text:p>1288</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LIGATORI A CARICO DELL'ENTE</text:p>
          </table:table-cell>
          <table:table-cell table:style-name="ce5"/>
        </table:table-row>
        <table:table-row table:style-name="ro2">
          <table:table-cell table:style-name="ce2" office:value-type="float" office:value="1289">
            <text:p>1289</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90">
            <text:p>1290</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291">
            <text:p>1291</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92">
            <text:p>1292</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93">
            <text:p>1293</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294">
            <text:p>1294</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RTRIBUTI OBBLIGATORI A CARICO DELL'ENTE</text:p>
          </table:table-cell>
          <table:table-cell table:style-name="ce5"/>
        </table:table-row>
        <table:table-row table:style-name="ro2">
          <table:table-cell table:style-name="ce2" office:value-type="float" office:value="1295">
            <text:p>1295</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96">
            <text:p>1296</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297">
            <text:p>1297</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298">
            <text:p>1298</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299">
            <text:p>1299</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300">
            <text:p>1300</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 ENTE</text:p>
          </table:table-cell>
          <table:table-cell table:style-name="ce5"/>
        </table:table-row>
        <table:table-row table:style-name="ro2">
          <table:table-cell table:style-name="ce2" office:value-type="float" office:value="1301">
            <text:p>1301</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302">
            <text:p>1302</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303">
            <text:p>1303</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304">
            <text:p>1304</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O AL SERVIZIO</text:p>
          </table:table-cell>
          <table:table-cell table:style-name="ce5" office:value-type="string">
            <text:p>1690 - TESORERIA PROV.LE DELLO STATO (IRAP)</text:p>
          </table:table-cell>
        </table:table-row>
        <table:table-row table:style-name="ro2">
          <table:table-cell table:style-name="ce2" office:value-type="float" office:value="1305">
            <text:p>1305</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1306">
            <text:p>1306</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 - ARREDO URBANO</text:p>
          </table:table-cell>
          <table:table-cell table:style-name="ce5"/>
        </table:table-row>
        <table:table-row table:style-name="ro2">
          <table:table-cell table:style-name="ce2" office:value-type="float" office:value="1307">
            <text:p>1307</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 - ARREDO URBANO</text:p>
          </table:table-cell>
          <table:table-cell table:style-name="ce5" office:value-type="string">
            <text:p>1690 - TESORERIA PROV.LE DELLO STATO (IRAP)</text:p>
          </table:table-cell>
        </table:table-row>
        <table:table-row table:style-name="ro2">
          <table:table-cell table:style-name="ce2" office:value-type="float" office:value="1308">
            <text:p>1308</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1309">
            <text:p>1309</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 EX ONMI</text:p>
          </table:table-cell>
          <table:table-cell table:style-name="ce5"/>
        </table:table-row>
        <table:table-row table:style-name="ro2">
          <table:table-cell table:style-name="ce2" office:value-type="float" office:value="1310">
            <text:p>1310</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311">
            <text:p>1311</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312">
            <text:p>1312</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313">
            <text:p>1313</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314">
            <text:p>1314</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315">
            <text:p>1315</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316">
            <text:p>1316</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317">
            <text:p>1317</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318">
            <text:p>1318</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319">
            <text:p>1319</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1320">
            <text:p>1320</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321">
            <text:p>1321</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322">
            <text:p>1322</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323">
            <text:p>1323</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324">
            <text:p>1324</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CONTRIBUTI OBBLIGATORI A CARICO DELL'ENTE ALTRO PERSONALE L.S.U. - LEGGE REGIONALE 16/2006 - STABILIZZATI</text:p>
          </table:table-cell>
          <table:table-cell table:style-name="ce5"/>
        </table:table-row>
        <table:table-row table:style-name="ro2">
          <table:table-cell table:style-name="ce2" office:value-type="float" office:value="1325">
            <text:p>1325</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SU EMOLUMETI ALTRO PERSONALE L.S.U. - LEGGE REGIONALE 16/2006 - STABILIZZATI</text:p>
          </table:table-cell>
          <table:table-cell table:style-name="ce5" office:value-type="string">
            <text:p>1690 - TESORERIA PROV.LE DELLO STATO (IRAP)</text:p>
          </table:table-cell>
        </table:table-row>
        <table:table-row table:style-name="ro2">
          <table:table-cell table:style-name="ce2" office:value-type="float" office:value="1326">
            <text:p>1326</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327">
            <text:p>1327</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328">
            <text:p>1328</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329">
            <text:p>1329</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330">
            <text:p>1330</text:p>
          </table:table-cell>
          <table:table-cell table:style-name="ce2" office:value-type="string">
            <text:p>21-11-2018</text:p>
          </table:table-cell>
          <table:table-cell table:style-name="ce5" office:value-type="string">
            <text:p>Ordinanza Sindacale contingibile ed urgente n 206 del 30 12 2017 Esecuzione del Servizio di igiene</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331">
            <text:p>1331</text:p>
          </table:table-cell>
          <table:table-cell table:style-name="ce2" office:value-type="string">
            <text:p>21-11-2018</text:p>
          </table:table-cell>
          <table:table-cell table:style-name="ce5" office:value-type="string">
            <text:p>Ordinanza Sindacale contingibile ed urgente n 206 del 30 12 2017 Esecuzione del Servizio di igiene urbana nel territorio del Comune di Milazzo Periodo dal 01 Gennaio al 30 Settembre 2018 Conferimento r s u presso impianto Sicula Trasporti srl</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332">
            <text:p>1332</text:p>
          </table:table-cell>
          <table:table-cell table:style-name="ce2" office:value-type="string">
            <text:p>21-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6 - AMMINISTRATORI COMUNALI</text:p>
          </table:table-cell>
        </table:table-row>
        <table:table-row table:style-name="ro2">
          <table:table-cell table:style-name="ce2" office:value-type="float" office:value="1333">
            <text:p>1333</text:p>
          </table:table-cell>
          <table:table-cell table:style-name="ce2" office:value-type="string">
            <text:p>21-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334">
            <text:p>1334</text:p>
          </table:table-cell>
          <table:table-cell table:style-name="ce2" office:value-type="string">
            <text:p>21-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335">
            <text:p>1335</text:p>
          </table:table-cell>
          <table:table-cell table:style-name="ce2" office:value-type="string">
            <text:p>21-11-2018</text:p>
          </table:table-cell>
          <table:table-cell table:style-name="ce5" office:value-type="string">
            <text:p>Progetto di accoglienza integrata per richiedenti asilo e rifugiati categoria ordinari Liquidazione fattura alla Cooperativa Sociale Utopia periodo aprile 2018 CIG 7046206921 C U X5YYQO</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1336">
            <text:p>1336</text:p>
          </table:table-cell>
          <table:table-cell table:style-name="ce2" office:value-type="string">
            <text:p>21-11-2018</text:p>
          </table:table-cell>
          <table:table-cell table:style-name="ce5" office:value-type="string">
            <text:p>Progetto di accoglienza integrata per richiedenti asilo e rifugiati categoria ordinari Liquidazione</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1337">
            <text:p>1337</text:p>
          </table:table-cell>
          <table:table-cell table:style-name="ce2" office:value-type="string">
            <text:p>21-11-2018</text:p>
          </table:table-cell>
          <table:table-cell table:style-name="ce5" office:value-type="string">
            <text:p>Fondo Nazionale Minori Stranieri Non Accompagnati.Liquidazione alla Societa Cooperativa Sociale Utopia per costi accoglienza n 3 msna 4 trimestre 2017 ottobre novembre e dicembre 2017 CIG Z86212F334 Codice Univoco X5YYQO</text:p>
          </table:table-cell>
          <table:table-cell table:style-name="ce5" office:value-type="string">
            <text:p>SPESE PER SERVIZI PER ACCOGLIENZA DEI MINORI STRANIERI NON ACCOMPAGNATI ART. 5 LEGGE 09/12/88 N 431 ORDINANZA N 2933 DEL CONSIGLI DEI MINISTRI DEL 13/04/2011</text:p>
          </table:table-cell>
          <table:table-cell table:style-name="ce5" office:value-type="string">
            <text:p>15948 - UTOPIA COOP. SOCIALE 720</text:p>
          </table:table-cell>
        </table:table-row>
        <table:table-row table:style-name="ro2">
          <table:table-cell table:style-name="ce2" office:value-type="float" office:value="1338">
            <text:p>1338</text:p>
          </table:table-cell>
          <table:table-cell table:style-name="ce2" office:value-type="string">
            <text:p>21-11-2018</text:p>
          </table:table-cell>
          <table:table-cell table:style-name="ce5" office:value-type="string">
            <text:p>Liquidazione a saldo del sostegno economico per familiare caregiver dei soggetti affetti da S L A residenti nei Comuni del Distretto Socio Sanitario 27 per l'anno 2017</text:p>
          </table:table-cell>
          <table:table-cell table:style-name="ce5" office:value-type="string">
            <text:p>LEGGE 328/00 - II^ ANNUALITA'</text:p>
          </table:table-cell>
          <table:table-cell table:style-name="ce5" office:value-type="string">
            <text:p>19463 - STERRANTINO FRANCESCO</text:p>
          </table:table-cell>
        </table:table-row>
        <table:table-row table:style-name="ro2">
          <table:table-cell table:style-name="ce2" office:value-type="float" office:value="1339">
            <text:p>1339</text:p>
          </table:table-cell>
          <table:table-cell table:style-name="ce2" office:value-type="string">
            <text:p>21-11-2018</text:p>
          </table:table-cell>
          <table:table-cell table:style-name="ce5" office:value-type="string">
            <text:p>Liquidazione a saldo del sostegno economico per familiare caregiver dei soggetti affetti da S.L.A. residenti nei Comuni del Distretto Socio Sanitario 27 per l'anno 2017.</text:p>
          </table:table-cell>
          <table:table-cell table:style-name="ce5" office:value-type="string">
            <text:p>LEGGE 328/00 - II^ ANNUALITA'</text:p>
          </table:table-cell>
          <table:table-cell table:style-name="ce5" office:value-type="string">
            <text:p>840 - MILIOTI ANGELA NUNZIATA</text:p>
          </table:table-cell>
        </table:table-row>
        <table:table-row table:style-name="ro2">
          <table:table-cell table:style-name="ce2" office:value-type="float" office:value="1340">
            <text:p>1340</text:p>
          </table:table-cell>
          <table:table-cell table:style-name="ce2" office:value-type="string">
            <text:p>21-11-2018</text:p>
          </table:table-cell>
          <table:table-cell table:style-name="ce5" office:value-type="string">
            <text:p>Liquidazione a saldo del sostegno economico per familiare caregiver dei soggetti affetti da S L A residenti nei Comuni del Distretto Socio Sanitario 27 per l'anno 2017</text:p>
          </table:table-cell>
          <table:table-cell table:style-name="ce5" office:value-type="string">
            <text:p>LEGGE 328/00 - II^ ANNUALITA'</text:p>
          </table:table-cell>
          <table:table-cell table:style-name="ce5" office:value-type="string">
            <text:p>19603 - LIPARI ANTONELLA</text:p>
          </table:table-cell>
        </table:table-row>
        <table:table-row table:style-name="ro2">
          <table:table-cell table:style-name="ce2" office:value-type="float" office:value="1341">
            <text:p>1341</text:p>
          </table:table-cell>
          <table:table-cell table:style-name="ce2" office:value-type="string">
            <text:p>21-11-2018</text:p>
          </table:table-cell>
          <table:table-cell table:style-name="ce5" office:value-type="string">
            <text:p>Liquidazione a saldo del sostegno economico per familiare caregiver dei soggetti affetti da S L A residenti nei Comuni del Distretto Socio Sanitario 27 per l'anno 2017</text:p>
          </table:table-cell>
          <table:table-cell table:style-name="ce5" office:value-type="string">
            <text:p>LEGGE 328/00 - II^ ANNUALITA'</text:p>
          </table:table-cell>
          <table:table-cell table:style-name="ce5" office:value-type="string">
            <text:p>19604 - CHIANESE GAETANINA</text:p>
          </table:table-cell>
        </table:table-row>
        <table:table-row table:style-name="ro2">
          <table:table-cell table:style-name="ce2" office:value-type="float" office:value="1342">
            <text:p>1342</text:p>
          </table:table-cell>
          <table:table-cell table:style-name="ce2" office:value-type="string">
            <text:p>21-11-2018</text:p>
          </table:table-cell>
          <table:table-cell table:style-name="ce5" office:value-type="string">
            <text:p>Liquidazione a saldo del sostegno economico per familiare caregiver dei soggetti affetti da S L A residenti nei Comuni del Distretto Socio Sanitario 27 per l'anno 2017</text:p>
          </table:table-cell>
          <table:table-cell table:style-name="ce5" office:value-type="string">
            <text:p>LEGGE 328/00 - II^ ANNUALITA'</text:p>
          </table:table-cell>
          <table:table-cell table:style-name="ce5" office:value-type="string">
            <text:p>19605 - SALVADORE ORAZIO</text:p>
          </table:table-cell>
        </table:table-row>
        <table:table-row table:style-name="ro2">
          <table:table-cell table:style-name="ce2" office:value-type="float" office:value="1343">
            <text:p>1343</text:p>
          </table:table-cell>
          <table:table-cell table:style-name="ce2" office:value-type="string">
            <text:p>21-11-2018</text:p>
          </table:table-cell>
          <table:table-cell table:style-name="ce5" office:value-type="string">
            <text:p>L.328 Sportello multifunzionale Distrettuale 2017 Liquidazione al personale a tempo determinato dei Comuni di S Filippo del Mela mese di Novembre REV N 519 2018</text:p>
          </table:table-cell>
          <table:table-cell table:style-name="ce5" office:value-type="string">
            <text:p>LEGGE 328/00 - II^ ANNUALITA'</text:p>
          </table:table-cell>
          <table:table-cell table:style-name="ce5" office:value-type="string">
            <text:p>13789 - COMUNE DI SAN FILIPPO DEL MELA -(BANCA ITALIA)</text:p>
          </table:table-cell>
        </table:table-row>
        <table:table-row table:style-name="ro2">
          <table:table-cell table:style-name="ce2" office:value-type="float" office:value="1344">
            <text:p>1344</text:p>
          </table:table-cell>
          <table:table-cell table:style-name="ce2" office:value-type="string">
            <text:p>21-11-2018</text:p>
          </table:table-cell>
          <table:table-cell table:style-name="ce5" office:value-type="string">
            <text:p>L 328 Sportello multifunzionale Distrettuale 2017 Liquidazione al personale a tempo determinato dei Comuni di S Lucia del Mela mesi di Novembre e Dicembre 2017 REV N 518 E N 1595 2018)</text:p>
          </table:table-cell>
          <table:table-cell table:style-name="ce5" office:value-type="string">
            <text:p>LEGGE 328/00 - II^ ANNUALITA'</text:p>
          </table:table-cell>
          <table:table-cell table:style-name="ce5" office:value-type="string">
            <text:p>8600 - COMUNE DI SANTA LUCIA DEL MELA (BANCA ITALIA)</text:p>
          </table:table-cell>
        </table:table-row>
        <table:table-row table:style-name="ro2">
          <table:table-cell table:style-name="ce2" office:value-type="float" office:value="1345">
            <text:p>1345</text:p>
          </table:table-cell>
          <table:table-cell table:style-name="ce2" office:value-type="string">
            <text:p>21-11-2018</text:p>
          </table:table-cell>
          <table:table-cell table:style-name="ce5" office:value-type="string">
            <text:p>L.328 Sportello multifunzionale Distrettuale 2017 Liquidazione al personale a tempo determinato dei Comuni di Torregrotta mese di Novembre 2017 REV.N 4897 2017</text:p>
          </table:table-cell>
          <table:table-cell table:style-name="ce5" office:value-type="string">
            <text:p>LEGGE 328/00 - II^ ANNUALITA'</text:p>
          </table:table-cell>
          <table:table-cell table:style-name="ce5" office:value-type="string">
            <text:p>12132 - COMUNE DI TORREGROTTA (BANCA ITALIA)</text:p>
          </table:table-cell>
        </table:table-row>
        <table:table-row table:style-name="ro2">
          <table:table-cell table:style-name="ce2" office:value-type="float" office:value="1346">
            <text:p>1346</text:p>
          </table:table-cell>
          <table:table-cell table:style-name="ce2" office:value-type="string">
            <text:p>21-11-2018</text:p>
          </table:table-cell>
          <table:table-cell table:style-name="ce5" office:value-type="string">
            <text:p>L.328 Sportello multifunzionale Distrettuale 2017 Liquidazione al personale a tempo determinato dei Comuni di Torregrotta mese di Novembre 2017 REV N 1595 2018</text:p>
          </table:table-cell>
          <table:table-cell table:style-name="ce5" office:value-type="string">
            <text:p>LEGGE 328/00 - II^ ANNUALITA'</text:p>
          </table:table-cell>
          <table:table-cell table:style-name="ce5" office:value-type="string">
            <text:p>12132 - COMUNE DI TORREGROTTA (BANCA ITALIA)</text:p>
          </table:table-cell>
        </table:table-row>
        <table:table-row table:style-name="ro2">
          <table:table-cell table:style-name="ce2" office:value-type="float" office:value="1347">
            <text:p>1347</text:p>
          </table:table-cell>
          <table:table-cell table:style-name="ce2" office:value-type="string">
            <text:p>21-11-2018</text:p>
          </table:table-cell>
          <table:table-cell table:style-name="ce5" office:value-type="string">
            <text:p>Servizio conferimento stoccaggio selezione recupero e smaltimento dei rifiuti provenienti dalla R.D</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348">
            <text:p>1348</text:p>
          </table:table-cell>
          <table:table-cell table:style-name="ce2" office:value-type="string">
            <text:p>21-11-2018</text:p>
          </table:table-cell>
          <table:table-cell table:style-name="ce5" office:value-type="string">
            <text:p>Servizio conferimento stoccaggio selezione recupero e smaltimento dei rifiuti provenienti dalla R D</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349">
            <text:p>1349</text:p>
          </table:table-cell>
          <table:table-cell table:style-name="ce2" office:value-type="string">
            <text:p>21-11-2018</text:p>
          </table:table-cell>
          <table:table-cell table:style-name="ce5" office:value-type="string">
            <text:p>Servizio conferimento stoccaggio selezione recupero e smaltimento dei rifiuti provenienti dalla R.D</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350">
            <text:p>1350</text:p>
          </table:table-cell>
          <table:table-cell table:style-name="ce2" office:value-type="string">
            <text:p>21-11-2018</text:p>
          </table:table-cell>
          <table:table-cell table:style-name="ce5" office:value-type="string">
            <text:p>Servizio di trattamento e recupero della frazione umido organica del rifiuto solido urbano prodotto</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351">
            <text:p>1351</text:p>
          </table:table-cell>
          <table:table-cell table:style-name="ce2" office:value-type="string">
            <text:p>21-11-2018</text:p>
          </table:table-cell>
          <table:table-cell table:style-name="ce5" office:value-type="string">
            <text:p>Ordinanza sindacale n 206 del 30/12/2017 emessa ai sensi degli artt 50-54 del D Lgs 267/2000</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1352">
            <text:p>1352</text:p>
          </table:table-cell>
          <table:table-cell table:style-name="ce2" office:value-type="string">
            <text:p>21-11-2018</text:p>
          </table:table-cell>
          <table:table-cell table:style-name="ce5" office:value-type="string">
            <text:p>Ordinanza sindacale n. 206 del 30/12/2017 emessa ai sensi degli artt 50-54 del D Lgs 267 2000</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1353">
            <text:p>1353</text:p>
          </table:table-cell>
          <table:table-cell table:style-name="ce2" office:value-type="string">
            <text:p>21-11-2018</text:p>
          </table:table-cell>
          <table:table-cell table:style-name="ce5" office:value-type="string">
            <text:p>Ordinanza sindacale n 206 del 30 12 2017 emessa ai sensi degli artt. 50 54 del D Lgs 267 2000</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1354">
            <text:p>1354</text:p>
          </table:table-cell>
          <table:table-cell table:style-name="ce2" office:value-type="string">
            <text:p>21-11-2018</text:p>
          </table:table-cell>
          <table:table-cell table:style-name="ce5" office:value-type="string">
            <text:p>Ordinanza Sindacale n 206 del 30 12 2017 Conferimento RSUI presso l'impianto della Sicula Trasporti srl Liquidazione competenze per servizio reso nel mese di luglio 2018 Fattura n1364 03 CIG 7345021712</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355">
            <text:p>1355</text:p>
          </table:table-cell>
          <table:table-cell table:style-name="ce2" office:value-type="string">
            <text:p>21-11-2018</text:p>
          </table:table-cell>
          <table:table-cell table:style-name="ce5" office:value-type="string">
            <text:p>Servizio di trattamento e recupero della frazione umido organica del rifiuto solido urbano prodotto nel Comune di Milazzo presso impianto Sicula Compost Srl nel mese di ottobre 2018 Liquidazione fattura n 197 01 del 31 10 2018 CIG ZCE23614D7</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356">
            <text:p>1356</text:p>
          </table:table-cell>
          <table:table-cell table:style-name="ce2" office:value-type="string">
            <text:p>21-11-2018</text:p>
          </table:table-cell>
          <table:table-cell table:style-name="ce5" office:value-type="string">
            <text:p>Servizio di trattamento e recupero della frazione umido organica del rifiuto solido urbano prodotto nel Comune di Milazzo presso impianto Sicula Compost Srl nel mese di settembre 2018 Liquidazione fattura n 158 01 del 30 09 2018 CIG ZCE23614D7</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357">
            <text:p>1357</text:p>
          </table:table-cell>
          <table:table-cell table:style-name="ce2" office:value-type="string">
            <text:p>21-11-2018</text:p>
          </table:table-cell>
          <table:table-cell table:style-name="ce5" office:value-type="string">
            <text:p>Accordo quadro per il servizio di manutenzione dell'impianto di pubblica illuminazione Ripetizione contratto CIG 7402198706 Ditta Gitto Rosario Liquidazione certificato di pagamento n 1</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1358">
            <text:p>1358</text:p>
          </table:table-cell>
          <table:table-cell table:style-name="ce2" office:value-type="string">
            <text:p>23-11-2018</text:p>
          </table:table-cell>
          <table:table-cell table:style-name="ce5" office:value-type="string">
            <text:p>Liquidazione fatture ad Energetic SpA per fornitura energia elettrica Periodo fornitura Settembre</text:p>
          </table:table-cell>
          <table:table-cell table:style-name="ce5" office:value-type="string">
            <text:p>UTENZE E CANONI PER ENERGIA ELETTRICA - PALADIANA</text:p>
          </table:table-cell>
          <table:table-cell table:style-name="ce5" office:value-type="string">
            <text:p>19495 - ENERGETIC S.P.A</text:p>
          </table:table-cell>
        </table:table-row>
        <table:table-row table:style-name="ro2">
          <table:table-cell table:style-name="ce2" office:value-type="float" office:value="1359">
            <text:p>1359</text:p>
          </table:table-cell>
          <table:table-cell table:style-name="ce2" office:value-type="string">
            <text:p>23-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360">
            <text:p>1360</text:p>
          </table:table-cell>
          <table:table-cell table:style-name="ce2" office:value-type="string">
            <text:p>23-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361">
            <text:p>1361</text:p>
          </table:table-cell>
          <table:table-cell table:style-name="ce2" office:value-type="string">
            <text:p>23-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362">
            <text:p>1362</text:p>
          </table:table-cell>
          <table:table-cell table:style-name="ce2" office:value-type="string">
            <text:p>23-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363">
            <text:p>1363</text:p>
          </table:table-cell>
          <table:table-cell table:style-name="ce2" office:value-type="string">
            <text:p>23-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364">
            <text:p>1364</text:p>
          </table:table-cell>
          <table:table-cell table:style-name="ce2" office:value-type="string">
            <text:p>23-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365">
            <text:p>1365</text:p>
          </table:table-cell>
          <table:table-cell table:style-name="ce2" office:value-type="string">
            <text:p>23-11-2018</text:p>
          </table:table-cell>
          <table:table-cell table:style-name="ce5" office:value-type="string">
            <text:p>STIPENDI RELATIVI AL MESE DI: NOV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366">
            <text:p>1366</text:p>
          </table:table-cell>
          <table:table-cell table:style-name="ce2" office:value-type="string">
            <text:p>23-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367">
            <text:p>1367</text:p>
          </table:table-cell>
          <table:table-cell table:style-name="ce2" office:value-type="string">
            <text:p>23-11-2018</text:p>
          </table:table-cell>
          <table:table-cell table:style-name="ce5" office:value-type="string">
            <text:p>VERSAMENTO CONTRIBUTI O RITENUTE MESE DI: NOVEMBRE 18</text:p>
          </table:table-cell>
          <table:table-cell table:style-name="ce5" office:value-type="string">
            <text:p>ALTRE RITENUTE AL PERSONALE PER CONTO TERZI</text:p>
          </table:table-cell>
          <table:table-cell table:style-name="ce5" office:value-type="string">
            <text:p>16423 - RISCOSSIONE SICILIA S.P.A.</text:p>
          </table:table-cell>
        </table:table-row>
        <table:table-row table:style-name="ro2">
          <table:table-cell table:style-name="ce2" office:value-type="float" office:value="1368">
            <text:p>1368</text:p>
          </table:table-cell>
          <table:table-cell table:style-name="ce2" office:value-type="string">
            <text:p>23-11-2018</text:p>
          </table:table-cell>
          <table:table-cell table:style-name="ce5" office:value-type="string">
            <text:p>Servizio di trattamento e recupero della frazione umido-organica del rifiuto solido urbano prodotto nel comune di Milazzo, conferito presso Sicula Compost S r l nel mese di Luglio 2018 Liq fattura n 113 01 del 31 08 2018 CIG. ZCE23614D7</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369">
            <text:p>1369</text:p>
          </table:table-cell>
          <table:table-cell table:style-name="ce2" office:value-type="string">
            <text:p>23-11-2018</text:p>
          </table:table-cell>
          <table:table-cell table:style-name="ce5" office:value-type="string">
            <text:p>Servizio di trattamento e recupero della frazione umido-organica del rifiuto solido urbano prodotto nel comune di Milazzo, conferito presso Sicula Compost SRL nel mese di Luglio 2018 Liq fattura n113/01 del 31082018 CIG ZCE23614D7</text:p>
          </table:table-cell>
          <table:table-cell table:style-name="ce5" office:value-type="string">
            <text:p>RACCOLTA E SMALTIMENTO RIFIUTI SOLIDI URBANI E CONFEERIMENTO IN DISCARICA</text:p>
          </table:table-cell>
          <table:table-cell table:style-name="ce5" office:value-type="string">
            <text:p>19400 - SICULA COMPOST S.r.l.</text:p>
          </table:table-cell>
        </table:table-row>
        <table:table-row table:style-name="ro2">
          <table:table-cell table:style-name="ce2" office:value-type="float" office:value="1370">
            <text:p>1370</text:p>
          </table:table-cell>
          <table:table-cell table:style-name="ce2" office:value-type="string">
            <text:p>23-11-2018</text:p>
          </table:table-cell>
          <table:table-cell table:style-name="ce5" office:value-type="string">
            <text:p>Liquidazione fatture alla Cooperativa Servizi Sociali per rette di ricovero anziano presso la Casa di Riposo sita in contrada Maria San Piero Patti ME Periodo dal 01 aprile al 31 maggio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371">
            <text:p>1371</text:p>
          </table:table-cell>
          <table:table-cell table:style-name="ce2" office:value-type="string">
            <text:p>23-11-2018</text:p>
          </table:table-cell>
          <table:table-cell table:style-name="ce5" office:value-type="string">
            <text:p>Liquidazione a titolo di rimborso somma a favore della Sig.ra Cuscina Teresa per pagamento in eccedenza relativa ad una Ingiunzione Prefettizia riferita a verbale di contravvenzione importo Euro 4,80.</text:p>
          </table:table-cell>
          <table:table-cell table:style-name="ce5" office:value-type="string">
            <text:p>ALTRI ONERI STRAORDINARI DELLA GESTIONE CORRENTE - SGRAVI, RIMBORSI ED ALTRI ONERI STRAORDINARI (VINCOLATO)</text:p>
          </table:table-cell>
          <table:table-cell table:style-name="ce5" office:value-type="string">
            <text:p>2547 - CUSCINA' TERESA</text:p>
          </table:table-cell>
        </table:table-row>
        <table:table-row table:style-name="ro2">
          <table:table-cell table:style-name="ce2" office:value-type="float" office:value="1372">
            <text:p>1372</text:p>
          </table:table-cell>
          <table:table-cell table:style-name="ce2" office:value-type="string">
            <text:p>26-11-2018</text:p>
          </table:table-cell>
          <table:table-cell table:style-name="ce5" office:value-type="string">
            <text:p>Deliberazione di Giunta Municipale n 143 del 19 10 2018 avente a oggetto Sentenza n 620 2018</text:p>
          </table:table-cell>
          <table:table-cell table:style-name="ce5" office:value-type="string">
            <text:p>SPESE PER LITI ARBITRAGGI E CONSULENZE LEGALI. RISARCIMENTO DANNI</text:p>
          </table:table-cell>
          <table:table-cell table:style-name="ce5" office:value-type="string">
            <text:p>19631 - STUDIO LEGALE PARISI PERGOLIZZI</text:p>
          </table:table-cell>
        </table:table-row>
        <table:table-row table:style-name="ro2">
          <table:table-cell table:style-name="ce2" office:value-type="float" office:value="1373">
            <text:p>1373</text:p>
          </table:table-cell>
          <table:table-cell table:style-name="ce2" office:value-type="string">
            <text:p>26-11-2018</text:p>
          </table:table-cell>
          <table:table-cell table:style-name="ce5" office:value-type="string">
            <text:p>Ordinanza Sindacale contingibile ed urgente n 206 del 30 12 2017 Liquidazione in favore della ditta Loveral Srl per i servizi resi nel mese di luglio 2018 Fattura n 93 E del 11 10 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374">
            <text:p>1374</text:p>
          </table:table-cell>
          <table:table-cell table:style-name="ce2" office:value-type="string">
            <text:p>26-11-2018</text:p>
          </table:table-cell>
          <table:table-cell table:style-name="ce5" office:value-type="string">
            <text:p>Liquidazione fattura all'Associazione Villa S Antonio Onlus per rette di ricovero di un disabile psichico presso la Comunita Alloggio di Aci S. Antonio Mese di luglio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375">
            <text:p>1375</text:p>
          </table:table-cell>
          <table:table-cell table:style-name="ce2" office:value-type="string">
            <text:p>26-11-2018</text:p>
          </table:table-cell>
          <table:table-cell table:style-name="ce5" office:value-type="string">
            <text:p>Liquidazione fattura all'Associazione Villa S Antonio Onlus per retta di ricovero di un disabile psichico presso la Comunita Alloggio di Aci S. Antonio Mese di luglio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376">
            <text:p>1376</text:p>
          </table:table-cell>
          <table:table-cell table:style-name="ce2" office:value-type="string">
            <text:p>26-11-2018</text:p>
          </table:table-cell>
          <table:table-cell table:style-name="ce5" office:value-type="string">
            <text:p>liquidazione alla siae per integrazione spese bancarie</text:p>
          </table:table-cell>
          <table:table-cell table:style-name="ce5" office:value-type="string">
            <text:p>ALTRE SPESE PER SERVIZI</text:p>
          </table:table-cell>
          <table:table-cell table:style-name="ce5" office:value-type="string">
            <text:p>6957 - SIAE</text:p>
          </table:table-cell>
        </table:table-row>
        <table:table-row table:style-name="ro2">
          <table:table-cell table:style-name="ce2" office:value-type="float" office:value="1377">
            <text:p>1377</text:p>
          </table:table-cell>
          <table:table-cell table:style-name="ce2" office:value-type="string">
            <text:p>26-11-2018</text:p>
          </table:table-cell>
          <table:table-cell table:style-name="ce5" office:value-type="string">
            <text:p>Liquidazione somma per quota condominiale locali siti in Via Tre Monti Uffici C P I Ufficio circoscrizionale per l'impiego ed il collocamento Periodo gennaio/giugno 2018</text:p>
          </table:table-cell>
          <table:table-cell table:style-name="ce5" office:value-type="string">
            <text:p>ALTRE SPESE PER SERVIZI - UFFICI GIUDIZIARI</text:p>
          </table:table-cell>
          <table:table-cell table:style-name="ce5" office:value-type="string">
            <text:p>6080 - CONDOMINIO ASTER PALACE</text:p>
          </table:table-cell>
        </table:table-row>
        <table:table-row table:style-name="ro2">
          <table:table-cell table:style-name="ce2" office:value-type="float" office:value="1378">
            <text:p>1378</text:p>
          </table:table-cell>
          <table:table-cell table:style-name="ce2" office:value-type="string">
            <text:p>26-11-2018</text:p>
          </table:table-cell>
          <table:table-cell table:style-name="ce5" office:value-type="string">
            <text:p>Polizze fidejussorie relative alle concessioni demaniali marittime di Via Acqueviole e Tonnara ex Via Palazzo e di Via Largo Buccari Liquidazione alla UNIPOL Assicurazioni S p A Anno 2017</text:p>
          </table:table-cell>
          <table:table-cell table:style-name="ce5" office:value-type="string">
            <text:p>TRASFERIMENTI CORRENTI AD ALTRI SOGGETTI SETTORE PUBBLICO -- SPESE PER CONCESSIONI DEMANIALI</text:p>
          </table:table-cell>
          <table:table-cell table:style-name="ce5" office:value-type="string">
            <text:p>6863 - UNIPOL ASSICURAZIONI di Caravaglio</text:p>
          </table:table-cell>
        </table:table-row>
        <table:table-row table:style-name="ro2">
          <table:table-cell table:style-name="ce2" office:value-type="float" office:value="1379">
            <text:p>1379</text:p>
          </table:table-cell>
          <table:table-cell table:style-name="ce2" office:value-type="string">
            <text:p>26-11-2018</text:p>
          </table:table-cell>
          <table:table-cell table:style-name="ce5" office:value-type="string">
            <text:p>Liquidazione alla Unipol Assicurazioni SpA Agenzia generale di Milazzo per polizza assicurativa per gli utenti asilo nido comunale anno pedagogico 2018 e 2019 CIG Z7D24CD395</text:p>
          </table:table-cell>
          <table:table-cell table:style-name="ce5" office:value-type="string">
            <text:p>SPESE PER ASSICURAZIONI</text:p>
          </table:table-cell>
          <table:table-cell table:style-name="ce5" office:value-type="string">
            <text:p>2087 - UNIPOLSAI ASSIC. DI A. AMENDOLIA</text:p>
          </table:table-cell>
        </table:table-row>
        <table:table-row table:style-name="ro2">
          <table:table-cell table:style-name="ce2" office:value-type="float" office:value="1380">
            <text:p>1380</text:p>
          </table:table-cell>
          <table:table-cell table:style-name="ce2" office:value-type="string">
            <text:p>26-11-2018</text:p>
          </table:table-cell>
          <table:table-cell table:style-name="ce5" office:value-type="string">
            <text:p>Liquidazione alla Unipol Assicurazioni SpA Agenzia generale di Milazzo per polizza assicurativa per gli utenti asilo nido comunale anno pedagogico 2018 e 2019 CIG Z7D24CD395</text:p>
          </table:table-cell>
          <table:table-cell table:style-name="ce5" office:value-type="string">
            <text:p>ALTRE SPESE PER SERVIZI - AUTOCONTROLLO ALIMENTARE ASILI NIDO</text:p>
          </table:table-cell>
          <table:table-cell table:style-name="ce5" office:value-type="string">
            <text:p>2087 - UNIPOLSAI ASSIC. DI A. AMENDOLIA</text:p>
          </table:table-cell>
        </table:table-row>
        <table:table-row table:style-name="ro2">
          <table:table-cell table:style-name="ce2" office:value-type="float" office:value="1381">
            <text:p>1381</text:p>
          </table:table-cell>
          <table:table-cell table:style-name="ce2" office:value-type="string">
            <text:p>26-11-2018</text:p>
          </table:table-cell>
          <table:table-cell table:style-name="ce5" office:value-type="string">
            <text:p>Oggetto: Deliberazione di Giunta Municipale n 142 del 19 10 2018 avente a oggetto Sentenza n 618 2018 Corte d'Appello di Messina in giudizio Canepa Enrica 3 c Comune di Milazzo Proposizione ricorso per Cassazione Autorizzazione al Sindaco</text:p>
          </table:table-cell>
          <table:table-cell table:style-name="ce5" office:value-type="string">
            <text:p>SPESE PER LITI ARBITRAGGI E CONSULENZE LEGALI. RISARCIMENTO DANNI</text:p>
          </table:table-cell>
          <table:table-cell table:style-name="ce5" office:value-type="string">
            <text:p>19631 - STUDIO LEGALE PARISI PERGOLIZZI</text:p>
          </table:table-cell>
        </table:table-row>
        <table:table-row table:style-name="ro2">
          <table:table-cell table:style-name="ce2" office:value-type="float" office:value="1382">
            <text:p>1382</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I - COMPRESO TELEFONIA MOBILE</text:p>
          </table:table-cell>
          <table:table-cell table:style-name="ce5" office:value-type="string">
            <text:p>14691 - TIM TELECOM ITALIA TIM TELECOM ITALIA SPA</text:p>
          </table:table-cell>
        </table:table-row>
        <table:table-row table:style-name="ro2">
          <table:table-cell table:style-name="ce2" office:value-type="float" office:value="1383">
            <text:p>1383</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I</text:p>
          </table:table-cell>
          <table:table-cell table:style-name="ce5" office:value-type="string">
            <text:p>14691 - TIM TELECOM ITALIA TIM TELECOM ITALIA SPA</text:p>
          </table:table-cell>
        </table:table-row>
        <table:table-row table:style-name="ro2">
          <table:table-cell table:style-name="ce2" office:value-type="float" office:value="1384">
            <text:p>1384</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TRASMISSIONI -</text:p>
          </table:table-cell>
          <table:table-cell table:style-name="ce5" office:value-type="string">
            <text:p>14691 - TIM TELECOM ITALIA TIM TELECOM ITALIA SPA</text:p>
          </table:table-cell>
        </table:table-row>
        <table:table-row table:style-name="ro2">
          <table:table-cell table:style-name="ce2" office:value-type="float" office:value="1385">
            <text:p>1385</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TRASMISSIONE (VINCOLATO)</text:p>
          </table:table-cell>
          <table:table-cell table:style-name="ce5" office:value-type="string">
            <text:p>14691 - TIM TELECOM ITALIA TIM TELECOM ITALIA SPA</text:p>
          </table:table-cell>
        </table:table-row>
        <table:table-row table:style-name="ro2">
          <table:table-cell table:style-name="ce2" office:value-type="float" office:value="1386">
            <text:p>1386</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E CENTRO INCONTRO DELLA PIANA E CENTRO</text:p>
          </table:table-cell>
          <table:table-cell table:style-name="ce5" office:value-type="string">
            <text:p>14691 - TIM TELECOM ITALIA TIM TELECOM ITALIA SPA</text:p>
          </table:table-cell>
        </table:table-row>
        <table:table-row table:style-name="ro2">
          <table:table-cell table:style-name="ce2" office:value-type="float" office:value="1387">
            <text:p>1387</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I</text:p>
          </table:table-cell>
          <table:table-cell table:style-name="ce5" office:value-type="string">
            <text:p>14691 - TIM TELECOM ITALIA TIM TELECOM ITALIA SPA</text:p>
          </table:table-cell>
        </table:table-row>
        <table:table-row table:style-name="ro2">
          <table:table-cell table:style-name="ce2" office:value-type="float" office:value="1388">
            <text:p>1388</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E DI TRASMISIONE</text:p>
          </table:table-cell>
          <table:table-cell table:style-name="ce5" office:value-type="string">
            <text:p>14691 - TIM TELECOM ITALIA TIM TELECOM ITALIA SPA</text:p>
          </table:table-cell>
        </table:table-row>
        <table:table-row table:style-name="ro2">
          <table:table-cell table:style-name="ce2" office:value-type="float" office:value="1389">
            <text:p>1389</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E</text:p>
          </table:table-cell>
          <table:table-cell table:style-name="ce5" office:value-type="string">
            <text:p>14691 - TIM TELECOM ITALIA TIM TELECOM ITALIA SPA</text:p>
          </table:table-cell>
        </table:table-row>
        <table:table-row table:style-name="ro2">
          <table:table-cell table:style-name="ce2" office:value-type="float" office:value="1390">
            <text:p>1390</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R TELEFONIA E RETI DI TRASMISSIONE - TELEFONIA MOBILE</text:p>
          </table:table-cell>
          <table:table-cell table:style-name="ce5" office:value-type="string">
            <text:p>14691 - TIM TELECOM ITALIA TIM TELECOM ITALIA SPA</text:p>
          </table:table-cell>
        </table:table-row>
        <table:table-row table:style-name="ro2">
          <table:table-cell table:style-name="ce2" office:value-type="float" office:value="1391">
            <text:p>1391</text:p>
          </table:table-cell>
          <table:table-cell table:style-name="ce2" office:value-type="string">
            <text:p>26-11-2018</text:p>
          </table:table-cell>
          <table:table-cell table:style-name="ce5" office:value-type="string">
            <text:p>Ex Liq. 0003601/2016</text:p>
          </table:table-cell>
          <table:table-cell table:style-name="ce5" office:value-type="string">
            <text:p>UTENZE E CANONI PEER TELEFONIA E RETI DI TRASMISSIONI</text:p>
          </table:table-cell>
          <table:table-cell table:style-name="ce5" office:value-type="string">
            <text:p>14691 - TIM TELECOM ITALIA TIM TELECOM ITALIA SPA</text:p>
          </table:table-cell>
        </table:table-row>
        <table:table-row table:style-name="ro2">
          <table:table-cell table:style-name="ce2" office:value-type="float" office:value="1392">
            <text:p>1392</text:p>
          </table:table-cell>
          <table:table-cell table:style-name="ce2" office:value-type="string">
            <text:p>26-11-2018</text:p>
          </table:table-cell>
          <table:table-cell table:style-name="ce5" office:value-type="string">
            <text:p>Servizio tecnico relativo al rinnovo del certificato di prevenzione incendi del Teatro Trifiletti CIG Z981D59033 Atto di liquidazione ing Vito Leto</text:p>
          </table:table-cell>
          <table:table-cell table:style-name="ce5" office:value-type="string">
            <text:p>ALTRE SPESE PER SERVIZI</text:p>
          </table:table-cell>
          <table:table-cell table:style-name="ce5" office:value-type="string">
            <text:p>2580 - LETO VITO</text:p>
          </table:table-cell>
        </table:table-row>
        <table:table-row table:style-name="ro2">
          <table:table-cell table:style-name="ce2" office:value-type="float" office:value="1393">
            <text:p>1393</text:p>
          </table:table-cell>
          <table:table-cell table:style-name="ce2" office:value-type="string">
            <text:p>26-11-2018</text:p>
          </table:table-cell>
          <table:table-cell table:style-name="ce5" office:value-type="string">
            <text:p>Rimborso deposito cauzionale utenza idrica Beneficiaria Fagan Laurraine.</text:p>
          </table:table-cell>
          <table:table-cell table:style-name="ce5" office:value-type="string">
            <text:p>DEPOSITI CAUZIONALI</text:p>
          </table:table-cell>
          <table:table-cell table:style-name="ce5" office:value-type="string">
            <text:p>19533 - FAGAN LAURRAINE</text:p>
          </table:table-cell>
        </table:table-row>
        <table:table-row table:style-name="ro2">
          <table:table-cell table:style-name="ce2" office:value-type="float" office:value="1394">
            <text:p>1394</text:p>
          </table:table-cell>
          <table:table-cell table:style-name="ce2" office:value-type="string">
            <text:p>26-11-2018</text:p>
          </table:table-cell>
          <table:table-cell table:style-name="ce5" office:value-type="string">
            <text:p>Servizio di manutenzione degli impianti di riscaldamento sino al 31 03 2018 CIG Z8321C8787 Ditta Nania Felice Approvazione certificato di regolare esecuzione Liquidazione rata saldo</text:p>
          </table:table-cell>
          <table:table-cell table:style-name="ce5" office:value-type="string">
            <text:p>ALTRE SPESE MANUTENZIONE ORDINARIA E RIPARAZIONI IMPIANTI TECNICI</text:p>
          </table:table-cell>
          <table:table-cell table:style-name="ce5" office:value-type="string">
            <text:p>52 - NANIA FELICE</text:p>
          </table:table-cell>
        </table:table-row>
        <table:table-row table:style-name="ro2">
          <table:table-cell table:style-name="ce2" office:value-type="float" office:value="1395">
            <text:p>1395</text:p>
          </table:table-cell>
          <table:table-cell table:style-name="ce2" office:value-type="string">
            <text:p>26-11-2018</text:p>
          </table:table-cell>
          <table:table-cell table:style-name="ce5" office:value-type="string">
            <text:p>Servizio di manutenzione e riparazione dei veicoli comunali CIG Z4D1F79BF6 Ditta O M M di Giambo Antonino Approvazione certificato di regolare esecuzione Liquidazione rata saldo</text:p>
          </table:table-cell>
          <table:table-cell table:style-name="ce5" office:value-type="string">
            <text:p>MANUTENZIONE ORDINARIA E RIPARAZIONE AUTOMEZZI DI PROPRIETA' COMUNALE</text:p>
          </table:table-cell>
          <table:table-cell table:style-name="ce5" office:value-type="string">
            <text:p>19 - O.M.M. DI GIAMBO' ANTONINO</text:p>
          </table:table-cell>
        </table:table-row>
        <table:table-row table:style-name="ro2">
          <table:table-cell table:style-name="ce2" office:value-type="float" office:value="1396">
            <text:p>1396</text:p>
          </table:table-cell>
          <table:table-cell table:style-name="ce2" office:value-type="string">
            <text:p>26-11-2018</text:p>
          </table:table-cell>
          <table:table-cell table:style-name="ce5" office:value-type="string">
            <text:p>Liquidazione acconto in favore dell Avv Mariza Colosi fattura n 2 E Incarico con Deiberazione G M n 178 del 20 10 2017 per difendere il Comune nel giudizio proposto davanti al Tribunale di Barcellona P G da Crisafulli Carmela</text:p>
          </table:table-cell>
          <table:table-cell table:style-name="ce5" office:value-type="string">
            <text:p>SPESE PER SINISTRI E CONTROVERSIE DIVERSE</text:p>
          </table:table-cell>
          <table:table-cell table:style-name="ce5" office:value-type="string">
            <text:p>1521 - COLOSI MARIZA</text:p>
          </table:table-cell>
        </table:table-row>
        <table:table-row table:style-name="ro2">
          <table:table-cell table:style-name="ce2" office:value-type="float" office:value="1397">
            <text:p>1397</text:p>
          </table:table-cell>
          <table:table-cell table:style-name="ce2" office:value-type="string">
            <text:p>26-11-2018</text:p>
          </table:table-cell>
          <table:table-cell table:style-name="ce5" office:value-type="string">
            <text:p>Acquisto Carpette per pratiche anagrafiche e di Stato Civile Liquidazione spesa CIG Z2C239093D</text:p>
          </table:table-cell>
          <table:table-cell table:style-name="ce5" office:value-type="string">
            <text:p>SPESE PER ACQUISTO CARTA, CANCELLERIA E STAMPATI - UFFICIO ANAGRAFE</text:p>
          </table:table-cell>
          <table:table-cell table:style-name="ce5" office:value-type="string">
            <text:p>10260 - MAGGIOLI S.p.A</text:p>
          </table:table-cell>
        </table:table-row>
        <table:table-row table:style-name="ro2">
          <table:table-cell table:style-name="ce2" office:value-type="float" office:value="1398">
            <text:p>1398</text:p>
          </table:table-cell>
          <table:table-cell table:style-name="ce2" office:value-type="string">
            <text:p>26-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399">
            <text:p>1399</text:p>
          </table:table-cell>
          <table:table-cell table:style-name="ce2" office:value-type="string">
            <text:p>26-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400">
            <text:p>1400</text:p>
          </table:table-cell>
          <table:table-cell table:style-name="ce2" office:value-type="string">
            <text:p>26-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401">
            <text:p>1401</text:p>
          </table:table-cell>
          <table:table-cell table:style-name="ce2" office:value-type="string">
            <text:p>26-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02">
            <text:p>1402</text:p>
          </table:table-cell>
          <table:table-cell table:style-name="ce2" office:value-type="string">
            <text:p>26-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03">
            <text:p>1403</text:p>
          </table:table-cell>
          <table:table-cell table:style-name="ce2" office:value-type="string">
            <text:p>26-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04">
            <text:p>1404</text:p>
          </table:table-cell>
          <table:table-cell table:style-name="ce2" office:value-type="string">
            <text:p>26-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405">
            <text:p>1405</text:p>
          </table:table-cell>
          <table:table-cell table:style-name="ce2" office:value-type="string">
            <text:p>30-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406">
            <text:p>1406</text:p>
          </table:table-cell>
          <table:table-cell table:style-name="ce2" office:value-type="string">
            <text:p>30-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407">
            <text:p>1407</text:p>
          </table:table-cell>
          <table:table-cell table:style-name="ce2" office:value-type="string">
            <text:p>30-11-2018</text:p>
          </table:table-cell>
          <table:table-cell table:style-name="ce5" office:value-type="string">
            <text:p>STIPENDI RELATIVI AL MESE DI: NOV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408">
            <text:p>1408</text:p>
          </table:table-cell>
          <table:table-cell table:style-name="ce2" office:value-type="string">
            <text:p>30-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09">
            <text:p>1409</text:p>
          </table:table-cell>
          <table:table-cell table:style-name="ce2" office:value-type="string">
            <text:p>30-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10">
            <text:p>1410</text:p>
          </table:table-cell>
          <table:table-cell table:style-name="ce2" office:value-type="string">
            <text:p>30-11-2018</text:p>
          </table:table-cell>
          <table:table-cell table:style-name="ce5" office:value-type="string">
            <text:p>VERSAMENTO IMPOSTE PER I.R.A.P. MESE DI: NOV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411">
            <text:p>1411</text:p>
          </table:table-cell>
          <table:table-cell table:style-name="ce2" office:value-type="string">
            <text:p>30-11-2018</text:p>
          </table:table-cell>
          <table:table-cell table:style-name="ce5" office:value-type="string">
            <text:p>VERSAMENTO CONTRIBUTI O RITENUTE MESE DI: NOV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412">
            <text:p>1412</text:p>
          </table:table-cell>
          <table:table-cell table:style-name="ce2" office:value-type="string">
            <text:p>30-11-2018</text:p>
          </table:table-cell>
          <table:table-cell table:style-name="ce5" office:value-type="string">
            <text:p>Fornitura di carburanti agli automezzi comunali Liquidazione alla KUWAIT PETROLEUM ITALIA SPA periodo settembre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1413">
            <text:p>1413</text:p>
          </table:table-cell>
          <table:table-cell table:style-name="ce2" office:value-type="string">
            <text:p>30-11-2018</text:p>
          </table:table-cell>
          <table:table-cell table:style-name="ce5" office:value-type="string">
            <text:p>Fornitura di carburanti agli automezzi comunali Liquidazione alla KUWAIT PETROLEUM ITALIA SPA periodo ottobre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1414">
            <text:p>1414</text:p>
          </table:table-cell>
          <table:table-cell table:style-name="ce2" office:value-type="string">
            <text:p>30-11-2018</text:p>
          </table:table-cell>
          <table:table-cell table:style-name="ce5" office:value-type="string">
            <text:p>Fornitura di carburanti agli automezzi comunali Liquidazione alla KUWAIT PETROLEUM ITALIA SPA periodo ottobre 2018 CIG 6666095B9B</text:p>
          </table:table-cell>
          <table:table-cell table:style-name="ce5" office:value-type="string">
            <text:p>ACQUISTO DI CARBURANTI, CONBUSTIBILI E LUBRIFICANTI AUTOMEZZI DI PROPRIETA' COMUNALE - AUTOPARCO - ESCLUSIONE AUTOMEZZI IN USO POLIZIA MUNICIPALE</text:p>
          </table:table-cell>
          <table:table-cell table:style-name="ce5" office:value-type="string">
            <text:p>6730 - KUWAIT PETROLEUM ITALIA S.p.A.</text:p>
          </table:table-cell>
        </table:table-row>
        <table:table-row table:style-name="ro2">
          <table:table-cell table:style-name="ce2" office:value-type="float" office:value="1415">
            <text:p>1415</text:p>
          </table:table-cell>
          <table:table-cell table:style-name="ce2" office:value-type="string">
            <text:p>03-12-2018</text:p>
          </table:table-cell>
          <table:table-cell table:style-name="ce5" office:value-type="string">
            <text:p>Servizio di custodia e manutenzione del depuratore comunale e degli impianti di sollevamento fognari CIG Z4D21EC737 Ditta SO T ECO S p A Liquidazione fattura n 107 PA del 21 05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416">
            <text:p>1416</text:p>
          </table:table-cell>
          <table:table-cell table:style-name="ce2" office:value-type="string">
            <text:p>03-12-2018</text:p>
          </table:table-cell>
          <table:table-cell table:style-name="ce5" office:value-type="string">
            <text:p>Servizio di assistenza igienico personale in favore degli alunni disabili Liquidazione fatture alla Cooperativa sociale Genesi mesi di marzo e maggio 2018 Cig 7383185CF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17">
            <text:p>1417</text:p>
          </table:table-cell>
          <table:table-cell table:style-name="ce2" office:value-type="string">
            <text:p>03-12-2018</text:p>
          </table:table-cell>
          <table:table-cell table:style-name="ce5" office:value-type="string">
            <text:p>Servizio di assistenza igienico personale in favore degli alunni disabili Liquidazione fatture alla Cooperativa sociale Genesi mesi di marzo e maggio 2018 Cig 7383185CF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18">
            <text:p>1418</text:p>
          </table:table-cell>
          <table:table-cell table:style-name="ce2" office:value-type="string">
            <text:p>03-12-2018</text:p>
          </table:table-cell>
          <table:table-cell table:style-name="ce5" office:value-type="string">
            <text:p>Servizio all'autonomia ed alla comunicazione in favore degli alunni disabili Liquidazione fatture alla Societa Cooperativa Sociale Genesi periodo 09 03 30 03 2018 Cig 73436847B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19">
            <text:p>1419</text:p>
          </table:table-cell>
          <table:table-cell table:style-name="ce2" office:value-type="string">
            <text:p>03-12-2018</text:p>
          </table:table-cell>
          <table:table-cell table:style-name="ce5" office:value-type="string">
            <text:p>Servizio all'autonomia ed alla comunicazione in favore degli alunni disabili. Liquidazione fatture alla Societa Cooperativa Sociale Genesi,periodo 09 03 30 03 2018 Cig 73436847B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20">
            <text:p>1420</text:p>
          </table:table-cell>
          <table:table-cell table:style-name="ce2" office:value-type="string">
            <text:p>03-12-2018</text:p>
          </table:table-cell>
          <table:table-cell table:style-name="ce5" office:value-type="string">
            <text:p>Servizio di assistenza all autonomia ed alla comunicazione alunni disabili Liquidazione fattura mese di maggio 2018 Cig 73436847B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21">
            <text:p>1421</text:p>
          </table:table-cell>
          <table:table-cell table:style-name="ce2" office:value-type="string">
            <text:p>03-12-2018</text:p>
          </table:table-cell>
          <table:table-cell table:style-name="ce5" office:value-type="string">
            <text:p>Liquidazione - Fattura n. 6/E/2018 di 8364. 2.349,99. Smart CIG Z6A20ED67A - Certificati maneggio armi ed esercitazioni personale P.L. anno 2017.</text:p>
          </table:table-cell>
          <table:table-cell table:style-name="ce5" office:value-type="string">
            <text:p>CORSO DI FORMAZIONE DEL PROPRIO PERSONALE -SPESE PER TIRI OBBLIGATORI - (VINCOLATO)</text:p>
          </table:table-cell>
          <table:table-cell table:style-name="ce5" office:value-type="string">
            <text:p>498 - TIRO A SEGNO NAZIONALE SEZIONE DI MILAZZO</text:p>
          </table:table-cell>
        </table:table-row>
        <table:table-row table:style-name="ro2">
          <table:table-cell table:style-name="ce2" office:value-type="float" office:value="1422">
            <text:p>1422</text:p>
          </table:table-cell>
          <table:table-cell table:style-name="ce2" office:value-type="string">
            <text:p>03-12-2018</text:p>
          </table:table-cell>
          <table:table-cell table:style-name="ce5" office:value-type="string">
            <text:p>Liquidazione somma per canone relativo ai locali siti in Milazzo Via XX Luglio adibiti a magazzino cantonieri falegnami giardinieri e fontanieri del Comune di Milazzo Periodo 01 01 2018 30 06 2018</text:p>
          </table:table-cell>
          <table:table-cell table:style-name="ce5" office:value-type="string">
            <text:p>LOCAZIONE - FITTI LOCALI ADIBITI A SERVIZI TECNICI - CANTONIERI, FONTANIERI E FALEGNAMI</text:p>
          </table:table-cell>
          <table:table-cell table:style-name="ce5" office:value-type="string">
            <text:p>16499 - BRUNO ANTONIO (aggiornato)</text:p>
          </table:table-cell>
        </table:table-row>
        <table:table-row table:style-name="ro2">
          <table:table-cell table:style-name="ce2" office:value-type="float" office:value="1423">
            <text:p>1423</text:p>
          </table:table-cell>
          <table:table-cell table:style-name="ce2" office:value-type="string">
            <text:p>03-12-2018</text:p>
          </table:table-cell>
          <table:table-cell table:style-name="ce5" office:value-type="string">
            <text:p>Liquidazione somma per canone relativo ai locali siti in Milazzo Via XX Luglio adibiti a magazzino cantonieri falegnami giardinieri e fontanieri del Comune di Milazzo Periodo 01 01 2018 30 06 2018</text:p>
          </table:table-cell>
          <table:table-cell table:style-name="ce5" office:value-type="string">
            <text:p>LOCAZIONE - FITTI LOCALI ADIBITI A SERVIZI TECNICI - CANTONIERI, FONTANIERI E FALEGNAMI</text:p>
          </table:table-cell>
          <table:table-cell table:style-name="ce5" office:value-type="string">
            <text:p>16500 - LA MALFA GIUSEPPE ANTONIO E LA MALFA ROSARIA LU</text:p>
          </table:table-cell>
        </table:table-row>
        <table:table-row table:style-name="ro2">
          <table:table-cell table:style-name="ce2" office:value-type="float" office:value="1424">
            <text:p>1424</text:p>
          </table:table-cell>
          <table:table-cell table:style-name="ce2" office:value-type="string">
            <text:p>03-12-2018</text:p>
          </table:table-cell>
          <table:table-cell table:style-name="ce5" office:value-type="string">
            <text:p>Liquidazione fattura n 4601 del 27 08 2018 per noleggio scanner Canone Agosto. Ditta C2 Srl CIG ZD8228BE9A codice univoco fatturazione PBOJPF</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1425">
            <text:p>1425</text:p>
          </table:table-cell>
          <table:table-cell table:style-name="ce2" office:value-type="string">
            <text:p>04-12-2018</text:p>
          </table:table-cell>
          <table:table-cell table:style-name="ce5" office:value-type="string">
            <text:p>Liquidazione fattura n 1010498426 del 28 08 2018 Ditta Kyocera Document Solutions Italia Spa CIG ZB11D7A66E</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1426">
            <text:p>1426</text:p>
          </table:table-cell>
          <table:table-cell table:style-name="ce2" office:value-type="string">
            <text:p>04-12-2018</text:p>
          </table:table-cell>
          <table:table-cell table:style-name="ce5" office:value-type="string">
            <text:p>Servizio di trasporto ed accompagnamento alunni disabili frequentanti la scuola materna, primaria e secondaria di primo grado del Comune di Milazzo Liquidazione fattura mese di aprile 2018 Cig Z862183E36.</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427">
            <text:p>1427</text:p>
          </table:table-cell>
          <table:table-cell table:style-name="ce2" office:value-type="string">
            <text:p>04-12-2018</text:p>
          </table:table-cell>
          <table:table-cell table:style-name="ce5" office:value-type="string">
            <text:p>Esecuzione del Servizio di Igiene Urbana nel territorio del Comune di Milazzo. Ordinanze Sindacali n 72 del 29 09 2016 Liquidazione alla Riscossione Sicilia spa Catania relativa al servizio di igiene urbana CIG 66867207E6.</text:p>
          </table:table-cell>
          <table:table-cell table:style-name="ce5" office:value-type="string">
            <text:p>RACCOLTA E SMALTIMENTO RIFIUTI SOLIDI URBANI E CONFEERIMENTO IN DISCARICA</text:p>
          </table:table-cell>
          <table:table-cell table:style-name="ce5" office:value-type="string">
            <text:p>16014 - DUSTY SRL</text:p>
          </table:table-cell>
        </table:table-row>
        <table:table-row table:style-name="ro2">
          <table:table-cell table:style-name="ce2" office:value-type="float" office:value="1428">
            <text:p>1428</text:p>
          </table:table-cell>
          <table:table-cell table:style-name="ce2" office:value-type="string">
            <text:p>04-12-2018</text:p>
          </table:table-cell>
          <table:table-cell table:style-name="ce5" office:value-type="string">
            <text:p>Servizio di trasporto ed accompagnamento in favore degli alunni disabili frequentanti la scuola dell'infanzia, primaria e secondaria di primo grado del Comune di Milazzo Liquidazione fattura mese di maggio 2018 alla Societa Cooperativa Sociale Azion</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429">
            <text:p>1429</text:p>
          </table:table-cell>
          <table:table-cell table:style-name="ce2" office:value-type="string">
            <text:p>04-12-2018</text:p>
          </table:table-cell>
          <table:table-cell table:style-name="ce5" office:value-type="string">
            <text:p>Fornitura gratuita o semigratuita dei libri di testo agli studenti della scuola media inferiore e superiore per l'anno scolastico 2015/2016 egge 448/98 Atto di liquidazione agli aventi diritto</text:p>
          </table:table-cell>
          <table:table-cell table:style-name="ce5" office:value-type="string">
            <text:p>ALTRI MATERIALI DI CONSUMO - INTEGRAZIONE ACQUISTO LIBRI TRASFERIMENTO STATALE</text:p>
          </table:table-cell>
          <table:table-cell table:style-name="ce5" office:value-type="string">
            <text:p>12223 - DIVERSI BENEFICIARI COME DA RUOLINO</text:p>
          </table:table-cell>
        </table:table-row>
        <table:table-row table:style-name="ro2">
          <table:table-cell table:style-name="ce2" office:value-type="float" office:value="1430">
            <text:p>1430</text:p>
          </table:table-cell>
          <table:table-cell table:style-name="ce2" office:value-type="string">
            <text:p>04-12-2018</text:p>
          </table:table-cell>
          <table:table-cell table:style-name="ce5" office:value-type="string">
            <text:p>PIGNORAMENTO MPS CONSUM IT DIP RASCONA RATA NOV 2018 ordinativo n 3579 del 21 11 2018</text:p>
          </table:table-cell>
          <table:table-cell table:style-name="ce5" office:value-type="string">
            <text:p>ALTRE RITENUTE AL PERSONALE PER CONTO TERZI</text:p>
          </table:table-cell>
          <table:table-cell table:style-name="ce5" office:value-type="string">
            <text:p>19328 - Banca MPS S.p.A.</text:p>
          </table:table-cell>
        </table:table-row>
        <table:table-row table:style-name="ro2">
          <table:table-cell table:style-name="ce2" office:value-type="float" office:value="1431">
            <text:p>1431</text:p>
          </table:table-cell>
          <table:table-cell table:style-name="ce2" office:value-type="string">
            <text:p>04-12-2018</text:p>
          </table:table-cell>
          <table:table-cell table:style-name="ce5" office:value-type="string">
            <text:p>PIGNORAMENTO RAGINI DIP VISALLI RATA AGOSTO 2018 ORDINATIVO N 2034 DEL 21 08 2018</text:p>
          </table:table-cell>
          <table:table-cell table:style-name="ce5" office:value-type="string">
            <text:p>ALTRE RITENUTE AL PERSONALE PER CONTO TERZI</text:p>
          </table:table-cell>
          <table:table-cell table:style-name="ce5" office:value-type="string">
            <text:p>1633 - RAGINI GIOVANNA</text:p>
          </table:table-cell>
        </table:table-row>
        <table:table-row table:style-name="ro2">
          <table:table-cell table:style-name="ce2" office:value-type="float" office:value="1432">
            <text:p>1432</text:p>
          </table:table-cell>
          <table:table-cell table:style-name="ce2" office:value-type="string">
            <text:p>06-12-2018</text:p>
          </table:table-cell>
          <table:table-cell table:style-name="ce5" office:value-type="string">
            <text:p>Liquidazione fattura per retta di ricovero di un minore presso la Comunita Alloggio Istituto Walden Societa Cooperativa Sociale Onlus mese di agosto 2018 Cig Z0823E2935 Codice univoco X5YYQO</text:p>
          </table:table-cell>
          <table:table-cell table:style-name="ce5" office:value-type="string">
            <text:p>ALTRE SPESE PER SERVIZI - RICOVERO MINORI IN ISTITUTI E COMUNITA' ALLOGGIO</text:p>
          </table:table-cell>
          <table:table-cell table:style-name="ce5" office:value-type="string">
            <text:p>54 - ISTITUTO WALDEN</text:p>
          </table:table-cell>
        </table:table-row>
        <table:table-row table:style-name="ro2">
          <table:table-cell table:style-name="ce2" office:value-type="float" office:value="1433">
            <text:p>1433</text:p>
          </table:table-cell>
          <table:table-cell table:style-name="ce2" office:value-type="string">
            <text:p>06-12-2018</text:p>
          </table:table-cell>
          <table:table-cell table:style-name="ce5" office:value-type="string">
            <text:p>Liquidazione fattura n 280 del 28/06/2018 ditta F lli Coppolino di Coppolino Antonino &amp; C snc CIG Z1416B51B7</text:p>
          </table:table-cell>
          <table:table-cell table:style-name="ce5" office:value-type="string">
            <text:p>ALTRE SPESE PER SERVIZI COMPRESO INTERVENTI INGIENICO SANITARI</text:p>
          </table:table-cell>
          <table:table-cell table:style-name="ce5" office:value-type="string">
            <text:p>14134 - DITTA COPPOLINO F.LLI S.N.C.</text:p>
          </table:table-cell>
        </table:table-row>
        <table:table-row table:style-name="ro2">
          <table:table-cell table:style-name="ce2" office:value-type="float" office:value="1434">
            <text:p>1434</text:p>
          </table:table-cell>
          <table:table-cell table:style-name="ce2" office:value-type="string">
            <text:p>06-12-2018</text:p>
          </table:table-cell>
          <table:table-cell table:style-name="ce5" office:value-type="string">
            <text:p>Liquidazione fattura alla Alibrando Salvatrice SRL per noleggio automezzo con conducente per inserimento minore presso la Comunita Alloggio Pegaso sita nel Comune di Canicatti (AG) cig Z362466AC0</text:p>
          </table:table-cell>
          <table:table-cell table:style-name="ce5" office:value-type="string">
            <text:p>ALTRE SPESE PER SERVIZI - RICOVERO MINORI IN ISTITUTI E COMUNITA' ALLOGGIO</text:p>
          </table:table-cell>
          <table:table-cell table:style-name="ce5" office:value-type="string">
            <text:p>16169 - ALIBRANDO SALVATRICE s.r.l</text:p>
          </table:table-cell>
        </table:table-row>
        <table:table-row table:style-name="ro2">
          <table:table-cell table:style-name="ce2" office:value-type="float" office:value="1435">
            <text:p>1435</text:p>
          </table:table-cell>
          <table:table-cell table:style-name="ce2" office:value-type="string">
            <text:p>06-12-2018</text:p>
          </table:table-cell>
          <table:table-cell table:style-name="ce5" office:value-type="string">
            <text:p>Liquidazione acconti a favore dell Avvocato Ruggero Zebito Determinazione Dirigenziale n. 412 del 13 07 2017</text:p>
          </table:table-cell>
          <table:table-cell table:style-name="ce5" office:value-type="string">
            <text:p>SPESE PER LITI ARBITRAGGI E CONSULENZE LEGALI. RISARCIMENTO DANNI</text:p>
          </table:table-cell>
          <table:table-cell table:style-name="ce5" office:value-type="string">
            <text:p>6821 - AVVOCATO ZEBITO AVV.RUGGERO</text:p>
          </table:table-cell>
        </table:table-row>
        <table:table-row table:style-name="ro2">
          <table:table-cell table:style-name="ce2" office:value-type="float" office:value="1436">
            <text:p>1436</text:p>
          </table:table-cell>
          <table:table-cell table:style-name="ce2" office:value-type="string">
            <text:p>06-12-2018</text:p>
          </table:table-cell>
          <table:table-cell table:style-name="ce5" office:value-type="string">
            <text:p>Liquidazione acconti in favore dell Avv Zebito Ruggero</text:p>
          </table:table-cell>
          <table:table-cell table:style-name="ce5" office:value-type="string">
            <text:p>SPESE PER LITI ARBITRAGGI E CONSULENZE LEGALI. RISARCIMENTO DANNI</text:p>
          </table:table-cell>
          <table:table-cell table:style-name="ce5" office:value-type="string">
            <text:p>6821 - AVVOCATO ZEBITO AVV.RUGGERO</text:p>
          </table:table-cell>
        </table:table-row>
        <table:table-row table:style-name="ro2">
          <table:table-cell table:style-name="ce2" office:value-type="float" office:value="1437">
            <text:p>1437</text:p>
          </table:table-cell>
          <table:table-cell table:style-name="ce2" office:value-type="string">
            <text:p>06-12-2018</text:p>
          </table:table-cell>
          <table:table-cell table:style-name="ce5" office:value-type="string">
            <text:p>Rimborso deposito cauzionale utenza idrica Beneficiario Picciolo Giuseppe</text:p>
          </table:table-cell>
          <table:table-cell table:style-name="ce5" office:value-type="string">
            <text:p>DEPOSITI CAUZIONALI</text:p>
          </table:table-cell>
          <table:table-cell table:style-name="ce5" office:value-type="string">
            <text:p>15804 - PICCIOLO GIUSEPPE</text:p>
          </table:table-cell>
        </table:table-row>
        <table:table-row table:style-name="ro2">
          <table:table-cell table:style-name="ce2" office:value-type="float" office:value="1438">
            <text:p>1438</text:p>
          </table:table-cell>
          <table:table-cell table:style-name="ce2" office:value-type="string">
            <text:p>06-12-2018</text:p>
          </table:table-cell>
          <table:table-cell table:style-name="ce5" office:value-type="string">
            <text:p>Rimborso deposito cauzionale Beneficiario Buono Giuseppe</text:p>
          </table:table-cell>
          <table:table-cell table:style-name="ce5" office:value-type="string">
            <text:p>DEPOSITI CAUZIONALI</text:p>
          </table:table-cell>
          <table:table-cell table:style-name="ce5" office:value-type="string">
            <text:p>1669 - BUONO GIUSEPPE</text:p>
          </table:table-cell>
        </table:table-row>
        <table:table-row table:style-name="ro2">
          <table:table-cell table:style-name="ce2" office:value-type="float" office:value="1439">
            <text:p>1439</text:p>
          </table:table-cell>
          <table:table-cell table:style-name="ce2" office:value-type="string">
            <text:p>06-12-2018</text:p>
          </table:table-cell>
          <table:table-cell table:style-name="ce5" office:value-type="string">
            <text:p>Liquidazione acconto a favore dell'Avvocato Simone Giovannetti Determinazione Dirigenziale n 07 del 12 01 2018</text:p>
          </table:table-cell>
          <table:table-cell table:style-name="ce5" office:value-type="string">
            <text:p>SPESE PER LITI ARBITRAGGI E CONSULENZE LEGALI. RISARCIMENTO DANNI</text:p>
          </table:table-cell>
          <table:table-cell table:style-name="ce5" office:value-type="string">
            <text:p>16331 - GIOVANNETTI AVV.SIMONE</text:p>
          </table:table-cell>
        </table:table-row>
        <table:table-row table:style-name="ro2">
          <table:table-cell table:style-name="ce2" office:value-type="float" office:value="1440">
            <text:p>1440</text:p>
          </table:table-cell>
          <table:table-cell table:style-name="ce2" office:value-type="string">
            <text:p>06-12-2018</text:p>
          </table:table-cell>
          <table:table-cell table:style-name="ce5" office:value-type="string">
            <text:p>Liquidazione fatture Societa Enel Energia S.p.A. per fornitura gas naturale presso l'Asilo Nido Comunale di S Pietro via Policastrelli n 5 Consumi relativi ai mesi di gennaio febbraio marzo aprile maggio e giugno 2018 CIG 7531134860 Codice</text:p>
          </table:table-cell>
          <table:table-cell table:style-name="ce5" office:value-type="string">
            <text:p>impinguamento risorse per spese contrattuali per fornitura di Energia elettrica-gas-telefonia</text:p>
          </table:table-cell>
          <table:table-cell table:style-name="ce5" office:value-type="string">
            <text:p>11530 - ENEL ENERGIA SPA -0177- MERCATO LIBERO ENERGIA</text:p>
          </table:table-cell>
        </table:table-row>
        <table:table-row table:style-name="ro2">
          <table:table-cell table:style-name="ce2" office:value-type="float" office:value="1441">
            <text:p>1441</text:p>
          </table:table-cell>
          <table:table-cell table:style-name="ce2" office:value-type="string">
            <text:p>06-12-2018</text:p>
          </table:table-cell>
          <table:table-cell table:style-name="ce5" office:value-type="string">
            <text:p>Anticipazione somme per spese vive di trasferta anno 2018</text:p>
          </table:table-cell>
          <table:table-cell table:style-name="ce5" office:value-type="string">
            <text:p>INDENNITA' DI MISSIONE E RIMBORSO SPESE VIAGGIO (VINCOLATO)</text:p>
          </table:table-cell>
          <table:table-cell table:style-name="ce5" office:value-type="string">
            <text:p>13498 - MAIO FRANCESCO ( DIP.COM.)</text:p>
          </table:table-cell>
        </table:table-row>
        <table:table-row table:style-name="ro2">
          <table:table-cell table:style-name="ce2" office:value-type="float" office:value="1442">
            <text:p>1442</text:p>
          </table:table-cell>
          <table:table-cell table:style-name="ce2" office:value-type="string">
            <text:p>06-12-2018</text:p>
          </table:table-cell>
          <table:table-cell table:style-name="ce5" office:value-type="string">
            <text:p>Liquidazione fatture Societa Enel Energia SpA per fornitura gas naturale presso l'Asilo Nido Comunale di S Pietro via Policastrelli n 5 Consumi relativi ai mesi di gennaio febbraio marzo aprile maggio e giugno 2018 CIG 7531134860 Codice</text:p>
          </table:table-cell>
          <table:table-cell table:style-name="ce5" office:value-type="string">
            <text:p>SPESE E UTENZE E CANONI PER GAS EX ONMI E SAN PIETRO</text:p>
          </table:table-cell>
          <table:table-cell table:style-name="ce5" office:value-type="string">
            <text:p>11530 - ENEL ENERGIA SPA -0177- MERCATO LIBERO ENERGIA</text:p>
          </table:table-cell>
        </table:table-row>
        <table:table-row table:style-name="ro2">
          <table:table-cell table:style-name="ce2" office:value-type="float" office:value="1443">
            <text:p>1443</text:p>
          </table:table-cell>
          <table:table-cell table:style-name="ce2" office:value-type="string">
            <text:p>06-12-2018</text:p>
          </table:table-cell>
          <table:table-cell table:style-name="ce5" office:value-type="string">
            <text:p>Liquidazione fatture Societa Enel Energia SpA per fornitura gas naturale presso l'Asilo Nido Comunale di S Pietro via Policastrelli n 5 Consumi relativi ai mesi di gennaio febbraio marzo aprile maggio e giugno 2018 CIG 7531134860 Codice</text:p>
          </table:table-cell>
          <table:table-cell table:style-name="ce5" office:value-type="string">
            <text:p>impinguamento risorse per spese contrattuali per fornitura di Energia elettrica-gas-telefonia</text:p>
          </table:table-cell>
          <table:table-cell table:style-name="ce5" office:value-type="string">
            <text:p>11530 - ENEL ENERGIA SPA -0177- MERCATO LIBERO ENERGIA</text:p>
          </table:table-cell>
        </table:table-row>
        <table:table-row table:style-name="ro2">
          <table:table-cell table:style-name="ce2" office:value-type="float" office:value="1444">
            <text:p>1444</text:p>
          </table:table-cell>
          <table:table-cell table:style-name="ce2" office:value-type="string">
            <text:p>06-12-2018</text:p>
          </table:table-cell>
          <table:table-cell table:style-name="ce5" office:value-type="string">
            <text:p>Liquidazione spesa bollette a Enel Energia SpA per la fornitura di gas naturale al Centro Incontro Anziani Via G B Impallomeni 20 Mesi Marzo Aprile e Maggio 2018 Codice univoco X5YYQO CIG 7531134860</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445">
            <text:p>1445</text:p>
          </table:table-cell>
          <table:table-cell table:style-name="ce2" office:value-type="string">
            <text:p>06-12-2018</text:p>
          </table:table-cell>
          <table:table-cell table:style-name="ce5" office:value-type="string">
            <text:p>Liquidazione fatture alla Cooperativa Servizi Sociali per rette di ricovero anziano presso la Casa di Riposo sita in contrada Maria San Piero Patti (ME) Mese di luglio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446">
            <text:p>1446</text:p>
          </table:table-cell>
          <table:table-cell table:style-name="ce2" office:value-type="string">
            <text:p>06-12-2018</text:p>
          </table:table-cell>
          <table:table-cell table:style-name="ce5" office:value-type="string">
            <text:p>Liquidazione fatture alla Cooperativa Servizi Sociali per rette di ricovero anziano presso la Casa di Riposo sita in contrada Maria, San Piero Patti ME Mese di giugno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447">
            <text:p>1447</text:p>
          </table:table-cell>
          <table:table-cell table:style-name="ce2" office:value-type="string">
            <text:p>06-12-2018</text:p>
          </table:table-cell>
          <table:table-cell table:style-name="ce5" office:value-type="string">
            <text:p>Liquidazione fattura per retta di ricovero di un minore presso la Comunita Alloggio Istituto Walden Societa Cooperativa Sociale Onlus periodo dal 25 maggio al 31 luglio 2018 Cig Z0823E2935 Codice univoco X5YYQO</text:p>
          </table:table-cell>
          <table:table-cell table:style-name="ce5" office:value-type="string">
            <text:p>ALTRE SPESE PER SERVIZI - RICOVERO MINORI IN ISTITUTI E COMUNITA' ALLOGGIO</text:p>
          </table:table-cell>
          <table:table-cell table:style-name="ce5" office:value-type="string">
            <text:p>54 - ISTITUTO WALDEN</text:p>
          </table:table-cell>
        </table:table-row>
        <table:table-row table:style-name="ro2">
          <table:table-cell table:style-name="ce2" office:value-type="float" office:value="1448">
            <text:p>1448</text:p>
          </table:table-cell>
          <table:table-cell table:style-name="ce2" office:value-type="string">
            <text:p>06-12-2018</text:p>
          </table:table-cell>
          <table:table-cell table:style-name="ce5" office:value-type="string">
            <text:p>Liquidazione fattura all'Associazione Villa S Antonio Onlus per rette di ricovero di un disabile psichico presso la Comunita Alloggio di Aci S Antonio Mese di agosto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449">
            <text:p>1449</text:p>
          </table:table-cell>
          <table:table-cell table:style-name="ce2" office:value-type="string">
            <text:p>06-12-2018</text:p>
          </table:table-cell>
          <table:table-cell table:style-name="ce5" office:value-type="string">
            <text:p>Liquidazione fattura all'Associazione Villa S Antonio Onlus per retta di ricovero di un disabile psichico presso la Comunita Alloggio di Aci S Antonio Mese di agosto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450">
            <text:p>1450</text:p>
          </table:table-cell>
          <table:table-cell table:style-name="ce2" office:value-type="string">
            <text:p>06-12-2018</text:p>
          </table:table-cell>
          <table:table-cell table:style-name="ce5" office:value-type="string">
            <text:p>Contenzioso Tributario Liquidazione contributo unificato e spese vive per notifica ed iscrizione a ruolo ricorso in Cassazione Giudizio Comune di Milazzo contro Caravello Maria ICI 2003 Determinazione Dirigenziale n Settore 513 del 13 09 2018</text:p>
          </table:table-cell>
          <table:table-cell table:style-name="ce5" office:value-type="string">
            <text:p>SPESE PER LITI ARBITRAGGI E CONSULENZE LEGALI. RISARCIMENTO DANNI</text:p>
          </table:table-cell>
          <table:table-cell table:style-name="ce5" office:value-type="string">
            <text:p>10929 - PICCIOLO AVV. GIANPIERO</text:p>
          </table:table-cell>
        </table:table-row>
        <table:table-row table:style-name="ro2">
          <table:table-cell table:style-name="ce2" office:value-type="float" office:value="1451">
            <text:p>1451</text:p>
          </table:table-cell>
          <table:table-cell table:style-name="ce2" office:value-type="string">
            <text:p>06-12-2018</text:p>
          </table:table-cell>
          <table:table-cell table:style-name="ce5" office:value-type="string">
            <text:p>Liquidazione somma per pagamento all'Agenzia delle Entrate Mod F23 Locali siti in Via Tre Monti adibiti a C P I di Milazzo 2 unita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452">
            <text:p>1452</text:p>
          </table:table-cell>
          <table:table-cell table:style-name="ce2" office:value-type="string">
            <text:p>06-12-2018</text:p>
          </table:table-cell>
          <table:table-cell table:style-name="ce5" office:value-type="string">
            <text:p>Ordinanza Sindacale n 206 del 30 12 2017 Conferimento r s u i presso l'impianto della Sicula Trasporti srl Liquidazione competenze per servizio reso nel mese di agosto 2018 fattura n 1582 03 CIG 7345021712</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453">
            <text:p>1453</text:p>
          </table:table-cell>
          <table:table-cell table:style-name="ce2" office:value-type="string">
            <text:p>06-12-2018</text:p>
          </table:table-cell>
          <table:table-cell table:style-name="ce5" office:value-type="string">
            <text:p>Servizio di assistenza igienico personale in favore degli alunni disabili. Liquidazione fatture alla Societa Cooperativa sociale Genesi mesi di aprile e giugno 2018 Cig 7383185CF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54">
            <text:p>1454</text:p>
          </table:table-cell>
          <table:table-cell table:style-name="ce2" office:value-type="string">
            <text:p>06-12-2018</text:p>
          </table:table-cell>
          <table:table-cell table:style-name="ce5" office:value-type="string">
            <text:p>Servizio di assistenza igienico personale in favore degli alunni disabili Liquidazione fatture alla Societa Cooperativa sociale Genesi mesi di aprile e giugno 2018 Cig 7383185CF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55">
            <text:p>1455</text:p>
          </table:table-cell>
          <table:table-cell table:style-name="ce2" office:value-type="string">
            <text:p>06-12-2018</text:p>
          </table:table-cell>
          <table:table-cell table:style-name="ce5" office:value-type="string">
            <text:p>Rimborso deposito cauzionale fornitura idrica Beneficiario Torre Angela Giovanna n q di Legale Rappresentante della Sicilmat s r l s</text:p>
          </table:table-cell>
          <table:table-cell table:style-name="ce5" office:value-type="string">
            <text:p>DEPOSITI CAUZIONALI</text:p>
          </table:table-cell>
          <table:table-cell table:style-name="ce5" office:value-type="string">
            <text:p>19557 - SICILMAT S.R.L.S</text:p>
          </table:table-cell>
        </table:table-row>
        <table:table-row table:style-name="ro2">
          <table:table-cell table:style-name="ce2" office:value-type="float" office:value="1456">
            <text:p>1456</text:p>
          </table:table-cell>
          <table:table-cell table:style-name="ce2" office:value-type="string">
            <text:p>06-12-2018</text:p>
          </table:table-cell>
          <table:table-cell table:style-name="ce5" office:value-type="string">
            <text:p>Liquidazione fattura n 5009 del 17 09 2018 per noleggio scanner Canone Settembre Ditta C2 Srl CI</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1457">
            <text:p>1457</text:p>
          </table:table-cell>
          <table:table-cell table:style-name="ce2" office:value-type="string">
            <text:p>06-12-2018</text:p>
          </table:table-cell>
          <table:table-cell table:style-name="ce5" office:value-type="string">
            <text:p>Contenzioso Tributario Liquidazione contributi unificati per iscrizione a ruolo atti di appello avanti la Commissione Tributaria Regionale di Sicilia Sez staccata di Messina Determinazione Dirigenziale N Settore 392 del 30 07 2018.</text:p>
          </table:table-cell>
          <table:table-cell table:style-name="ce5" office:value-type="string">
            <text:p>SPESE PER LITI ARBITRAGGI E CONSULENZE LEGALI. RISARCIMENTO DANNI</text:p>
          </table:table-cell>
          <table:table-cell table:style-name="ce5" office:value-type="string">
            <text:p>10852 - AGENZIA DELLE ENTRATE DI MESSINA</text:p>
          </table:table-cell>
        </table:table-row>
        <table:table-row table:style-name="ro2">
          <table:table-cell table:style-name="ce2" office:value-type="float" office:value="1458">
            <text:p>1458</text:p>
          </table:table-cell>
          <table:table-cell table:style-name="ce2" office:value-type="string">
            <text:p>07-12-2018</text:p>
          </table:table-cell>
          <table:table-cell table:style-name="ce5" office:value-type="string">
            <text:p>Servizio di assistenza all'autonomia ed alla comunicazione in favore degli alunni disabili Liquidazione fattura mese di giugno 2018 alla Societa Cooperativa Genesi Cig 73436847BE.</text:p>
          </table:table-cell>
          <table:table-cell table:style-name="ce5" office:value-type="string">
            <text:p>CONTRATTI DI SERVIZIO PER TRASPORTO - TRASPORTO CON ASSISTENZA DI BAMBINI HANDICAPPATI SCOLARIZZATI</text:p>
          </table:table-cell>
          <table:table-cell table:style-name="ce5" office:value-type="string">
            <text:p>675 - GENESI SOCIETA' COOPERATIVA SOCIALE</text:p>
          </table:table-cell>
        </table:table-row>
        <table:table-row table:style-name="ro2">
          <table:table-cell table:style-name="ce2" office:value-type="float" office:value="1459">
            <text:p>1459</text:p>
          </table:table-cell>
          <table:table-cell table:style-name="ce2" office:value-type="string">
            <text:p>07-12-2018</text:p>
          </table:table-cell>
          <table:table-cell table:style-name="ce5" office:value-type="string">
            <text:p>Liquidazione fatture alla Cooperativa Servizi Sociali per rette di ricovero anziano presso la Casa di Riposo sita in contrada Maria San Piero Patti Messina. Mese di Agosto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460">
            <text:p>1460</text:p>
          </table:table-cell>
          <table:table-cell table:style-name="ce2" office:value-type="string">
            <text:p>07-12-2018</text:p>
          </table:table-cell>
          <table:table-cell table:style-name="ce5" office:value-type="string">
            <text:p>Liquidazione somma per canone locazione immobile sito in Via Dei Corsari adibito a Scuola Materna Tono. Periodo 01.01.2018/30.06.2018.</text:p>
          </table:table-cell>
          <table:table-cell table:style-name="ce5" office:value-type="string">
            <text:p>FITTO LOCALI SCUOLA MATERNA TONO</text:p>
          </table:table-cell>
          <table:table-cell table:style-name="ce5" office:value-type="string">
            <text:p>8513 - CODRARO VINCENZA</text:p>
          </table:table-cell>
        </table:table-row>
        <table:table-row table:style-name="ro2">
          <table:table-cell table:style-name="ce2" office:value-type="float" office:value="1461">
            <text:p>1461</text:p>
          </table:table-cell>
          <table:table-cell table:style-name="ce2" office:value-type="string">
            <text:p>07-12-2018</text:p>
          </table:table-cell>
          <table:table-cell table:style-name="ce5" office:value-type="string">
            <text:p>Liquidazione contributo all'Autorita per la vigilanza sui contratti pubblici di lavoro servizi e fornitura MAV per Servizio di assistenza igienico personale per alunni disabili periodo settembredicembre 2017 Cig 7192525365 Gara telematica</text:p>
          </table:table-cell>
          <table:table-cell table:style-name="ce5" office:value-type="string">
            <text:p>CONTRATTI DI SERVIZIO PER TRASPORTO - TRASPORTO CON ASSISTENZA DI BAMBINI HANDICAPPATI SCOLARIZZATI</text:p>
          </table:table-cell>
          <table:table-cell table:style-name="ce5" office:value-type="string">
            <text:p>13132 - AUTORITA' CONTRATTI PUBBLICO</text:p>
          </table:table-cell>
        </table:table-row>
        <table:table-row table:style-name="ro2">
          <table:table-cell table:style-name="ce2" office:value-type="float" office:value="1462">
            <text:p>1462</text:p>
          </table:table-cell>
          <table:table-cell table:style-name="ce2" office:value-type="string">
            <text:p>07-12-2018</text:p>
          </table:table-cell>
          <table:table-cell table:style-name="ce5" office:value-type="string">
            <text:p>Liquidazione contributo all'Autorita per la vigilanza sui contratti pubblici di lavoro, servizi e fornitura, MAV per Servizio di assistenza igienico personale per alunni disabili periodo settembre dicembre 2017 Cig 7192525365.2) Gara telematica</text:p>
          </table:table-cell>
          <table:table-cell table:style-name="ce5" office:value-type="string">
            <text:p>CONTRATTI DI SERVIZIO PER TRASPORTO - TRASPORTO CON ASSISTENZA DI BAMBINI HANDICAPPATI SCOLARIZZATI</text:p>
          </table:table-cell>
          <table:table-cell table:style-name="ce5" office:value-type="string">
            <text:p>13132 - AUTORITA' CONTRATTI PUBBLICO</text:p>
          </table:table-cell>
        </table:table-row>
        <table:table-row table:style-name="ro2">
          <table:table-cell table:style-name="ce2" office:value-type="float" office:value="1463">
            <text:p>1463</text:p>
          </table:table-cell>
          <table:table-cell table:style-name="ce2" office:value-type="string">
            <text:p>07-12-2018</text:p>
          </table:table-cell>
          <table:table-cell table:style-name="ce5" office:value-type="string">
            <text:p>Liquidazione contributo all'Autorita per la vigilanza sui contratti pubblici di lavoro servizi e fornitura MAV per Servizio di assistenza igienico personale per alunni disabili periodo settembre-dicembre 2017 Cig 7192525365 Gara telematica</text:p>
          </table:table-cell>
          <table:table-cell table:style-name="ce5" office:value-type="string">
            <text:p>CONTRATTI DI SERVIZIO PER TRASPORTO - TRASPORTO CON ASSISTENZA DI BAMBINI HANDICAPPATI SCOLARIZZATI</text:p>
          </table:table-cell>
          <table:table-cell table:style-name="ce5" office:value-type="string">
            <text:p>13132 - AUTORITA' CONTRATTI PUBBLICO</text:p>
          </table:table-cell>
        </table:table-row>
        <table:table-row table:style-name="ro2">
          <table:table-cell table:style-name="ce2" office:value-type="float" office:value="1464">
            <text:p>1464</text:p>
          </table:table-cell>
          <table:table-cell table:style-name="ce2" office:value-type="string">
            <text:p>07-12-2018</text:p>
          </table:table-cell>
          <table:table-cell table:style-name="ce5" office:value-type="string">
            <text:p>Liquidazione spesa per manutenzione procedure applicative della struttura informatica comunale per l'anno 2018. Periodo dal 01/01/2018 al 30/06/2018 Ditta Halley Consulting S.p.A Codice univoco PBOJPF CIG Z4222FF68E</text:p>
          </table:table-cell>
          <table:table-cell table:style-name="ce5" office:value-type="string">
            <text:p>ASSISTENZA INFORMATICA E MANUTENZIONE SOFTWARE CONTRATTI VARI</text:p>
          </table:table-cell>
          <table:table-cell table:style-name="ce5" office:value-type="string">
            <text:p>11919 - DITTA HALLEY CONSULTING</text:p>
          </table:table-cell>
        </table:table-row>
        <table:table-row table:style-name="ro2">
          <table:table-cell table:style-name="ce2" office:value-type="float" office:value="1465">
            <text:p>1465</text:p>
          </table:table-cell>
          <table:table-cell table:style-name="ce2" office:value-type="string">
            <text:p>07-12-2018</text:p>
          </table:table-cell>
          <table:table-cell table:style-name="ce5" office:value-type="string">
            <text:p>Liquidazione Imposta di Registro Publikompass DI n n 42283 Tribunale di Milano</text:p>
          </table:table-cell>
          <table:table-cell table:style-name="ce5" office:value-type="string">
            <text:p>SPESE PER REGISTRAZIONE SENTENZE</text:p>
          </table:table-cell>
          <table:table-cell table:style-name="ce5" office:value-type="string">
            <text:p>1043 - RISCOSSIONE SICILIA SPA</text:p>
          </table:table-cell>
        </table:table-row>
        <table:table-row table:style-name="ro2">
          <table:table-cell table:style-name="ce2" office:value-type="float" office:value="1466">
            <text:p>1466</text:p>
          </table:table-cell>
          <table:table-cell table:style-name="ce2" office:value-type="string">
            <text:p>07-12-2018</text:p>
          </table:table-cell>
          <table:table-cell table:style-name="ce5" office:value-type="string">
            <text:p>LIQUIDAZIONE FATTURA N. 39 DEL 14.01.2015 Smart CIG Z3812C7338 a Favore di Ancitel S.p.A.</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719 - ANCITEL SPA</text:p>
          </table:table-cell>
        </table:table-row>
        <table:table-row table:style-name="ro2">
          <table:table-cell table:style-name="ce2" office:value-type="float" office:value="1467">
            <text:p>1467</text:p>
          </table:table-cell>
          <table:table-cell table:style-name="ce2" office:value-type="string">
            <text:p>07-12-2018</text:p>
          </table:table-cell>
          <table:table-cell table:style-name="ce5" office:value-type="string">
            <text:p>Liquidazione fattura n. 5709 del 22.10.2018 per noleggio scanner. Canone Ottobre. Ditta C2 Srl. CIG ZD8228BE9A codice univoco fatturazione PBOJPF</text:p>
          </table:table-cell>
          <table:table-cell table:style-name="ce5" office:value-type="string">
            <text:p>ALTRI MATERIALI DI CONSUMO</text:p>
          </table:table-cell>
          <table:table-cell table:style-name="ce5" office:value-type="string">
            <text:p>13972 - DITTA C2 GROUP S.R.L.</text:p>
          </table:table-cell>
        </table:table-row>
        <table:table-row table:style-name="ro2">
          <table:table-cell table:style-name="ce2" office:value-type="float" office:value="1468">
            <text:p>1468</text:p>
          </table:table-cell>
          <table:table-cell table:style-name="ce2" office:value-type="string">
            <text:p>07-12-2018</text:p>
          </table:table-cell>
          <table:table-cell table:style-name="ce5" office:value-type="string">
            <text:p>Liquidazione somma per canone locazione immobile sito in Via Dei Corsari adibito a Scuola Materna Tono. Periodo 01.07.2018 30.09.2018.</text:p>
          </table:table-cell>
          <table:table-cell table:style-name="ce5" office:value-type="string">
            <text:p>FITTO LOCALI SCUOLA MATERNA TONO</text:p>
          </table:table-cell>
          <table:table-cell table:style-name="ce5" office:value-type="string">
            <text:p>8513 - CODRARO VINCENZA</text:p>
          </table:table-cell>
        </table:table-row>
        <table:table-row table:style-name="ro2">
          <table:table-cell table:style-name="ce2" office:value-type="float" office:value="1469">
            <text:p>1469</text:p>
          </table:table-cell>
          <table:table-cell table:style-name="ce2" office:value-type="string">
            <text:p>07-12-2018</text:p>
          </table:table-cell>
          <table:table-cell table:style-name="ce5" office:value-type="string">
            <text:p>Liquidazione canone relativo all'immobile sito in Milazzo Via Tre Monti, n. 54, adibito ad Uffici C.P.I. di Milazzo. 1^ unita. Periodo 01.07.2018/30.09.2018.</text:p>
          </table:table-cell>
          <table:table-cell table:style-name="ce5" office:value-type="string">
            <text:p>FITTO LOCALE UFFICIO DEL GIUDICE DI PACE</text:p>
          </table:table-cell>
          <table:table-cell table:style-name="ce5" office:value-type="string">
            <text:p>12312 - S.A.G.E.M. Srl</text:p>
          </table:table-cell>
        </table:table-row>
        <table:table-row table:style-name="ro2">
          <table:table-cell table:style-name="ce2" office:value-type="float" office:value="1470">
            <text:p>1470</text:p>
          </table:table-cell>
          <table:table-cell table:style-name="ce2" office:value-type="string">
            <text:p>07-12-2018</text:p>
          </table:table-cell>
          <table:table-cell table:style-name="ce5" office:value-type="string">
            <text:p>Liquidazione canone relativo all'immobile sito in Milazzo Via Tre Monti, n. 54, adibito ad Uffici per il C.P.I. di Milazzo. 2^ unita.Periodo 01.07.2018/30.09.2018.</text:p>
          </table:table-cell>
          <table:table-cell table:style-name="ce5" office:value-type="string">
            <text:p>FITTO LOCALI ADIBITI AD UFFICI GIUDICE DI PACE - II UNITA' IMMOBILIARE</text:p>
          </table:table-cell>
          <table:table-cell table:style-name="ce5" office:value-type="string">
            <text:p>12312 - S.A.G.E.M. Srl</text:p>
          </table:table-cell>
        </table:table-row>
        <table:table-row table:style-name="ro2">
          <table:table-cell table:style-name="ce2" office:value-type="float" office:value="1471">
            <text:p>1471</text:p>
          </table:table-cell>
          <table:table-cell table:style-name="ce2" office:value-type="string">
            <text:p>07-12-2018</text:p>
          </table:table-cell>
          <table:table-cell table:style-name="ce5" office:value-type="string">
            <text:p>Acquisto posa in opera e messa in funzione di n 10 Fototrappole GSM per la videosorveglianza di zone del territorio comunale. Liquidazione fattura Fazio Impianti n 64 del 08 10 2018 Codice Univoco 9FEKNN CIG Z9B2341AE6</text:p>
          </table:table-cell>
          <table:table-cell table:style-name="ce5" office:value-type="string">
            <text:p>RACCOLTA E SMALTIMENTO RIFIUTI SOLIDI URBANI E CONFEERIMENTO IN DISCARICA</text:p>
          </table:table-cell>
          <table:table-cell table:style-name="ce5" office:value-type="string">
            <text:p>19429 - FAZIO IMPIANTI</text:p>
          </table:table-cell>
        </table:table-row>
        <table:table-row table:style-name="ro2">
          <table:table-cell table:style-name="ce2" office:value-type="float" office:value="1472">
            <text:p>1472</text:p>
          </table:table-cell>
          <table:table-cell table:style-name="ce2" office:value-type="string">
            <text:p>07-12-2018</text:p>
          </table:table-cell>
          <table:table-cell table:style-name="ce5" office:value-type="string">
            <text:p>Servizio per il trattamento recupero smaltimento o messa in riserva presso impianto autorizzato dei rifiuti verdi biodegradabili codice CER 17.02.01 20.01.38 20.02.01 Liquidazione fattura n. 19 B CIG ZA92451430</text:p>
          </table:table-cell>
          <table:table-cell table:style-name="ce5" office:value-type="string">
            <text:p>RACCOLTA E SMALTIMENTO RIFIUTI SOLIDI URBANI E CONFEERIMENTO IN DISCARICA</text:p>
          </table:table-cell>
          <table:table-cell table:style-name="ce5" office:value-type="string">
            <text:p>179 - DI MAIO SRL</text:p>
          </table:table-cell>
        </table:table-row>
        <table:table-row table:style-name="ro2">
          <table:table-cell table:style-name="ce2" office:value-type="float" office:value="1473">
            <text:p>1473</text:p>
          </table:table-cell>
          <table:table-cell table:style-name="ce2" office:value-type="string">
            <text:p>07-12-2018</text:p>
          </table:table-cell>
          <table:table-cell table:style-name="ce5" office:value-type="string">
            <text:p>Convenzione con il CO.RE.PLA Consorzio Nazionale per il Recupero degli imballaggi in plastica provenienti da raccolta differenziata. Liquidazione fattura n. 42231 e n. 42246. CIG: Z0424A0F6D</text:p>
          </table:table-cell>
          <table:table-cell table:style-name="ce5" office:value-type="string">
            <text:p>RACCOLTA E SMALTIMENTO RIFIUTI SOLIDI URBANI E CONFEERIMENTO IN DISCARICA</text:p>
          </table:table-cell>
          <table:table-cell table:style-name="ce5" office:value-type="string">
            <text:p>1137 - COREPLA</text:p>
          </table:table-cell>
        </table:table-row>
        <table:table-row table:style-name="ro2">
          <table:table-cell table:style-name="ce2" office:value-type="float" office:value="1474">
            <text:p>1474</text:p>
          </table:table-cell>
          <table:table-cell table:style-name="ce2" office:value-type="string">
            <text:p>10-12-2018</text:p>
          </table:table-cell>
          <table:table-cell table:style-name="ce5" office:value-type="string">
            <text:p>Liquidazione spesa per l'affidamento servizio di noleggio e assistenza dei Server e dei sistemi di sicurezza informatica del sistema informatico del Comune di Milazzo per l'anno 2018 Periodo dal 01 01 2018 al 31 03 2018 Ditta ASPI Information Tech</text:p>
          </table:table-cell>
          <table:table-cell table:style-name="ce5" office:value-type="string">
            <text:p>ALTRE SPESE PER SERVIZI - CONTRATTO SOFTWARE CED</text:p>
          </table:table-cell>
          <table:table-cell table:style-name="ce5" office:value-type="string">
            <text:p>9326 - ASPI INFORMATION TECHNOLOGY</text:p>
          </table:table-cell>
        </table:table-row>
        <table:table-row table:style-name="ro2">
          <table:table-cell table:style-name="ce2" office:value-type="float" office:value="1475">
            <text:p>1475</text:p>
          </table:table-cell>
          <table:table-cell table:style-name="ce2" office:value-type="string">
            <text:p>10-12-2018</text:p>
          </table:table-cell>
          <table:table-cell table:style-name="ce5" office:value-type="string">
            <text:p>Rimborso deposito cauzionale utenza idrica Beneficiario Giurba Rosario</text:p>
          </table:table-cell>
          <table:table-cell table:style-name="ce5" office:value-type="string">
            <text:p>DEPOSITI CAUZIONALI</text:p>
          </table:table-cell>
          <table:table-cell table:style-name="ce5" office:value-type="string">
            <text:p>19523 - GIURBA ROSARIO</text:p>
          </table:table-cell>
        </table:table-row>
        <table:table-row table:style-name="ro2">
          <table:table-cell table:style-name="ce2" office:value-type="float" office:value="1476">
            <text:p>1476</text:p>
          </table:table-cell>
          <table:table-cell table:style-name="ce2" office:value-type="string">
            <text:p>10-12-2018</text:p>
          </table:table-cell>
          <table:table-cell table:style-name="ce5" office:value-type="string">
            <text:p>Liquidazione somme per Comuni vari</text:p>
          </table:table-cell>
          <table:table-cell table:style-name="ce5" office:value-type="string">
            <text:p>ALTRE SPESE PER SERVIZI</text:p>
          </table:table-cell>
          <table:table-cell table:style-name="ce5" office:value-type="string">
            <text:p>12690 - BENEFICIARI DIVERSI</text:p>
          </table:table-cell>
        </table:table-row>
        <table:table-row table:style-name="ro2">
          <table:table-cell table:style-name="ce2" office:value-type="float" office:value="1477">
            <text:p>1477</text:p>
          </table:table-cell>
          <table:table-cell table:style-name="ce2" office:value-type="string">
            <text:p>10-12-2018</text:p>
          </table:table-cell>
          <table:table-cell table:style-name="ce5" office:value-type="string">
            <text:p>Liquidazione fattura Ditta Sodi Scientifica N S 507 2018 del 31 07 2018 Revisione verifica funzionalita e taratura misuratore di velocita in dotazione al Comando di Polizia Locale CIG Z98231D898</text:p>
          </table:table-cell>
          <table:table-cell table:style-name="ce5" office:value-type="string">
            <text:p>MANUTENZIONE ORDINARIA E RIPARAZIONI AUTOMEZZI IN DOTAZIONE AL SERVIZIO DI POLIZIA MUNICIPALE (VINCOLATO)</text:p>
          </table:table-cell>
          <table:table-cell table:style-name="ce5" office:value-type="string">
            <text:p>8935 - SODI SCIENTIFICA S.P.A.</text:p>
          </table:table-cell>
        </table:table-row>
        <table:table-row table:style-name="ro2">
          <table:table-cell table:style-name="ce2" office:value-type="float" office:value="1478">
            <text:p>1478</text:p>
          </table:table-cell>
          <table:table-cell table:style-name="ce2" office:value-type="string">
            <text:p>10-12-2018</text:p>
          </table:table-cell>
          <table:table-cell table:style-name="ce5" office:value-type="string">
            <text:p>Liquidazione fattura Ditta Sodi Scientifica N S 507 2018 del 31 07 2018 Revisione verifica funzionalita e taratura misuratore di velocita in dotazione al Comando di Polizia Locale CIG Z98231D898</text:p>
          </table:table-cell>
          <table:table-cell table:style-name="ce5" office:value-type="string">
            <text:p>ALTRE SPESE PER SERVIZI - COMPRESE CUSTODIA VEICOLI A SEGUITO DELLE VIOLAZIONI NORME C.D.S. (VINCOLATO)</text:p>
          </table:table-cell>
          <table:table-cell table:style-name="ce5" office:value-type="string">
            <text:p>8935 - SODI SCIENTIFICA S.P.A.</text:p>
          </table:table-cell>
        </table:table-row>
        <table:table-row table:style-name="ro2">
          <table:table-cell table:style-name="ce2" office:value-type="float" office:value="1479">
            <text:p>1479</text:p>
          </table:table-cell>
          <table:table-cell table:style-name="ce2" office:value-type="string">
            <text:p>11-12-2018</text:p>
          </table:table-cell>
          <table:table-cell table:style-name="ce5" office:value-type="string">
            <text:p>Liquidazione canone relativo all'immobile sito in Milazzo Via Tre Monti n 54 adibito ad Uffici CPI di Milazzo 2 unita Periodo dal 01 01 2018 al 30 06 2018</text:p>
          </table:table-cell>
          <table:table-cell table:style-name="ce5" office:value-type="string">
            <text:p>FITTO LOCALI ADIBITI AD UFFICI GIUDICE DI PACE - II UNITA' IMMOBILIARE</text:p>
          </table:table-cell>
          <table:table-cell table:style-name="ce5" office:value-type="string">
            <text:p>12312 - S.A.G.E.M. Srl</text:p>
          </table:table-cell>
        </table:table-row>
        <table:table-row table:style-name="ro2">
          <table:table-cell table:style-name="ce2" office:value-type="float" office:value="1480">
            <text:p>1480</text:p>
          </table:table-cell>
          <table:table-cell table:style-name="ce2" office:value-type="string">
            <text:p>11-12-2018</text:p>
          </table:table-cell>
          <table:table-cell table:style-name="ce5" office:value-type="string">
            <text:p>Liquidazione canone relativo all'immobile sito in Milazzo Via Tre Monti n. 54 adibito ad Uffici CPI di Milazzo 1 unita. Periodo dal 01 01 2018 al 30 06 2018</text:p>
          </table:table-cell>
          <table:table-cell table:style-name="ce5" office:value-type="string">
            <text:p>FITTO LOCALE UFFICIO DEL GIUDICE DI PACE</text:p>
          </table:table-cell>
          <table:table-cell table:style-name="ce5" office:value-type="string">
            <text:p>12312 - S.A.G.E.M. Srl</text:p>
          </table:table-cell>
        </table:table-row>
        <table:table-row table:style-name="ro2">
          <table:table-cell table:style-name="ce2" office:value-type="float" office:value="1481">
            <text:p>1481</text:p>
          </table:table-cell>
          <table:table-cell table:style-name="ce2" office:value-type="string">
            <text:p>11-12-2018</text:p>
          </table:table-cell>
          <table:table-cell table:style-name="ce5" office:value-type="string">
            <text:p>Liquidazione fatture n 8718045526 del 12 02 18 e n 2017114734 del 19 12 2017 Accertamenti IMU 2012 CIG Z092074D3E</text:p>
          </table:table-cell>
          <table:table-cell table:style-name="ce5" office:value-type="string">
            <text:p>PAGAMENTI FONDI DALLA COMMISSIONE STRAORDINARIA DI LIQUIDAZIONE PER ESECUZIONE PROPRI DELIBERATI.</text:p>
          </table:table-cell>
          <table:table-cell table:style-name="ce5" office:value-type="string">
            <text:p>13584 - POSTEL SPA</text:p>
          </table:table-cell>
        </table:table-row>
        <table:table-row table:style-name="ro2">
          <table:table-cell table:style-name="ce2" office:value-type="float" office:value="1482">
            <text:p>1482</text:p>
          </table:table-cell>
          <table:table-cell table:style-name="ce2" office:value-type="string">
            <text:p>11-12-2018</text:p>
          </table:table-cell>
          <table:table-cell table:style-name="ce5" office:value-type="string">
            <text:p>Liquidazione somma per pagamento all'Agenzia delle Entrate Mod F23 Locali siti in Via Tre Monti adibiti a CPI di Milazzo 1 unita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483">
            <text:p>1483</text:p>
          </table:table-cell>
          <table:table-cell table:style-name="ce2" office:value-type="string">
            <text:p>11-12-2018</text:p>
          </table:table-cell>
          <table:table-cell table:style-name="ce5" office:value-type="string">
            <text:p>Liquidazione avvTortora Adriano Giudizio Edipower spa Tar Lazio Incarico con Del GM n.74/17</text:p>
          </table:table-cell>
          <table:table-cell table:style-name="ce5" office:value-type="string">
            <text:p>SPESE PER LITI ARBITRAGGI E CONSULENZE LEGALI. RISARCIMENTO DANNI</text:p>
          </table:table-cell>
          <table:table-cell table:style-name="ce5" office:value-type="string">
            <text:p>2085 - AVV.TI ADRIANO TORTORA E GIULIO FORLEO</text:p>
          </table:table-cell>
        </table:table-row>
        <table:table-row table:style-name="ro2">
          <table:table-cell table:style-name="ce2" office:value-type="float" office:value="1484">
            <text:p>1484</text:p>
          </table:table-cell>
          <table:table-cell table:style-name="ce2" office:value-type="string">
            <text:p>11-12-2018</text:p>
          </table:table-cell>
          <table:table-cell table:style-name="ce5" office:value-type="string">
            <text:p>Intervento di disinfestazione e disinfezione dei plessi scolastici di pertinenza comunale adibiti a seggi per ballottaggio Elezione Sindaco Ordinanza Sindacale n 62 del 11 06 2015 Atto di liquidazione Ditta Ratidion Sas fattura n 16 del 16 09 2015</text:p>
          </table:table-cell>
          <table:table-cell table:style-name="ce5" office:value-type="string">
            <text:p>SERVIZI AUSILIARI E SPESE DI PULIZIA -INTERVENTI DI DISINFESTAZIONE E DI DERATTIZZAZIONE (VINCOLATO)</text:p>
          </table:table-cell>
          <table:table-cell table:style-name="ce5" office:value-type="string">
            <text:p>8727 - RATIDION s.a.s DI LA ROSA ANTONINO &amp; C.SERVIZI A</text:p>
          </table:table-cell>
        </table:table-row>
        <table:table-row table:style-name="ro2">
          <table:table-cell table:style-name="ce2" office:value-type="float" office:value="1485">
            <text:p>1485</text:p>
          </table:table-cell>
          <table:table-cell table:style-name="ce2" office:value-type="string">
            <text:p>11-12-2018</text:p>
          </table:table-cell>
          <table:table-cell table:style-name="ce5" office:value-type="string">
            <text:p>Rimborso spese di notifica in favore di altri Enti Liquidazione</text:p>
          </table:table-cell>
          <table:table-cell table:style-name="ce5" office:value-type="string">
            <text:p>ALTRE SPESE PER SERVIZI - SPESE DI NOTIFICA ATTI ESPROPRIATIVI ECC</text:p>
          </table:table-cell>
          <table:table-cell table:style-name="ce5" office:value-type="string">
            <text:p>9881 - COMUNE DI BARCELLONA P.G.</text:p>
          </table:table-cell>
        </table:table-row>
        <table:table-row table:style-name="ro2">
          <table:table-cell table:style-name="ce2" office:value-type="float" office:value="1486">
            <text:p>1486</text:p>
          </table:table-cell>
          <table:table-cell table:style-name="ce2" office:value-type="string">
            <text:p>11-12-2018</text:p>
          </table:table-cell>
          <table:table-cell table:style-name="ce5" office:value-type="string">
            <text:p>Rimborso spese di notifica in favore di altri Enti Liquidazione</text:p>
          </table:table-cell>
          <table:table-cell table:style-name="ce5" office:value-type="string">
            <text:p>ALTRE SPESE PER SERVIZI - SPESE DI NOTIFICA ATTI ESPROPRIATIVI ECC</text:p>
          </table:table-cell>
          <table:table-cell table:style-name="ce5" office:value-type="string">
            <text:p>14831 - COMUNE DI SAN FILIPPO DEL MELA</text:p>
          </table:table-cell>
        </table:table-row>
        <table:table-row table:style-name="ro2">
          <table:table-cell table:style-name="ce2" office:value-type="float" office:value="1487">
            <text:p>1487</text:p>
          </table:table-cell>
          <table:table-cell table:style-name="ce2" office:value-type="string">
            <text:p>11-12-2018</text:p>
          </table:table-cell>
          <table:table-cell table:style-name="ce5" office:value-type="string">
            <text:p>Sottoscrizione dell'abbonamento annuale alla rivista Lo Stato Civile Italiano anno 2018 Liquidazione</text:p>
          </table:table-cell>
          <table:table-cell table:style-name="ce5" office:value-type="string">
            <text:p>SPESE PER ACQUISTO CARTA, CANCELLERIA E STAMPATI - UFFICIO ANAGRAFE</text:p>
          </table:table-cell>
          <table:table-cell table:style-name="ce5" office:value-type="string">
            <text:p>545 - SEPEL</text:p>
          </table:table-cell>
        </table:table-row>
        <table:table-row table:style-name="ro2">
          <table:table-cell table:style-name="ce2" office:value-type="float" office:value="1488">
            <text:p>1488</text:p>
          </table:table-cell>
          <table:table-cell table:style-name="ce2" office:value-type="string">
            <text:p>11-12-2018</text:p>
          </table:table-cell>
          <table:table-cell table:style-name="ce5" office:value-type="string">
            <text:p>Servizio di disinfestazione locali comunali complesso ex Cappuccini ubicati in via Cappuccini Liquidazione ditta RATIDION Sas fattura n 9 17 del 31 03 2017 CIG ZA01DF9F1B</text:p>
          </table:table-cell>
          <table:table-cell table:style-name="ce5" office:value-type="string">
            <text:p>ALTRE SPESE PER SERVIZI COMPRESO INTERVENTI INGIENICO SANITARI</text:p>
          </table:table-cell>
          <table:table-cell table:style-name="ce5" office:value-type="string">
            <text:p>8727 - RATIDION s.a.s DI LA ROSA ANTONINO &amp; C.SERVIZI A</text:p>
          </table:table-cell>
        </table:table-row>
        <table:table-row table:style-name="ro2">
          <table:table-cell table:style-name="ce2" office:value-type="float" office:value="1489">
            <text:p>1489</text:p>
          </table:table-cell>
          <table:table-cell table:style-name="ce2" office:value-type="string">
            <text:p>11-12-2018</text:p>
          </table:table-cell>
          <table:table-cell table:style-name="ce5" office:value-type="string">
            <text:p>Liquidazione imposta di registro Sofia Santo piu 3 Sent 86 16 Tribunale di Barcellona PG</text:p>
          </table:table-cell>
          <table:table-cell table:style-name="ce5" office:value-type="string">
            <text:p>SPESE PER REGISTRAZIONE SENTENZE</text:p>
          </table:table-cell>
          <table:table-cell table:style-name="ce5" office:value-type="string">
            <text:p>1043 - RISCOSSIONE SICILIA SPA</text:p>
          </table:table-cell>
        </table:table-row>
        <table:table-row table:style-name="ro2">
          <table:table-cell table:style-name="ce2" office:value-type="float" office:value="1490">
            <text:p>1490</text:p>
          </table:table-cell>
          <table:table-cell table:style-name="ce2" office:value-type="string">
            <text:p>11-12-2018</text:p>
          </table:table-cell>
          <table:table-cell table:style-name="ce5" office:value-type="string">
            <text:p>Liquidazione compenso ai Revisori dei Conti Periodo 14 giugno 30 giugno 2018</text:p>
          </table:table-cell>
          <table:table-cell table:style-name="ce5" office:value-type="string">
            <text:p>ALTRE SPESE PER SERVIZI - COMPENSO AI REVISORI DEI CONTI</text:p>
          </table:table-cell>
          <table:table-cell table:style-name="ce5" office:value-type="string">
            <text:p>19504 - GINEVRA FABIO MICHELE</text:p>
          </table:table-cell>
        </table:table-row>
        <table:table-row table:style-name="ro2">
          <table:table-cell table:style-name="ce2" office:value-type="float" office:value="1491">
            <text:p>1491</text:p>
          </table:table-cell>
          <table:table-cell table:style-name="ce2" office:value-type="string">
            <text:p>11-12-2018</text:p>
          </table:table-cell>
          <table:table-cell table:style-name="ce5" office:value-type="string">
            <text:p>Liquidazione compenso ai Revisori dei Conti Periodo 14 giugno 30 giugno 2018.</text:p>
          </table:table-cell>
          <table:table-cell table:style-name="ce5" office:value-type="string">
            <text:p>ALTRE SPESE PER SERVIZI - COMPENSO AI REVISORI DEI CONTI</text:p>
          </table:table-cell>
          <table:table-cell table:style-name="ce5" office:value-type="string">
            <text:p>19506 - AMATA FRANCESCO</text:p>
          </table:table-cell>
        </table:table-row>
        <table:table-row table:style-name="ro2">
          <table:table-cell table:style-name="ce2" office:value-type="float" office:value="1492">
            <text:p>1492</text:p>
          </table:table-cell>
          <table:table-cell table:style-name="ce2" office:value-type="string">
            <text:p>11-12-2018</text:p>
          </table:table-cell>
          <table:table-cell table:style-name="ce5" office:value-type="string">
            <text:p>Liquidazione compenso ai Revisori dei Conti Periodo 14 giugno 30 giugno 2018</text:p>
          </table:table-cell>
          <table:table-cell table:style-name="ce5" office:value-type="string">
            <text:p>ALTRE SPESE PER SERVIZI - COMPENSO AI REVISORI DEI CONTI</text:p>
          </table:table-cell>
          <table:table-cell table:style-name="ce5" office:value-type="string">
            <text:p>19505 - MARISCA CARMELO</text:p>
          </table:table-cell>
        </table:table-row>
        <table:table-row table:style-name="ro2">
          <table:table-cell table:style-name="ce2" office:value-type="float" office:value="1493">
            <text:p>1493</text:p>
          </table:table-cell>
          <table:table-cell table:style-name="ce2" office:value-type="string">
            <text:p>11-12-2018</text:p>
          </table:table-cell>
          <table:table-cell table:style-name="ce5" office:value-type="string">
            <text:p>Liquidazione a titolo di rimborso somma per doppio pagamento verbale al CdS di Euro 28,70 al Sig A F</text:p>
          </table:table-cell>
          <table:table-cell table:style-name="ce5" office:value-type="string">
            <text:p>ALTRI ONERI STRAORDINARI DELLA GESTIONE CORRENTE - SGRAVI, RIMBORSI ED ALTRI ONERI STRAORDINARI (VINCOLATO)</text:p>
          </table:table-cell>
          <table:table-cell table:style-name="ce5" office:value-type="string">
            <text:p>2549 - ANANIA FRANCESCO</text:p>
          </table:table-cell>
        </table:table-row>
        <table:table-row table:style-name="ro2">
          <table:table-cell table:style-name="ce2" office:value-type="float" office:value="1494">
            <text:p>1494</text:p>
          </table:table-cell>
          <table:table-cell table:style-name="ce2" office:value-type="string">
            <text:p>11-12-2018</text:p>
          </table:table-cell>
          <table:table-cell table:style-name="ce5" office:value-type="string">
            <text:p>Acquisto Bandiera di combattimento CIG Z2A2498F6C Liquidazione spesa</text:p>
          </table:table-cell>
          <table:table-cell table:style-name="ce5" office:value-type="string">
            <text:p>SERVIZI PER SPESE DI RAPPRESENTANZA - COMPRESO MANIFESTAZIONI VARIE DI CARATTERE ISTITUZIONALE</text:p>
          </table:table-cell>
          <table:table-cell table:style-name="ce5" office:value-type="string">
            <text:p>19491 - SAVENT S.R.L.</text:p>
          </table:table-cell>
        </table:table-row>
        <table:table-row table:style-name="ro2">
          <table:table-cell table:style-name="ce2" office:value-type="float" office:value="1495">
            <text:p>1495</text:p>
          </table:table-cell>
          <table:table-cell table:style-name="ce2" office:value-type="string">
            <text:p>11-12-2018</text:p>
          </table:table-cell>
          <table:table-cell table:style-name="ce5" office:value-type="string">
            <text:p>Liquidazione compenso ai Revisori dei Conti. Periodo 01 luglio 30 settembre 2018.</text:p>
          </table:table-cell>
          <table:table-cell table:style-name="ce5" office:value-type="string">
            <text:p>ALTRE SPESE PER SERVIZI - COMPENSO AI REVISORI DEI CONTI</text:p>
          </table:table-cell>
          <table:table-cell table:style-name="ce5" office:value-type="string">
            <text:p>19506 - AMATA FRANCESCO</text:p>
          </table:table-cell>
        </table:table-row>
        <table:table-row table:style-name="ro2">
          <table:table-cell table:style-name="ce2" office:value-type="float" office:value="1496">
            <text:p>1496</text:p>
          </table:table-cell>
          <table:table-cell table:style-name="ce2" office:value-type="string">
            <text:p>11-12-2018</text:p>
          </table:table-cell>
          <table:table-cell table:style-name="ce5" office:value-type="string">
            <text:p>Accordo quadro per il servizio di manutenzione dell'impianto di pubblica illuminazione Ripetizione contratto CIG Z402198706 Ditta Gitto Rosario Liquidazione certificato di pagamento n 2</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1497">
            <text:p>1497</text:p>
          </table:table-cell>
          <table:table-cell table:style-name="ce2" office:value-type="string">
            <text:p>11-12-2018</text:p>
          </table:table-cell>
          <table:table-cell table:style-name="ce5" office:value-type="string">
            <text:p>Liquidazione compenso ai Revisori dei Conti. Periodo 01 luglio 30 settembre 2018</text:p>
          </table:table-cell>
          <table:table-cell table:style-name="ce5" office:value-type="string">
            <text:p>ALTRE SPESE PER SERVIZI - COMPENSO AI REVISORI DEI CONTI</text:p>
          </table:table-cell>
          <table:table-cell table:style-name="ce5" office:value-type="string">
            <text:p>19505 - MARISCA CARMELO</text:p>
          </table:table-cell>
        </table:table-row>
        <table:table-row table:style-name="ro2">
          <table:table-cell table:style-name="ce2" office:value-type="float" office:value="1498">
            <text:p>1498</text:p>
          </table:table-cell>
          <table:table-cell table:style-name="ce2" office:value-type="string">
            <text:p>11-12-2018</text:p>
          </table:table-cell>
          <table:table-cell table:style-name="ce5" office:value-type="string">
            <text:p>Accordo quadro per il servizio di manutenzione dell'impianto di pubblica illuminazione Ripetizione contratto CIG Z402198706 Ditta Gitto Rosario Liquidazione certificato di pagamento n 2</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1499">
            <text:p>1499</text:p>
          </table:table-cell>
          <table:table-cell table:style-name="ce2" office:value-type="string">
            <text:p>11-12-2018</text:p>
          </table:table-cell>
          <table:table-cell table:style-name="ce5" office:value-type="string">
            <text:p>Liquidazione fattura alla Alibrando Salvatrice s.r.l per noleggio automezzo con conducente per inserimento minore presso la Comunita Alloggio Il Favo sita nel Comune di Caltagirone Catania Cig Z3C24C9DC9</text:p>
          </table:table-cell>
          <table:table-cell table:style-name="ce5" office:value-type="string">
            <text:p>ALTRE SPESE PER SERVIZI - RICOVERO MINORI IN ISTITUTI E COMUNITA' ALLOGGIO</text:p>
          </table:table-cell>
          <table:table-cell table:style-name="ce5" office:value-type="string">
            <text:p>16169 - ALIBRANDO SALVATRICE s.r.l</text:p>
          </table:table-cell>
        </table:table-row>
        <table:table-row table:style-name="ro2">
          <table:table-cell table:style-name="ce2" office:value-type="float" office:value="1500">
            <text:p>1500</text:p>
          </table:table-cell>
          <table:table-cell table:style-name="ce2" office:value-type="string">
            <text:p>11-12-2018</text:p>
          </table:table-cell>
          <table:table-cell table:style-name="ce5" office:value-type="string">
            <text:p>Accordo quadro per il servizio di manutenzione dell'impianto di pubblica illuminazione Ripetizione contratto CIG Z402198706 Ditta Gitto Rosario Liquidazione certificato di pagamento n 2</text:p>
          </table:table-cell>
          <table:table-cell table:style-name="ce5" office:value-type="string">
            <text:p>MANUTENZIONE ORDINARIA E RIPARAZIONE IMPIANTI DI PUBBLICA ILLUMINAZIONE -</text:p>
          </table:table-cell>
          <table:table-cell table:style-name="ce5" office:value-type="string">
            <text:p>10878 - GITTO ROSARIO</text:p>
          </table:table-cell>
        </table:table-row>
        <table:table-row table:style-name="ro2">
          <table:table-cell table:style-name="ce2" office:value-type="float" office:value="1501">
            <text:p>1501</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502">
            <text:p>1502</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503">
            <text:p>1503</text:p>
          </table:table-cell>
          <table:table-cell table:style-name="ce2" office:value-type="string">
            <text:p>11-12-2018</text:p>
          </table:table-cell>
          <table:table-cell table:style-name="ce5" office:value-type="string">
            <text:p>STIPENDI RELATIVI AL MESE DI: DIC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504">
            <text:p>1504</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PAGAMENTI FONDI DALLA COMMISSIONE STRAORDINARIA DI LIQUIDAZIONE PER ESECUZIONE PROPRI DELIBERATI.</text:p>
          </table:table-cell>
          <table:table-cell table:style-name="ce5" office:value-type="string">
            <text:p>12397 - INPDAP GESTIONE C.P.D.E.L.</text:p>
          </table:table-cell>
        </table:table-row>
        <table:table-row table:style-name="ro2">
          <table:table-cell table:style-name="ce2" office:value-type="float" office:value="1505">
            <text:p>1505</text:p>
          </table:table-cell>
          <table:table-cell table:style-name="ce2" office:value-type="string">
            <text:p>11-12-2018</text:p>
          </table:table-cell>
          <table:table-cell table:style-name="ce5" office:value-type="string">
            <text:p>VERSAMENTO IMPOSTE PER I.R.A.P. MESE DI: DICEMBRE 18</text:p>
          </table:table-cell>
          <table:table-cell table:style-name="ce5" office:value-type="string">
            <text:p>PAGAMENTI FONDI DALLA COMMISSIONE STRAORDINARIA DI LIQUIDAZIONE PER ESECUZIONE PROPRI DELIBERATI.</text:p>
          </table:table-cell>
          <table:table-cell table:style-name="ce5" office:value-type="string">
            <text:p>1690 - TESORERIA PROV.LE DELLO STATO (IRAP)</text:p>
          </table:table-cell>
        </table:table-row>
        <table:table-row table:style-name="ro2">
          <table:table-cell table:style-name="ce2" office:value-type="float" office:value="1506">
            <text:p>1506</text:p>
          </table:table-cell>
          <table:table-cell table:style-name="ce2" office:value-type="string">
            <text:p>11-12-2018</text:p>
          </table:table-cell>
          <table:table-cell table:style-name="ce5" office:value-type="string">
            <text:p>Atto di liquidazione Ditta Gestam S.r.l. per bonifiche e messa in sicurezza aree comunali e noleggio</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507">
            <text:p>1507</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508">
            <text:p>1508</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509">
            <text:p>1509</text:p>
          </table:table-cell>
          <table:table-cell table:style-name="ce2" office:value-type="string">
            <text:p>11-12-2018</text:p>
          </table:table-cell>
          <table:table-cell table:style-name="ce5" office:value-type="string">
            <text:p>STIPENDI RELATIVI AL MESE DI: DICEMBRE 18</text:p>
          </table:table-cell>
          <table:table-cell table:style-name="ce5" office:value-type="string">
            <text:p>PAGAMENTI FONDI DALLA COMMISSIONE STRAORDINARIA DI LIQUIDAZIONE PER ESECUZIONE PROPRI DELIBERATI.</text:p>
          </table:table-cell>
          <table:table-cell table:style-name="ce5" office:value-type="string">
            <text:p>276 - PERSONALE DIPENDENTE</text:p>
          </table:table-cell>
        </table:table-row>
        <table:table-row table:style-name="ro2">
          <table:table-cell table:style-name="ce2" office:value-type="float" office:value="1510">
            <text:p>1510</text:p>
          </table:table-cell>
          <table:table-cell table:style-name="ce2" office:value-type="string">
            <text:p>11-12-2018</text:p>
          </table:table-cell>
          <table:table-cell table:style-name="ce5" office:value-type="string">
            <text:p>VERSAMENTO CONTRIBUTI O RITENUTE MESE DI: DICEMBRE 18</text:p>
          </table:table-cell>
          <table:table-cell table:style-name="ce5" office:value-type="string">
            <text:p>PAGAMENTI FONDI DALLA COMMISSIONE STRAORDINARIA DI LIQUIDAZIONE PER ESECUZIONE PROPRI DELIBERATI.</text:p>
          </table:table-cell>
          <table:table-cell table:style-name="ce5"/>
        </table:table-row>
        <table:table-row table:style-name="ro2">
          <table:table-cell table:style-name="ce2" office:value-type="float" office:value="1511">
            <text:p>1511</text:p>
          </table:table-cell>
          <table:table-cell table:style-name="ce2" office:value-type="string">
            <text:p>11-12-2018</text:p>
          </table:table-cell>
          <table:table-cell table:style-name="ce5" office:value-type="string">
            <text:p>VERSAMENTO IMPOSTE PER I.R.A.P. MESE DI: DICEMBRE 18</text:p>
          </table:table-cell>
          <table:table-cell table:style-name="ce5" office:value-type="string">
            <text:p>PAGAMENTI FONDI DALLA COMMISSIONE STRAORDINARIA DI LIQUIDAZIONE PER ESECUZIONE PROPRI DELIBERATI.</text:p>
          </table:table-cell>
          <table:table-cell table:style-name="ce5" office:value-type="string">
            <text:p>1690 - TESORERIA PROV.LE DELLO STATO (IRAP)</text:p>
          </table:table-cell>
        </table:table-row>
        <table:table-row table:style-name="ro2">
          <table:table-cell table:style-name="ce2" office:value-type="float" office:value="1512">
            <text:p>1512</text:p>
          </table:table-cell>
          <table:table-cell table:style-name="ce2" office:value-type="string">
            <text:p>11-12-2018</text:p>
          </table:table-cell>
          <table:table-cell table:style-name="ce5" office:value-type="string">
            <text:p>Liquidazione somma di euro 19,20 alla dott.ssa Rosalba Mangano quale rimborso per spese di trasferta presso il Giudice di Pace di Messina anticipate per il periodo da gennaio a giugno 2018.</text:p>
          </table:table-cell>
          <table:table-cell table:style-name="ce5" office:value-type="string">
            <text:p>INDENNITA' DI MISSIONE E RIMBORSO SPESE DI VIAGGIO</text:p>
          </table:table-cell>
          <table:table-cell table:style-name="ce5" office:value-type="string">
            <text:p>555 - MANGANO ROSALBA</text:p>
          </table:table-cell>
        </table:table-row>
        <table:table-row table:style-name="ro2">
          <table:table-cell table:style-name="ce2" office:value-type="float" office:value="1513">
            <text:p>1513</text:p>
          </table:table-cell>
          <table:table-cell table:style-name="ce2" office:value-type="string">
            <text:p>11-12-2018</text:p>
          </table:table-cell>
          <table:table-cell table:style-name="ce5" office:value-type="string">
            <text:p>Liquidazione contributo unificato in favore del Tribunale di Caltanissetta Incarico con determina dirigenziale n 656 del 15 11 2017 Avv Ruggero Zebito</text:p>
          </table:table-cell>
          <table:table-cell table:style-name="ce5" office:value-type="string">
            <text:p>SPESE PER LITI ARBITRAGGI E CONSULENZE LEGALI. RISARCIMENTO DANNI</text:p>
          </table:table-cell>
          <table:table-cell table:style-name="ce5" office:value-type="string">
            <text:p>19600 - TRIBUNALE DI CALTANISSETTA SEZIONE CIVILE</text:p>
          </table:table-cell>
        </table:table-row>
        <table:table-row table:style-name="ro2">
          <table:table-cell table:style-name="ce2" office:value-type="float" office:value="1514">
            <text:p>1514</text:p>
          </table:table-cell>
          <table:table-cell table:style-name="ce2" office:value-type="string">
            <text:p>11-12-2018</text:p>
          </table:table-cell>
          <table:table-cell table:style-name="ce5" office:value-type="string">
            <text:p>Liquidazione canone relativo all immobile sito in Milazzo Via Bertani n. 4 da destinare ad alloggio di servizio della Compagnia carabinieri di Milazzo Periodo 01 07 2018 30 09 2018</text:p>
          </table:table-cell>
          <table:table-cell table:style-name="ce5" office:value-type="string">
            <text:p>FITTO LOCALI DA DESTINARE AD ALLOGGIO DI SERVIZIO DELLA COMPAGNIA CARABINIERI DI MILAZZO</text:p>
          </table:table-cell>
          <table:table-cell table:style-name="ce5" office:value-type="string">
            <text:p>15176 - ROTONDO RENATO E TODARO CONCETTA</text:p>
          </table:table-cell>
        </table:table-row>
        <table:table-row table:style-name="ro2">
          <table:table-cell table:style-name="ce2" office:value-type="float" office:value="1515">
            <text:p>1515</text:p>
          </table:table-cell>
          <table:table-cell table:style-name="ce2" office:value-type="string">
            <text:p>11-12-2018</text:p>
          </table:table-cell>
          <table:table-cell table:style-name="ce5" office:value-type="string">
            <text:p>Liquidazione fattura per retta di ricovero di un minore presso la Comunita Alloggio Istituto Walden Societa Cooperativa Sociale Onlus mese di settembre 2018 Cig Z0823E2935 Codice univoco X5YYQO</text:p>
          </table:table-cell>
          <table:table-cell table:style-name="ce5" office:value-type="string">
            <text:p>ALTRE SPESE PER SERVIZI - RICOVERO MINORI IN ISTITUTI E COMUNITA' ALLOGGIO</text:p>
          </table:table-cell>
          <table:table-cell table:style-name="ce5" office:value-type="string">
            <text:p>54 - ISTITUTO WALDEN</text:p>
          </table:table-cell>
        </table:table-row>
        <table:table-row table:style-name="ro2">
          <table:table-cell table:style-name="ce2" office:value-type="float" office:value="1516">
            <text:p>1516</text:p>
          </table:table-cell>
          <table:table-cell table:style-name="ce2" office:value-type="string">
            <text:p>11-12-2018</text:p>
          </table:table-cell>
          <table:table-cell table:style-name="ce5" office:value-type="string">
            <text:p>Liquidazione fattura all Associazione Villa S Antonio Onlus per rette di ricovero di un disabile psichico presso la Comunita Alloggio di Aci S Antonio Mese di settembre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517">
            <text:p>1517</text:p>
          </table:table-cell>
          <table:table-cell table:style-name="ce2" office:value-type="string">
            <text:p>11-12-2018</text:p>
          </table:table-cell>
          <table:table-cell table:style-name="ce5" office:value-type="string">
            <text:p>SOMME ACCANTONATE SU PIGNORAMENTO TOSCONI IMBESI MESI DA AGOSTO A NOVEMBRE 2018</text:p>
          </table:table-cell>
          <table:table-cell table:style-name="ce5" office:value-type="string">
            <text:p>ALTRE RITENUTE AL PERSONALE PER CONTO TERZI</text:p>
          </table:table-cell>
          <table:table-cell table:style-name="ce5" office:value-type="string">
            <text:p>11825 - TOSCONI GIUSEPPE</text:p>
          </table:table-cell>
        </table:table-row>
        <table:table-row table:style-name="ro2">
          <table:table-cell table:style-name="ce2" office:value-type="float" office:value="1518">
            <text:p>1518</text:p>
          </table:table-cell>
          <table:table-cell table:style-name="ce2" office:value-type="string">
            <text:p>11-12-2018</text:p>
          </table:table-cell>
          <table:table-cell table:style-name="ce5" office:value-type="string">
            <text:p>Liquidazione fattura all'Associazione Villa S. Antonio Onlus per retta di ricovero di un disabile psichico presso la Comunita Alloggio di Aci S. Antonio. Mese di settembre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519">
            <text:p>1519</text:p>
          </table:table-cell>
          <table:table-cell table:style-name="ce2" office:value-type="string">
            <text:p>11-12-2018</text:p>
          </table:table-cell>
          <table:table-cell table:style-name="ce5" office:value-type="string">
            <text:p>Liquidazione fattura alla Cooperativa In Cammino Societa Cooperativa Sociale Onlus per rette di ricovero di un disabile mentale presso la C A Tulipano, mese di aprile 2018. CIG ZCD229FE36.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0">
            <text:p>1520</text:p>
          </table:table-cell>
          <table:table-cell table:style-name="ce2" office:value-type="string">
            <text:p>11-12-2018</text:p>
          </table:table-cell>
          <table:table-cell table:style-name="ce5" office:value-type="string">
            <text:p>Liquidazione fattura alla Cooperativa In Cammino Societa Cooperativa Sociale Onlus per rette di ricovero di un disabile mentale presso la C A Tulipano, mesi di maggio e giugno 2018. CIG ZCD229FE36.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1">
            <text:p>1521</text:p>
          </table:table-cell>
          <table:table-cell table:style-name="ce2" office:value-type="string">
            <text:p>11-12-2018</text:p>
          </table:table-cell>
          <table:table-cell table:style-name="ce5" office:value-type="string">
            <text:p>Liquidazione fattura alla Cooperativa In Cammino Societa Cooperativa Sociale Onlus per retta di ricovero di un disabile mentale presso la C A La Camelia mesi di maggio e giugno 2018. CIG: ZE62322C5E.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2">
            <text:p>1522</text:p>
          </table:table-cell>
          <table:table-cell table:style-name="ce2" office:value-type="string">
            <text:p>11-12-2018</text:p>
          </table:table-cell>
          <table:table-cell table:style-name="ce5" office:value-type="string">
            <text:p>Progetto Inps Direzione Centrale Credito e Welfare Home Care Premium 2014. Liquidazione prestazioni integrative alla Societa Progetto dopo di noi arl Periodo dal 01 luglio al 30 settembre 2016. CIG Z6B1BEAC8E. Codice univoco X5YYQO</text:p>
          </table:table-cell>
          <table:table-cell table:style-name="ce5" office:value-type="string">
            <text:p>HOME CARE PREMIUM</text:p>
          </table:table-cell>
          <table:table-cell table:style-name="ce5" office:value-type="string">
            <text:p>1715 - "PROGETTO DOPO DI NOI" SOC. COOP.</text:p>
          </table:table-cell>
        </table:table-row>
        <table:table-row table:style-name="ro2">
          <table:table-cell table:style-name="ce2" office:value-type="float" office:value="1523">
            <text:p>1523</text:p>
          </table:table-cell>
          <table:table-cell table:style-name="ce2" office:value-type="string">
            <text:p>12-12-2018</text:p>
          </table:table-cell>
          <table:table-cell table:style-name="ce5" office:value-type="string">
            <text:p>Liquidazione fatture alla Cooperativa In Cammino Societa Cooperativa Sociale Onlus per rette di ricovero di un utente presso la C A La Ginestra mesi di aprile maggio e giugno 2018. CIG: Z1E229FD20.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4">
            <text:p>1524</text:p>
          </table:table-cell>
          <table:table-cell table:style-name="ce2" office:value-type="string">
            <text:p>12-12-2018</text:p>
          </table:table-cell>
          <table:table-cell table:style-name="ce5" office:value-type="string">
            <text:p>Liquidazione fatture alla Cooperativa In Cammino Societa Cooperativa Sociale Onlus per rette di ricovero di un utente presso la C A La Ginestra periodo dal 01 aprile al 05 giugno 2018. CIG ZBE229FC21.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5">
            <text:p>1525</text:p>
          </table:table-cell>
          <table:table-cell table:style-name="ce2" office:value-type="string">
            <text:p>12-12-2018</text:p>
          </table:table-cell>
          <table:table-cell table:style-name="ce5" office:value-type="string">
            <text:p>Liquidazione fatture alla Cooperativa in Cammino Societa Cooperativa Sociale Onlus per rette di ricovero di un disabile mentale presso la C A La Camelia mesi di aprile maggio e giugno 2018 CIG Z0A229FD9E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26">
            <text:p>1526</text:p>
          </table:table-cell>
          <table:table-cell table:style-name="ce2" office:value-type="string">
            <text:p>12-12-2018</text:p>
          </table:table-cell>
          <table:table-cell table:style-name="ce5" office:value-type="string">
            <text:p>Servizio per il conferimento trattamento recupero e smaltimento in piattaforma autorizzata delle frazioni di rifiuto provenienti dalla raccolta differenziata Ingombranti e RAEE ed altre frazioni Liquidazione alla GESTAM Srl fatture n 237 e n 2</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527">
            <text:p>1527</text:p>
          </table:table-cell>
          <table:table-cell table:style-name="ce2" office:value-type="string">
            <text:p>12-12-2018</text:p>
          </table:table-cell>
          <table:table-cell table:style-name="ce5" office:value-type="string">
            <text:p>Progetto Inps Direzione Centrale Credito e Welfare Home Care Premium 2014. Liquidazione prestazioni integrative alla Societa Cooperativa Sociale Azione Sociale Periodo dal 01 luglio al 30 settembre 2016 CIG Z541BEAC3D Codice univoco X5YYQ</text:p>
          </table:table-cell>
          <table:table-cell table:style-name="ce5" office:value-type="string">
            <text:p>HOME CARE PREMIUM</text:p>
          </table:table-cell>
          <table:table-cell table:style-name="ce5" office:value-type="string">
            <text:p>12747 - SOCIETA' COOP.SOC."AZIONE SOCIALE" PRESID.AMEN</text:p>
          </table:table-cell>
        </table:table-row>
        <table:table-row table:style-name="ro2">
          <table:table-cell table:style-name="ce2" office:value-type="float" office:value="1528">
            <text:p>1528</text:p>
          </table:table-cell>
          <table:table-cell table:style-name="ce2" office:value-type="string">
            <text:p>12-12-2018</text:p>
          </table:table-cell>
          <table:table-cell table:style-name="ce5" office:value-type="string">
            <text:p>Liquidazione spesa bollette a Enel Energia Sp A per fornitura di gas naturale al Centro Incontro Anziani Via GB Impallomeni 20 Mesi Giugno Luglio e Agosto 2018 Codice univoco X5YYQO CIG 7531134860</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529">
            <text:p>1529</text:p>
          </table:table-cell>
          <table:table-cell table:style-name="ce2" office:value-type="string">
            <text:p>12-12-2018</text:p>
          </table:table-cell>
          <table:table-cell table:style-name="ce5" office:value-type="string">
            <text:p>PAGAMENTO VISURE 3 TRIMESTRE 2018 SERVIZIO DI ACCESSO ALLA BANCA DATI M.C.T.C. Codice CIG: ZBD21BB6A2</text:p>
          </table:table-cell>
          <table:table-cell table:style-name="ce5" office:value-type="string">
            <text:p>UTENZE E CANONI PER ALTRI SERVIZI . CANONE E SERVIZIO ACCESSO ALLA BANCA DATI MCTC - ANCITEL E PRA- VIOLAZIONE CODICE DELLA SRADA (VINCOLATO)</text:p>
          </table:table-cell>
          <table:table-cell table:style-name="ce5" office:value-type="string">
            <text:p>10334 - MINISTERO INFRASTRUTT. E TRASP.DIREZIONE GENER.</text:p>
          </table:table-cell>
        </table:table-row>
        <table:table-row table:style-name="ro2">
          <table:table-cell table:style-name="ce2" office:value-type="float" office:value="1530">
            <text:p>1530</text:p>
          </table:table-cell>
          <table:table-cell table:style-name="ce2" office:value-type="string">
            <text:p>12-12-2018</text:p>
          </table:table-cell>
          <table:table-cell table:style-name="ce5" office:value-type="string">
            <text:p>Liquidazione a favore della Ditta Kyocera Document Solutions Italia s.p.a. della fattura n.1010508988 del 17 10 2018 relativa al canone per il periodo dal 12 07 2018 al 11 10 2018 CIG 6907087481</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1531">
            <text:p>1531</text:p>
          </table:table-cell>
          <table:table-cell table:style-name="ce2" office:value-type="string">
            <text:p>12-12-2018</text:p>
          </table:table-cell>
          <table:table-cell table:style-name="ce5" office:value-type="string">
            <text:p>Liquidazione a titolo di restituzione somma per pagamento in eccedenza verbale al CdS di Euro 31,50 al Sig C A</text:p>
          </table:table-cell>
          <table:table-cell table:style-name="ce5" office:value-type="string">
            <text:p>ALTRI ONERI STRAORDINARI DELLA GESTIONE CORRENTE - SGRAVI, RIMBORSI ED ALTRI ONERI STRAORDINARI (VINCOLATO)</text:p>
          </table:table-cell>
          <table:table-cell table:style-name="ce5" office:value-type="string">
            <text:p>19515 - CARAGLIANO ANGELO</text:p>
          </table:table-cell>
        </table:table-row>
        <table:table-row table:style-name="ro2">
          <table:table-cell table:style-name="ce2" office:value-type="float" office:value="1532">
            <text:p>1532</text:p>
          </table:table-cell>
          <table:table-cell table:style-name="ce2" office:value-type="string">
            <text:p>12-12-2018</text:p>
          </table:table-cell>
          <table:table-cell table:style-name="ce5" office:value-type="string">
            <text:p>Pagamento tasse automobilistiche anno 2018 degli automezzi dei servizi tecnici e del Corpo di Polizia Locale</text:p>
          </table:table-cell>
          <table:table-cell table:style-name="ce5" office:value-type="string">
            <text:p>TASSA DI POSSESSO DEI VEICOLI IN DOTAZIONE ALLA POLIZIA MUNICIPALE</text:p>
          </table:table-cell>
          <table:table-cell table:style-name="ce5" office:value-type="string">
            <text:p>582 - AUTOCONSUL</text:p>
          </table:table-cell>
        </table:table-row>
        <table:table-row table:style-name="ro2">
          <table:table-cell table:style-name="ce2" office:value-type="float" office:value="1533">
            <text:p>1533</text:p>
          </table:table-cell>
          <table:table-cell table:style-name="ce2" office:value-type="string">
            <text:p>12-12-2018</text:p>
          </table:table-cell>
          <table:table-cell table:style-name="ce5" office:value-type="string">
            <text:p>LIQUIDAZIONE A TITOLO DI RIMBORSO SOMMA PER DOPPIO PAGAMENTO VERBALE CDS DI EURO 28,70 AL SIG P U</text:p>
          </table:table-cell>
          <table:table-cell table:style-name="ce5" office:value-type="string">
            <text:p>ALTRI ONERI STRAORDINARI DELLA GESTIONE CORRENTE - SGRAVI, RIMBORSI ED ALTRI ONERI STRAORDINARI (VINCOLATO)</text:p>
          </table:table-cell>
          <table:table-cell table:style-name="ce5" office:value-type="string">
            <text:p>19516 - PETRIS UMBERTO</text:p>
          </table:table-cell>
        </table:table-row>
        <table:table-row table:style-name="ro2">
          <table:table-cell table:style-name="ce2" office:value-type="float" office:value="1534">
            <text:p>1534</text:p>
          </table:table-cell>
          <table:table-cell table:style-name="ce2" office:value-type="string">
            <text:p>12-12-2018</text:p>
          </table:table-cell>
          <table:table-cell table:style-name="ce5" office:value-type="string">
            <text:p>Servizio conferimento stoccaggio selezione recupero e smaltimento dei rifiuti provenienti dalla R D ingombranti e beni durevoli Liquidazione ditta Gestam srl mese di gennaio 2018 fatt n16 del 31 01 2018 CIG Z8321C3EF9</text:p>
          </table:table-cell>
          <table:table-cell table:style-name="ce5" office:value-type="string">
            <text:p>RACCOLTA E SMALTIMENTO RIFIUTI SOLIDI URBANI E CONFEERIMENTO IN DISCARICA</text:p>
          </table:table-cell>
          <table:table-cell table:style-name="ce5" office:value-type="string">
            <text:p>16322 - GESTAM SAS DI PERRONI MARIANO &amp; C.</text:p>
          </table:table-cell>
        </table:table-row>
        <table:table-row table:style-name="ro2">
          <table:table-cell table:style-name="ce2" office:value-type="float" office:value="1535">
            <text:p>1535</text:p>
          </table:table-cell>
          <table:table-cell table:style-name="ce2" office:value-type="string">
            <text:p>12-12-2018</text:p>
          </table:table-cell>
          <table:table-cell table:style-name="ce5" office:value-type="string">
            <text:p>Servizio di trasporto e smaltimento-recupero finale dei rifiuti residuati dalla conduzione dell'impianto di depurazione e degli impianti di sollevamento fognari comunali . CIG 7393056ECC. Ditta MYLECO sas. Liquidazione certificato di pagamento n</text:p>
          </table:table-cell>
          <table:table-cell table:style-name="ce5" office:value-type="string">
            <text:p>ALTRE SPESE PER SERVIZI - AFFIDAMENTO GESTIONE IMPIANTO DI DEPURAZIONE</text:p>
          </table:table-cell>
          <table:table-cell table:style-name="ce5" office:value-type="string">
            <text:p>15398 - MYLECO S.A.S. DI PETRETTA JERRY ALESSANDRO</text:p>
          </table:table-cell>
        </table:table-row>
        <table:table-row table:style-name="ro2">
          <table:table-cell table:style-name="ce2" office:value-type="float" office:value="1536">
            <text:p>1536</text:p>
          </table:table-cell>
          <table:table-cell table:style-name="ce2" office:value-type="string">
            <text:p>12-12-2018</text:p>
          </table:table-cell>
          <table:table-cell table:style-name="ce5" office:value-type="string">
            <text:p>Ordinanza Sindacale n. 206 del 30/12/2017. Conferimento r.s.u.i. presso l'impianto della Sicula Trasporti Srl Liquidazione competenze per servizio reso nel mese di settembre 2018 Fattura n. 1815/03 CIG 7345021712</text:p>
          </table:table-cell>
          <table:table-cell table:style-name="ce5" office:value-type="string">
            <text:p>RACCOLTA E SMALTIMENTO RIFIUTI SOLIDI URBANI E CONFEERIMENTO IN DISCARICA</text:p>
          </table:table-cell>
          <table:table-cell table:style-name="ce5" office:value-type="string">
            <text:p>495 - SICULA TRASPORTI s.r.l.</text:p>
          </table:table-cell>
        </table:table-row>
        <table:table-row table:style-name="ro2">
          <table:table-cell table:style-name="ce2" office:value-type="float" office:value="1537">
            <text:p>1537</text:p>
          </table:table-cell>
          <table:table-cell table:style-name="ce2" office:value-type="string">
            <text:p>12-12-2018</text:p>
          </table:table-cell>
          <table:table-cell table:style-name="ce5" office:value-type="string">
            <text:p>Servizio di custodia e manutenzione dell'impianto di depurazione comunale delle acque reflue in localita Fossazzo e degli impianti di sollevamento fognari comunali CIG Z082082C85. Ditta SO.T.ECO S.p.A. Liquidazione fattura n. 32 PA del 14.02.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38">
            <text:p>1538</text:p>
          </table:table-cell>
          <table:table-cell table:style-name="ce2" office:value-type="string">
            <text:p>12-12-2018</text:p>
          </table:table-cell>
          <table:table-cell table:style-name="ce5" office:value-type="string">
            <text:p>Servizio di trasporto ed accompagnamento alunni disabili periodo dal 12/02 al 21/12/2018 Liquidazione fattura mese di giugno in favore della Soc Coop Azione Sociale di Caccamo Cig Z862183E36.</text:p>
          </table:table-cell>
          <table:table-cell table:style-name="ce5" office:value-type="string">
            <text:p>CONTRATTI DI SERVIZIO PER TRASPORTO - TRASPORTO CON ASSISTENZA DI BAMBINI HANDICAPPATI SCOLARIZZATI</text:p>
          </table:table-cell>
          <table:table-cell table:style-name="ce5" office:value-type="string">
            <text:p>927 - COOP. AZIONE SOCIALE ARL</text:p>
          </table:table-cell>
        </table:table-row>
        <table:table-row table:style-name="ro2">
          <table:table-cell table:style-name="ce2" office:value-type="float" office:value="1539">
            <text:p>1539</text:p>
          </table:table-cell>
          <table:table-cell table:style-name="ce2" office:value-type="string">
            <text:p>12-12-2018</text:p>
          </table:table-cell>
          <table:table-cell table:style-name="ce5" office:value-type="string">
            <text:p>Liquidazione fattura n. VP0011005 del 28 09 2018 per la fornitura di n500 risme di carta A4 per il 1 Settore. CIG Z6E24D4FFB codice univoco fatturazione PBOJPF</text:p>
          </table:table-cell>
          <table:table-cell table:style-name="ce5" office:value-type="string">
            <text:p>ACQUISTO CARTA CANCELLERIA E STAMPATI</text:p>
          </table:table-cell>
          <table:table-cell table:style-name="ce5" office:value-type="string">
            <text:p>14493 - DITTA CORPORATE EXPRESS</text:p>
          </table:table-cell>
        </table:table-row>
        <table:table-row table:style-name="ro2">
          <table:table-cell table:style-name="ce2" office:value-type="float" office:value="1540">
            <text:p>1540</text:p>
          </table:table-cell>
          <table:table-cell table:style-name="ce2" office:value-type="string">
            <text:p>12-12-2018</text:p>
          </table:table-cell>
          <table:table-cell table:style-name="ce5" office:value-type="string">
            <text:p>Liquidazione fattura n. VP0011005 del 28 09 2018 per la fornitura di n 500 risme di carta A4 per il 1 Settore CIG Z6E24D4FFB codice univoco fatturazione PBOJPF</text:p>
          </table:table-cell>
          <table:table-cell table:style-name="ce5" office:value-type="string">
            <text:p>SPESE PER ACQUISTO CARTA, CANCELLERIA E STAMPATI - UFFICIO ANAGRAFE</text:p>
          </table:table-cell>
          <table:table-cell table:style-name="ce5" office:value-type="string">
            <text:p>14493 - DITTA CORPORATE EXPRESS</text:p>
          </table:table-cell>
        </table:table-row>
        <table:table-row table:style-name="ro2">
          <table:table-cell table:style-name="ce2" office:value-type="float" office:value="1541">
            <text:p>1541</text:p>
          </table:table-cell>
          <table:table-cell table:style-name="ce2" office:value-type="string">
            <text:p>12-12-2018</text:p>
          </table:table-cell>
          <table:table-cell table:style-name="ce5" office:value-type="string">
            <text:p>Liquidazione fattura n. VP 0011005 del 28 09 2018 per la fornitura di n500 risme di carta A4 per il</text:p>
          </table:table-cell>
          <table:table-cell table:style-name="ce5" office:value-type="string">
            <text:p>ACQUISTO DI CARTA CANCELLERIA E STAMPATI</text:p>
          </table:table-cell>
          <table:table-cell table:style-name="ce5" office:value-type="string">
            <text:p>14493 - DITTA CORPORATE EXPRESS</text:p>
          </table:table-cell>
        </table:table-row>
        <table:table-row table:style-name="ro2">
          <table:table-cell table:style-name="ce2" office:value-type="float" office:value="1542">
            <text:p>1542</text:p>
          </table:table-cell>
          <table:table-cell table:style-name="ce2" office:value-type="string">
            <text:p>12-12-2018</text:p>
          </table:table-cell>
          <table:table-cell table:style-name="ce5" office:value-type="string">
            <text:p>Liquidazione fatture Istituto Suore Cappuccine del Sacro Cuore per il ricovero di un minore presso la Comunita Alloggio Veronica Briguglio sita nel Comune di Milazzo periodo dal 15 febbraio al 31 luglio 2018 Cig ZDB24BE045 Codice univoco X5YYQ</text:p>
          </table:table-cell>
          <table:table-cell table:style-name="ce5" office:value-type="string">
            <text:p>ALTRE SPESE PER SERVIZI - RICOVERO MINORI IN ISTITUTI E COMUNITA' ALLOGGIO</text:p>
          </table:table-cell>
          <table:table-cell table:style-name="ce5" office:value-type="string">
            <text:p>12615 - "V. BRIGUGLIO" IST.SUORE CAPPUCCINE SACRO CUORE</text:p>
          </table:table-cell>
        </table:table-row>
        <table:table-row table:style-name="ro2">
          <table:table-cell table:style-name="ce2" office:value-type="float" office:value="1543">
            <text:p>1543</text:p>
          </table:table-cell>
          <table:table-cell table:style-name="ce2" office:value-type="string">
            <text:p>12-12-2018</text:p>
          </table:table-cell>
          <table:table-cell table:style-name="ce5" office:value-type="string">
            <text:p>Liquidazione fatture Istituto Suore Cappuccine del Sacro Cuore per il ricovero di un minore presso la Comunita Alloggio Veronica Briguglio sita nel Comune di Milazzo periodo dal 01 agosto al 30 settembre 2018. Cig ZDB24BE045 Codice univoco X5YYQ</text:p>
          </table:table-cell>
          <table:table-cell table:style-name="ce5" office:value-type="string">
            <text:p>ALTRE SPESE PER SERVIZI - RICOVERO MINORI IN ISTITUTI E COMUNITA' ALLOGGIO</text:p>
          </table:table-cell>
          <table:table-cell table:style-name="ce5" office:value-type="string">
            <text:p>12615 - "V. BRIGUGLIO" IST.SUORE CAPPUCCINE SACRO CUORE</text:p>
          </table:table-cell>
        </table:table-row>
        <table:table-row table:style-name="ro2">
          <table:table-cell table:style-name="ce2" office:value-type="float" office:value="1544">
            <text:p>1544</text:p>
          </table:table-cell>
          <table:table-cell table:style-name="ce2" office:value-type="string">
            <text:p>12-12-2018</text:p>
          </table:table-cell>
          <table:table-cell table:style-name="ce5" office:value-type="string">
            <text:p>Servizio di trasporti e smaltimento recupero finale dei rifiuti residuati dalla conduzione del depuratore comunale e della manutenzione degli impianti di sollevamento fognari comunali CIG ZD4208EEBB Ditta MYLECO sas Liquidazione fattura n PA00</text:p>
          </table:table-cell>
          <table:table-cell table:style-name="ce5" office:value-type="string">
            <text:p>ALTRE SPESE PER SERVIZI - AFFIDAMENTO GESTIONE IMPIANTO DI DEPURAZIONE</text:p>
          </table:table-cell>
          <table:table-cell table:style-name="ce5" office:value-type="string">
            <text:p>15398 - MYLECO S.A.S. DI PETRETTA JERRY ALESSANDRO</text:p>
          </table:table-cell>
        </table:table-row>
        <table:table-row table:style-name="ro2">
          <table:table-cell table:style-name="ce2" office:value-type="float" office:value="1545">
            <text:p>1545</text:p>
          </table:table-cell>
          <table:table-cell table:style-name="ce2" office:value-type="string">
            <text:p>12-12-2018</text:p>
          </table:table-cell>
          <table:table-cell table:style-name="ce5" office:value-type="string">
            <text:p>Ordinanza Sindacale contingibile ed urgente n. 206 del 30 12 2017 Liquid in acconto in favore della ditta Loveral Srl per i servizi resi nel mese di giugno 2018 Fattura n 47 E del 04 06 2018 e nota di credito n 87 E del 24 09 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546">
            <text:p>1546</text:p>
          </table:table-cell>
          <table:table-cell table:style-name="ce2" office:value-type="string">
            <text:p>12-12-2018</text:p>
          </table:table-cell>
          <table:table-cell table:style-name="ce5" office:value-type="string">
            <text:p>Ordinanza Sindacale contingibile ed urgente n 206 del 30 12 2017 Liquidazione a saldo in favore della ditta Loveral Srl per i servizi resi nel mese di giugno 2018 Fattura n 88 E del 24 09 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547">
            <text:p>1547</text:p>
          </table:table-cell>
          <table:table-cell table:style-name="ce2" office:value-type="string">
            <text:p>12-12-2018</text:p>
          </table:table-cell>
          <table:table-cell table:style-name="ce5" office:value-type="string">
            <text:p>Rimborso somme pagate in eccedenza</text:p>
          </table:table-cell>
          <table:table-cell table:style-name="ce5" office:value-type="string">
            <text:p>ALTRI ONERI STRAORDINARI DELLA GESTIONE CORRENTE - SGRAVI E RIMBORSI DI IMPOSTE ED ALTRE ENTRATE COMUNALI</text:p>
          </table:table-cell>
          <table:table-cell table:style-name="ce5" office:value-type="string">
            <text:p>19564 - MATTALIANO MARCO</text:p>
          </table:table-cell>
        </table:table-row>
        <table:table-row table:style-name="ro2">
          <table:table-cell table:style-name="ce2" office:value-type="float" office:value="1548">
            <text:p>1548</text:p>
          </table:table-cell>
          <table:table-cell table:style-name="ce2" office:value-type="string">
            <text:p>12-12-2018</text:p>
          </table:table-cell>
          <table:table-cell table:style-name="ce5" office:value-type="string">
            <text:p>Rimborso somme pagate in eccedenza</text:p>
          </table:table-cell>
          <table:table-cell table:style-name="ce5" office:value-type="string">
            <text:p>ALTRI ONERI STRAORDINARI DELLA GESTIONE CORRENTE - SGRAVI E RIMBORSI DI IMPOSTE ED ALTRE ENTRATE COMUNALI</text:p>
          </table:table-cell>
          <table:table-cell table:style-name="ce5" office:value-type="string">
            <text:p>19565 - PINTAUDI FABIANA</text:p>
          </table:table-cell>
        </table:table-row>
        <table:table-row table:style-name="ro2">
          <table:table-cell table:style-name="ce2" office:value-type="float" office:value="1549">
            <text:p>1549</text:p>
          </table:table-cell>
          <table:table-cell table:style-name="ce2" office:value-type="string">
            <text:p>13-12-2018</text:p>
          </table:table-cell>
          <table:table-cell table:style-name="ce5" office:value-type="string">
            <text:p>Liquidazione fattura per retta di ricovero di un minore presso la Comunita Alloggio Pegaso sita in Canicatti Agrigento. Periodo dal 02 al 31 agosto 2018. Cig Z8E248ED25. Codice univoco X5YYQO.</text:p>
          </table:table-cell>
          <table:table-cell table:style-name="ce5" office:value-type="string">
            <text:p>ALTRE SPESE PER SERVIZI - RICOVERO MINORI IN ISTITUTI E COMUNITA' ALLOGGIO</text:p>
          </table:table-cell>
          <table:table-cell table:style-name="ce5" office:value-type="string">
            <text:p>12018 - PEGASO COOP. SOCIALE</text:p>
          </table:table-cell>
        </table:table-row>
        <table:table-row table:style-name="ro2">
          <table:table-cell table:style-name="ce2" office:value-type="float" office:value="1550">
            <text:p>1550</text:p>
          </table:table-cell>
          <table:table-cell table:style-name="ce2" office:value-type="string">
            <text:p>13-12-2018</text:p>
          </table:table-cell>
          <table:table-cell table:style-name="ce5" office:value-type="string">
            <text:p>Liquidazione fattura per retta di ricovero di un minore presso la Comunita Alloggio Istituto Walden Societa Cooperativa Sociale Onlus mese di ottobre 2018 Cig ZDF2528B5D. Codice univoco X5YYQO</text:p>
          </table:table-cell>
          <table:table-cell table:style-name="ce5" office:value-type="string">
            <text:p>ALTRE SPESE PER SERVIZI - RICOVERO MINORI IN ISTITUTI E COMUNITA' ALLOGGIO</text:p>
          </table:table-cell>
          <table:table-cell table:style-name="ce5" office:value-type="string">
            <text:p>54 - ISTITUTO WALDEN</text:p>
          </table:table-cell>
        </table:table-row>
        <table:table-row table:style-name="ro2">
          <table:table-cell table:style-name="ce2" office:value-type="float" office:value="1551">
            <text:p>1551</text:p>
          </table:table-cell>
          <table:table-cell table:style-name="ce2" office:value-type="string">
            <text:p>13-12-2018</text:p>
          </table:table-cell>
          <table:table-cell table:style-name="ce5" office:value-type="string">
            <text:p>Rilegatura dei registri di Stato Civile e della lista di leva anno 2017 CIG Z9F231D359 Liquidazione.</text:p>
          </table:table-cell>
          <table:table-cell table:style-name="ce5" office:value-type="string">
            <text:p>SPESE PER ACQUISTO CARTA, CANCELLERIA E STAMPATI - UFFICIO ANAGRAFE</text:p>
          </table:table-cell>
          <table:table-cell table:style-name="ce5" office:value-type="string">
            <text:p>10260 - MAGGIOLI S.p.A</text:p>
          </table:table-cell>
        </table:table-row>
        <table:table-row table:style-name="ro2">
          <table:table-cell table:style-name="ce2" office:value-type="float" office:value="1552">
            <text:p>1552</text:p>
          </table:table-cell>
          <table:table-cell table:style-name="ce2" office:value-type="string">
            <text:p>13-12-2018</text:p>
          </table:table-cell>
          <table:table-cell table:style-name="ce5" office:value-type="string">
            <text:p>Rilegatura dei registri di Stato Civile e della lista di leva anno 2017 CIG Z9F231D359 Liquidazione</text:p>
          </table:table-cell>
          <table:table-cell table:style-name="ce5" office:value-type="string">
            <text:p>SPESE PER ACQUISTO CARTA, CANCELLERIA E STAMPATI - UFFICIO ANAGRAFE</text:p>
          </table:table-cell>
          <table:table-cell table:style-name="ce5" office:value-type="string">
            <text:p>10260 - MAGGIOLI S.p.A</text:p>
          </table:table-cell>
        </table:table-row>
        <table:table-row table:style-name="ro2">
          <table:table-cell table:style-name="ce2" office:value-type="float" office:value="1553">
            <text:p>1553</text:p>
          </table:table-cell>
          <table:table-cell table:style-name="ce2" office:value-type="string">
            <text:p>13-12-2018</text:p>
          </table:table-cell>
          <table:table-cell table:style-name="ce5" office:value-type="string">
            <text:p>Servizio di custodia e manutenzione del depurazione comunale e degli impianti di sollevamento fognari comunali CIG 7403782230 Ditta SOTECO SpA Liquidazione certificato di pagamento n 2 Fattura n 237 PA del 10 10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4">
            <text:p>1554</text:p>
          </table:table-cell>
          <table:table-cell table:style-name="ce2" office:value-type="string">
            <text:p>13-12-2018</text:p>
          </table:table-cell>
          <table:table-cell table:style-name="ce5" office:value-type="string">
            <text:p>Servizio di custodia e manutenzione del depurazione comunale e degli impianti di sollevamento fognari comunali CIG 7403782230 Ditta SOTECO SpA Liquidazione certificato di pagamento n 2 Fattura n. 237 PA del 10 10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5">
            <text:p>1555</text:p>
          </table:table-cell>
          <table:table-cell table:style-name="ce2" office:value-type="string">
            <text:p>13-12-2018</text:p>
          </table:table-cell>
          <table:table-cell table:style-name="ce5" office:value-type="string">
            <text:p>Servizio di custodia e manutenzione del depurazione comunale e degli impianti di sollevamento fognari comunali CIG 7403782230 Ditta SOTECO SpA Liquidazione certificato di pagamento n 2 Fattura n. 237 PA del 10 10 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6">
            <text:p>1556</text:p>
          </table:table-cell>
          <table:table-cell table:style-name="ce2" office:value-type="string">
            <text:p>13-12-2018</text:p>
          </table:table-cell>
          <table:table-cell table:style-name="ce5" office:value-type="string">
            <text:p>Servizio di custodia e manutenzione del depurazione comunale e degli impianti di sollevamento fognari comunali CIG 7403782230 Ditta SOTECO SpA Liquidazione certificato di pagamento n 2 Fattura n. 237 PA del 10102018.</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7">
            <text:p>1557</text:p>
          </table:table-cell>
          <table:table-cell table:style-name="ce2" office:value-type="string">
            <text:p>13-12-2018</text:p>
          </table:table-cell>
          <table:table-cell table:style-name="ce5" office:value-type="string">
            <text:p>Fornitura in opera di prodotti chimici impiegati nel trattamento depurativo dei reflui urbani comunali Periodo dal 21 Luglio al 26 Settembre 2018 CIG 739860412B Ditta SOTECO SpA Liquidazione Certificato di pagamento N 2 Fattura n 238 PA</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8">
            <text:p>1558</text:p>
          </table:table-cell>
          <table:table-cell table:style-name="ce2" office:value-type="string">
            <text:p>13-12-2018</text:p>
          </table:table-cell>
          <table:table-cell table:style-name="ce5" office:value-type="string">
            <text:p>Fornitura in opera di prodotti chimici impiegati nel trattamento depurativo dei reflui urbani comunali Periodo dal 21 Luglio al 26 Settembre 2018 CIG 739860412B Ditta SOTECO SpA Liquidazione Certificato di pagamento N 2 Fattura n 238 PA</text:p>
          </table:table-cell>
          <table:table-cell table:style-name="ce5" office:value-type="string">
            <text:p>ALTRE SPESE PER SERVIZI - AFFIDAMENTO GESTIONE IMPIANTO DI DEPURAZIONE</text:p>
          </table:table-cell>
          <table:table-cell table:style-name="ce5" office:value-type="string">
            <text:p>19223 - SO.T.ECO SPA</text:p>
          </table:table-cell>
        </table:table-row>
        <table:table-row table:style-name="ro2">
          <table:table-cell table:style-name="ce2" office:value-type="float" office:value="1559">
            <text:p>1559</text:p>
          </table:table-cell>
          <table:table-cell table:style-name="ce2" office:value-type="string">
            <text:p>13-12-2018</text:p>
          </table:table-cell>
          <table:table-cell table:style-name="ce5" office:value-type="string">
            <text:p>Servizio relativo alle attivita di recupero, selezione e pressatura degli imballaggi a base cellulosica con codice CER 15 01 01 e CER 20 01 01 provenienti dalla raccolta differenziata dei rifiuti urbani. Periodo gen. feb. 2017 fattura n. 27 17 del 1</text:p>
          </table:table-cell>
          <table:table-cell table:style-name="ce5" office:value-type="string">
            <text:p>RACCOLTA E SMALTIMENTO RIFIUTI SOLIDI URBANI E CONFEERIMENTO IN DISCARICA</text:p>
          </table:table-cell>
          <table:table-cell table:style-name="ce5" office:value-type="string">
            <text:p>6438 - SICULCOOP SOC. COOP. A.R.L.</text:p>
          </table:table-cell>
        </table:table-row>
        <table:table-row table:style-name="ro2">
          <table:table-cell table:style-name="ce2" office:value-type="float" office:value="1560">
            <text:p>1560</text:p>
          </table:table-cell>
          <table:table-cell table:style-name="ce2" office:value-type="string">
            <text:p>13-12-2018</text:p>
          </table:table-cell>
          <table:table-cell table:style-name="ce5" office:value-type="string">
            <text:p>Servizio relativo alle attivita di recupero selezione e pressatura degli imballaggi a base cellulosica con codice CER 15 01 01 e CER 20 01 01 provenienti dalla raccolta differenziata dei rifiuti urbani. Periodo agosto 2017, fattura n. 97 17 del 26 1</text:p>
          </table:table-cell>
          <table:table-cell table:style-name="ce5" office:value-type="string">
            <text:p>RACCOLTA E SMALTIMENTO RIFIUTI SOLIDI URBANI E CONFEERIMENTO IN DISCARICA</text:p>
          </table:table-cell>
          <table:table-cell table:style-name="ce5" office:value-type="string">
            <text:p>6438 - SICULCOOP SOC. COOP. A.R.L.</text:p>
          </table:table-cell>
        </table:table-row>
        <table:table-row table:style-name="ro2">
          <table:table-cell table:style-name="ce2" office:value-type="float" office:value="1561">
            <text:p>1561</text:p>
          </table:table-cell>
          <table:table-cell table:style-name="ce2" office:value-type="string">
            <text:p>13-12-2018</text:p>
          </table:table-cell>
          <table:table-cell table:style-name="ce5" office:value-type="string">
            <text:p>Servizio relativo alle attivita di recupero, selezione e pressatura degli imballaggi a base cellulosica con codice CER 15 01 01 e CER 20 01 01 provenienti dalla raccolta differenziata dei rifiuti urbani. Periodo settembre dicembre 2017, fattura n. 2</text:p>
          </table:table-cell>
          <table:table-cell table:style-name="ce5" office:value-type="string">
            <text:p>RACCOLTA E SMALTIMENTO RIFIUTI SOLIDI URBANI E CONFEERIMENTO IN DISCARICA</text:p>
          </table:table-cell>
          <table:table-cell table:style-name="ce5" office:value-type="string">
            <text:p>6438 - SICULCOOP SOC. COOP. A.R.L.</text:p>
          </table:table-cell>
        </table:table-row>
        <table:table-row table:style-name="ro2">
          <table:table-cell table:style-name="ce2" office:value-type="float" office:value="1562">
            <text:p>1562</text:p>
          </table:table-cell>
          <table:table-cell table:style-name="ce2" office:value-type="string">
            <text:p>13-12-2018</text:p>
          </table:table-cell>
          <table:table-cell table:style-name="ce5" office:value-type="string">
            <text:p>Liquidazione canone relativo all'immobile sito in Milazzo Piazza Roma Palazzo Caminiti da destinare ad alloggio di servizio della Compagnia carabinieri di Milazzo. Periodo dal 01 07 2018 al 30 09 2018</text:p>
          </table:table-cell>
          <table:table-cell table:style-name="ce5" office:value-type="string">
            <text:p>FITTO LOCALI DA DESTINARE AD ALLOGGIO DI SERVIZIO DELLA COMPAGNIA CARABINIERI DI MILAZZO</text:p>
          </table:table-cell>
          <table:table-cell table:style-name="ce5" office:value-type="string">
            <text:p>14151 - VITALE FRANCESCO</text:p>
          </table:table-cell>
        </table:table-row>
        <table:table-row table:style-name="ro2">
          <table:table-cell table:style-name="ce2" office:value-type="float" office:value="1563">
            <text:p>1563</text:p>
          </table:table-cell>
          <table:table-cell table:style-name="ce2" office:value-type="string">
            <text:p>13-12-2018</text:p>
          </table:table-cell>
          <table:table-cell table:style-name="ce5" office:value-type="string">
            <text:p>Liquidazione somma per canone relativo ai locai siti in Milazzo Via XX Luglio adibiti a cantonieri falegnami giardinieri e fontanieri del Comune di Milazzo. Periodo dal 01 07 2018 al 30 09 2018.</text:p>
          </table:table-cell>
          <table:table-cell table:style-name="ce5" office:value-type="string">
            <text:p>LOCAZIONE - FITTI LOCALI ADIBITI A SERVIZI TECNICI - CANTONIERI, FONTANIERI E FALEGNAMI</text:p>
          </table:table-cell>
          <table:table-cell table:style-name="ce5" office:value-type="string">
            <text:p>16499 - BRUNO ANTONIO (aggiornato)</text:p>
          </table:table-cell>
        </table:table-row>
        <table:table-row table:style-name="ro2">
          <table:table-cell table:style-name="ce2" office:value-type="float" office:value="1564">
            <text:p>1564</text:p>
          </table:table-cell>
          <table:table-cell table:style-name="ce2" office:value-type="string">
            <text:p>13-12-2018</text:p>
          </table:table-cell>
          <table:table-cell table:style-name="ce5" office:value-type="string">
            <text:p>Liquidazione somma per canone relativo ai locai siti in Milazzo Via XX Luglio adibiti a cantonieri falegnami giardinieri e fontanieri del Comune di Milazzo Periodo dal 01 07 2018 al 30 09 2018</text:p>
          </table:table-cell>
          <table:table-cell table:style-name="ce5" office:value-type="string">
            <text:p>LOCAZIONE - FITTI LOCALI ADIBITI A SERVIZI TECNICI - CANTONIERI, FONTANIERI E FALEGNAMI</text:p>
          </table:table-cell>
          <table:table-cell table:style-name="ce5" office:value-type="string">
            <text:p>16500 - LA MALFA GIUSEPPE ANTONIO E LA MALFA ROSARIA LU</text:p>
          </table:table-cell>
        </table:table-row>
        <table:table-row table:style-name="ro2">
          <table:table-cell table:style-name="ce2" office:value-type="float" office:value="1565">
            <text:p>1565</text:p>
          </table:table-cell>
          <table:table-cell table:style-name="ce2" office:value-type="string">
            <text:p>13-12-2018</text:p>
          </table:table-cell>
          <table:table-cell table:style-name="ce5" office:value-type="string">
            <text:p>Liquidazione somma per quota condominiale locali siti in Via Tre Monti Uffici C P I Ufficio circoscrizionale per l'impiego ed il collocamento. Periodo luglio settembre 2018</text:p>
          </table:table-cell>
          <table:table-cell table:style-name="ce5" office:value-type="string">
            <text:p>ALTRE SPESE PER SERVIZI - UFFICI GIUDIZIARI</text:p>
          </table:table-cell>
          <table:table-cell table:style-name="ce5" office:value-type="string">
            <text:p>6080 - CONDOMINIO ASTER PALACE</text:p>
          </table:table-cell>
        </table:table-row>
        <table:table-row table:style-name="ro2">
          <table:table-cell table:style-name="ce2" office:value-type="float" office:value="1566">
            <text:p>1566</text:p>
          </table:table-cell>
          <table:table-cell table:style-name="ce2" office:value-type="string">
            <text:p>13-12-2018</text:p>
          </table:table-cell>
          <table:table-cell table:style-name="ce5" office:value-type="string">
            <text:p>Ordinanza sindacale contingibile ed urgente n 206 del 30 12 2017 Saldo fornitura materiale ed attrezzature completamento porta a porta. Liquidazione in favore della ditta Loveral srl Fattura n. 92E dell'11 10 2018. CIG 7341708918</text:p>
          </table:table-cell>
          <table:table-cell table:style-name="ce5" office:value-type="string">
            <text:p>RACCOLTA E SMALTIMENTO RIFIUTI SOLIDI URBANI E CONFEERIMENTO IN DISCARICA</text:p>
          </table:table-cell>
          <table:table-cell table:style-name="ce5" office:value-type="string">
            <text:p>2211 - LOVERAL SRL</text:p>
          </table:table-cell>
        </table:table-row>
        <table:table-row table:style-name="ro2">
          <table:table-cell table:style-name="ce2" office:value-type="float" office:value="1567">
            <text:p>1567</text:p>
          </table:table-cell>
          <table:table-cell table:style-name="ce2" office:value-type="string">
            <text:p>13-12-2018</text:p>
          </table:table-cell>
          <table:table-cell table:style-name="ce5" office:value-type="string">
            <text:p>Accordo quadro con unico operatore economico per l'esecuzione dei servizi di manutenzione degli impianti ,egli immobili e delle reti idriche e fognari comunali. CIG 7357902CCD. Ditta OPERA APPALTI srl. Primo contratto applicativo. Liquidazione del</text:p>
          </table:table-cell>
          <table:table-cell table:style-name="ce5" office:value-type="string">
            <text:p>Interventi di manutenzione straordinaria beni demaniali compreso impiante e reti idriche e fognario</text:p>
          </table:table-cell>
          <table:table-cell table:style-name="ce5" office:value-type="string">
            <text:p>14711 - DITTA OPERA APPALTI SRL</text:p>
          </table:table-cell>
        </table:table-row>
        <table:table-row table:style-name="ro2">
          <table:table-cell table:style-name="ce2" office:value-type="float" office:value="1568">
            <text:p>1568</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disabile mentale presso la C A Tulipano mesi di luglio agosto settembre e ottobre 2018. CIG: ZCD229FE36. Codice univoco X5Y</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69">
            <text:p>1569</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disabile mentale presso la C A Tulipano mesi di luglio agosto settembre e ottobre 2018. CIGZCD229FE36. Codice univoco X5Y</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0">
            <text:p>1570</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utente presso la C A La Ginestra mesi di luglio agosto settembre e ottobre 2018. CIG: Z1E229FD20 .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1">
            <text:p>1571</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utente presso la C A La Ginestra mesi di luglio agosto settembre e ottobre 2018 CIG Z1E229FD20 Codice univoco X5YYQO.</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2">
            <text:p>1572</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disabile mentale presso la C A La Camelia mesi di luglio agosto settembre e ottobre 2018. CIG Z0A229FD9E Codice univoco X5YYQ</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3">
            <text:p>1573</text:p>
          </table:table-cell>
          <table:table-cell table:style-name="ce2" office:value-type="string">
            <text:p>13-12-2018</text:p>
          </table:table-cell>
          <table:table-cell table:style-name="ce5" office:value-type="string">
            <text:p>Liquidazione fatture alla Cooperativa in Cammino Societa Cooperativa Sociale Onlus per rette di ricovero di un disabile mentale presso la C A La Camelia mesi di luglio agosto settembre e ottobre 2018 CIG Z0A229FD9E Codice univoco X5YYQ</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4">
            <text:p>1574</text:p>
          </table:table-cell>
          <table:table-cell table:style-name="ce2" office:value-type="string">
            <text:p>13-12-2018</text:p>
          </table:table-cell>
          <table:table-cell table:style-name="ce5" office:value-type="string">
            <text:p>Liquidazione fatture alla Cooperativa In Cammino Societa Cooperativa Sociale Onlus per retta di ricovero di un disabile mentale presso la C A La Camelia mesi di luglio agosto settembre e ottobre 2018. CIG ZE62322C5E Codice univoco X5YY</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5">
            <text:p>1575</text:p>
          </table:table-cell>
          <table:table-cell table:style-name="ce2" office:value-type="string">
            <text:p>13-12-2018</text:p>
          </table:table-cell>
          <table:table-cell table:style-name="ce5" office:value-type="string">
            <text:p>Liquidazione fatture alla Cooperativa In Cammino Societa Cooperativa Sociale Onlus per retta di ricovero di un disabile mentale presso la C A La Camelia mesi di luglio agosto settembre e ottobre 2018. CIG ZE62322C5E Codice univoco X5YY</text:p>
          </table:table-cell>
          <table:table-cell table:style-name="ce5" office:value-type="string">
            <text:p>ALTRE SPESE PER SERVIZI - RICOVERO DISABILI</text:p>
          </table:table-cell>
          <table:table-cell table:style-name="ce5" office:value-type="string">
            <text:p>15536 - IN CAMMINO SOC.COOP.SOCIALE ONLUS</text:p>
          </table:table-cell>
        </table:table-row>
        <table:table-row table:style-name="ro2">
          <table:table-cell table:style-name="ce2" office:value-type="float" office:value="1576">
            <text:p>1576</text:p>
          </table:table-cell>
          <table:table-cell table:style-name="ce2" office:value-type="string">
            <text:p>13-12-2018</text:p>
          </table:table-cell>
          <table:table-cell table:style-name="ce5" office:value-type="string">
            <text:p>Liquidazione fatture alla Cooperativa Servizi Sociali per rette di ricovero anziano presso la Casa di Riposo sita in contrada Maria, San Piero Patti (ME) Mesi di settembre e ottobre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577">
            <text:p>1577</text:p>
          </table:table-cell>
          <table:table-cell table:style-name="ce2" office:value-type="string">
            <text:p>13-12-2018</text:p>
          </table:table-cell>
          <table:table-cell table:style-name="ce5" office:value-type="string">
            <text:p>Liquidazione fatture alla Cooperativa Servizi Sociali per rette di ricovero anziano presso la Casa di Riposo sita in contrada Maria, San Piero Patti (ME) Mesi di settembre e ottobre 2018 CIG ZB4229FF51. Codice univoco X5YYQO</text:p>
          </table:table-cell>
          <table:table-cell table:style-name="ce5" office:value-type="string">
            <text:p>ALTRE SPESE PER SERVIZI - RETTE RICOVERI ANZIANI</text:p>
          </table:table-cell>
          <table:table-cell table:style-name="ce5" office:value-type="string">
            <text:p>15198 - COOPERATIVA SERVIZI SOCIALI</text:p>
          </table:table-cell>
        </table:table-row>
        <table:table-row table:style-name="ro2">
          <table:table-cell table:style-name="ce2" office:value-type="float" office:value="1578">
            <text:p>1578</text:p>
          </table:table-cell>
          <table:table-cell table:style-name="ce2" office:value-type="string">
            <text:p>13-12-2018</text:p>
          </table:table-cell>
          <table:table-cell table:style-name="ce5" office:value-type="string">
            <text:p>Accordo quadro con unico operatore economico per l'esecuzione dei servizi di manuten-zione degli impianti degli immobili e delle reti idriche e fognari comunali CIG 7357902CCD Ditta OPERA APPALTI srl Secondo contratto applicativo Liquidazione d</text:p>
          </table:table-cell>
          <table:table-cell table:style-name="ce5" office:value-type="string">
            <text:p>Interventi di manutenzione straordinaria beni demaniali compreso impiante e reti idriche e fognario</text:p>
          </table:table-cell>
          <table:table-cell table:style-name="ce5" office:value-type="string">
            <text:p>14711 - DITTA OPERA APPALTI SRL</text:p>
          </table:table-cell>
        </table:table-row>
        <table:table-row table:style-name="ro2">
          <table:table-cell table:style-name="ce2" office:value-type="float" office:value="1579">
            <text:p>1579</text:p>
          </table:table-cell>
          <table:table-cell table:style-name="ce2" office:value-type="string">
            <text:p>13-12-2018</text:p>
          </table:table-cell>
          <table:table-cell table:style-name="ce5" office:value-type="string">
            <text:p>Liquidazione somma per pagamento all'Agenzia delle Entrate Mod F23 Locali adibiti a Scuola Materna Tono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580">
            <text:p>1580</text:p>
          </table:table-cell>
          <table:table-cell table:style-name="ce2" office:value-type="string">
            <text:p>13-12-2018</text:p>
          </table:table-cell>
          <table:table-cell table:style-name="ce5" office:value-type="string">
            <text:p>Liquidazione somma per pagamento all'Agenzia delle Entrate MOD F 23 immobile sito in Via Bertani n 4 da destinare ad alloggio di servizio della Compagnia Carabinieri di Milazzo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581">
            <text:p>1581</text:p>
          </table:table-cell>
          <table:table-cell table:style-name="ce2" office:value-type="string">
            <text:p>13-12-2018</text:p>
          </table:table-cell>
          <table:table-cell table:style-name="ce5" office:value-type="string">
            <text:p>Liquidazione somma per pagamento all'Agenzia delle Entrate Mod. F23 Locali adibiti ad autorimessa Commissariato PS Anno 2018</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582">
            <text:p>1582</text:p>
          </table:table-cell>
          <table:table-cell table:style-name="ce2" office:value-type="string">
            <text:p>13-12-2018</text:p>
          </table:table-cell>
          <table:table-cell table:style-name="ce5" office:value-type="string">
            <text:p>Liquidazione fattura per retta di ricovero di un minore presso la Comunita Alloggio Arzilla sita in Via Oratorio della Pace Messina mese di ottobre 2018 Cig ZCC2525538. Codice univoco X5YYQO</text:p>
          </table:table-cell>
          <table:table-cell table:style-name="ce5" office:value-type="string">
            <text:p>ALTRE SPESE PER SERVIZI - RICOVERO MINORI IN ISTITUTI E COMUNITA' ALLOGGIO</text:p>
          </table:table-cell>
          <table:table-cell table:style-name="ce5" office:value-type="string">
            <text:p>19563 - Cooperativa Sociale Arzilla</text:p>
          </table:table-cell>
        </table:table-row>
        <table:table-row table:style-name="ro2">
          <table:table-cell table:style-name="ce2" office:value-type="float" office:value="1583">
            <text:p>1583</text:p>
          </table:table-cell>
          <table:table-cell table:style-name="ce2" office:value-type="string">
            <text:p>13-12-2018</text:p>
          </table:table-cell>
          <table:table-cell table:style-name="ce5" office:value-type="string">
            <text:p>Liquidazione fattura all'Associazione Villa S Antonio Onlus per rette di ricovero di un disabile psichico presso la Comunita Alloggio di Aci S Antonio. Mese di ottobre 2018 CIG ZDF229FB38</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584">
            <text:p>1584</text:p>
          </table:table-cell>
          <table:table-cell table:style-name="ce2" office:value-type="string">
            <text:p>13-12-2018</text:p>
          </table:table-cell>
          <table:table-cell table:style-name="ce5" office:value-type="string">
            <text:p>Liquidazione fattura Associazione Villa S Antonio Onlus per retta di ricovero di un disabile psichico presso la Comunita Alloggio di Aci S Antonio. Mese di ottobre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585">
            <text:p>1585</text:p>
          </table:table-cell>
          <table:table-cell table:style-name="ce2" office:value-type="string">
            <text:p>13-12-2018</text:p>
          </table:table-cell>
          <table:table-cell table:style-name="ce5" office:value-type="string">
            <text:p>Servizio di pulizia straordinaria dei terrapieni antistante l'arenile per la stagione estiva 2018 CIG ZE623EFC09 Liquidazione fattura n. 4 PA del 14 09 2018</text:p>
          </table:table-cell>
          <table:table-cell table:style-name="ce5" office:value-type="string">
            <text:p>Interventi di manutenzione sul territorio</text:p>
          </table:table-cell>
          <table:table-cell table:style-name="ce5" office:value-type="string">
            <text:p>6203 - LA SPADA DIEGO</text:p>
          </table:table-cell>
        </table:table-row>
        <table:table-row table:style-name="ro2">
          <table:table-cell table:style-name="ce2" office:value-type="float" office:value="1586">
            <text:p>1586</text:p>
          </table:table-cell>
          <table:table-cell table:style-name="ce2" office:value-type="string">
            <text:p>13-12-2018</text:p>
          </table:table-cell>
          <table:table-cell table:style-name="ce5" office:value-type="string">
            <text:p>Servizio di disinfestazione da blatte su tutto il territorio comunale. Liquidazione ditta RATIDION S</text:p>
          </table:table-cell>
          <table:table-cell table:style-name="ce5" office:value-type="string">
            <text:p>SERVIZI AUSILIARI E SPESE DI PULIZIA -INTERVENTI DI DISINFESTAZIONE E DI DERATTIZZAZIONE (VINCOLATO)</text:p>
          </table:table-cell>
          <table:table-cell table:style-name="ce5" office:value-type="string">
            <text:p>8727 - RATIDION s.a.s DI LA ROSA ANTONINO &amp; C.SERVIZI A</text:p>
          </table:table-cell>
        </table:table-row>
        <table:table-row table:style-name="ro2">
          <table:table-cell table:style-name="ce2" office:value-type="float" office:value="1587">
            <text:p>1587</text:p>
          </table:table-cell>
          <table:table-cell table:style-name="ce2" office:value-type="string">
            <text:p>13-12-2018</text:p>
          </table:table-cell>
          <table:table-cell table:style-name="ce5" office:value-type="string">
            <text:p>Liquidazione somma per pagamento all'Agenzia delle Entrate Mod F23 per locali siti in Via Gramsci adibiti a caserma VVFF di Milazzo.</text:p>
          </table:table-cell>
          <table:table-cell table:style-name="ce5" office:value-type="string">
            <text:p>SPESE IMPOSTE E TASSE SEGRETARIA GENERALE</text:p>
          </table:table-cell>
          <table:table-cell table:style-name="ce5" office:value-type="string">
            <text:p>11150 - AGENZIA DELLE ENTRATE DI BARCELLONA P.G.</text:p>
          </table:table-cell>
        </table:table-row>
        <table:table-row table:style-name="ro2">
          <table:table-cell table:style-name="ce2" office:value-type="float" office:value="1588">
            <text:p>1588</text:p>
          </table:table-cell>
          <table:table-cell table:style-name="ce2" office:value-type="string">
            <text:p>13-12-2018</text:p>
          </table:table-cell>
          <table:table-cell table:style-name="ce5" office:value-type="string">
            <text:p>Liquidazione somma per pagamento all'Agenzia delle Entrate Mod F23 per locali siti in Via Gramsci adibiti a caserma VVFF di Milazzo</text:p>
          </table:table-cell>
          <table:table-cell table:style-name="ce5" office:value-type="string">
            <text:p>ALTRE SPESE PER SERVIZI - UFFICO PATRIMONIO</text:p>
          </table:table-cell>
          <table:table-cell table:style-name="ce5" office:value-type="string">
            <text:p>11150 - AGENZIA DELLE ENTRATE DI BARCELLONA P.G.</text:p>
          </table:table-cell>
        </table:table-row>
        <table:table-row table:style-name="ro2">
          <table:table-cell table:style-name="ce2" office:value-type="float" office:value="1589">
            <text:p>1589</text:p>
          </table:table-cell>
          <table:table-cell table:style-name="ce2" office:value-type="string">
            <text:p>13-12-2018</text:p>
          </table:table-cell>
          <table:table-cell table:style-name="ce5" office:value-type="string">
            <text:p>Acquisto modulistica online Maggioli - Censimento permanente della popolazione e delle abitazioni cod NO715WEB Servizi Demografici e Statistici Liquidazione spesa CIG Z66241A838</text:p>
          </table:table-cell>
          <table:table-cell table:style-name="ce5" office:value-type="string">
            <text:p>ACQUISTO MATERIALE INFORMATICO</text:p>
          </table:table-cell>
          <table:table-cell table:style-name="ce5" office:value-type="string">
            <text:p>105 - MAGGIOLI SPA C/C</text:p>
          </table:table-cell>
        </table:table-row>
        <table:table-row table:style-name="ro2">
          <table:table-cell table:style-name="ce2" office:value-type="float" office:value="1590">
            <text:p>1590</text:p>
          </table:table-cell>
          <table:table-cell table:style-name="ce2" office:value-type="string">
            <text:p>13-12-2018</text:p>
          </table:table-cell>
          <table:table-cell table:style-name="ce5" office:value-type="string">
            <text:p>LIQUIDAZIONE FATTURA N 4700529 DEL 28 09 2018 Ditta M SPA di Sant'Arcangelo di Romagna P iva 02066</text:p>
          </table:table-cell>
          <table:table-cell table:style-name="ce5" office:value-type="string">
            <text:p>CORSO DI FORMAZIONE DEL PROPRIO PERSONALE -SPESE PER TIRI OBBLIGATORI - (VINCOLATO)</text:p>
          </table:table-cell>
          <table:table-cell table:style-name="ce5" office:value-type="string">
            <text:p>13931 - MAGGIOLI S.P.A. PERIODICI</text:p>
          </table:table-cell>
        </table:table-row>
        <table:table-row table:style-name="ro2">
          <table:table-cell table:style-name="ce2" office:value-type="float" office:value="1591">
            <text:p>1591</text:p>
          </table:table-cell>
          <table:table-cell table:style-name="ce2" office:value-type="string">
            <text:p>13-12-2018</text:p>
          </table:table-cell>
          <table:table-cell table:style-name="ce5" office:value-type="string">
            <text:p>Accordo quadro con unico operatore economico per l'esecuzione dei servizi di manutenzione straordinaria degli impianti degli immobili e delle reti idriche e fognari comunali CIG 7582755F5D Ditta DSP Costruzioni Generali srl Primo contratto ap</text:p>
          </table:table-cell>
          <table:table-cell table:style-name="ce5" office:value-type="string">
            <text:p>Interventi di manutenzione straordinaria beni demaniali compreso impiante e reti idriche e fognario</text:p>
          </table:table-cell>
          <table:table-cell table:style-name="ce5" office:value-type="string">
            <text:p>19498 - D.S.P. COSTRUZIONI GENERALI SRL</text:p>
          </table:table-cell>
        </table:table-row>
        <table:table-row table:style-name="ro2">
          <table:table-cell table:style-name="ce2" office:value-type="float" office:value="1592">
            <text:p>1592</text:p>
          </table:table-cell>
          <table:table-cell table:style-name="ce2" office:value-type="string">
            <text:p>14-12-2018</text:p>
          </table:table-cell>
          <table:table-cell table:style-name="ce5" office:value-type="string">
            <text:p>Servizio di prelievo ed analisi a supporto e per il controllo della gestione dell'impianto di depurazione comunale CIG Z1E2295963. Laboratorio Analisi Cliniche Filippo Genovese di Carmelo Genovese &amp; C Liquidazione certificato di pagamento n 1 Fa</text:p>
          </table:table-cell>
          <table:table-cell table:style-name="ce5" office:value-type="string">
            <text:p>ALTRE SPESE PER SERVIZI - AFFIDAMENTO GESTIONE IMPIANTO DI DEPURAZIONE</text:p>
          </table:table-cell>
          <table:table-cell table:style-name="ce5" office:value-type="string">
            <text:p>14541 - LABORATORIO ANALISI CHIMICHE GENOVESE FILIPPO</text:p>
          </table:table-cell>
        </table:table-row>
        <table:table-row table:style-name="ro2">
          <table:table-cell table:style-name="ce2" office:value-type="float" office:value="1593">
            <text:p>1593</text:p>
          </table:table-cell>
          <table:table-cell table:style-name="ce2" office:value-type="string">
            <text:p>14-12-2018</text:p>
          </table:table-cell>
          <table:table-cell table:style-name="ce5" office:value-type="string">
            <text:p>Liquidazione per rimborso spese ai componenti della Commissione Elettorale Circondariale 1semestre 2018.</text:p>
          </table:table-cell>
          <table:table-cell table:style-name="ce5" office:value-type="string">
            <text:p>SERVIZI PER SPESE COMMISSIONE ELETTORALE COMUNALI</text:p>
          </table:table-cell>
          <table:table-cell table:style-name="ce5" office:value-type="string">
            <text:p>19454 - GEMELLI GIUSEPPA</text:p>
          </table:table-cell>
        </table:table-row>
        <table:table-row table:style-name="ro2">
          <table:table-cell table:style-name="ce2" office:value-type="float" office:value="1594">
            <text:p>1594</text:p>
          </table:table-cell>
          <table:table-cell table:style-name="ce2" office:value-type="string">
            <text:p>14-12-2018</text:p>
          </table:table-cell>
          <table:table-cell table:style-name="ce5" office:value-type="string">
            <text:p>Liquidazione per rimborso spese ai componenti della Commissione Elettorale Circondariale 1semestre 2018</text:p>
          </table:table-cell>
          <table:table-cell table:style-name="ce5" office:value-type="string">
            <text:p>SERVIZI PER SPESE COMMISSIONE ELETTORALE COMUNALI</text:p>
          </table:table-cell>
          <table:table-cell table:style-name="ce5" office:value-type="string">
            <text:p>16816 - CIRIAGO MARIA GABRIELLA</text:p>
          </table:table-cell>
        </table:table-row>
        <table:table-row table:style-name="ro2">
          <table:table-cell table:style-name="ce2" office:value-type="float" office:value="1595">
            <text:p>1595</text:p>
          </table:table-cell>
          <table:table-cell table:style-name="ce2" office:value-type="string">
            <text:p>14-12-2018</text:p>
          </table:table-cell>
          <table:table-cell table:style-name="ce5" office:value-type="string">
            <text:p>Liquidazione fattura n 8718367752 del 08.11.2018 per l'acquisto di stampati per la spedizione della posta CIG ZE624D1CFC codice univoco fatturazione PBOJPF</text:p>
          </table:table-cell>
          <table:table-cell table:style-name="ce5" office:value-type="string">
            <text:p>SPESE POSTALI</text:p>
          </table:table-cell>
          <table:table-cell table:style-name="ce5" office:value-type="string">
            <text:p>218 - POSTE ITALIANE SPA</text:p>
          </table:table-cell>
        </table:table-row>
        <table:table-row table:style-name="ro2">
          <table:table-cell table:style-name="ce2" office:value-type="float" office:value="1596">
            <text:p>1596</text:p>
          </table:table-cell>
          <table:table-cell table:style-name="ce2" office:value-type="string">
            <text:p>14-12-2018</text:p>
          </table:table-cell>
          <table:table-cell table:style-name="ce5" office:value-type="string">
            <text:p>Liquidazione fattura n 8718367752 del 08 11 2018 per l'acquisto di stampati per la spedizione della posta CIG ZE624D1CFC codice univoco fatturazione PBOJPF</text:p>
          </table:table-cell>
          <table:table-cell table:style-name="ce5" office:value-type="string">
            <text:p>SPESE POSTALI</text:p>
          </table:table-cell>
          <table:table-cell table:style-name="ce5" office:value-type="string">
            <text:p>218 - POSTE ITALIANE SPA</text:p>
          </table:table-cell>
        </table:table-row>
        <table:table-row table:style-name="ro2">
          <table:table-cell table:style-name="ce2" office:value-type="float" office:value="1597">
            <text:p>1597</text:p>
          </table:table-cell>
          <table:table-cell table:style-name="ce2" office:value-type="string">
            <text:p>14-12-2018</text:p>
          </table:table-cell>
          <table:table-cell table:style-name="ce5" office:value-type="string">
            <text:p>F.N.A. 2013 Progetti assistenziali per persone in condizione di disabilita gravissima Liquidazione fatture alla Cooperativa Sociale Utopia periodo marzo maggio 2016 CIG Z8D17CF021</text:p>
          </table:table-cell>
          <table:table-cell table:style-name="ce5" office:value-type="string">
            <text:p>PROGETTO ASSISTENZIALE PER PERSONE IN CONDIZIONE DI DISABILITA' GRAVISSIMA DD SS D27 FINANZIATA CON FONDI REGIONALI</text:p>
          </table:table-cell>
          <table:table-cell table:style-name="ce5" office:value-type="string">
            <text:p>15948 - UTOPIA COOP. SOCIALE 720</text:p>
          </table:table-cell>
        </table:table-row>
        <table:table-row table:style-name="ro2">
          <table:table-cell table:style-name="ce2" office:value-type="float" office:value="1598">
            <text:p>1598</text:p>
          </table:table-cell>
          <table:table-cell table:style-name="ce2" office:value-type="string">
            <text:p>14-12-2018</text:p>
          </table:table-cell>
          <table:table-cell table:style-name="ce5" office:value-type="string">
            <text:p>Progetto Inps Direzione Centrale Credito e Welfare Home Care Premium 2014 Liquidazione prestazioni integrative alla Societa Cooperativa Sociale Azione Sociale Periodo dal 01 gennaio al 31 marzo 2017 CIG Z101E84373 Codice univoco X5YYQO P</text:p>
          </table:table-cell>
          <table:table-cell table:style-name="ce5" office:value-type="string">
            <text:p>HOME CARE PREMIUM</text:p>
          </table:table-cell>
          <table:table-cell table:style-name="ce5" office:value-type="string">
            <text:p>12747 - SOCIETA' COOP.SOC."AZIONE SOCIALE" PRESID.AMEN</text:p>
          </table:table-cell>
        </table:table-row>
        <table:table-row table:style-name="ro2">
          <table:table-cell table:style-name="ce2" office:value-type="float" office:value="1599">
            <text:p>1599</text:p>
          </table:table-cell>
          <table:table-cell table:style-name="ce2" office:value-type="string">
            <text:p>14-12-2018</text:p>
          </table:table-cell>
          <table:table-cell table:style-name="ce5" office:value-type="string">
            <text:p>Controlli interni delle acque destinate al consumo umano del Comune di Milazzo CIG Z551D4BCFD Liquidazione competenze al laboratorio Capone Lab Srl Unipersonale</text:p>
          </table:table-cell>
          <table:table-cell table:style-name="ce5" office:value-type="string">
            <text:p>ALTRE SPESE PER SERVIZI</text:p>
          </table:table-cell>
          <table:table-cell table:style-name="ce5" office:value-type="string">
            <text:p>559 - CAPONE LAB SRL UNIPERSONALE</text:p>
          </table:table-cell>
        </table:table-row>
        <table:table-row table:style-name="ro2">
          <table:table-cell table:style-name="ce2" office:value-type="float" office:value="1600">
            <text:p>1600</text:p>
          </table:table-cell>
          <table:table-cell table:style-name="ce2" office:value-type="string">
            <text:p>14-12-2018</text:p>
          </table:table-cell>
          <table:table-cell table:style-name="ce5" office:value-type="string">
            <text:p>Progetto Inps Direzione Centrale Credito e Welfare Home Care Premium 2014 Liquidazione prestazioni integrative alla Societa Progetto dopo di noi arl Periodo dal 01 gennaio al 31 marzo 2017 CIG Z971E84294. Codice univoco X5YYQO . PROVV.N</text:p>
          </table:table-cell>
          <table:table-cell table:style-name="ce5" office:value-type="string">
            <text:p>HOME CARE PREMIUM</text:p>
          </table:table-cell>
          <table:table-cell table:style-name="ce5" office:value-type="string">
            <text:p>1715 - "PROGETTO DOPO DI NOI" SOC. COOP.</text:p>
          </table:table-cell>
        </table:table-row>
        <table:table-row table:style-name="ro2">
          <table:table-cell table:style-name="ce2" office:value-type="float" office:value="1601">
            <text:p>1601</text:p>
          </table:table-cell>
          <table:table-cell table:style-name="ce2" office:value-type="string">
            <text:p>14-12-2018</text:p>
          </table:table-cell>
          <table:table-cell table:style-name="ce5" office:value-type="string">
            <text:p>Ordinanza sindacale n. 206 del 30 12 2017 emessa ai sensi degli artt. 50 54 del D Lgs 267 2000 Servizio di conferimento in piattaforma autorizzata delle frazioni di rifiuto provenienti dalla raccolta differenziata Imballaggi in Plastica CER 150102</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1602">
            <text:p>1602</text:p>
          </table:table-cell>
          <table:table-cell table:style-name="ce2" office:value-type="string">
            <text:p>14-12-2018</text:p>
          </table:table-cell>
          <table:table-cell table:style-name="ce5" office:value-type="string">
            <text:p>Acquisto stampante ad aghi modello Epson LQ 2191 24 aghi ad uso dei Servizi Demografici Stato Civile Impegno di spesa CIG ZCB2547421 codice IPA PBOJPF</text:p>
          </table:table-cell>
          <table:table-cell table:style-name="ce5" office:value-type="string">
            <text:p>ALTRI MATERIALI DI CONSUMO</text:p>
          </table:table-cell>
          <table:table-cell table:style-name="ce5" office:value-type="string">
            <text:p>19599 - TT TECNOSISTEMI</text:p>
          </table:table-cell>
        </table:table-row>
        <table:table-row table:style-name="ro2">
          <table:table-cell table:style-name="ce2" office:value-type="float" office:value="1603">
            <text:p>1603</text:p>
          </table:table-cell>
          <table:table-cell table:style-name="ce2" office:value-type="string">
            <text:p>14-12-2018</text:p>
          </table:table-cell>
          <table:table-cell table:style-name="ce5" office:value-type="string">
            <text:p>Ordinanza sindacale n. 206 del 30 12 2017 emessa ai sensi degli artt. 50 54 del D Lgs 267 2000 Servizio di conferimento in piattaforma autorizzata delle frazioni di rifiuto provenienti dalla raccolta differenziata Imballaggi in Plastica CER 150102</text:p>
          </table:table-cell>
          <table:table-cell table:style-name="ce5" office:value-type="string">
            <text:p>RACCOLTA E SMALTIMENTO RIFIUTI SOLIDI URBANI E CONFEERIMENTO IN DISCARICA</text:p>
          </table:table-cell>
          <table:table-cell table:style-name="ce5" office:value-type="string">
            <text:p>2587 - S.E.L.F SRL</text:p>
          </table:table-cell>
        </table:table-row>
        <table:table-row table:style-name="ro2">
          <table:table-cell table:style-name="ce2" office:value-type="float" office:value="1604">
            <text:p>1604</text:p>
          </table:table-cell>
          <table:table-cell table:style-name="ce2" office:value-type="string">
            <text:p>14-12-2018</text:p>
          </table:table-cell>
          <table:table-cell table:style-name="ce5" office:value-type="string">
            <text:p>Liquidazione fattura alla New Trade Market di Di Giovanni Domenico e C Sas per fornitura generi alimentari per l'asilo nido comunale di San Pietro per mesi due anno 2018 Cig Z382273187 Codice univoco X5YYQO</text:p>
          </table:table-cell>
          <table:table-cell table:style-name="ce5" office:value-type="string">
            <text:p>ALTRI MATERIALI DI CONSUMO - ACQUISTO GENERI ALIMENTARI ASILO NIDO SAN PIETRO</text:p>
          </table:table-cell>
          <table:table-cell table:style-name="ce5" office:value-type="string">
            <text:p>449 - NEW TRADE MARKET DI DI GIOVANNI DOMENICO</text:p>
          </table:table-cell>
        </table:table-row>
        <table:table-row table:style-name="ro2">
          <table:table-cell table:style-name="ce2" office:value-type="float" office:value="1605">
            <text:p>1605</text:p>
          </table:table-cell>
          <table:table-cell table:style-name="ce2" office:value-type="string">
            <text:p>14-12-2018</text:p>
          </table:table-cell>
          <table:table-cell table:style-name="ce5" office:value-type="string">
            <text:p>Fornitura in noleggio full service di una macchina fotocopiatrice multifunzione e dei servizi connessi attraverso sistema di acquisizione fornitura beni e servizi CONSIP SpA Liquid fatt 23 trim alla SHARP ELECTRONICS ITALIA SPA CIG Z61237D8DF</text:p>
          </table:table-cell>
          <table:table-cell table:style-name="ce5" office:value-type="string">
            <text:p>ALTRE SPESE PER SERVIZI -</text:p>
          </table:table-cell>
          <table:table-cell table:style-name="ce5" office:value-type="string">
            <text:p>16639 - SHARP ELECTRONICS ITALIA SPA</text:p>
          </table:table-cell>
        </table:table-row>
        <table:table-row table:style-name="ro2">
          <table:table-cell table:style-name="ce2" office:value-type="float" office:value="1606">
            <text:p>1606</text:p>
          </table:table-cell>
          <table:table-cell table:style-name="ce2" office:value-type="string">
            <text:p>14-12-2018</text:p>
          </table:table-cell>
          <table:table-cell table:style-name="ce5" office:value-type="string">
            <text:p>Progetto di accoglienza integrata per richiedenti asilo e rifugiati categoria ordinari. Liquidazione fatture alla Cooperativa Sociale Utopia, acconto periodo maggio agosto 2018 CIG 7046206921 C.U. X5YYQO</text:p>
          </table:table-cell>
          <table:table-cell table:style-name="ce5" office:value-type="string">
            <text:p>Progetto finanziato dal Ministero dell'Interno - Servizio centrale SPARAR</text:p>
          </table:table-cell>
          <table:table-cell table:style-name="ce5" office:value-type="string">
            <text:p>15948 - UTOPIA COOP. SOCIALE 720</text:p>
          </table:table-cell>
        </table:table-row>
        <table:table-row table:style-name="ro2">
          <table:table-cell table:style-name="ce2" office:value-type="float" office:value="1607">
            <text:p>1607</text:p>
          </table:table-cell>
          <table:table-cell table:style-name="ce2" office:value-type="string">
            <text:p>14-12-2018</text:p>
          </table:table-cell>
          <table:table-cell table:style-name="ce5" office:value-type="string">
            <text:p>Liquidazione spesa per l'affidamento servizio di noleggio e assistenza dei Server e dei sistemi di sicurezza informatica del sistema informativo del Comune di Milazzo per l'anno 2018 Periodo dal 01 04 2018 al 30 09 2018 Ditta ASPI Information Tech</text:p>
          </table:table-cell>
          <table:table-cell table:style-name="ce5" office:value-type="string">
            <text:p>ALTRE SPESE PER SERVIZI - CONTRATTO SOFTWARE CED</text:p>
          </table:table-cell>
          <table:table-cell table:style-name="ce5" office:value-type="string">
            <text:p>9326 - ASPI INFORMATION TECHNOLOGY</text:p>
          </table:table-cell>
        </table:table-row>
        <table:table-row table:style-name="ro2">
          <table:table-cell table:style-name="ce2" office:value-type="float" office:value="1608">
            <text:p>1608</text:p>
          </table:table-cell>
          <table:table-cell table:style-name="ce2" office:value-type="string">
            <text:p>14-12-2018</text:p>
          </table:table-cell>
          <table:table-cell table:style-name="ce5" office:value-type="string">
            <text:p>Liquidazione somme alla Societa PK SUD SRL per pubblicazione dell'avviso di gara relativo allaffidamento in concessione del servizio di gestione aree urbane di sosta a pagamento senza custodia e servizi di bike sharing e navetta Durata anni 7</text:p>
          </table:table-cell>
          <table:table-cell table:style-name="ce5" office:value-type="string">
            <text:p>ALTRE SPESE PER SERVIZI</text:p>
          </table:table-cell>
          <table:table-cell table:style-name="ce5" office:value-type="string">
            <text:p>19527 - PK SUD S.R.L.</text:p>
          </table:table-cell>
        </table:table-row>
        <table:table-row table:style-name="ro2">
          <table:table-cell table:style-name="ce2" office:value-type="float" office:value="1609">
            <text:p>1609</text:p>
          </table:table-cell>
          <table:table-cell table:style-name="ce2" office:value-type="string">
            <text:p>14-12-2018</text:p>
          </table:table-cell>
          <table:table-cell table:style-name="ce5" office:value-type="string">
            <text:p>Rimborso oneri ai sensi dell art.20 comma 5 della L.R. n. 30 2000 per permessi usufruiti dal sig Maisano Damiano Liquidazione alla Ditta Duferdofin per il I II e III trimestre 2018</text:p>
          </table:table-cell>
          <table:table-cell table:style-name="ce5" office:value-type="string">
            <text:p>SPESE PER GLI ORGANI ISTITUZIONALI ENTE - RIMBORSI VARI</text:p>
          </table:table-cell>
          <table:table-cell table:style-name="ce5" office:value-type="string">
            <text:p>566 - DUFERDOFIN-NUCOR</text:p>
          </table:table-cell>
        </table:table-row>
        <table:table-row table:style-name="ro2">
          <table:table-cell table:style-name="ce2" office:value-type="float" office:value="1610">
            <text:p>1610</text:p>
          </table:table-cell>
          <table:table-cell table:style-name="ce2" office:value-type="string">
            <text:p>14-12-2018</text:p>
          </table:table-cell>
          <table:table-cell table:style-name="ce5" office:value-type="string">
            <text:p>Rimborso oneri ai sensi dell art.20, comma 5 della L.R n 30 /2000 permessi usufruiti dal sig. Maisano Damiano Liquidazione alla Ditta Duferdofin per il I II e III trimestre 2018</text:p>
          </table:table-cell>
          <table:table-cell table:style-name="ce5" office:value-type="string">
            <text:p>SPESE PER GLI ORGANI ISTITUZIONALI ENTE - INDENNITA' ORGANO ESECUTIVO E CONSIGLIO COMUNALE</text:p>
          </table:table-cell>
          <table:table-cell table:style-name="ce5" office:value-type="string">
            <text:p>566 - DUFERDOFIN-NUCOR</text:p>
          </table:table-cell>
        </table:table-row>
        <table:table-row table:style-name="ro2">
          <table:table-cell table:style-name="ce2" office:value-type="float" office:value="1611">
            <text:p>1611</text:p>
          </table:table-cell>
          <table:table-cell table:style-name="ce2" office:value-type="string">
            <text:p>14-12-2018</text:p>
          </table:table-cell>
          <table:table-cell table:style-name="ce5" office:value-type="string">
            <text:p>Liquidazione somme all Istituto Poligrafico e Zecca dello Stato S P A per pubblicazione sulla Gazzetta Ufficiale per Affidamento in conces-sione del servizio di gestione aree urbane di sosta a pagamento senza custodia e servizi di bike sharing</text:p>
          </table:table-cell>
          <table:table-cell table:style-name="ce5" office:value-type="string">
            <text:p>ALTRE SPESE PER SERVIZI</text:p>
          </table:table-cell>
          <table:table-cell table:style-name="ce5" office:value-type="string">
            <text:p>12410 - ISTITUTO POLIGRAFICO E ZECCA DELLO STATO S.P.A.</text:p>
          </table:table-cell>
        </table:table-row>
        <table:table-row table:style-name="ro2">
          <table:table-cell table:style-name="ce2" office:value-type="float" office:value="1612">
            <text:p>1612</text:p>
          </table:table-cell>
          <table:table-cell table:style-name="ce2" office:value-type="string">
            <text:p>14-12-2018</text:p>
          </table:table-cell>
          <table:table-cell table:style-name="ce5" office:value-type="string">
            <text:p>Liquidazione somma per canone relativo ai locali siti in Milazzo Via XX Luglio adibiti a cantonieri falegnami giardinieri e fontanieri del Comune di Milazzo Periodo 01 10 2018 13 11 2018</text:p>
          </table:table-cell>
          <table:table-cell table:style-name="ce5" office:value-type="string">
            <text:p>LOCAZIONE - FITTI LOCALI ADIBITI A SERVIZI TECNICI - CANTONIERI, FONTANIERI E FALEGNAMI</text:p>
          </table:table-cell>
          <table:table-cell table:style-name="ce5" office:value-type="string">
            <text:p>16499 - BRUNO ANTONIO (aggiornato)</text:p>
          </table:table-cell>
        </table:table-row>
        <table:table-row table:style-name="ro2">
          <table:table-cell table:style-name="ce2" office:value-type="float" office:value="1613">
            <text:p>1613</text:p>
          </table:table-cell>
          <table:table-cell table:style-name="ce2" office:value-type="string">
            <text:p>14-12-2018</text:p>
          </table:table-cell>
          <table:table-cell table:style-name="ce5" office:value-type="string">
            <text:p>Liquidazione somma per canone relativo ai locali siti in Milazzo Via XX Luglio adibiti a cantonieri falegnami giardinieri e fontanieri del Comune di Milazzo Periodo 01.10.2018 13 11 2018</text:p>
          </table:table-cell>
          <table:table-cell table:style-name="ce5" office:value-type="string">
            <text:p>LOCAZIONE - FITTI LOCALI ADIBITI A SERVIZI TECNICI - CANTONIERI, FONTANIERI E FALEGNAMI</text:p>
          </table:table-cell>
          <table:table-cell table:style-name="ce5" office:value-type="string">
            <text:p>16500 - LA MALFA GIUSEPPE ANTONIO E LA MALFA ROSARIA LU</text:p>
          </table:table-cell>
        </table:table-row>
        <table:table-row table:style-name="ro2">
          <table:table-cell table:style-name="ce2" office:value-type="float" office:value="1614">
            <text:p>1614</text:p>
          </table:table-cell>
          <table:table-cell table:style-name="ce2" office:value-type="string">
            <text:p>17-12-2018</text:p>
          </table:table-cell>
          <table:table-cell table:style-name="ce5" office:value-type="string">
            <text:p>Liquidazione fattura alla HERA COMM S.r.l. per la fornitura di energia elettrica presso l'Asilo Nido di S Pietro via Policastrelli n 5 mese di marzo anno 2018 CIG 7520779729 Codice Univoco 4QFCFV.</text:p>
          </table:table-cell>
          <table:table-cell table:style-name="ce5" office:value-type="string">
            <text:p>UTENZE E CANONI PER ENERGIA ELETTRICA ASILO NIDO SAN PIETRO ED EX ONMI</text:p>
          </table:table-cell>
          <table:table-cell table:style-name="ce5" office:value-type="string">
            <text:p>2378 - HERA COMM S.r.l.</text:p>
          </table:table-cell>
        </table:table-row>
        <table:table-row table:style-name="ro2">
          <table:table-cell table:style-name="ce2" office:value-type="float" office:value="1615">
            <text:p>1615</text:p>
          </table:table-cell>
          <table:table-cell table:style-name="ce2" office:value-type="string">
            <text:p>17-12-2018</text:p>
          </table:table-cell>
          <table:table-cell table:style-name="ce5" office:value-type="string">
            <text:p>Liquidazione bolletta a Hera SpA per fornitura energia elettrica al Centro Incontro Anziani Via GB Impallomeni 20 Mese di Luglio 2018 CIG 7520779729 Codice univoco X5YYQO</text:p>
          </table:table-cell>
          <table:table-cell table:style-name="ce5" office:value-type="string">
            <text:p>SPESE PER UTENZE E CANONI PER ENERGIA ELETTRICA CENTRO INCONTRO DELLA PIANA E DEL CENTRO</text:p>
          </table:table-cell>
          <table:table-cell table:style-name="ce5" office:value-type="string">
            <text:p>2378 - HERA COMM S.r.l.</text:p>
          </table:table-cell>
        </table:table-row>
        <table:table-row table:style-name="ro2">
          <table:table-cell table:style-name="ce2" office:value-type="float" office:value="1616">
            <text:p>1616</text:p>
          </table:table-cell>
          <table:table-cell table:style-name="ce2" office:value-type="string">
            <text:p>17-12-2018</text:p>
          </table:table-cell>
          <table:table-cell table:style-name="ce5" office:value-type="string">
            <text:p>Impegno spesa per fatture HERA COMM Srl per la fornitura di energia elettrica presso l'Asilo Nido di S Pietro via Policastrelli, mesi di Gennaio, Febbraio, Aprile e Maggio anno 2018. CIG 7520779729. Codice univoco 4QFCFV</text:p>
          </table:table-cell>
          <table:table-cell table:style-name="ce5" office:value-type="string">
            <text:p>UTENZE E CANONI PER ENERGIA ELETTRICA ASILO NIDO SAN PIETRO ED EX ONMI</text:p>
          </table:table-cell>
          <table:table-cell table:style-name="ce5" office:value-type="string">
            <text:p>2378 - HERA COMM S.r.l.</text:p>
          </table:table-cell>
        </table:table-row>
        <table:table-row table:style-name="ro2">
          <table:table-cell table:style-name="ce2" office:value-type="float" office:value="1617">
            <text:p>1617</text:p>
          </table:table-cell>
          <table:table-cell table:style-name="ce2" office:value-type="string">
            <text:p>17-12-2018</text:p>
          </table:table-cell>
          <table:table-cell table:style-name="ce5" office:value-type="string">
            <text:p>Liquidazione spesa bolletta a Hera S p A per fornitura energia elettrica al Centro Anziani via GB Impallomeni 20 mesi Gennaio Marzo Aprile e Maggio 2018 CIG 7520779729</text:p>
          </table:table-cell>
          <table:table-cell table:style-name="ce5" office:value-type="string">
            <text:p>SPESE PER UTENZE E CANONI PER ENERGIA ELETTRICA CENTRO INCONTRO DELLA PIANA E DEL CENTRO</text:p>
          </table:table-cell>
          <table:table-cell table:style-name="ce5" office:value-type="string">
            <text:p>2378 - HERA COMM S.r.l.</text:p>
          </table:table-cell>
        </table:table-row>
        <table:table-row table:style-name="ro2">
          <table:table-cell table:style-name="ce2" office:value-type="float" office:value="1618">
            <text:p>1618</text:p>
          </table:table-cell>
          <table:table-cell table:style-name="ce2" office:value-type="string">
            <text:p>17-12-2018</text:p>
          </table:table-cell>
          <table:table-cell table:style-name="ce5" office:value-type="string">
            <text:p>Liquidazione spesa bolletta a HERA S.p.A per la fornitura energia elettrica al Centro Incontro Anziani via GB Impallomeni 20 Mese Giugno 2018 Codice Univoco X5YYQO. CIG 7520779729</text:p>
          </table:table-cell>
          <table:table-cell table:style-name="ce5" office:value-type="string">
            <text:p>SPESE PER UTENZE E CANONI PER ENERGIA ELETTRICA CENTRO INCONTRO DELLA PIANA E DEL CENTRO</text:p>
          </table:table-cell>
          <table:table-cell table:style-name="ce5" office:value-type="string">
            <text:p>2378 - HERA COMM S.r.l.</text:p>
          </table:table-cell>
        </table:table-row>
        <table:table-row table:style-name="ro2">
          <table:table-cell table:style-name="ce2" office:value-type="float" office:value="1619">
            <text:p>1619</text:p>
          </table:table-cell>
          <table:table-cell table:style-name="ce2" office:value-type="string">
            <text:p>17-12-2018</text:p>
          </table:table-cell>
          <table:table-cell table:style-name="ce5" office:value-type="string">
            <text:p>Ricarica del credito sul pannello partner ARUBA per la gestione delle caselle PEC dell'Ente Liquidazione spesa Cod Univoco PBOJPF CIG Z0F246CA21</text:p>
          </table:table-cell>
          <table:table-cell table:style-name="ce5" office:value-type="string">
            <text:p>ACQUISTO MATERIALE INFORMATICO</text:p>
          </table:table-cell>
          <table:table-cell table:style-name="ce5" office:value-type="string">
            <text:p>19313 - Aruba Pec S.P.A.</text:p>
          </table:table-cell>
        </table:table-row>
        <table:table-row table:style-name="ro2">
          <table:table-cell table:style-name="ce2" office:value-type="float" office:value="1620">
            <text:p>1620</text:p>
          </table:table-cell>
          <table:table-cell table:style-name="ce2" office:value-type="string">
            <text:p>17-12-2018</text:p>
          </table:table-cell>
          <table:table-cell table:style-name="ce5" office:value-type="string">
            <text:p>Liquidazione per prestazioni di pubblica illuminazione all'ENEL SOLE srl periodo da gennaio a giugno 2018 CIG Z050942CBE</text:p>
          </table:table-cell>
          <table:table-cell table:style-name="ce5" office:value-type="string">
            <text:p>MANUTENZIONE ORDINARIA IMPIANTTO P.U. CONTRATTO ENEL SOLE</text:p>
          </table:table-cell>
          <table:table-cell table:style-name="ce5" office:value-type="string">
            <text:p>11356 - ENEL SOLE S.P.A.</text:p>
          </table:table-cell>
        </table:table-row>
        <table:table-row table:style-name="ro2">
          <table:table-cell table:style-name="ce2" office:value-type="float" office:value="1621">
            <text:p>1621</text:p>
          </table:table-cell>
          <table:table-cell table:style-name="ce2" office:value-type="string">
            <text:p>17-12-2018</text:p>
          </table:table-cell>
          <table:table-cell table:style-name="ce5" office:value-type="string">
            <text:p>Liquidazione fatture Istituto delle Suore Cappuccine del Sacro Cuore per rette di ricovero n 1 minorE presso la Comunita Alloggio per minori Francesco Maria di Francia sita nel Comune di Nicosia Enna periodo dal 01 gennaio al 30 settemb</text:p>
          </table:table-cell>
          <table:table-cell table:style-name="ce5" office:value-type="string">
            <text:p>ALTRE SPESE PER SERVIZI - RICOVERO MINORI IN ISTITUTI E COMUNITA' ALLOGGIO</text:p>
          </table:table-cell>
          <table:table-cell table:style-name="ce5" office:value-type="string">
            <text:p>2074 - ISTITUTO SUORE CAPPUCCINE SACRO CUORE</text:p>
          </table:table-cell>
        </table:table-row>
        <table:table-row table:style-name="ro2">
          <table:table-cell table:style-name="ce2" office:value-type="float" office:value="1622">
            <text:p>1622</text:p>
          </table:table-cell>
          <table:table-cell table:style-name="ce2" office:value-type="string">
            <text:p>17-12-2018</text:p>
          </table:table-cell>
          <table:table-cell table:style-name="ce5" office:value-type="string">
            <text:p>Liquidazione fatture Istituto delle Suore Cappuccine del Sacro Cuore per rette di ricovero n. 1 minore presso la Comunita Alloggio per minori Francesco Maria di Francia sita nel Comune di Nicosia Enna periodo dal 01 gennaio al 30 settemb</text:p>
          </table:table-cell>
          <table:table-cell table:style-name="ce5" office:value-type="string">
            <text:p>ALTRE SPESE PER SERVIZI - RICOVERO MINORI IN ISTITUTI E COMUNITA' ALLOGGIO</text:p>
          </table:table-cell>
          <table:table-cell table:style-name="ce5" office:value-type="string">
            <text:p>2074 - ISTITUTO SUORE CAPPUCCINE SACRO CUORE</text:p>
          </table:table-cell>
        </table:table-row>
        <table:table-row table:style-name="ro2">
          <table:table-cell table:style-name="ce2" office:value-type="float" office:value="1623">
            <text:p>1623</text:p>
          </table:table-cell>
          <table:table-cell table:style-name="ce2" office:value-type="string">
            <text:p>17-12-2018</text:p>
          </table:table-cell>
          <table:table-cell table:style-name="ce5" office:value-type="string">
            <text:p>Liquidazione fatture Istituto delle Suore Cappuccine del Sacro Cuore per rette di ricovero n 1 minore presso la Comunita Alloggio per minori Francesco Maria di Francia sita nel Comune di Nicosia Enna periodo dal 01 gennaio al 30 settemb</text:p>
          </table:table-cell>
          <table:table-cell table:style-name="ce5" office:value-type="string">
            <text:p>ALTRE SPESE PER SERVIZI - RICOVERO MINORI IN ISTITUTI E COMUNITA' ALLOGGIO</text:p>
          </table:table-cell>
          <table:table-cell table:style-name="ce5" office:value-type="string">
            <text:p>2074 - ISTITUTO SUORE CAPPUCCINE SACRO CUORE</text:p>
          </table:table-cell>
        </table:table-row>
        <table:table-row table:style-name="ro2">
          <table:table-cell table:style-name="ce2" office:value-type="float" office:value="1624">
            <text:p>1624</text:p>
          </table:table-cell>
          <table:table-cell table:style-name="ce2" office:value-type="string">
            <text:p>17-12-2018</text:p>
          </table:table-cell>
          <table:table-cell table:style-name="ce5" office:value-type="string">
            <text:p>MAV 01030621724961137 di Euro 630,00 Liquidazione contributo ANAC Autorita Nazionale Anticorruzione.</text:p>
          </table:table-cell>
          <table:table-cell table:style-name="ce5" office:value-type="string">
            <text:p>ALTRE SPESE PER SERVIZI</text:p>
          </table:table-cell>
          <table:table-cell table:style-name="ce5" office:value-type="string">
            <text:p>19405 - ANAC</text:p>
          </table:table-cell>
        </table:table-row>
        <table:table-row table:style-name="ro2">
          <table:table-cell table:style-name="ce2" office:value-type="float" office:value="1625">
            <text:p>1625</text:p>
          </table:table-cell>
          <table:table-cell table:style-name="ce2" office:value-type="string">
            <text:p>17-12-2018</text:p>
          </table:table-cell>
          <table:table-cell table:style-name="ce5" office:value-type="string">
            <text:p>MAV 01030621724961137 di Euro 630,00. Liquidazione contributo ANAC Autorita Nazionale Anticorruzione</text:p>
          </table:table-cell>
          <table:table-cell table:style-name="ce5" office:value-type="string">
            <text:p>CONSOLIDAMENTO PARETE ROCCIOSA CASTELLO DI MILAZZO (DRS 143/16)</text:p>
          </table:table-cell>
          <table:table-cell table:style-name="ce5" office:value-type="string">
            <text:p>19405 - ANAC</text:p>
          </table:table-cell>
        </table:table-row>
        <table:table-row table:style-name="ro2">
          <table:table-cell table:style-name="ce2" office:value-type="float" office:value="1626">
            <text:p>1626</text:p>
          </table:table-cell>
          <table:table-cell table:style-name="ce2" office:value-type="string">
            <text:p>17-12-2018</text:p>
          </table:table-cell>
          <table:table-cell table:style-name="ce5" office:value-type="string">
            <text:p>MAV 01030621724961137 di Euro 630,00. Liquidazione contributo ANAC Autorita Nazionale Anticorruzione</text:p>
          </table:table-cell>
          <table:table-cell table:style-name="ce5" office:value-type="string">
            <text:p>MANUTENZIONE STRAORDINARIA VIABILITA' URBANA CON ABBATTIMENTO BARRIERE ARCHITETIONICHE (DDG 476/16)</text:p>
          </table:table-cell>
          <table:table-cell table:style-name="ce5" office:value-type="string">
            <text:p>19405 - ANAC</text:p>
          </table:table-cell>
        </table:table-row>
        <table:table-row table:style-name="ro2">
          <table:table-cell table:style-name="ce2" office:value-type="float" office:value="1627">
            <text:p>1627</text:p>
          </table:table-cell>
          <table:table-cell table:style-name="ce2" office:value-type="string">
            <text:p>17-12-2018</text:p>
          </table:table-cell>
          <table:table-cell table:style-name="ce5" office:value-type="string">
            <text:p>Accordo quadro per il servizio di gestione e manutenzione degli impianti elevatori. CIG Z981ECFDBA. Ditta LG Elevators srls Liquidazione certificato di pagamento n 2</text:p>
          </table:table-cell>
          <table:table-cell table:style-name="ce5" office:value-type="string">
            <text:p>ALTRE SPESE MANUTENZIONE ORDINARIA E RIPARAZIONI IMPIANTI TECNICI</text:p>
          </table:table-cell>
          <table:table-cell table:style-name="ce5" office:value-type="string">
            <text:p>1714 - L.G. ELEVATORS ARL</text:p>
          </table:table-cell>
        </table:table-row>
        <table:table-row table:style-name="ro2">
          <table:table-cell table:style-name="ce2" office:value-type="float" office:value="1628">
            <text:p>1628</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IMMOBILI DI PROPRIETA' DELL'ENTE</text:p>
          </table:table-cell>
          <table:table-cell table:style-name="ce5" office:value-type="string">
            <text:p>19495 - ENERGETIC S.P.A</text:p>
          </table:table-cell>
        </table:table-row>
        <table:table-row table:style-name="ro2">
          <table:table-cell table:style-name="ce2" office:value-type="float" office:value="1629">
            <text:p>1629</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ENERGIA ELETTRICA - LOCALI ADIBITI A FALEGNAMERIA</text:p>
          </table:table-cell>
          <table:table-cell table:style-name="ce5" office:value-type="string">
            <text:p>19495 - ENERGETIC S.P.A</text:p>
          </table:table-cell>
        </table:table-row>
        <table:table-row table:style-name="ro2">
          <table:table-cell table:style-name="ce2" office:value-type="float" office:value="1630">
            <text:p>1630</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UFFICI DEL GIUDICE DI PACE</text:p>
          </table:table-cell>
          <table:table-cell table:style-name="ce5" office:value-type="string">
            <text:p>19495 - ENERGETIC S.P.A</text:p>
          </table:table-cell>
        </table:table-row>
        <table:table-row table:style-name="ro2">
          <table:table-cell table:style-name="ce2" office:value-type="float" office:value="1631">
            <text:p>1631</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SPESE PER UTENZE E CANONI PER ENERGIA ELETTRICA</text:p>
          </table:table-cell>
          <table:table-cell table:style-name="ce5" office:value-type="string">
            <text:p>19495 - ENERGETIC S.P.A</text:p>
          </table:table-cell>
        </table:table-row>
        <table:table-row table:style-name="ro2">
          <table:table-cell table:style-name="ce2" office:value-type="float" office:value="1632">
            <text:p>1632</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SPESE PER UTENZE E CANONI ENERGIA ELETTRICA</text:p>
          </table:table-cell>
          <table:table-cell table:style-name="ce5" office:value-type="string">
            <text:p>19495 - ENERGETIC S.P.A</text:p>
          </table:table-cell>
        </table:table-row>
        <table:table-row table:style-name="ro2">
          <table:table-cell table:style-name="ce2" office:value-type="float" office:value="1633">
            <text:p>1633</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MONUMENTI</text:p>
          </table:table-cell>
          <table:table-cell table:style-name="ce5" office:value-type="string">
            <text:p>19495 - ENERGETIC S.P.A</text:p>
          </table:table-cell>
        </table:table-row>
        <table:table-row table:style-name="ro2">
          <table:table-cell table:style-name="ce2" office:value-type="float" office:value="1634">
            <text:p>1634</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635">
            <text:p>1635</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636">
            <text:p>1636</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 CASTELLO DI VIA PORTICELLA</text:p>
          </table:table-cell>
          <table:table-cell table:style-name="ce5" office:value-type="string">
            <text:p>19495 - ENERGETIC S.P.A</text:p>
          </table:table-cell>
        </table:table-row>
        <table:table-row table:style-name="ro2">
          <table:table-cell table:style-name="ce2" office:value-type="float" office:value="1637">
            <text:p>1637</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ILLUMINAZIONE PUBBLICA</text:p>
          </table:table-cell>
          <table:table-cell table:style-name="ce5" office:value-type="string">
            <text:p>19495 - ENERGETIC S.P.A</text:p>
          </table:table-cell>
        </table:table-row>
        <table:table-row table:style-name="ro2">
          <table:table-cell table:style-name="ce2" office:value-type="float" office:value="1638">
            <text:p>1638</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 IL PERSONALE A TEMPO INDETERMINATO</text:p>
          </table:table-cell>
          <table:table-cell table:style-name="ce5" office:value-type="string">
            <text:p>276 - PERSONALE DIPENDENTE</text:p>
          </table:table-cell>
        </table:table-row>
        <table:table-row table:style-name="ro2">
          <table:table-cell table:style-name="ce2" office:value-type="float" office:value="1639">
            <text:p>1639</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PER IL PERSONALE</text:p>
          </table:table-cell>
          <table:table-cell table:style-name="ce5"/>
        </table:table-row>
        <table:table-row table:style-name="ro2">
          <table:table-cell table:style-name="ce2" office:value-type="float" office:value="1640">
            <text:p>1640</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41">
            <text:p>1641</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642">
            <text:p>1642</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643">
            <text:p>1643</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 COMPRESO PERSONALE A TEMPO DETERMINATO</text:p>
          </table:table-cell>
          <table:table-cell table:style-name="ce5" office:value-type="string">
            <text:p>1690 - TESORERIA PROV.LE DELLO STATO (IRAP)</text:p>
          </table:table-cell>
        </table:table-row>
        <table:table-row table:style-name="ro2">
          <table:table-cell table:style-name="ce2" office:value-type="float" office:value="1644">
            <text:p>1644</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645">
            <text:p>1645</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46">
            <text:p>1646</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47">
            <text:p>1647</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648">
            <text:p>1648</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O OBBLIGATORIO A CARICO DELL'ENTE</text:p>
          </table:table-cell>
          <table:table-cell table:style-name="ce5"/>
        </table:table-row>
        <table:table-row table:style-name="ro2">
          <table:table-cell table:style-name="ce2" office:value-type="float" office:value="1649">
            <text:p>1649</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50">
            <text:p>1650</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51">
            <text:p>1651</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52">
            <text:p>1652</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53">
            <text:p>1653</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ANALE A TEMPO INDETERMINATO</text:p>
          </table:table-cell>
          <table:table-cell table:style-name="ce5" office:value-type="string">
            <text:p>276 - PERSONALE DIPENDENTE</text:p>
          </table:table-cell>
        </table:table-row>
        <table:table-row table:style-name="ro2">
          <table:table-cell table:style-name="ce2" office:value-type="float" office:value="1654">
            <text:p>1654</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LIGATORI A CARICO DELL'ENTE</text:p>
          </table:table-cell>
          <table:table-cell table:style-name="ce5"/>
        </table:table-row>
        <table:table-row table:style-name="ro2">
          <table:table-cell table:style-name="ce2" office:value-type="float" office:value="1655">
            <text:p>1655</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56">
            <text:p>1656</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LAVORO STRAORDINARIO PERSONALE DIPENDENTE DELL'ENTE</text:p>
          </table:table-cell>
          <table:table-cell table:style-name="ce5" office:value-type="string">
            <text:p>276 - PERSONALE DIPENDENTE</text:p>
          </table:table-cell>
        </table:table-row>
        <table:table-row table:style-name="ro2">
          <table:table-cell table:style-name="ce2" office:value-type="float" office:value="1657">
            <text:p>1657</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ONERI RIFLESSI SU FONDI PER LA PRODUTTIVITA' DEL PERSONALE</text:p>
          </table:table-cell>
          <table:table-cell table:style-name="ce5" office:value-type="string">
            <text:p>12397 - INPDAP GESTIONE C.P.D.E.L.</text:p>
          </table:table-cell>
        </table:table-row>
        <table:table-row table:style-name="ro2">
          <table:table-cell table:style-name="ce2" office:value-type="float" office:value="1658">
            <text:p>1658</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SU FONDO EFFICIENZA DEI SERVIZI E SU FONDO AMMODERNAMENTO ED AMPLIAMENTO DEI SERVIZI -</text:p>
          </table:table-cell>
          <table:table-cell table:style-name="ce5" office:value-type="string">
            <text:p>1690 - TESORERIA PROV.LE DELLO STATO (IRAP)</text:p>
          </table:table-cell>
        </table:table-row>
        <table:table-row table:style-name="ro2">
          <table:table-cell table:style-name="ce2" office:value-type="float" office:value="1659">
            <text:p>1659</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60">
            <text:p>1660</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61">
            <text:p>1661</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62">
            <text:p>1662</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663">
            <text:p>1663</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RTRIBUTI OBBLIGATORI A CARICO DELL'ENTE</text:p>
          </table:table-cell>
          <table:table-cell table:style-name="ce5"/>
        </table:table-row>
        <table:table-row table:style-name="ro2">
          <table:table-cell table:style-name="ce2" office:value-type="float" office:value="1664">
            <text:p>1664</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65">
            <text:p>1665</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666">
            <text:p>1666</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67">
            <text:p>1667</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68">
            <text:p>1668</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69">
            <text:p>1669</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 ENTE</text:p>
          </table:table-cell>
          <table:table-cell table:style-name="ce5"/>
        </table:table-row>
        <table:table-row table:style-name="ro2">
          <table:table-cell table:style-name="ce2" office:value-type="float" office:value="1670">
            <text:p>1670</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71">
            <text:p>1671</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72">
            <text:p>1672</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73">
            <text:p>1673</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O AL SERVIZIO</text:p>
          </table:table-cell>
          <table:table-cell table:style-name="ce5" office:value-type="string">
            <text:p>1690 - TESORERIA PROV.LE DELLO STATO (IRAP)</text:p>
          </table:table-cell>
        </table:table-row>
        <table:table-row table:style-name="ro2">
          <table:table-cell table:style-name="ce2" office:value-type="float" office:value="1674">
            <text:p>1674</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AL PERSONALE A TEMPO INDETERMINATO ARREDO URBANO</text:p>
          </table:table-cell>
          <table:table-cell table:style-name="ce5" office:value-type="string">
            <text:p>276 - PERSONALE DIPENDENTE</text:p>
          </table:table-cell>
        </table:table-row>
        <table:table-row table:style-name="ro2">
          <table:table-cell table:style-name="ce2" office:value-type="float" office:value="1675">
            <text:p>1675</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 - ARREDO URBANO</text:p>
          </table:table-cell>
          <table:table-cell table:style-name="ce5"/>
        </table:table-row>
        <table:table-row table:style-name="ro2">
          <table:table-cell table:style-name="ce2" office:value-type="float" office:value="1676">
            <text:p>1676</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 - ARREDO URBANO</text:p>
          </table:table-cell>
          <table:table-cell table:style-name="ce5" office:value-type="string">
            <text:p>1690 - TESORERIA PROV.LE DELLO STATO (IRAP)</text:p>
          </table:table-cell>
        </table:table-row>
        <table:table-row table:style-name="ro2">
          <table:table-cell table:style-name="ce2" office:value-type="float" office:value="1677">
            <text:p>1677</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TEMPO INDETERMINATO ASILO NIDO EX ONMI</text:p>
          </table:table-cell>
          <table:table-cell table:style-name="ce5" office:value-type="string">
            <text:p>276 - PERSONALE DIPENDENTE</text:p>
          </table:table-cell>
        </table:table-row>
        <table:table-row table:style-name="ro2">
          <table:table-cell table:style-name="ce2" office:value-type="float" office:value="1678">
            <text:p>1678</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 EX ONMI</text:p>
          </table:table-cell>
          <table:table-cell table:style-name="ce5"/>
        </table:table-row>
        <table:table-row table:style-name="ro2">
          <table:table-cell table:style-name="ce2" office:value-type="float" office:value="1679">
            <text:p>1679</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TEMPO INDETERMINATO</text:p>
          </table:table-cell>
          <table:table-cell table:style-name="ce5" office:value-type="string">
            <text:p>276 - PERSONALE DIPENDENTE</text:p>
          </table:table-cell>
        </table:table-row>
        <table:table-row table:style-name="ro2">
          <table:table-cell table:style-name="ce2" office:value-type="float" office:value="1680">
            <text:p>1680</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81">
            <text:p>1681</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82">
            <text:p>1682</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AL PERSONALE A TEMPO INDETERMINATO</text:p>
          </table:table-cell>
          <table:table-cell table:style-name="ce5" office:value-type="string">
            <text:p>276 - PERSONALE DIPENDENTE</text:p>
          </table:table-cell>
        </table:table-row>
        <table:table-row table:style-name="ro2">
          <table:table-cell table:style-name="ce2" office:value-type="float" office:value="1683">
            <text:p>1683</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84">
            <text:p>1684</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85">
            <text:p>1685</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PERSONALE A TEMPO INDETERMINATO</text:p>
          </table:table-cell>
          <table:table-cell table:style-name="ce5" office:value-type="string">
            <text:p>276 - PERSONALE DIPENDENTE</text:p>
          </table:table-cell>
        </table:table-row>
        <table:table-row table:style-name="ro2">
          <table:table-cell table:style-name="ce2" office:value-type="float" office:value="1686">
            <text:p>1686</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text:p>
          </table:table-cell>
          <table:table-cell table:style-name="ce5"/>
        </table:table-row>
        <table:table-row table:style-name="ro2">
          <table:table-cell table:style-name="ce2" office:value-type="float" office:value="1687">
            <text:p>1687</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 PERSONALE ADDETTO AL SERVIZIO</text:p>
          </table:table-cell>
          <table:table-cell table:style-name="ce5" office:value-type="string">
            <text:p>1690 - TESORERIA PROV.LE DELLO STATO (IRAP)</text:p>
          </table:table-cell>
        </table:table-row>
        <table:table-row table:style-name="ro2">
          <table:table-cell table:style-name="ce2" office:value-type="float" office:value="1688">
            <text:p>1688</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RITENUTE PREVIDENZIALI ED ASSISTENZIALI A CARICO DEL PERSONALE EX CPDEL</text:p>
          </table:table-cell>
          <table:table-cell table:style-name="ce5"/>
        </table:table-row>
        <table:table-row table:style-name="ro2">
          <table:table-cell table:style-name="ce2" office:value-type="float" office:value="1689">
            <text:p>1689</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690">
            <text:p>1690</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691">
            <text:p>1691</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692">
            <text:p>1692</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COMPETENZE FISSE AD ALTRO PERSONALE L.S.U. - LEGGE REGIONALE 16/2006 - STABILIZZATI</text:p>
          </table:table-cell>
          <table:table-cell table:style-name="ce5" office:value-type="string">
            <text:p>276 - PERSONALE DIPENDENTE</text:p>
          </table:table-cell>
        </table:table-row>
        <table:table-row table:style-name="ro2">
          <table:table-cell table:style-name="ce2" office:value-type="float" office:value="1693">
            <text:p>1693</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CONTRIBUTI OBBLIGATORI A CARICO DELL'ENTE ALTRO PERSONALE L.S.U. - LEGGE REGIONALE 16/2006 - STABILIZZATI</text:p>
          </table:table-cell>
          <table:table-cell table:style-name="ce5"/>
        </table:table-row>
        <table:table-row table:style-name="ro2">
          <table:table-cell table:style-name="ce2" office:value-type="float" office:value="1694">
            <text:p>1694</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LAVORO STRAORDINARIO PERSONALE DIPENDENTE DELL'ENTE</text:p>
          </table:table-cell>
          <table:table-cell table:style-name="ce5" office:value-type="string">
            <text:p>276 - PERSONALE DIPENDENTE</text:p>
          </table:table-cell>
        </table:table-row>
        <table:table-row table:style-name="ro2">
          <table:table-cell table:style-name="ce2" office:value-type="float" office:value="1695">
            <text:p>1695</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ONERI RIFLESSI SU FONDI PER LA PRODUTTIVITA' DEL PERSONALE</text:p>
          </table:table-cell>
          <table:table-cell table:style-name="ce5"/>
        </table:table-row>
        <table:table-row table:style-name="ro2">
          <table:table-cell table:style-name="ce2" office:value-type="float" office:value="1696">
            <text:p>1696</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SU FONDO EFFICIENZA DEI SERVIZI E SU FONDO AMMODERNAMENTO ED AMPLIAMENTO DEI SERVIZI -</text:p>
          </table:table-cell>
          <table:table-cell table:style-name="ce5" office:value-type="string">
            <text:p>1690 - TESORERIA PROV.LE DELLO STATO (IRAP)</text:p>
          </table:table-cell>
        </table:table-row>
        <table:table-row table:style-name="ro2">
          <table:table-cell table:style-name="ce2" office:value-type="float" office:value="1697">
            <text:p>1697</text:p>
          </table:table-cell>
          <table:table-cell table:style-name="ce2" office:value-type="string">
            <text:p>17-12-2018</text:p>
          </table:table-cell>
          <table:table-cell table:style-name="ce5" office:value-type="string">
            <text:p>VERSAMENTO IMPOSTE PER I.R.A.P. MESE DI: DICEMBRE 18</text:p>
          </table:table-cell>
          <table:table-cell table:style-name="ce5" office:value-type="string">
            <text:p>IRAP SU EMOLUMETI ALTRO PERSONALE L.S.U. - LEGGE REGIONALE 16/2006 - STABILIZZATI</text:p>
          </table:table-cell>
          <table:table-cell table:style-name="ce5" office:value-type="string">
            <text:p>1690 - TESORERIA PROV.LE DELLO STATO (IRAP)</text:p>
          </table:table-cell>
        </table:table-row>
        <table:table-row table:style-name="ro2">
          <table:table-cell table:style-name="ce2" office:value-type="float" office:value="1698">
            <text:p>1698</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RITENUTE PREVIDENZIALI ED ASSISTENZIALI A CARICO DEL PERSONALE EX CPDEL</text:p>
          </table:table-cell>
          <table:table-cell table:style-name="ce5" office:value-type="string">
            <text:p>12397 - INPDAP GESTIONE C.P.D.E.L.</text:p>
          </table:table-cell>
        </table:table-row>
        <table:table-row table:style-name="ro2">
          <table:table-cell table:style-name="ce2" office:value-type="float" office:value="1699">
            <text:p>1699</text:p>
          </table:table-cell>
          <table:table-cell table:style-name="ce2" office:value-type="string">
            <text:p>17-12-2018</text:p>
          </table:table-cell>
          <table:table-cell table:style-name="ce5" office:value-type="string">
            <text:p>STIPENDI RELATIVI AL MESE DI: DICEMBRE 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700">
            <text:p>1700</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701">
            <text:p>1701</text:p>
          </table:table-cell>
          <table:table-cell table:style-name="ce2" office:value-type="string">
            <text:p>17-12-2018</text:p>
          </table:table-cell>
          <table:table-cell table:style-name="ce5" office:value-type="string">
            <text:p>VERSAMENTO CONTRIBUTI O RITENUTE MESE DI: DICEMBRE 18</text:p>
          </table:table-cell>
          <table:table-cell table:style-name="ce5" office:value-type="string">
            <text:p>ALTRE RITENUTE AL PERSONALE PER CONTO TERZI</text:p>
          </table:table-cell>
          <table:table-cell table:style-name="ce5"/>
        </table:table-row>
        <table:table-row table:style-name="ro2">
          <table:table-cell table:style-name="ce2" office:value-type="float" office:value="1702">
            <text:p>1702</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ASILO NIDO SAN PIETRO ED EX ONMI</text:p>
          </table:table-cell>
          <table:table-cell table:style-name="ce5" office:value-type="string">
            <text:p>19495 - ENERGETIC S.P.A</text:p>
          </table:table-cell>
        </table:table-row>
        <table:table-row table:style-name="ro2">
          <table:table-cell table:style-name="ce2" office:value-type="float" office:value="1703">
            <text:p>1703</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text:p>
          </table:table-cell>
          <table:table-cell table:style-name="ce5" office:value-type="string">
            <text:p>19495 - ENERGETIC S.P.A</text:p>
          </table:table-cell>
        </table:table-row>
        <table:table-row table:style-name="ro2">
          <table:table-cell table:style-name="ce2" office:value-type="float" office:value="1704">
            <text:p>1704</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UTENZE E CANONI PER ENERGIA ELETTRICA - PALADIANA</text:p>
          </table:table-cell>
          <table:table-cell table:style-name="ce5" office:value-type="string">
            <text:p>19495 - ENERGETIC S.P.A</text:p>
          </table:table-cell>
        </table:table-row>
        <table:table-row table:style-name="ro2">
          <table:table-cell table:style-name="ce2" office:value-type="float" office:value="1705">
            <text:p>1705</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SPESE PER UTENZE E CANONI PER ENERGIA ELETTRICA</text:p>
          </table:table-cell>
          <table:table-cell table:style-name="ce5" office:value-type="string">
            <text:p>19495 - ENERGETIC S.P.A</text:p>
          </table:table-cell>
        </table:table-row>
        <table:table-row table:style-name="ro2">
          <table:table-cell table:style-name="ce2" office:value-type="float" office:value="1706">
            <text:p>1706</text:p>
          </table:table-cell>
          <table:table-cell table:style-name="ce2" office:value-type="string">
            <text:p>17-12-2018</text:p>
          </table:table-cell>
          <table:table-cell table:style-name="ce5" office:value-type="string">
            <text:p>Liquidazione fatture ad Energetic SpA per fornitura energia elettrica. Periodo fornitura Ottobre 2018. CIG 7435827E8B</text:p>
          </table:table-cell>
          <table:table-cell table:style-name="ce5" office:value-type="string">
            <text:p>SPESE PER UTENZE E CANONI PER ENERGIA ELETTRICA CENTRO INCONTRO DELLA PIANA E DEL CENTRO</text:p>
          </table:table-cell>
          <table:table-cell table:style-name="ce5" office:value-type="string">
            <text:p>19495 - ENERGETIC S.P.A</text:p>
          </table:table-cell>
        </table:table-row>
        <table:table-row table:style-name="ro2">
          <table:table-cell table:style-name="ce2" office:value-type="float" office:value="1707">
            <text:p>1707</text:p>
          </table:table-cell>
          <table:table-cell table:style-name="ce2" office:value-type="string">
            <text:p>17-12-2018</text:p>
          </table:table-cell>
          <table:table-cell table:style-name="ce5" office:value-type="string">
            <text:p>Accordo quadro ex art. 54 del D. Lgs.vo n. 50/2016. Scarificazione e bitumazione delle vie cittadine CIG 7565726A98 Ditta Chiofalo Costruzioni srl. Liquidazione certificato di pagamento n. 1</text:p>
          </table:table-cell>
          <table:table-cell table:style-name="ce5" office:value-type="string">
            <text:p>MANUTENZIONE STRAORDINARIA DEI BENI PATRIMONIALI E DEMANIALI DEL COMUNE- FINANZIATO CON ONERI DI URBANIZZAZIONE</text:p>
          </table:table-cell>
          <table:table-cell table:style-name="ce5" office:value-type="string">
            <text:p>12788 - CHIOFALO COSTRUZIONI S.r.l. 148</text:p>
          </table:table-cell>
        </table:table-row>
        <table:table-row table:style-name="ro2">
          <table:table-cell table:style-name="ce2" office:value-type="float" office:value="1708">
            <text:p>1708</text:p>
          </table:table-cell>
          <table:table-cell table:style-name="ce2" office:value-type="string">
            <text:p>17-12-2018</text:p>
          </table:table-cell>
          <table:table-cell table:style-name="ce5" office:value-type="string">
            <text:p>Accordo quadro ex art. 54 del D. Lgs.vo n. 50/2016. Scarificazione e bitumazione delle vie cittadine. CIG 7565726A98. Ditta Chiofalo Costruzioni srl Liquidazione certificato di pagamento n 1</text:p>
          </table:table-cell>
          <table:table-cell table:style-name="ce5" office:value-type="string">
            <text:p>MANUTENZIONE STRAORDINARIA DEI BENI PATRIMONIALI E DEMANIALI DEL COMUNE- FINANZIATO CON ONERI DI URBANIZZAZIONE</text:p>
          </table:table-cell>
          <table:table-cell table:style-name="ce5" office:value-type="string">
            <text:p>12788 - CHIOFALO COSTRUZIONI S.r.l. 148</text:p>
          </table:table-cell>
        </table:table-row>
        <table:table-row table:style-name="ro2">
          <table:table-cell table:style-name="ce2" office:value-type="float" office:value="1709">
            <text:p>1709</text:p>
          </table:table-cell>
          <table:table-cell table:style-name="ce2" office:value-type="string">
            <text:p>18-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6 - AMMINISTRATORI COMUNALI</text:p>
          </table:table-cell>
        </table:table-row>
        <table:table-row table:style-name="ro2">
          <table:table-cell table:style-name="ce2" office:value-type="float" office:value="1710">
            <text:p>1710</text:p>
          </table:table-cell>
          <table:table-cell table:style-name="ce2" office:value-type="string">
            <text:p>18-12-2018</text:p>
          </table:table-cell>
          <table:table-cell table:style-name="ce5" office:value-type="string">
            <text:p>VERSAMENTO IMPOSTE PER I.R.A.P. MESE DI: DIC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711">
            <text:p>1711</text:p>
          </table:table-cell>
          <table:table-cell table:style-name="ce2" office:value-type="string">
            <text:p>18-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712">
            <text:p>1712</text:p>
          </table:table-cell>
          <table:table-cell table:style-name="ce2" office:value-type="string">
            <text:p>18-12-2018</text:p>
          </table:table-cell>
          <table:table-cell table:style-name="ce5" office:value-type="string">
            <text:p>Servizio SMA in nome proprio con pagamento anticipato e contestuale fornito da Poste Italiane Liquidazione fattura n 8718401597 del 30 11 2018 CIG ZDF258B3F5 CODICE IPA PBOJPF</text:p>
          </table:table-cell>
          <table:table-cell table:style-name="ce5" office:value-type="string">
            <text:p>SPESE POSTALI</text:p>
          </table:table-cell>
          <table:table-cell table:style-name="ce5" office:value-type="string">
            <text:p>6069 - POSTE ITALIANE S.P.A.</text:p>
          </table:table-cell>
        </table:table-row>
        <table:table-row table:style-name="ro2">
          <table:table-cell table:style-name="ce2" office:value-type="float" office:value="1713">
            <text:p>1713</text:p>
          </table:table-cell>
          <table:table-cell table:style-name="ce2" office:value-type="string">
            <text:p>18-12-2018</text:p>
          </table:table-cell>
          <table:table-cell table:style-name="ce5" office:value-type="string">
            <text:p>Liquidazione fattura n 1010514593 del 23 11 2018 Ditta Kyocera Document Solutions Italia Spa CIG</text:p>
          </table:table-cell>
          <table:table-cell table:style-name="ce5" office:value-type="string">
            <text:p>ALTRE SPESE PER SERVIZI</text:p>
          </table:table-cell>
          <table:table-cell table:style-name="ce5" office:value-type="string">
            <text:p>16219 - KYOCERA DOCUMENT SOLUTIONS ITALIA SPA</text:p>
          </table:table-cell>
        </table:table-row>
        <table:table-row table:style-name="ro2">
          <table:table-cell table:style-name="ce2" office:value-type="float" office:value="1714">
            <text:p>1714</text:p>
          </table:table-cell>
          <table:table-cell table:style-name="ce2" office:value-type="string">
            <text:p>18-12-2018</text:p>
          </table:table-cell>
          <table:table-cell table:style-name="ce5" office:value-type="string">
            <text:p>Liquidazione fattura n 6545 del 26 11 2018 per noleggio scanner Canone Novembre Ditta C2 Srl CIG ZD8228BE9A codice univoco fatturazione PBOJPF</text:p>
          </table:table-cell>
          <table:table-cell table:style-name="ce5" office:value-type="string">
            <text:p>ACQUISTO MATERIALE INFORMATICO SERVIZI SOCIALI</text:p>
          </table:table-cell>
          <table:table-cell table:style-name="ce5" office:value-type="string">
            <text:p>13972 - DITTA C2 GROUP S.R.L.</text:p>
          </table:table-cell>
        </table:table-row>
        <table:table-row table:style-name="ro2">
          <table:table-cell table:style-name="ce2" office:value-type="float" office:value="1715">
            <text:p>1715</text:p>
          </table:table-cell>
          <table:table-cell table:style-name="ce2" office:value-type="string">
            <text:p>18-12-2018</text:p>
          </table:table-cell>
          <table:table-cell table:style-name="ce5" office:value-type="string">
            <text:p>Liquidazione somme alla Societa A Manzoni C SPA per pubblicazione dell avviso di gara relativo allaffidamento in concessione del servizio di gestione aree urbane di sosta a pagamento senza custodia e servizi di bike sharing e navetta</text:p>
          </table:table-cell>
          <table:table-cell table:style-name="ce5" office:value-type="string">
            <text:p>ALTRE SPESE PER SERVIZI - COMPRESO ACCALAPPIAMENTO CANI RANDAGGI</text:p>
          </table:table-cell>
          <table:table-cell table:style-name="ce5" office:value-type="string">
            <text:p>13999 - MANZONI A &amp; C. S.P.A CC.709</text:p>
          </table:table-cell>
        </table:table-row>
        <table:table-row table:style-name="ro2">
          <table:table-cell table:style-name="ce2" office:value-type="float" office:value="1716">
            <text:p>1716</text:p>
          </table:table-cell>
          <table:table-cell table:style-name="ce2" office:value-type="string">
            <text:p>18-12-2018</text:p>
          </table:table-cell>
          <table:table-cell table:style-name="ce5" office:value-type="string">
            <text:p>F N A 2014 Progetti assistenziali per persone in condizione di disabilita gravissima Liquidazione fatture alla Cooperativa Sociale Utopia periodo novembre dicembre 2016 CIG ZC51C64979 CUP H59G14000490006</text:p>
          </table:table-cell>
          <table:table-cell table:style-name="ce5" office:value-type="string">
            <text:p>PROGETTO ASSISTENZIALE PER PERSONE IN CONDIZIONE DI DISABILITA' GRAVISSIMA DD SS D27 FINANZIATA CON FONDI REGIONALI</text:p>
          </table:table-cell>
          <table:table-cell table:style-name="ce5" office:value-type="string">
            <text:p>15948 - UTOPIA COOP. SOCIALE 720</text:p>
          </table:table-cell>
        </table:table-row>
        <table:table-row table:style-name="ro2">
          <table:table-cell table:style-name="ce2" office:value-type="float" office:value="1717">
            <text:p>1717</text:p>
          </table:table-cell>
          <table:table-cell table:style-name="ce2" office:value-type="string">
            <text:p>18-12-2018</text:p>
          </table:table-cell>
          <table:table-cell table:style-name="ce5" office:value-type="string">
            <text:p>Liquidazione fatture per rette di ricovero di un minore presso la Comunita Alloggio per minori Associazione Il Favo sita nel Comune di Catagirone Catania mesi di settembre e ottobre 2018 CIG Z9C24CC759. Codice univoco X5YYQO</text:p>
          </table:table-cell>
          <table:table-cell table:style-name="ce5" office:value-type="string">
            <text:p>ALTRE SPESE PER SERVIZI - RICOVERO MINORI IN ISTITUTI E COMUNITA' ALLOGGIO</text:p>
          </table:table-cell>
          <table:table-cell table:style-name="ce5" office:value-type="string">
            <text:p>19497 - COMUNITA' ALLOGGIO IL FAVO</text:p>
          </table:table-cell>
        </table:table-row>
        <table:table-row table:style-name="ro2">
          <table:table-cell table:style-name="ce2" office:value-type="float" office:value="1718">
            <text:p>1718</text:p>
          </table:table-cell>
          <table:table-cell table:style-name="ce2" office:value-type="string">
            <text:p>18-12-2018</text:p>
          </table:table-cell>
          <table:table-cell table:style-name="ce5" office:value-type="string">
            <text:p>RIMBORSO CONGUAGLIO IRPEF AMMINISTRATORI COMUNALI MESE DI DICEMBRE 2018</text:p>
          </table:table-cell>
          <table:table-cell table:style-name="ce5" office:value-type="string">
            <text:p>RITENUTE ERARIALI A CARICO DEL PERSONALE</text:p>
          </table:table-cell>
          <table:table-cell table:style-name="ce5" office:value-type="string">
            <text:p>276 - PERSONALE DIPENDENTE</text:p>
          </table:table-cell>
        </table:table-row>
        <table:table-row table:style-name="ro2">
          <table:table-cell table:style-name="ce2" office:value-type="float" office:value="1719">
            <text:p>1719</text:p>
          </table:table-cell>
          <table:table-cell table:style-name="ce2" office:value-type="string">
            <text:p>18-12-2018</text:p>
          </table:table-cell>
          <table:table-cell table:style-name="ce5" office:value-type="string">
            <text:p>Bonus Socio-Sanitario ex art 10 della L R 10 2003 Anno 2016 Liquidazione somme agli aventi diritto del Comune di Milazzo</text:p>
          </table:table-cell>
          <table:table-cell table:style-name="ce5" office:value-type="string">
            <text:p>BONUS SOCIO SANITARIO L.R. 10/03</text:p>
          </table:table-cell>
          <table:table-cell table:style-name="ce5" office:value-type="string">
            <text:p>12223 - DIVERSI BENEFICIARI COME DA RUOLINO</text:p>
          </table:table-cell>
        </table:table-row>
        <table:table-row table:style-name="ro2">
          <table:table-cell table:style-name="ce2" office:value-type="float" office:value="1720">
            <text:p>1720</text:p>
          </table:table-cell>
          <table:table-cell table:style-name="ce2" office:value-type="string">
            <text:p>18-12-2018</text:p>
          </table:table-cell>
          <table:table-cell table:style-name="ce5" office:value-type="string">
            <text:p>Bonus Socio-Sanitario, ex art 10 della L.R. 10 2003- Anno 2016 Liquidazione somme agli aventi diritto del Comune di Milazzo</text:p>
          </table:table-cell>
          <table:table-cell table:style-name="ce5" office:value-type="string">
            <text:p>QUOTA A CARICO DELL'ENTE PER BONUS SOCIO SANITARIO</text:p>
          </table:table-cell>
          <table:table-cell table:style-name="ce5" office:value-type="string">
            <text:p>12223 - DIVERSI BENEFICIARI COME DA RUOLINO</text:p>
          </table:table-cell>
        </table:table-row>
        <table:table-row table:style-name="ro2">
          <table:table-cell table:style-name="ce2" office:value-type="float" office:value="1721">
            <text:p>1721</text:p>
          </table:table-cell>
          <table:table-cell table:style-name="ce2" office:value-type="string">
            <text:p>18-12-2018</text:p>
          </table:table-cell>
          <table:table-cell table:style-name="ce5" office:value-type="string">
            <text:p>F.N.A. 2014 Progetti assistenziali per persone in condizione di disabilita gravissima. Liquidazione fatture alla Cooperativa Sociale Amanthea. Periodo novembre dicembre 2016 CIG Z5C1C648A0 CUP H59G14000490006</text:p>
          </table:table-cell>
          <table:table-cell table:style-name="ce5" office:value-type="string">
            <text:p>PROGETTO ASSISTENZIALE PER PERSONE IN CONDIZIONE DI DISABILITA' GRAVISSIMA DD SS D27 FINANZIATA CON FONDI REGIONALI</text:p>
          </table:table-cell>
          <table:table-cell table:style-name="ce5" office:value-type="string">
            <text:p>974 - AMANTHEA SOC. COOP. SOCIALE</text:p>
          </table:table-cell>
        </table:table-row>
        <table:table-row table:style-name="ro2">
          <table:table-cell table:style-name="ce2" office:value-type="float" office:value="1722">
            <text:p>1722</text:p>
          </table:table-cell>
          <table:table-cell table:style-name="ce2" office:value-type="string">
            <text:p>19-12-2018</text:p>
          </table:table-cell>
          <table:table-cell table:style-name="ce5" office:value-type="string">
            <text:p>Lavori di ripristino del muro perimetrale lato mare dello stadio comunale Salmeri CIG ZB424BD1D6 Ditta Costruzioni Calascione Carmelo snc Atto di liquidazione</text:p>
          </table:table-cell>
          <table:table-cell table:style-name="ce5" office:value-type="string">
            <text:p>MANUTENZIONE STRAORDINARIA DEI BENI PATRIMONIALI E DEMANIALI DEL COMUNE- FINANZIATO CON ONERI DI URBANIZZAZIONE</text:p>
          </table:table-cell>
          <table:table-cell table:style-name="ce5" office:value-type="string">
            <text:p>13119 - CALASCIONE CARMELO S.N.C. IMPRESA DI COSTRUZION</text:p>
          </table:table-cell>
        </table:table-row>
        <table:table-row table:style-name="ro2">
          <table:table-cell table:style-name="ce2" office:value-type="float" office:value="1723">
            <text:p>1723</text:p>
          </table:table-cell>
          <table:table-cell table:style-name="ce2" office:value-type="string">
            <text:p>19-12-2018</text:p>
          </table:table-cell>
          <table:table-cell table:style-name="ce5" office:value-type="string">
            <text:p>Liquidazione fattura n 44 E ed incameramento penale di cui alla nota di credito n 05 18 Fornitura vestiario e calzature per gli appartenenti al Corpo di Polizia Locale CIG Z8620A2A02 Ditta Matos di Mannino Gabriella</text:p>
          </table:table-cell>
          <table:table-cell table:style-name="ce5" office:value-type="string">
            <text:p>EQUIPAGGIAMENTI E VESTIARIO (VINCOLATO)</text:p>
          </table:table-cell>
          <table:table-cell table:style-name="ce5" office:value-type="string">
            <text:p>16807 - MATOS DI MANNINO GABRIELLA</text:p>
          </table:table-cell>
        </table:table-row>
        <table:table-row table:style-name="ro2">
          <table:table-cell table:style-name="ce2" office:value-type="float" office:value="1724">
            <text:p>1724</text:p>
          </table:table-cell>
          <table:table-cell table:style-name="ce2" office:value-type="string">
            <text:p>19-12-2018</text:p>
          </table:table-cell>
          <table:table-cell table:style-name="ce5" office:value-type="string">
            <text:p>Liquidazione fattura per retta di ricovero di un minore presso la Comunita Alloggio Pegaso sita in Canicatti Agrigento Periodo dal 01 al 10 settembre 2018 Cig Z8E248ED25 Codice univoco X5YYQO</text:p>
          </table:table-cell>
          <table:table-cell table:style-name="ce5" office:value-type="string">
            <text:p>ALTRE SPESE PER SERVIZI - RICOVERO MINORI IN ISTITUTI E COMUNITA' ALLOGGIO</text:p>
          </table:table-cell>
          <table:table-cell table:style-name="ce5" office:value-type="string">
            <text:p>12018 - PEGASO COOP. SOCIALE</text:p>
          </table:table-cell>
        </table:table-row>
        <table:table-row table:style-name="ro2">
          <table:table-cell table:style-name="ce2" office:value-type="float" office:value="1725">
            <text:p>1725</text:p>
          </table:table-cell>
          <table:table-cell table:style-name="ce2" office:value-type="string">
            <text:p>19-12-2018</text:p>
          </table:table-cell>
          <table:table-cell table:style-name="ce5" office:value-type="string">
            <text:p>Integrazione liquidazione somma per pagamento dovuto alla ditta Day Ristoservice Spa per fornitura buoni pasto servizio elettorale 4 marzo 2018 CIG:Z3123B5CCO</text:p>
          </table:table-cell>
          <table:table-cell table:style-name="ce5" office:value-type="string">
            <text:p>BUONI PASTO - PERSONALE DIPENDENTE</text:p>
          </table:table-cell>
          <table:table-cell table:style-name="ce5" office:value-type="string">
            <text:p>15500 - DAY RISTOSERVICE SPA</text:p>
          </table:table-cell>
        </table:table-row>
        <table:table-row table:style-name="ro2">
          <table:table-cell table:style-name="ce2" office:value-type="float" office:value="1726">
            <text:p>1726</text:p>
          </table:table-cell>
          <table:table-cell table:style-name="ce2" office:value-type="string">
            <text:p>20-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727">
            <text:p>1727</text:p>
          </table:table-cell>
          <table:table-cell table:style-name="ce2" office:value-type="string">
            <text:p>20-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728">
            <text:p>1728</text:p>
          </table:table-cell>
          <table:table-cell table:style-name="ce2" office:value-type="string">
            <text:p>20-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729">
            <text:p>1729</text:p>
          </table:table-cell>
          <table:table-cell table:style-name="ce2" office:value-type="string">
            <text:p>20-12-2018</text:p>
          </table:table-cell>
          <table:table-cell table:style-name="ce5" office:value-type="string">
            <text:p>VERSAMENTO IMPOSTE PER I.R.A.P. MESE DI: DIC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730">
            <text:p>1730</text:p>
          </table:table-cell>
          <table:table-cell table:style-name="ce2" office:value-type="string">
            <text:p>20-12-2018</text:p>
          </table:table-cell>
          <table:table-cell table:style-name="ce5" office:value-type="string">
            <text:p>VERSAMENTO IMPOSTE PER I.R.A.P. MESE DI: DIC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731">
            <text:p>1731</text:p>
          </table:table-cell>
          <table:table-cell table:style-name="ce2" office:value-type="string">
            <text:p>20-12-2018</text:p>
          </table:table-cell>
          <table:table-cell table:style-name="ce5" office:value-type="string">
            <text:p>VERSAMENTO IMPOSTE PER I.R.A.P. MESE DI: DIC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732">
            <text:p>1732</text:p>
          </table:table-cell>
          <table:table-cell table:style-name="ce2" office:value-type="string">
            <text:p>20-12-2018</text:p>
          </table:table-cell>
          <table:table-cell table:style-name="ce5" office:value-type="string">
            <text:p>VERSAMENTO CONTRIBUTI O RITENUTE MESE DI: DICEMBRE 18</text:p>
          </table:table-cell>
          <table:table-cell table:style-name="ce5" office:value-type="string">
            <text:p>RITENUTE ERARIALI A CARICO DEL PERSONALE</text:p>
          </table:table-cell>
          <table:table-cell table:style-name="ce5"/>
        </table:table-row>
        <table:table-row table:style-name="ro2">
          <table:table-cell table:style-name="ce2" office:value-type="float" office:value="1733">
            <text:p>1733</text:p>
          </table:table-cell>
          <table:table-cell table:style-name="ce2" office:value-type="string">
            <text:p>20-12-2018</text:p>
          </table:table-cell>
          <table:table-cell table:style-name="ce5" office:value-type="string">
            <text:p>VERSAMENTO CONTRIBUTI O RITENUTE MESE DI: DICEMBRE 18</text:p>
          </table:table-cell>
          <table:table-cell table:style-name="ce5" office:value-type="string">
            <text:p>ALTRE RITENUTE AL PERSONALE PER CONTO TERZI</text:p>
          </table:table-cell>
          <table:table-cell table:style-name="ce5" office:value-type="string">
            <text:p>16423 - RISCOSSIONE SICILIA S.P.A.</text:p>
          </table:table-cell>
        </table:table-row>
        <table:table-row table:style-name="ro2">
          <table:table-cell table:style-name="ce2" office:value-type="float" office:value="1734">
            <text:p>1734</text:p>
          </table:table-cell>
          <table:table-cell table:style-name="ce2" office:value-type="string">
            <text:p>20-12-2018</text:p>
          </table:table-cell>
          <table:table-cell table:style-name="ce5" office:value-type="string">
            <text:p>Liquidazione quota capitale mutui in ammortamento Credito sportivo rata dicembre 2018</text:p>
          </table:table-cell>
          <table:table-cell table:style-name="ce5" office:value-type="string">
            <text:p>ESTINZIONE MUTUI IN AMMORTAMENTO - QUOTA CAPITALE CREDITO SPORTIVO</text:p>
          </table:table-cell>
          <table:table-cell table:style-name="ce5" office:value-type="string">
            <text:p>19222 - ICS - ISTITUTO PER IL CREDITO SPORTIVO</text:p>
          </table:table-cell>
        </table:table-row>
        <table:table-row table:style-name="ro2">
          <table:table-cell table:style-name="ce2" office:value-type="float" office:value="1735">
            <text:p>1735</text:p>
          </table:table-cell>
          <table:table-cell table:style-name="ce2" office:value-type="string">
            <text:p>20-12-2018</text:p>
          </table:table-cell>
          <table:table-cell table:style-name="ce5" office:value-type="string">
            <text:p>Liquidazione quota interessi mutui in ammortamento Credito sportivo rata dicembre 2018</text:p>
          </table:table-cell>
          <table:table-cell table:style-name="ce5" office:value-type="string">
            <text:p>INTERESSI PASSIVI MUTUO CREDITO SPORTIVO ASSUNTO ANNO 2006 PER ATTREZZATURA PALAZZETTO DELLO SPORT</text:p>
          </table:table-cell>
          <table:table-cell table:style-name="ce5" office:value-type="string">
            <text:p>19222 - ICS - ISTITUTO PER IL CREDITO SPORTIVO</text:p>
          </table:table-cell>
        </table:table-row>
        <table:table-row table:style-name="ro2">
          <table:table-cell table:style-name="ce2" office:value-type="float" office:value="1736">
            <text:p>1736</text:p>
          </table:table-cell>
          <table:table-cell table:style-name="ce2" office:value-type="string">
            <text:p>20-12-2018</text:p>
          </table:table-cell>
          <table:table-cell table:style-name="ce5" office:value-type="string">
            <text:p>Liquidazione quota interessi mutui in ammortamento Credito sportivo rata dicembre 2018</text:p>
          </table:table-cell>
          <table:table-cell table:style-name="ce5" office:value-type="string">
            <text:p>INTERESSI PASSIVI MUTUO CREDITO SPORTIVO ASSUNTO ANNO 2006 PER ATTREZZATURA PALAZZETTO DELLO SPORT</text:p>
          </table:table-cell>
          <table:table-cell table:style-name="ce5" office:value-type="string">
            <text:p>19222 - ICS - ISTITUTO PER IL CREDITO SPORTIVO</text:p>
          </table:table-cell>
        </table:table-row>
        <table:table-row table:style-name="ro2">
          <table:table-cell table:style-name="ce2" office:value-type="float" office:value="1737">
            <text:p>1737</text:p>
          </table:table-cell>
          <table:table-cell table:style-name="ce2" office:value-type="string">
            <text:p>20-12-2018</text:p>
          </table:table-cell>
          <table:table-cell table:style-name="ce5" office:value-type="string">
            <text:p>Liquidazione quota capitale mutui in ammortamento CDP rata dicembre 2018.</text:p>
          </table:table-cell>
          <table:table-cell table:style-name="ce5" office:value-type="string">
            <text:p>ESTINZIONE MUTUI PER FINANZIAMENTO OPERE PUBBLICHE - QUOTA CAPITALE</text:p>
          </table:table-cell>
          <table:table-cell table:style-name="ce5" office:value-type="string">
            <text:p>12624 - CDP SPA - CASSA DEPOSITI E PRESTITI</text:p>
          </table:table-cell>
        </table:table-row>
        <table:table-row table:style-name="ro2">
          <table:table-cell table:style-name="ce2" office:value-type="float" office:value="1738">
            <text:p>1738</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CASSA DD.PP. PER MUTUI ED ALTRI ONERI CONNESSI, - COSTRUZIONE PARCHEGGI -COMPRESE QUOTE CONSOLIDATE</text:p>
          </table:table-cell>
          <table:table-cell table:style-name="ce5" office:value-type="string">
            <text:p>12624 - CDP SPA - CASSA DEPOSITI E PRESTITI</text:p>
          </table:table-cell>
        </table:table-row>
        <table:table-row table:style-name="ro2">
          <table:table-cell table:style-name="ce2" office:value-type="float" office:value="1739">
            <text:p>1739</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ED ALTRI ONERI PER MUTUI E DEBIITI CONSOLIDATI- DEBITI FUORI BILANCIO</text:p>
          </table:table-cell>
          <table:table-cell table:style-name="ce5" office:value-type="string">
            <text:p>12624 - CDP SPA - CASSA DEPOSITI E PRESTITI</text:p>
          </table:table-cell>
        </table:table-row>
        <table:table-row table:style-name="ro2">
          <table:table-cell table:style-name="ce2" office:value-type="float" office:value="1740">
            <text:p>1740</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SU MUTUI CONCESSI DALLA CASSA DD.PP. DA DESTINARE AD IMMOBILI DI PROPRIETA' DELL'ENTE</text:p>
          </table:table-cell>
          <table:table-cell table:style-name="ce5" office:value-type="string">
            <text:p>12624 - CDP SPA - CASSA DEPOSITI E PRESTITI</text:p>
          </table:table-cell>
        </table:table-row>
        <table:table-row table:style-name="ro2">
          <table:table-cell table:style-name="ce2" office:value-type="float" office:value="1741">
            <text:p>1741</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A CASSA DD.PP. PER IMPIANTI DI ILLUMINAZIONE - MUTUI CONSOLIDATI</text:p>
          </table:table-cell>
          <table:table-cell table:style-name="ce5" office:value-type="string">
            <text:p>12624 - CDP SPA - CASSA DEPOSITI E PRESTITI</text:p>
          </table:table-cell>
        </table:table-row>
        <table:table-row table:style-name="ro2">
          <table:table-cell table:style-name="ce2" office:value-type="float" office:value="1742">
            <text:p>1742</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SU MUTUI UTILIZZATI PER LE SCUOLE ELEMENTARI</text:p>
          </table:table-cell>
          <table:table-cell table:style-name="ce5" office:value-type="string">
            <text:p>12624 - CDP SPA - CASSA DEPOSITI E PRESTITI</text:p>
          </table:table-cell>
        </table:table-row>
        <table:table-row table:style-name="ro2">
          <table:table-cell table:style-name="ce2" office:value-type="float" office:value="1743">
            <text:p>1743</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AMMORTAMENTO MUTUI CONTRATTI CENTRO SOCIALE</text:p>
          </table:table-cell>
          <table:table-cell table:style-name="ce5" office:value-type="string">
            <text:p>12624 - CDP SPA - CASSA DEPOSITI E PRESTITI</text:p>
          </table:table-cell>
        </table:table-row>
        <table:table-row table:style-name="ro2">
          <table:table-cell table:style-name="ce2" office:value-type="float" office:value="1744">
            <text:p>1744</text:p>
          </table:table-cell>
          <table:table-cell table:style-name="ce2" office:value-type="string">
            <text:p>20-12-2018</text:p>
          </table:table-cell>
          <table:table-cell table:style-name="ce5" office:value-type="string">
            <text:p>Liquidazione quota capitale e quota interessi mutui in ammortamento CDP rata dicembre 2018</text:p>
          </table:table-cell>
          <table:table-cell table:style-name="ce5" office:value-type="string">
            <text:p>INTERESSI SU MUTUI IN AMMORTAMENTO CONTRATTI CON LA CASSA DEPOSITI E PRESTITI CHIOSTRO E GIARDINERIA</text:p>
          </table:table-cell>
          <table:table-cell table:style-name="ce5" office:value-type="string">
            <text:p>12624 - CDP SPA - CASSA DEPOSITI E PRESTITI</text:p>
          </table:table-cell>
        </table:table-row>
        <table:table-row table:style-name="ro2">
          <table:table-cell table:style-name="ce2" office:value-type="float" office:value="1745">
            <text:p>1745</text:p>
          </table:table-cell>
          <table:table-cell table:style-name="ce2" office:value-type="string">
            <text:p>20-12-2018</text:p>
          </table:table-cell>
          <table:table-cell table:style-name="ce5" office:value-type="string">
            <text:p>Liquidazione quota capitale e quota interessi mutui in ammortamento CDP rata dicembre 2018</text:p>
          </table:table-cell>
          <table:table-cell table:style-name="ce5" office:value-type="string">
            <text:p>INTERRESSI SU MUTUI CONTRATTI CON LA CASSA DEPOSITI E PRESTITI PER IMPIANTI SPORTIVI</text:p>
          </table:table-cell>
          <table:table-cell table:style-name="ce5" office:value-type="string">
            <text:p>12624 - CDP SPA - CASSA DEPOSITI E PRESTITI</text:p>
          </table:table-cell>
        </table:table-row>
        <table:table-row table:style-name="ro2">
          <table:table-cell table:style-name="ce2" office:value-type="float" office:value="1746">
            <text:p>1746</text:p>
          </table:table-cell>
          <table:table-cell table:style-name="ce2" office:value-type="string">
            <text:p>20-12-2018</text:p>
          </table:table-cell>
          <table:table-cell table:style-name="ce5" office:value-type="string">
            <text:p>Liquidazione quota capitale mutui in ammortamento CDP rata dicembre 2018</text:p>
          </table:table-cell>
          <table:table-cell table:style-name="ce5" office:value-type="string">
            <text:p>ESTINZIONE MUTUI PER FINANZIAMENTO OPERE PUBBLICHE - QUOTA CAPITALE</text:p>
          </table:table-cell>
          <table:table-cell table:style-name="ce5" office:value-type="string">
            <text:p>12938 - MEF- MINISTERO DELL'ECONOMIA E DELLE FINANZE</text:p>
          </table:table-cell>
        </table:table-row>
        <table:table-row table:style-name="ro2">
          <table:table-cell table:style-name="ce2" office:value-type="float" office:value="1747">
            <text:p>1747</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ED ALTRI ONERI PER MUTUI E DEBIITI CONSOLIDATI- DEBITI FUORI BILANCIO</text:p>
          </table:table-cell>
          <table:table-cell table:style-name="ce5" office:value-type="string">
            <text:p>12938 - MEF- MINISTERO DELL'ECONOMIA E DELLE FINANZE</text:p>
          </table:table-cell>
        </table:table-row>
        <table:table-row table:style-name="ro2">
          <table:table-cell table:style-name="ce2" office:value-type="float" office:value="1748">
            <text:p>1748</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SU MUTUI CONCESSI DALLA CASSA DD.PP. DA DESTINARE AD IMMOBILI DI PROPRIETA' DELL'ENTE</text:p>
          </table:table-cell>
          <table:table-cell table:style-name="ce5" office:value-type="string">
            <text:p>12938 - MEF- MINISTERO DELL'ECONOMIA E DELLE FINANZE</text:p>
          </table:table-cell>
        </table:table-row>
        <table:table-row table:style-name="ro2">
          <table:table-cell table:style-name="ce2" office:value-type="float" office:value="1749">
            <text:p>1749</text:p>
          </table:table-cell>
          <table:table-cell table:style-name="ce2" office:value-type="string">
            <text:p>20-12-2018</text:p>
          </table:table-cell>
          <table:table-cell table:style-name="ce5" office:value-type="string">
            <text:p>Liquidazione quota interessi mutui in ammortamento CDP rata dicembre 2018</text:p>
          </table:table-cell>
          <table:table-cell table:style-name="ce5" office:value-type="string">
            <text:p>INTERESSI PASSIVI CASSA DD.PP. NUTUI ED ALTRI ONERI E DEBITI CONSOLIDATI - RETE FOGNARIA -</text:p>
          </table:table-cell>
          <table:table-cell table:style-name="ce5" office:value-type="string">
            <text:p>12624 - CDP SPA - CASSA DEPOSITI E PRESTITI</text:p>
          </table:table-cell>
        </table:table-row>
        <table:table-row table:style-name="ro2">
          <table:table-cell table:style-name="ce2" office:value-type="float" office:value="1750">
            <text:p>1750</text:p>
          </table:table-cell>
          <table:table-cell table:style-name="ce2" office:value-type="string">
            <text:p>20-12-2018</text:p>
          </table:table-cell>
          <table:table-cell table:style-name="ce5" office:value-type="string">
            <text:p>Liquidazione fatture all Associazione Villa S Antonio Onlus per rette di ricovero di un disabile psichico presso la Comunita Alloggio di Aci S Antonio Periodo dal 01 aprile al 31 maggio 2018 CIG Z4C229FAD1.</text:p>
          </table:table-cell>
          <table:table-cell table:style-name="ce5" office:value-type="string">
            <text:p>ALTRE SPESE PER SERVIZI - RICOVERO DISABILI</text:p>
          </table:table-cell>
          <table:table-cell table:style-name="ce5" office:value-type="string">
            <text:p>98 - ASSOCIAZIONE VILLA S. ANTONIO ONLUS</text:p>
          </table:table-cell>
        </table:table-row>
        <table:table-row table:style-name="ro2">
          <table:table-cell table:style-name="ce2" office:value-type="float" office:value="1751">
            <text:p>1751</text:p>
          </table:table-cell>
          <table:table-cell table:style-name="ce2" office:value-type="string">
            <text:p>20-12-2018</text:p>
          </table:table-cell>
          <table:table-cell table:style-name="ce5" office:value-type="string">
            <text:p>Liquidazione spesa bolletta a Enel Energia SpA per fornitura gas naturale al Centro Incontro Anziani Via GB Impallomeni 20 mese di Settembre 2018 Codice univoco X5YYQO CIG 7531134860</text:p>
          </table:table-cell>
          <table:table-cell table:style-name="ce5" office:value-type="string">
            <text:p>SPESE E UTENZE E CANONI PER IL GAS CENTRO INCONTRO ANZIANI PIANA</text:p>
          </table:table-cell>
          <table:table-cell table:style-name="ce5" office:value-type="string">
            <text:p>11530 - ENEL ENERGIA SPA -0177- MERCATO LIBERO ENERGIA</text:p>
          </table:table-cell>
        </table:table-row>
        <table:table-row table:style-name="ro2">
          <table:table-cell table:style-name="ce2" office:value-type="float" office:value="1752">
            <text:p>1752</text:p>
          </table:table-cell>
          <table:table-cell table:style-name="ce2" office:value-type="string">
            <text:p>20-12-2018</text:p>
          </table:table-cell>
          <table:table-cell table:style-name="ce5" office:value-type="string">
            <text:p>Piano di Zona 2013 2015 Liquidazione fatture alla Soc Coop Sociale Genesi a.r.l per il servizio di assistenza domiciliare a favore di disabili gravi residenti nei Comuni del Distretto D 27 mesi di Ottobre, Novembre e Dicembre 2017 CIG 60787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53">
            <text:p>1753</text:p>
          </table:table-cell>
          <table:table-cell table:style-name="ce2" office:value-type="string">
            <text:p>20-12-2018</text:p>
          </table:table-cell>
          <table:table-cell table:style-name="ce5" office:value-type="string">
            <text:p>Piano di Zona 2013 2015. Liquidazione fatture alla Soc Coop Sociale Genesi a.r.l. per il servizio di assistenza domiciliare a favore di disabili gravi residenti nei Comuni del Distretto D 27 mesi di Ottobre Novembre e Dicembre 2017. CIG 60787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54">
            <text:p>1754</text:p>
          </table:table-cell>
          <table:table-cell table:style-name="ce2" office:value-type="string">
            <text:p>20-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755">
            <text:p>1755</text:p>
          </table:table-cell>
          <table:table-cell table:style-name="ce2" office:value-type="string">
            <text:p>20-12-2018</text:p>
          </table:table-cell>
          <table:table-cell table:style-name="ce5" office:value-type="string">
            <text:p>STIPENDI RELATIVI AL MESE DI: DICEMBRE 18</text:p>
          </table:table-cell>
          <table:table-cell table:style-name="ce5" office:value-type="string">
            <text:p>SPESE PER GLI ORGANI ISTITUZIONALI ENTE - INDENNITA' ORGANO ESECUTIVO E CONSIGLIO COMUNALE</text:p>
          </table:table-cell>
          <table:table-cell table:style-name="ce5" office:value-type="string">
            <text:p>12307 - CONSIGLIERI COMUNALI</text:p>
          </table:table-cell>
        </table:table-row>
        <table:table-row table:style-name="ro2">
          <table:table-cell table:style-name="ce2" office:value-type="float" office:value="1756">
            <text:p>1756</text:p>
          </table:table-cell>
          <table:table-cell table:style-name="ce2" office:value-type="string">
            <text:p>20-12-2018</text:p>
          </table:table-cell>
          <table:table-cell table:style-name="ce5" office:value-type="string">
            <text:p>VERSAMENTO IMPOSTE PER I.R.A.P. MESE DI: DICEMBRE 18</text:p>
          </table:table-cell>
          <table:table-cell table:style-name="ce5" office:value-type="string">
            <text:p>IRAP SU EMOLUMENTI DEL PERSONALE</text:p>
          </table:table-cell>
          <table:table-cell table:style-name="ce5" office:value-type="string">
            <text:p>1690 - TESORERIA PROV.LE DELLO STATO (IRAP)</text:p>
          </table:table-cell>
        </table:table-row>
        <table:table-row table:style-name="ro2">
          <table:table-cell table:style-name="ce2" office:value-type="float" office:value="1757">
            <text:p>1757</text:p>
          </table:table-cell>
          <table:table-cell table:style-name="ce2" office:value-type="string">
            <text:p>20-12-2018</text:p>
          </table:table-cell>
          <table:table-cell table:style-name="ce5" office:value-type="string">
            <text:p>VERSAMENTO IMPOSTE PER I.R.A.P. MESE DI: DICEMBRE 18</text:p>
          </table:table-cell>
          <table:table-cell table:style-name="ce5" office:value-type="string">
            <text:p>IRAP SU INDENNITA' DI CARICA AMMINISTRATORI, CONSIGLIERI COMUNALI E CIRCONSCRIZIONALI</text:p>
          </table:table-cell>
          <table:table-cell table:style-name="ce5" office:value-type="string">
            <text:p>1690 - TESORERIA PROV.LE DELLO STATO (IRAP)</text:p>
          </table:table-cell>
        </table:table-row>
        <table:table-row table:style-name="ro2">
          <table:table-cell table:style-name="ce2" office:value-type="float" office:value="1758">
            <text:p>1758</text:p>
          </table:table-cell>
          <table:table-cell table:style-name="ce2" office:value-type="string">
            <text:p>20-12-2018</text:p>
          </table:table-cell>
          <table:table-cell table:style-name="ce5" office:value-type="string">
            <text:p>VERSAMENTO CONTRIBUTI O RITENUTE MESE DI: DICEMBRE 18</text:p>
          </table:table-cell>
          <table:table-cell table:style-name="ce5" office:value-type="string">
            <text:p>ALTRE RITENUTE AL PERSONALE PER CONTO TERZI</text:p>
          </table:table-cell>
          <table:table-cell table:style-name="ce5" office:value-type="string">
            <text:p>16423 - RISCOSSIONE SICILIA S.P.A.</text:p>
          </table:table-cell>
        </table:table-row>
        <table:table-row table:style-name="ro2">
          <table:table-cell table:style-name="ce2" office:value-type="float" office:value="1759">
            <text:p>1759</text:p>
          </table:table-cell>
          <table:table-cell table:style-name="ce2" office:value-type="string">
            <text:p>20-12-2018</text:p>
          </table:table-cell>
          <table:table-cell table:style-name="ce5" office:value-type="string">
            <text:p>PdZ 2013/2015. Liquidazione a saldo del servizio di educativa domiciliare minori nei Comuni del Distretto socio sanitario 27 alla Soc. Coop. Genesi. Mesi da gennaio a luglio 2018. CIG 6078698C4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60">
            <text:p>1760</text:p>
          </table:table-cell>
          <table:table-cell table:style-name="ce2" office:value-type="string">
            <text:p>20-12-2018</text:p>
          </table:table-cell>
          <table:table-cell table:style-name="ce5" office:value-type="string">
            <text:p>Piano di Zona 2013/2015 . Area Disabilita. Servizio Assistenza Domiciliare Disabili Distrettuale. Liquidazione fattura alla Soc. Coop. Sociale Genesi arl per i mesi da gennaio a luglio 2018 III annualita. CIG 607874965C.Codice univoco X5YYQO</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61">
            <text:p>1761</text:p>
          </table:table-cell>
          <table:table-cell table:style-name="ce2" office:value-type="string">
            <text:p>20-12-2018</text:p>
          </table:table-cell>
          <table:table-cell table:style-name="ce5" office:value-type="string">
            <text:p>PAC Infanzia I Riparto. Liquidazione a saldo della fattura relativa al mese di MAGGIO 2016 alla Soc. Coop. Genesi per l'approvvigionamento di personale per gli asili nido e micro nido nei Comuni del Distretto socio sanitario 27. CIG 629983002E CUP</text:p>
          </table:table-cell>
          <table:table-cell table:style-name="ce5" office:value-type="string">
            <text:p>PIANO D AZIONE E COESIONE (PAC) SERVIZI DI CURA ALL'INFANZIA</text:p>
          </table:table-cell>
          <table:table-cell table:style-name="ce5" office:value-type="string">
            <text:p>675 - GENESI SOCIETA' COOPERATIVA SOCIALE</text:p>
          </table:table-cell>
        </table:table-row>
        <table:table-row table:style-name="ro2">
          <table:table-cell table:style-name="ce2" office:value-type="float" office:value="1762">
            <text:p>1762</text:p>
          </table:table-cell>
          <table:table-cell table:style-name="ce2" office:value-type="string">
            <text:p>20-12-2018</text:p>
          </table:table-cell>
          <table:table-cell table:style-name="ce5" office:value-type="string">
            <text:p>Liquidazione competenze alla ditta LOUIS srl per il servizio di pulizia immobili comunali eseguito dal 10.04.2018 al 17.08.2018 CIG 7370605FA5 - Fattura n 225 del 21.11.2018</text:p>
          </table:table-cell>
          <table:table-cell table:style-name="ce5" office:value-type="string">
            <text:p>SERVIZI AUSILIARI E SPESE DI PULIZIA DEI LOCALI ADIBITI AD UFFIICI - CONTRATTO CONSIP - esclusi locali Uffici Pretura -</text:p>
          </table:table-cell>
          <table:table-cell table:style-name="ce5" office:value-type="string">
            <text:p>19489 - LOUIS S.R.L.</text:p>
          </table:table-cell>
        </table:table-row>
        <table:table-row table:style-name="ro2">
          <table:table-cell table:style-name="ce2" office:value-type="float" office:value="1763">
            <text:p>1763</text:p>
          </table:table-cell>
          <table:table-cell table:style-name="ce2" office:value-type="string">
            <text:p>20-12-2018</text:p>
          </table:table-cell>
          <table:table-cell table:style-name="ce5" office:value-type="string">
            <text:p>Piano di Zona 2013/2015 - Azione 2 Affido Familiare. II Annualita. Liquidazione a saldo contributo a concorso delle spese per sostegno alle famiglie del Comune di Milazzo.</text:p>
          </table:table-cell>
          <table:table-cell table:style-name="ce5" office:value-type="string">
            <text:p>LEGGE 328/00 - II^ ANNUALITA'</text:p>
          </table:table-cell>
          <table:table-cell table:style-name="ce5" office:value-type="string">
            <text:p>19656 - CANNAVO' ANTONIETTA</text:p>
          </table:table-cell>
        </table:table-row>
        <table:table-row table:style-name="ro2">
          <table:table-cell table:style-name="ce2" office:value-type="float" office:value="1764">
            <text:p>1764</text:p>
          </table:table-cell>
          <table:table-cell table:style-name="ce2" office:value-type="string">
            <text:p>20-12-2018</text:p>
          </table:table-cell>
          <table:table-cell table:style-name="ce5" office:value-type="string">
            <text:p>PdZ 2013/2015. Liquidazione fatture alla Soc. Coop. Genesi per il servizio di educativa domiciliare minori nei Comuni del Distretto socio sanitario 27. Mesi di Ottobre, Novembre e Dicembre 2017. CIG 6078698C4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65">
            <text:p>1765</text:p>
          </table:table-cell>
          <table:table-cell table:style-name="ce2" office:value-type="string">
            <text:p>20-12-2018</text:p>
          </table:table-cell>
          <table:table-cell table:style-name="ce5" office:value-type="string">
            <text:p>PdZ 2013/2015. Liquidazione fatture alla Soc. Coop. Genesi per il servizio di educativa domiciliare minori nei Comuni del Distretto socio sanitario 27. Mesi di Ottobre, Novembre e Dicembre 2017. CIG 6078698C44.</text:p>
          </table:table-cell>
          <table:table-cell table:style-name="ce5" office:value-type="string">
            <text:p>LEGGE 328/00 - II^ ANNUALITA'</text:p>
          </table:table-cell>
          <table:table-cell table:style-name="ce5" office:value-type="string">
            <text:p>675 - GENESI SOCIETA' COOPERATIVA SOCIALE</text:p>
          </table:table-cell>
        </table:table-row>
        <table:table-row table:style-name="ro2">
          <table:table-cell table:style-name="ce2" office:value-type="float" office:value="1766">
            <text:p>1766</text:p>
          </table:table-cell>
          <table:table-cell table:style-name="ce2" office:value-type="string">
            <text:p>20-12-2018</text:p>
          </table:table-cell>
          <table:table-cell table:style-name="ce5" office:value-type="string">
            <text:p>Liquidazione somme alla Societa GDS MEDIA E COMUNICATIONS per pubblicazione dell'avviso di gara relativo allaffidamento in con-cessione del servizio di gestione aree urbane di sosta a pagamento, senza custodia, e servizi di bike sharing e navetta. D</text:p>
          </table:table-cell>
          <table:table-cell table:style-name="ce5" office:value-type="string">
            <text:p>ALTRE SPESE PER SERVIZI</text:p>
          </table:table-cell>
          <table:table-cell table:style-name="ce5" office:value-type="string">
            <text:p>430 - GDS MEDIA&amp;COMMUNICATION SRL</text:p>
          </table:table-cell>
        </table:table-row>
        <table:table-row table:style-name="ro2">
          <table:table-cell table:style-name="ce2" office:value-type="float" office:value="1767">
            <text:p>1767</text:p>
          </table:table-cell>
          <table:table-cell table:style-name="ce2" office:value-type="string">
            <text:p>20-12-2018</text:p>
          </table:table-cell>
          <table:table-cell table:style-name="ce5" office:value-type="string">
            <text:p>L. 328/00. Piano di Zona 2013/2015. Azione 2 Affido Familiare. III^ annualita. Liquidazione contributo a concorso delle spese sostenute dai Comuni di San Filippo del Mela, Santa Lucia del Mela, Pace del Mela, Venetico, Spadafora e Valdina.</text:p>
          </table:table-cell>
          <table:table-cell table:style-name="ce5" office:value-type="string">
            <text:p>LEGGE 328/00 - II^ ANNUALITA'</text:p>
          </table:table-cell>
          <table:table-cell table:style-name="ce5" office:value-type="string">
            <text:p>13789 - COMUNE DI SAN FILIPPO DEL MELA -(BANCA ITALIA)</text:p>
          </table:table-cell>
        </table:table-row>
        <table:table-row table:style-name="ro2">
          <table:table-cell table:style-name="ce2" office:value-type="float" office:value="1768">
            <text:p>1768</text:p>
          </table:table-cell>
          <table:table-cell table:style-name="ce2" office:value-type="string">
            <text:p>20-12-2018</text:p>
          </table:table-cell>
          <table:table-cell table:style-name="ce5" office:value-type="string">
            <text:p>L. 328/00. Piano di Zona 2013/2015. Azione 2 Affido Familiare. III annualita. Liquidazione contributo a concorso delle spese sostenute dai Comuni di San Filippo del Mela, Santa Lucia del Mela, Pace del Mela, Venetico, Spadafora e Valdina.</text:p>
          </table:table-cell>
          <table:table-cell table:style-name="ce5" office:value-type="string">
            <text:p>LEGGE 328/00 - II^ ANNUALITA'</text:p>
          </table:table-cell>
          <table:table-cell table:style-name="ce5" office:value-type="string">
            <text:p>8740 - COMUNE DI PACE DEL MELA (BANCA ITALIA)</text:p>
          </table:table-cell>
        </table:table-row>
        <table:table-row table:style-name="ro2">
          <table:table-cell table:style-name="ce2" office:value-type="float" office:value="1769">
            <text:p>1769</text:p>
          </table:table-cell>
          <table:table-cell table:style-name="ce2" office:value-type="string">
            <text:p>20-12-2018</text:p>
          </table:table-cell>
          <table:table-cell table:style-name="ce5" office:value-type="string">
            <text:p>L. 328/00. Piano di Zona 2013/2015. Azione 2 Affido Familiare. III annualita. Liquidazione contrib</text:p>
          </table:table-cell>
          <table:table-cell table:style-name="ce5" office:value-type="string">
            <text:p>LEGGE 328/00 - II^ ANNUALITA'</text:p>
          </table:table-cell>
          <table:table-cell table:style-name="ce5" office:value-type="string">
            <text:p>13734 - COMUNE DI VALDINA (BANCA ITALIA)</text:p>
          </table:table-cell>
        </table:table-row>
        <table:table-row table:style-name="ro2">
          <table:table-cell table:style-name="ce2" office:value-type="float" office:value="1770">
            <text:p>1770</text:p>
          </table:table-cell>
          <table:table-cell table:style-name="ce2" office:value-type="string">
            <text:p>20-12-2018</text:p>
          </table:table-cell>
          <table:table-cell table:style-name="ce5" office:value-type="string">
            <text:p>L. 328/00. Piano di Zona 2013/2015. Azione 2 Affido Familiare. III^ annualita. Liquidazione contrib</text:p>
          </table:table-cell>
          <table:table-cell table:style-name="ce5" office:value-type="string">
            <text:p>LEGGE 328/00 - II^ ANNUALITA'</text:p>
          </table:table-cell>
          <table:table-cell table:style-name="ce5" office:value-type="string">
            <text:p>8600 - COMUNE DI SANTA LUCIA DEL MELA (BANCA ITALIA)</text:p>
          </table:table-cell>
        </table:table-row>
        <table:table-row table:style-name="ro2">
          <table:table-cell table:style-name="ce2" office:value-type="float" office:value="1771">
            <text:p>1771</text:p>
          </table:table-cell>
          <table:table-cell table:style-name="ce2" office:value-type="string">
            <text:p>20-12-2018</text:p>
          </table:table-cell>
          <table:table-cell table:style-name="ce5" office:value-type="string">
            <text:p>L. 328/00. Piano di Zona 2013/2015. Azione 2 Affido Familiare. III annualita. Liquidazione contrib</text:p>
          </table:table-cell>
          <table:table-cell table:style-name="ce5" office:value-type="string">
            <text:p>LEGGE 328/00 - II^ ANNUALITA'</text:p>
          </table:table-cell>
          <table:table-cell table:style-name="ce5" office:value-type="string">
            <text:p>12130 - COMUNE DI VENETICO (BANCA ITALIA)</text:p>
          </table:table-cell>
        </table:table-row>
        <table:table-row table:style-name="ro2">
          <table:table-cell table:style-name="ce2" office:value-type="float" office:value="1772">
            <text:p>1772</text:p>
          </table:table-cell>
          <table:table-cell table:style-name="ce2" office:value-type="string">
            <text:p>20-12-2018</text:p>
          </table:table-cell>
          <table:table-cell table:style-name="ce5" office:value-type="string">
            <text:p>L. 328/00. Piano di Zona 2013/2015. Azione 2 Affido Familiare. III^ annualita. Liquidazione contrib</text:p>
          </table:table-cell>
          <table:table-cell table:style-name="ce5" office:value-type="string">
            <text:p>LEGGE 328/00 - II^ ANNUALITA'</text:p>
          </table:table-cell>
          <table:table-cell table:style-name="ce5" office:value-type="string">
            <text:p>13734 - COMUNE DI VALDINA (BANCA ITALIA)</text:p>
          </table:table-cell>
        </table:table-row>
        <table:table-row table:style-name="ro2">
          <table:table-cell table:style-name="ce2" office:value-type="float" office:value="1773">
            <text:p>1773</text:p>
          </table:table-cell>
          <table:table-cell table:style-name="ce2" office:value-type="string">
            <text:p>20-12-2018</text:p>
          </table:table-cell>
          <table:table-cell table:style-name="ce5" office:value-type="string">
            <text:p>Azione 2 Affido Familiare- Piano di Zona 2013/2015 III annualita. Liquidazione contributo a concorso delle spese per sostegno alle famiglie del Comune di Milazzo.</text:p>
          </table:table-cell>
          <table:table-cell table:style-name="ce5" office:value-type="string">
            <text:p>LEGGE 328/00 - II^ ANNUALITA'</text:p>
          </table:table-cell>
          <table:table-cell table:style-name="ce5" office:value-type="string">
            <text:p>19656 - CANNAVO' ANTONIETTA</text:p>
          </table:table-cell>
        </table:table-row>
        <table:table-row table:style-name="ro2">
          <table:table-cell table:style-name="ce2" office:value-type="float" office:value="1774">
            <text:p>1774</text:p>
          </table:table-cell>
          <table:table-cell table:style-name="ce2" office:value-type="string">
            <text:p>20-12-2018</text:p>
          </table:table-cell>
          <table:table-cell table:style-name="ce5" office:value-type="string">
            <text:p>Azione 2 Affido Familiare- Piano di Zona 2013/2015 III annualita. Liquidazione contributo a concor</text:p>
          </table:table-cell>
          <table:table-cell table:style-name="ce5" office:value-type="string">
            <text:p>LEGGE 328/00 - II^ ANNUALITA'</text:p>
          </table:table-cell>
          <table:table-cell table:style-name="ce5" office:value-type="string">
            <text:p>13810 - MERLINO GIUSEPPE E FONTI ROSARIA</text:p>
          </table:table-cell>
        </table:table-row>
        <table:table-row table:style-name="ro2">
          <table:table-cell table:style-name="ce2" office:value-type="float" office:value="1775">
            <text:p>1775</text:p>
          </table:table-cell>
          <table:table-cell table:style-name="ce2" office:value-type="string">
            <text:p>21-12-2018</text:p>
          </table:table-cell>
          <table:table-cell table:style-name="ce5" office:value-type="string">
            <text:p>REGOLARIZZAZIONE PROVV. DI USCITA N. 778 DEL 02/03/2018</text:p>
          </table:table-cell>
          <table:table-cell table:style-name="ce5" office:value-type="string">
            <text:p>CONTRIBUTI OBBLIGATORI A CARICO DELL'ENTE ALTRO PERSONALE L.S.U. - LEGGE REGIONALE 16/2006 - STABILIZZATI</text:p>
          </table:table-cell>
          <table:table-cell table:style-name="ce5" office:value-type="string">
            <text:p>19266 - Banco BPM S.p.A - Tesoreria Comunale</text:p>
          </table:table-cell>
        </table:table-row>
        <table:table-row table:style-name="ro2">
          <table:table-cell table:style-name="ce2" office:value-type="float" office:value="1776">
            <text:p>1776</text:p>
          </table:table-cell>
          <table:table-cell table:style-name="ce2" office:value-type="string">
            <text:p>21-12-2018</text:p>
          </table:table-cell>
          <table:table-cell table:style-name="ce5" office:value-type="string">
            <text:p>REGOLARIZZAZIONE PROVVISORI DI USCITA N 3019 3020 3021 DEL 13 07 2018</text:p>
          </table:table-cell>
          <table:table-cell table:style-name="ce5" office:value-type="string">
            <text:p>CONTRIBUTI OBBLIGATORI A CARICO DELL'ENTE ALTRO PERSONALE L.S.U. - LEGGE REGIONALE 16/2006 - STABILIZZATI</text:p>
          </table:table-cell>
          <table:table-cell table:style-name="ce5" office:value-type="string">
            <text:p>19266 - Banco BPM S.p.A - Tesoreria Comunale</text:p>
          </table:table-cell>
        </table:table-row>
        <table:table-row table:style-name="ro2">
          <table:table-cell table:style-name="ce2" office:value-type="float" office:value="1777">
            <text:p>1777</text:p>
          </table:table-cell>
          <table:table-cell table:style-name="ce2" office:value-type="string">
            <text:p>21-12-2018</text:p>
          </table:table-cell>
          <table:table-cell table:style-name="ce5" office:value-type="string">
            <text:p>REGOLARIZZAZIONE PROVVISORIO DI USCITA N 3534 DEL 17 08 2018</text:p>
          </table:table-cell>
          <table:table-cell table:style-name="ce5" office:value-type="string">
            <text:p>CONTRIBUTI OBBLIGATORI PER IL PERSONALE</text:p>
          </table:table-cell>
          <table:table-cell table:style-name="ce5" office:value-type="string">
            <text:p>19266 - Banco BPM S.p.A - Tesoreria Comunale</text:p>
          </table:table-cell>
        </table:table-row>
        <table:table-row table:style-name="ro2">
          <table:table-cell table:style-name="ce2" office:value-type="float" office:value="1778">
            <text:p>1778</text:p>
          </table:table-cell>
          <table:table-cell table:style-name="ce2" office:value-type="string">
            <text:p>21-12-2018</text:p>
          </table:table-cell>
          <table:table-cell table:style-name="ce5" office:value-type="string">
            <text:p>REGOLARIZZAZIONE PROVVISORIO DI USCITA N 3984 DEL 14 09 2018</text:p>
          </table:table-cell>
          <table:table-cell table:style-name="ce5" office:value-type="string">
            <text:p>CONTRIBUTI OBBLIGATORI PER IL PERSONALE</text:p>
          </table:table-cell>
          <table:table-cell table:style-name="ce5" office:value-type="string">
            <text:p>19266 - Banco BPM S.p.A - Tesoreria Comunale</text:p>
          </table:table-cell>
        </table:table-row>
        <table:table-row table:style-name="ro2">
          <table:table-cell table:style-name="ce2" office:value-type="float" office:value="1779">
            <text:p>1779</text:p>
          </table:table-cell>
          <table:table-cell table:style-name="ce2" office:value-type="string">
            <text:p>21-12-2018</text:p>
          </table:table-cell>
          <table:table-cell table:style-name="ce5" office:value-type="string">
            <text:p>REGOLARIZZAZIONE PROVVISORIO DI USCITA N 3983 DEL 14 09 2018 IRPEF SUI REDDITI DA LAVORO AUTONOMO AGOSTO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0">
            <text:p>1780</text:p>
          </table:table-cell>
          <table:table-cell table:style-name="ce2" office:value-type="string">
            <text:p>21-12-2018</text:p>
          </table:table-cell>
          <table:table-cell table:style-name="ce5" office:value-type="string">
            <text:p>REGOLARIZZAZIONE PROVVISORIO DI USCITA N 3983 DEL 14 09 2018 IRPEF PERGOLIZZI ROSA</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1">
            <text:p>1781</text:p>
          </table:table-cell>
          <table:table-cell table:style-name="ce2" office:value-type="string">
            <text:p>21-12-2018</text:p>
          </table:table-cell>
          <table:table-cell table:style-name="ce5" office:value-type="string">
            <text:p>REGOLARIZZAZIONE PROVVISORIO DI USCITA N 3983 DEL 14 09 2018 IVA SPLIT PAYMENT AGOST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782">
            <text:p>1782</text:p>
          </table:table-cell>
          <table:table-cell table:style-name="ce2" office:value-type="string">
            <text:p>21-12-2018</text:p>
          </table:table-cell>
          <table:table-cell table:style-name="ce5" office:value-type="string">
            <text:p>REGOLARIZZAZIONE PROVVISORIO DI USCITA N 4419 DEL 15 10 2018 IVA SPLIT PAYMENT SETTEMBRE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783">
            <text:p>1783</text:p>
          </table:table-cell>
          <table:table-cell table:style-name="ce2" office:value-type="string">
            <text:p>21-12-2018</text:p>
          </table:table-cell>
          <table:table-cell table:style-name="ce5" office:value-type="string">
            <text:p>REGOLARIZZAZIONE PROVVISORIO DI USCITA N 4419 DEL 14 09 2018 IRPEF PERGOLIZZI ROSA</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4">
            <text:p>1784</text:p>
          </table:table-cell>
          <table:table-cell table:style-name="ce2" office:value-type="string">
            <text:p>21-12-2018</text:p>
          </table:table-cell>
          <table:table-cell table:style-name="ce5" office:value-type="string">
            <text:p>REGOLARIZZAZIONE PROVVISORIO DI USCITA N 4419 DEL 15 10 2018 IRPEF SETT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5">
            <text:p>1785</text:p>
          </table:table-cell>
          <table:table-cell table:style-name="ce2" office:value-type="string">
            <text:p>21-12-2018</text:p>
          </table:table-cell>
          <table:table-cell table:style-name="ce5" office:value-type="string">
            <text:p>REGOLARIZZAZIONE PROVVISORIO DI USCITA N 4936 DEL 16 11 2018 IVA SPLIT PAYMENT</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786">
            <text:p>1786</text:p>
          </table:table-cell>
          <table:table-cell table:style-name="ce2" office:value-type="string">
            <text:p>21-12-2018</text:p>
          </table:table-cell>
          <table:table-cell table:style-name="ce5" office:value-type="string">
            <text:p>REGOLARIZZAZIONE PROVVISORIO DI USCITA N 4936 DEL 16 11 2018 IRPEF PERGOLIZZI ROSA</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7">
            <text:p>1787</text:p>
          </table:table-cell>
          <table:table-cell table:style-name="ce2" office:value-type="string">
            <text:p>21-12-2018</text:p>
          </table:table-cell>
          <table:table-cell table:style-name="ce5" office:value-type="string">
            <text:p>REGOLARIZZAZIONE PROVVISORIO DI USCITA N 5883 DEL 13 12 2018 IRPEF NOV 2018</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8">
            <text:p>1788</text:p>
          </table:table-cell>
          <table:table-cell table:style-name="ce2" office:value-type="string">
            <text:p>21-12-2018</text:p>
          </table:table-cell>
          <table:table-cell table:style-name="ce5" office:value-type="string">
            <text:p>REGOLARIZZAZIONE PROVVISORIO DI USCITA N 5883 DEL 13 12 2018 IRPEF PERGOLIZZI ROSA</text:p>
          </table:table-cell>
          <table:table-cell table:style-name="ce5" office:value-type="string">
            <text:p>RITENUTE ERARIALI A CARICO DEL PERSONALE</text:p>
          </table:table-cell>
          <table:table-cell table:style-name="ce5" office:value-type="string">
            <text:p>19266 - Banco BPM S.p.A - Tesoreria Comunale</text:p>
          </table:table-cell>
        </table:table-row>
        <table:table-row table:style-name="ro2">
          <table:table-cell table:style-name="ce2" office:value-type="float" office:value="1789">
            <text:p>1789</text:p>
          </table:table-cell>
          <table:table-cell table:style-name="ce2" office:value-type="string">
            <text:p>21-12-2018</text:p>
          </table:table-cell>
          <table:table-cell table:style-name="ce5" office:value-type="string">
            <text:p>REGOLARIZZAZIONE PROVVISORI DI USCITA N 3534 3535 3536 3537 DEL 17 08 2018</text:p>
          </table:table-cell>
          <table:table-cell table:style-name="ce5" office:value-type="string">
            <text:p>CONTRIBUTI OBBLIGATORI A CARICO DELL'ENTE ALTRO PERSONALE L.S.U. - LEGGE REGIONALE 16/2006 - STABILIZZATI</text:p>
          </table:table-cell>
          <table:table-cell table:style-name="ce5" office:value-type="string">
            <text:p>19266 - Banco BPM S.p.A - Tesoreria Comunale</text:p>
          </table:table-cell>
        </table:table-row>
        <table:table-row table:style-name="ro2">
          <table:table-cell table:style-name="ce2" office:value-type="float" office:value="1790">
            <text:p>1790</text:p>
          </table:table-cell>
          <table:table-cell table:style-name="ce2" office:value-type="string">
            <text:p>24-12-2018</text:p>
          </table:table-cell>
          <table:table-cell table:style-name="ce5" office:value-type="string">
            <text:p>Servizio di custodia e manutenzione dell'impianto di depurazione comunale dal 14 maggio al 13 giugno 2017 Liquidazione fatture n 72 e n 88 CIG ZF81E6B42E</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1791">
            <text:p>1791</text:p>
          </table:table-cell>
          <table:table-cell table:style-name="ce2" office:value-type="string">
            <text:p>24-12-2018</text:p>
          </table:table-cell>
          <table:table-cell table:style-name="ce5" office:value-type="string">
            <text:p>Servizio di custodia e manutenzione dell'impianto di depurazione comunale dal 14 maggio al 13 giugno 2017 Liquidazione fatture n 72 e n 88 CIG ZF81E6B42E</text:p>
          </table:table-cell>
          <table:table-cell table:style-name="ce5" office:value-type="string">
            <text:p>ALTRE SPESE PER SERVIZI - AFFIDAMENTO GESTIONE IMPIANTO DI DEPURAZIONE</text:p>
          </table:table-cell>
          <table:table-cell table:style-name="ce5" office:value-type="string">
            <text:p>8063 - TRINACRIA AMBIENTE E TECNOLOGIE SRL</text:p>
          </table:table-cell>
        </table:table-row>
        <table:table-row table:style-name="ro2">
          <table:table-cell table:style-name="ce2" office:value-type="float" office:value="1792">
            <text:p>1792</text:p>
          </table:table-cell>
          <table:table-cell table:style-name="ce2" office:value-type="string">
            <text:p>27-12-2018</text:p>
          </table:table-cell>
          <table:table-cell table:style-name="ce5" office:value-type="string">
            <text:p>REGOLARIZZAZIONE PROVVISORIO DI USCITA N 5883 DEL 13 12 2018 IVA SPLIT ISTITUZIONALE NOV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2">
          <table:table-cell table:style-name="ce2" office:value-type="float" office:value="1793">
            <text:p>1793</text:p>
          </table:table-cell>
          <table:table-cell table:style-name="ce2" office:value-type="string">
            <text:p>27-12-2018</text:p>
          </table:table-cell>
          <table:table-cell table:style-name="ce5" office:value-type="string">
            <text:p>IRPEF SUI REDDITI DA LAVORO AUTONOMO DICEMBRE 2018</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794">
            <text:p>1794</text:p>
          </table:table-cell>
          <table:table-cell table:style-name="ce2" office:value-type="string">
            <text:p>27-12-2018</text:p>
          </table:table-cell>
          <table:table-cell table:style-name="ce5" office:value-type="string">
            <text:p>RITENUTA IRPEF COD. 112E PERGOLIZZI ROSA SU ASSEGNO MANTENIMENTO EX CONIUGE M.F.</text:p>
          </table:table-cell>
          <table:table-cell table:style-name="ce5" office:value-type="string">
            <text:p>RITENUTE ERARIALI A CARICO DEL PERSONALE</text:p>
          </table:table-cell>
          <table:table-cell table:style-name="ce5" office:value-type="string">
            <text:p>14467 - REGIONE SICILIANA (IRPEF)</text:p>
          </table:table-cell>
        </table:table-row>
        <table:table-row table:style-name="ro2">
          <table:table-cell table:style-name="ce2" office:value-type="float" office:value="1795">
            <text:p>1795</text:p>
          </table:table-cell>
          <table:table-cell table:style-name="ce2" office:value-type="string">
            <text:p>28-12-2018</text:p>
          </table:table-cell>
          <table:table-cell table:style-name="ce5" office:value-type="string">
            <text:p>ARROTONDAMENTO CONTRIBUTO DS DICEMBRE 2018</text:p>
          </table:table-cell>
          <table:table-cell table:style-name="ce5" office:value-type="string">
            <text:p>CONTRIBUTI OBBLIGATORI A CARICO DELL'ENTE</text:p>
          </table:table-cell>
          <table:table-cell table:style-name="ce5" office:value-type="string">
            <text:p>11264 - INPS- MESSINA</text:p>
          </table:table-cell>
        </table:table-row>
        <table:table-row table:style-name="ro2">
          <table:table-cell table:style-name="ce2" office:value-type="float" office:value="1796">
            <text:p>1796</text:p>
          </table:table-cell>
          <table:table-cell table:style-name="ce2" office:value-type="string">
            <text:p>28-12-2018</text:p>
          </table:table-cell>
          <table:table-cell table:style-name="ce5" office:value-type="string">
            <text:p>VERSAMENTO IVA ISTITUZIONALE ALL'ERARIO MESE DI DICEMBRE 2018</text:p>
          </table:table-cell>
          <table:table-cell table:style-name="ce5" office:value-type="string">
            <text:p>RIMBORSO I.V.A. ALL'ERARIO</text:p>
          </table:table-cell>
          <table:table-cell table:style-name="ce5" office:value-type="string">
            <text:p>11150 - AGENZIA DELLE ENTRATE DI BARCELLONA P.G.</text:p>
          </table:table-cell>
        </table:table-row>
        <table:table-row table:style-name="ro2">
          <table:table-cell table:style-name="ce2" office:value-type="float" office:value="1797">
            <text:p>1797</text:p>
          </table:table-cell>
          <table:table-cell table:style-name="ce2" office:value-type="string">
            <text:p>31-12-2018</text:p>
          </table:table-cell>
          <table:table-cell table:style-name="ce5" office:value-type="string">
            <text:p>COMPENSAZIONE IVA COMMERCIALE ANNO 2018</text:p>
          </table:table-cell>
          <table:table-cell table:style-name="ce5" office:value-type="string">
            <text:p>IVA COMMERCIALE SPLIT PAYAMENT</text:p>
          </table:table-cell>
          <table:table-cell table:style-name="ce5" office:value-type="string">
            <text:p>19266 - Banco BPM S.p.A - Tesoreria Comunale</text:p>
          </table:table-cell>
        </table:table-row>
        <table:table-row table:style-name="ro2">
          <table:table-cell table:style-name="ce2" office:value-type="float" office:value="1798">
            <text:p>1798</text:p>
          </table:table-cell>
          <table:table-cell table:style-name="ce2" office:value-type="string">
            <text:p>31-12-2018</text:p>
          </table:table-cell>
          <table:table-cell table:style-name="ce5" office:value-type="string">
            <text:p>COMPENSAZIONE IVA COMMERCIALE ANNO 2018</text:p>
          </table:table-cell>
          <table:table-cell table:style-name="ce5" office:value-type="string">
            <text:p>RIMBORSO I.V.A. ALL'ERARIO</text:p>
          </table:table-cell>
          <table:table-cell table:style-name="ce5" office:value-type="string">
            <text:p>19266 - Banco BPM S.p.A - Tesoreria Comunale</text:p>
          </table:table-cell>
        </table:table-row>
        <table:table-row table:style-name="ro3" table:number-rows-repeated="63736">
          <table:table-cell table:number-columns-repeated="5"/>
        </table:table-row>
        <table:table-row table:style-name="ro3">
          <table:table-cell table:number-columns-repeated="5"/>
        </table:table-row>
      </table:table>
      <table:named-expressions>
        <table:named-range table:name="HTML_all" table:base-cell-address="$Foglio1.$A$1" table:cell-range-address=".$A$1:.$P$1800"/>
        <table:named-range table:name="HTML_tables" table:base-cell-address="$Foglio1.$A$1" table:cell-range-address=".$A$1:.$A$1"/>
        <table:named-range table:name="HTML_1" table:base-cell-address="$Foglio1.$A$1" table:cell-range-address=".$A$1:.$C$1"/>
        <table:named-range table:name="HTML_2" table:base-cell-address="$Foglio1.$A$1" table:cell-range-address=".$A$2:.$P$18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09.54.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9-01-25T09:54:57.68</dc:date>
    <meta:generator>OpenOffice.org/3.2$Win32 OpenOffice.org_project/320m12$Build-9483</meta:generator>
    <meta:editing-duration>PT00H27M50S</meta:editing-duration>
    <meta:editing-cycles>2</meta:editing-cycles>
    <dc:creator>URP URP</dc:creator>
    <meta:document-statistic meta:table-count="1" meta:cell-count="8838" meta:object-count="0"/>
  </office:meta>
</office:document-meta>
</file>