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.339cm" fo:margin-left="0.004cm" fo:margin-top="0cm" fo:margin-bottom="0cm" table:align="left" style:writing-mode="lr-tb"/>
    </style:style>
    <style:style style:name="Tabella6.A" style:family="table-column">
      <style:table-column-properties style:column-width="5.789cm"/>
    </style:style>
    <style:style style:name="Tabella6.B" style:family="table-column">
      <style:table-column-properties style:column-width="11.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6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la7" style:family="table">
      <style:table-properties style:width="17.452cm" fo:margin-left="-0.034cm" fo:margin-top="0cm" fo:margin-bottom="0cm" table:align="left" style:writing-mode="lr-tb"/>
    </style:style>
    <style:style style:name="Tabella7.A" style:family="table-column">
      <style:table-column-properties style:column-width="12.37cm"/>
    </style:style>
    <style:style style:name="Tabella7.B" style:family="table-column">
      <style:table-column-properties style:column-width="5.08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7.B1" style:family="table-cell">
      <style:table-cell-properties fo:padding-left="0.018cm" fo:padding-right="0.018cm" fo:padding-top="0cm" fo:padding-bottom="0cm" fo:border="0.018cm solid #000001"/>
    </style:style>
    <style:style style:name="Tabella8" style:family="table">
      <style:table-properties style:width="17.433cm" fo:margin-left="0.004cm" fo:margin-top="0cm" fo:margin-bottom="0cm" table:align="left" style:writing-mode="lr-tb"/>
    </style:style>
    <style:style style:name="Tabella8.A" style:family="table-column">
      <style:table-column-properties style:column-width="12.333cm"/>
    </style:style>
    <style:style style:name="Tabella8.B" style:family="table-column">
      <style:table-column-properties style:column-width="5.09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8.B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0pt" fo:font-weight="bold" style:font-size-asian="10pt" style:font-weight-asian="bold" style:font-name-complex="Arial1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/>
    </style:style>
    <style:style style:name="P12" style:family="paragraph" style:parent-style-name="Standard"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012cm" fo:margin-bottom="0cm" fo:line-height="0.388cm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212cm" fo:margin-bottom="0cm" fo:text-indent="2.251cm" style:auto-text-indent="false"/>
      <style:text-properties style:font-name="Times New Roman" fo:font-size="10pt" fo:font-style="italic" style:font-size-asian="10pt" style:font-style-asian="italic"/>
    </style:style>
    <style:style style:name="P21" style:family="paragraph" style:parent-style-name="Standard">
      <style:paragraph-properties fo:margin-left="0cm" fo:margin-right="0cm" fo:margin-top="0.212cm" fo:margin-bottom="0cm" fo:text-align="end" style:justify-single-word="false" fo:text-indent="2.251cm" style:auto-text-indent="false"/>
      <style:text-properties style:font-name="Times New Roman" fo:font-size="10pt" fo:font-style="italic" style:font-size-asian="10pt" style:font-style-asian="italic"/>
    </style:style>
    <style:style style:name="P22" style:family="paragraph" style:parent-style-name="sche_5f_3">
      <style:paragraph-properties fo:line-height="150%"/>
      <style:text-properties fo:language="it" fo:country="IT"/>
    </style:style>
    <style:style style:name="P23" style:family="paragraph" style:parent-style-name="List_20_Paragraph" style:list-style-name="WWNum49">
      <style:paragraph-properties fo:line-height="150%" fo:text-align="justify" style:justify-single-word="false"/>
    </style:style>
    <style:style style:name="P24" style:family="paragraph" style:parent-style-name="List_20_Paragraph" style:list-style-name="WWNum49">
      <style:paragraph-properties fo:line-height="150%" fo:text-align="justify" style:justify-single-word="false"/>
      <style:text-properties style:font-name="Times New Roman" fo:font-size="10pt" style:font-size-asian="10pt"/>
    </style:style>
    <style:style style:name="P25" style:family="paragraph" style:parent-style-name="List_20_Paragraph" style:list-style-name="WWNum76">
      <style:paragraph-properties fo:margin-left="0.501cm" fo:margin-right="0cm" fo:text-align="justify" style:justify-single-word="false" fo:text-indent="-0.499cm" style:auto-text-indent="false"/>
      <style:text-properties style:font-name="Times New Roman" fo:font-size="10pt" style:font-size-asian="10pt"/>
    </style:style>
    <style:style style:name="P26" style:family="paragraph" style:parent-style-name="List_20_Paragraph" style:list-style-name="WWNum48">
      <style:paragraph-properties fo:margin-left="0.751cm" fo:margin-right="0cm" fo:text-indent="-0.751cm" style:auto-text-indent="false">
        <style:tab-stops>
          <style:tab-stop style:position="1.252cm"/>
        </style:tab-stops>
      </style:paragraph-properties>
      <style:text-properties style:font-name="Times New Roman" fo:font-size="10pt" style:font-size-asian="10pt"/>
    </style:style>
    <style:style style:name="P27" style:family="paragraph" style:parent-style-name="List_20_Paragraph" style:list-style-name="WWNum77">
      <style:paragraph-properties fo:margin-left="0.501cm" fo:margin-right="0cm" fo:line-height="150%" fo:text-align="justify" style:justify-single-word="false" fo:text-indent="-0.501cm" style:auto-text-indent="false"/>
    </style:style>
    <style:style style:name="P28" style:family="paragraph" style:parent-style-name="List_20_Paragraph" style:list-style-name="WWNum49">
      <style:paragraph-properties fo:margin-left="0.501cm" fo:margin-right="0cm" fo:line-height="150%" fo:text-align="justify" style:justify-single-word="false" fo:text-indent="-0.501cm" style:auto-text-indent="false"/>
    </style:style>
    <style:style style:name="P29" style:family="paragraph" style:parent-style-name="List_20_Paragraph" style:list-style-name="WWNum4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P30" style:family="paragraph" style:parent-style-name="List_20_Paragraph" style:list-style-name="WWNum78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P31" style:family="paragraph" style:parent-style-name="List_20_Paragraph" style:list-style-name="WWNum50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font-weight-complex="bold"/>
    </style:style>
    <style:style style:name="T3" style:family="text">
      <style:text-properties style:font-name="Times New Roman" fo:font-size="10pt" fo:font-style="italic" style:font-size-asian="10pt" style:font-style-asian="italic"/>
    </style:style>
    <style:style style:name="T4" style:family="text">
      <style:text-properties style:font-name="Times New Roman" fo:font-size="10pt" fo:language="en" fo:country="US" style:font-size-asian="10pt"/>
    </style:style>
    <style:style style:name="T5" style:family="text">
      <style:text-properties style:font-name="Times New Roman" fo:font-size="10pt" fo:language="en" fo:country="US" fo:font-style="italic" style:font-size-asian="10pt" style:font-style-asian="italic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Allegato F</text:p>
      <text:p text:style-name="P15"/>
      <text:p text:style-name="P16">DICHIARAZIONE DI OFFERTA ECONOMICA</text:p>
      <text:p text:style-name="P17"/>
      <text:p text:style-name="P19"/>
      <text:p text:style-name="P15"/>
      <text:p text:style-name="P1">IMPORTO A BASE DI GARA: € 70.387,20 (IVA ESCLUSA)</text:p>
      <text:p text:style-name="P1"/>
      <text:p text:style-name="P22">_l_ <text:s/>sottoscritt_ …………………..............… …………………………………………. nat_ <text:s/>il…………… a……………..……… residente in ……………………........…………. Via …………........................……….. n. …. <text:s/>in qualità di <text:s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 <text:s/></text:p>
      <text:p text:style-name="P7"><text:bookmark-start text:name="OLE_LINK5"/>nella sua qualità di:<text:bookmark-end text:name="OLE_LINK5"/></text:p>
      <text:p text:style-name="P10">(barrare la caselle che interessa)</text:p>
      <text:list xml:id="list83220907240332955" text:style-name="WWNum76">
        <text:list-item>
          <text:p text:style-name="P25"><text:s text:c="3"/>Titolare o Legale rappresentante</text:p>
        </text:list-item>
      </text:list>
      <text:list xml:id="list7223655205338832042" text:style-name="WWNum48">
        <text:list-item>
          <text:p text:style-name="P26">Procuratore speciale/generale</text:p>
        </text:list-item>
      </text:list>
      <text:p text:style-name="P13"/>
      <text:p text:style-name="P7">soggetto che partecipa alla gara in oggetto nella sua qualità di:</text:p>
      <text:p text:style-name="P10">(barrare la caselle che interessa)</text:p>
      <text:p text:style-name="P13"/>
      <text:list xml:id="list9086265328511804007" text:style-name="WWNum77">
        <text:list-item>
          <text:p text:style-name="P27"><text:span text:style-name="T1">Singolo concorrente (</text:span><text:span text:style-name="T3">lett. a)</text:span><text:span text:style-name="T1"> art. 45 D. Lsg. 50/2016);</text:span></text:p>
        </text:list-item>
      </text:list>
      <text:list xml:id="list4351105461441031188" text:style-name="WWNum49">
        <text:list-item>
          <text:p text:style-name="P28"><text:span text:style-name="T1">Consorzio stabile (</text:span><text:span text:style-name="T3">lett. c)</text:span><text:span text:style-name="T1"> art. 45 D. Lsg. 50/2016);</text:span></text:p>
        </text:list-item>
        <text:list-item>
          <text:p text:style-name="P29">Mandataria di un raggruppamento temporaneo:</text:p>
        </text:list-item>
        <text:list-item>
          <text:p text:style-name="P23"><text:span text:style-name="T1">costituito (</text:span><text:span text:style-name="T3">lett. d)</text:span><text:span text:style-name="T1"> art. 45 D. Lsg. 50/2016)</text:span></text:p>
        </text:list-item>
        <text:list-item>
          <text:p text:style-name="P24">non costituito (art. 48, comma 8, D. Lsg. 50/2016);</text:p>
        </text:list-item>
        <text:list-item>
          <text:p text:style-name="P29">Mandataria di un consorzio ordinario:</text:p>
        </text:list-item>
        <text:list-item>
          <text:p text:style-name="P23"><text:span text:style-name="T1">costituito (</text:span><text:span text:style-name="T3">lett. e)</text:span><text:span text:style-name="T1"> art. 45 D. Lsg. 50/2016)</text:span></text:p>
        </text:list-item>
        <text:list-item>
          <text:p text:style-name="P24">non costituito (art. 48, comma 8, D. Lsg. 50/2016);</text:p>
        </text:list-item>
        <text:list-item>
          <text:p text:style-name="P28"><text:span text:style-name="T4">GEIE (</text:span><text:span text:style-name="T5">lett. g)</text:span><text:span text:style-name="T4"> art. 45 D. Lsg. 50/2016);</text:span></text:p>
        </text:list-item>
      </text:list>
      <text:p text:style-name="P7">Offre</text:p>
      <text:p text:style-name="P18"><text:span text:style-name="T2">per l’appalto relativo alla </text:span><text:span text:style-name="T1">gestione del servizio di assistenza specialistica all’autonomia e alla comunicazione per l’integrazione scolastica degli alunni con disabilita grave</text:span></text:p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1">Prezzo complessivo dell’offerta (iva esclusa)</text:p>
            <text:p text:style-name="P9"/>
          </table:table-cell>
          <table:table-cell table:style-name="Tabella6.B1" office:value-type="string">
            <text:p text:style-name="P9"/>
            <text:p text:style-name="Standard"><text:span text:style-name="T3">(in cifre): </text:span><text:span text:style-name="T1">€___________________________________________</text:span>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9"/>
            <text:p text:style-name="P9">(in lettere):____________________________________________</text:p>
            <text:p text:style-name="P9"/>
          </table:table-cell>
        </table:table-row>
        <text:soft-page-break/>
        <table:table-row table:style-name="Tabella6.1">
          <table:table-cell table:style-name="Tabella6.A1" table:number-rows-spanned="2" office:value-type="string">
            <text:p text:style-name="P11">di cui oneri della sicurezza aziendale pari a (art. 95, comma 10, D. Lgs. 50/2016)</text:p>
            <text:p text:style-name="P1"/>
          </table:table-cell>
          <table:table-cell table:style-name="Tabella6.B1" office:value-type="string">
            <text:p text:style-name="P9"/>
            <text:p text:style-name="Standard"><text:span text:style-name="T3">(in cifre): </text:span><text:span text:style-name="T1">€___________________________________________</text:span>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9"/>
            <text:p text:style-name="P9">(in lettere):____________________________________________</text:p>
            <text:p text:style-name="P9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/>
            <text:p text:style-name="P8">Ribasso percentuale offerto sull’importo posto a base di gara</text:p>
          </table:table-cell>
          <table:table-cell table:style-name="Tabella7.B1" office:value-type="string">
            <text:p text:style-name="P8"/>
            <text:p text:style-name="P8">% ___________________</text:p>
            <text:p text:style-name="P8"/>
          </table:table-cell>
        </table:table-row>
      </table:table>
      <text:p text:style-name="P1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"/>
            <text:p text:style-name="P8">Costo orario offerto sull’importo posto a base di gara</text:p>
          </table:table-cell>
          <table:table-cell table:style-name="Tabella8.B1" office:value-type="string">
            <text:p text:style-name="P8"/>
            <text:p text:style-name="P8">€ ___________________</text:p>
            <text:p text:style-name="P8"/>
          </table:table-cell>
        </table:table-row>
      </table:table>
      <text:p text:style-name="P1"/>
      <text:p text:style-name="P18"><text:span text:style-name="T6">Dichiara inoltre: </text:span><text:span text:style-name="T1">(barrare la casella che interessa)</text:span></text:p>
      <text:list xml:id="list7824788243355307344" text:style-name="WWNum78">
        <text:list-item>
          <text:p text:style-name="P30">di operare in regime di esenzione IVA</text:p>
        </text:list-item>
      </text:list>
      <text:list xml:id="list7832860287060872308" text:style-name="WWNum50">
        <text:list-item>
          <text:p text:style-name="P31">di non operare in regime di esenzione di IVA (indicare percentuale IVA) ________________</text:p>
        </text:list-item>
      </text:list>
      <text:p text:style-name="P13"/>
      <text:p text:style-name="P12">Luogo e data ________________________<text:tab/><text:tab/><text:tab/></text:p>
      <text:p text:style-name="P14"/>
      <text:p text:style-name="P14">___________________________________________</text:p>
      <text:p text:style-name="P21">(timbro e firma leggibile)</text:p>
      <text:p text:style-name="P14"/>
      <text:p text:style-name="P18"><text:span text:style-name="T7">NB</text:span><text:span text:style-name="T1">: In caso di raggruppamento temporaneo di concorrenti o consorzio ordinario di concorrenti, non ancora costituiti, ai sensi del comma 8, art. 48, D.Lgs. 50/2016, ai fini della sottoscrizione in solido dell’ offerta, in rappresentanza dei soggetti concorrenti mandanti.</text:span></text:p>
      <text:p text:style-name="P12"/>
      <text:p text:style-name="P12">Firma _______________________________per l’Impresa _________________________________</text:p>
      <text:p text:style-name="P20">(timbro e firma leggibile)</text:p>
      <text:p text:style-name="P14"><text:s/></text:p>
      <text:p text:style-name="P12">Firma _______________________________per l’Impresa _________________________________</text:p>
      <text:p text:style-name="P20">(timbro e firma leggibile)</text:p>
      <text:p text:style-name="P14"/>
      <text:p text:style-name="P18"><text:span text:style-name="T7">N.B.</text:span><text:span text:style-name="T1"> Alla presente dichiarazione deve essere </text:span><text:span text:style-name="T6">allegata copia fotostatica di un documento di identità in corso di validità del soggetto firmatario</text:span><text:span text:style-name="T1">.</text:span></text:p>
      <text:p text:style-name="P13"/>
      <text:p text:style-name="P18"><text:span text:style-name="T7">N.B </text:span><text:span text:style-name="T6">Ogni pagina</text:span><text:span text:style-name="T1"> del presente modulo dovrà essere corredato di </text:span><text:span text:style-name="T6">timbro della società e sigla del legale rappresentante/procuratore</text:span></text:p>
      <text:p text:style-name="P13"/>
      <text:p text:style-name="P3">Qualora la documentazione venga sottoscritta dal “ procuratore/i" della società, dovrà essere allegata copia della relativa procura notarile (GENERALE O SPECIALE) o altro documento da cui evincere i poteri di rappresentanza.</text:p>
      <text:p text:style-name="P4"/>
      <text:p text:style-name="P5"/>
      <text:p text:style-name="P5"/>
      <text:p text:style-name="P6"><text:s text:c="96"/>Firmato digitalmente dal Legale Rappresentante</text:p>
      <text:p text:style-name="P6"/>
      <text:p text:style-name="P6"><text:s text:c="92"/>…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Corpo_20_del_20_testo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adornments="Antiq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rpo_20_del_20_testo1" style:display-name="Corpo del testo1" style:family="paragraph" style:parent-style-name="Standard" style:default-outline-level="" style:list-style-name="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2" style:display-name="ListLabel 32" style:family="text">
      <style:text-properties fo:font-size="18pt" fo:font-style="normal" fo:font-weight="bold" style:font-size-asian="18pt" style:font-style-asian="normal" style:font-weight-asian="bold" style:font-name-complex="Garamond1" style:font-size-complex="18pt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33" style:display-name="ListLabel 33" style:family="text">
      <style:text-properties fo:font-size="18pt" fo:language="en" fo:country="US" fo:font-style="normal" fo:font-weight="bold" style:font-size-asian="18pt" style:font-style-asian="normal" style:font-weight-asian="bold" style:font-name-complex="Garamond1" style:font-size-complex="18pt"/>
    </style:style>
    <style:style style:name="ListLabel_20_34" style:display-name="ListLabel 34" style:family="text">
      <style:text-properties fo:font-size="10pt" fo:letter-spacing="0.141cm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6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 santoro</meta:initial-creator>
    <meta:creation-date>2018-08-30T14:05:06.06</meta:creation-date>
    <dc:date>2018-09-27T18:32:29.10</dc:date>
    <dc:creator>filippo  santoro</dc:creator>
    <meta:editing-duration>PT4M59S</meta:editing-duration>
    <meta:editing-cycles>5</meta:editing-cycles>
    <meta:generator>OpenOffice/4.1.4$Win32 OpenOffice.org_project/414m5$Build-9788</meta:generator>
    <meta:printed-by>filippo  santoro</meta:printed-by>
    <meta:print-date>2018-10-01T10:15:54.20</meta:print-date>
    <meta:document-statistic meta:table-count="3" meta:image-count="0" meta:object-count="0" meta:page-count="2" meta:paragraph-count="49" meta:word-count="406" meta:character-count="3378"/>
  </office:meta>
</office:document-meta>
</file>