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6" style:family="table">
      <style:table-properties style:width="16.912cm" fo:margin-left="0.021cm" fo:margin-right="0.067cm" table:align="margins" style:writing-mode="lr-tb"/>
    </style:style>
    <style:style style:name="Tabella6.A" style:family="table-column">
      <style:table-column-properties style:column-width="5.648cm" style:rel-column-width="21888*"/>
    </style:style>
    <style:style style:name="Tabella6.B" style:family="table-column">
      <style:table-column-properties style:column-width="11.264cm" style:rel-column-width="43647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025cm" fo:margin-left="-0.016cm" fo:margin-right="-0.009cm" table:align="margins" style:writing-mode="lr-tb"/>
    </style:style>
    <style:style style:name="Tabella7.A" style:family="table-column">
      <style:table-column-properties style:column-width="12.069cm" style:rel-column-width="46458*"/>
    </style:style>
    <style:style style:name="Tabella7.B" style:family="table-column">
      <style:table-column-properties style:column-width="4.957cm" style:rel-column-width="19077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006cm" fo:margin-left="0.021cm" fo:margin-right="-0.026cm" table:align="margins" style:writing-mode="lr-tb"/>
    </style:style>
    <style:style style:name="Tabella8.A" style:family="table-column">
      <style:table-column-properties style:column-width="12.031cm" style:rel-column-width="46369*"/>
    </style:style>
    <style:style style:name="Tabella8.B" style:family="table-column">
      <style:table-column-properties style:column-width="4.974cm" style:rel-column-width="19166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style:text-autospace="non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style:text-autospace="none" style:snap-to-layout-grid="false"/>
      <style:text-properties style:font-name="Times New Roman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style:text-autospace="non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212cm" fo:margin-bottom="0cm" fo:text-align="end" style:justify-single-word="false" fo:text-indent="2.251cm" style:auto-text-indent="false" style:text-autospace="none"/>
      <style:text-properties style:font-name="Times New Roman"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margin-left="0cm" fo:margin-right="0cm" fo:margin-top="0.212cm" fo:margin-bottom="0cm" fo:text-indent="2.251cm" style:auto-text-indent="false" style:text-autospace="none"/>
      <style:text-properties style:font-name="Times New Roman"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text-autospace="ideograph-alpha" style:punctuation-wrap="hanging" style:vertical-align="auto">
        <style:tab-stops>
          <style:tab-stop style:position="1.251cm"/>
        </style:tab-stops>
      </style:paragraph-properties>
      <style:text-properties fo:color="#000000" style:font-name="Times New Roman" fo:font-size="10pt" fo:language="it" fo:country="IT" fo:font-weight="bold" style:font-size-asian="10pt" style:font-weight-asian="bold" style:font-name-complex="Arial" style:font-size-complex="10pt" style:font-style-complex="italic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1cm" fo:margin-right="-0.011cm" fo:margin-top="0cm" fo:margin-bottom="0cm" fo:line-height="100%" fo:text-align="justify" style:justify-single-word="false" fo:orphans="0" fo:widows="0" fo:hyphenation-ladder-count="no-limit" fo:text-indent="-1cm" style:auto-text-indent="false" style:text-autospace="ideograph-alpha" style:punctuation-wrap="hanging" style:vertical-align="auto">
        <style:tab-stops>
          <style:tab-stop style:position="1cm"/>
        </style:tab-stops>
      </style:paragraph-properties>
      <style:text-properties fo:color="#000000" style:font-name="Times New Roman" fo:font-size="10pt" fo:language="it" fo:country="IT" fo:font-weight="bold" style:font-size-asian="10pt" style:font-weight-asian="bold" style:font-name-complex="Arial" style:font-size-complex="10pt" style:font-style-complex="italic" style:font-weight-complex="normal" fo:hyphenate="true" fo:hyphenation-remain-char-count="2" fo:hyphenation-push-char-count="2"/>
    </style:style>
    <style:style style:name="P23" style:family="paragraph" style:parent-style-name="Corpo_20_del_20_testo1">
      <style:text-properties fo:color="#000000" style:font-name="Times New Roman" fo:font-size="10pt" fo:language="it" fo:country="IT" fo:font-weight="bold" style:font-size-asian="10pt" style:font-weight-asian="bold" style:font-name-complex="Arial" style:font-size-complex="10pt" style:font-style-complex="italic" style:font-weight-complex="normal"/>
    </style:style>
    <style:style style:name="P24" style:family="paragraph" style:parent-style-name="Standard">
      <style:paragraph-properties fo:margin-left="0cm" fo:margin-right="-0.011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vertical-align="auto">
        <style:tab-stops>
          <style:tab-stop style:position="1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25" style:family="paragraph" style:parent-style-name="sche_5f_3">
      <style:paragraph-properties fo:line-height="150%"/>
      <style:text-properties style:font-name="Times New Roman" fo:font-size="10pt" fo:language="it" fo:country="IT" style:font-size-asian="10pt" style:font-size-complex="10pt"/>
    </style:style>
    <style:style style:name="P26" style:family="paragraph" style:parent-style-name="Paragrafo_20_elenco" style:list-style-name="WW8Num26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7" style:family="paragraph" style:parent-style-name="Paragrafo_20_elenco" style:list-style-name="WW8Num24">
      <style:paragraph-properties fo:margin-left="0.501cm" fo:margin-right="0cm" fo:text-align="justify" style:justify-single-word="false" fo:text-indent="-0.499cm" style:auto-text-indent="false" style:text-autospace="none"/>
      <style:text-properties style:font-name="Times New Roman" fo:font-size="10pt" style:font-size-asian="10pt" style:font-size-complex="10pt"/>
    </style:style>
    <style:style style:name="P28" style:family="paragraph" style:parent-style-name="Paragrafo_20_elenco" style:list-style-name="WW8Num24">
      <style:paragraph-properties fo:margin-left="0.751cm" fo:margin-right="0cm" fo:text-indent="-0.75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Paragrafo_20_elenco" style:list-style-name="WW8Num26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Times New Roman" fo:font-size="10pt" style:font-size-asian="10pt" style:font-size-complex="10pt"/>
    </style:style>
    <style:style style:name="P30" style:family="paragraph" style:parent-style-name="Paragrafo_20_elenco" style:list-style-name="WW8Num10">
      <style:paragraph-properties fo:margin-left="0.501cm" fo:margin-right="0cm" fo:text-align="justify" style:justify-single-word="false" fo:text-indent="-0.501cm" style:auto-text-indent="false" style:text-autospace="none"/>
      <style:text-properties style:font-name="Times New Roman"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style:font-name-complex="Book Antiqua" style:font-weight-complex="bold"/>
    </style:style>
    <style:style style:name="T8" style:family="text">
      <style:text-properties style:font-name-complex="Book Antiqu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51"/></text:p>
      <text:p text:style-name="P14"><text:s text:c="172"/>Allegato F </text:p>
      <text:p text:style-name="P18"/>
      <text:p text:style-name="P13">DICHIARAZIONE DI OFFERTA ECONOMICA </text:p>
      <text:p text:style-name="P13">per <text:span text:style-name="T8">l'affidamento del servizio di assistenza igienico personale da erogare in favore degli alunni disabili frequentanti la scuola dell'infanzia, primaria e secondaria di primo grado, periodo presunto dal <text:s/>01/10/2018 al 21.12.2018. CIG:</text:span><text:span text:style-name="T7"> 7625060E8E</text:span></text:p>
      <text:p text:style-name="P12"/>
      <text:p text:style-name="P4">IMPORTO A BASE DI GARA: € 44.842,95 <text:s/>(IVA ESCLUSA)</text:p>
      <text:p text:style-name="P4"/>
      <text:p text:style-name="P25">_l_ <text:s/>sottoscritt_ …………………..............… …………………………………………. nat_ <text:s/>il…………… a……………..……… residente in ……………………........…………. Via …………........................……….. n. …. <text:s/>in qualità di <text:s/>………………………………………….. dell’impresa……………………………. con sede legale in …………………..……. Via ……………………...........................…n……… con codice fiscale n…………………………… con partita IVA n…………………………, <text:s/></text:p>
      <text:p text:style-name="P5"><text:bookmark-start text:name="OLE_LINK5"/>nella sua qualità di:<text:bookmark-end text:name="OLE_LINK5"/></text:p>
      <text:p text:style-name="P8">(barrare la caselle che interessa)</text:p>
      <text:list xml:id="list288585818634656546" text:style-name="WW8Num24">
        <text:list-item>
          <text:p text:style-name="P27"><text:s text:c="3"/>Titolare o Legale rappresentante</text:p>
        </text:list-item>
        <text:list-item>
          <text:p text:style-name="P28">Procuratore speciale/generale</text:p>
        </text:list-item>
      </text:list>
      <text:p text:style-name="P1"/>
      <text:p text:style-name="P5">soggetto che partecipa alla gara in oggetto nella sua qualità di:</text:p>
      <text:p text:style-name="P8">(barrare la caselle che interessa)</text:p>
      <text:p text:style-name="P1"/>
      <text:list xml:id="list2366432026135543123" text:style-name="WW8Num26">
        <text:list-item>
          <text:p text:style-name="P29"><text:s text:c="2"/>Singolo concorrente (<text:span text:style-name="T1">lett. a)</text:span> art. 45 D. Lsg. 50/2016);</text:p>
        </text:list-item>
        <text:list-item>
          <text:p text:style-name="P29"><text:s text:c="2"/>Consorzio stabile (<text:span text:style-name="T1">lett. c)</text:span> art. 45 D. Lsg. 50/2016);</text:p>
        </text:list-item>
        <text:list-item>
          <text:p text:style-name="P29"><text:s text:c="2"/>Mandataria di un raggruppamento temporaneo:</text:p>
        </text:list-item>
        <text:list-item>
          <text:p text:style-name="P26">costituito (<text:span text:style-name="T1">lett. d)</text:span> art. 45 D. Lsg. 50/2016)</text:p>
        </text:list-item>
        <text:list-item>
          <text:p text:style-name="P26">non costituito (art. 48, comma 8, D. Lsg. 50/2016);</text:p>
        </text:list-item>
        <text:list-item>
          <text:p text:style-name="P29"><text:s/>Mandataria di un consorzio ordinario:</text:p>
        </text:list-item>
        <text:list-item>
          <text:p text:style-name="P26">costituito (<text:span text:style-name="T1">lett. e)</text:span> art. 45 D. Lsg. 50/2016)</text:p>
        </text:list-item>
        <text:list-item>
          <text:p text:style-name="P26">non costituito (art. 48, comma 8, D. Lsg. 50/2016);</text:p>
        </text:list-item>
        <text:list-item>
          <text:p text:style-name="P29"><text:span text:style-name="T2"><text:s/>GEIE (</text:span><text:span text:style-name="T3">lett. g)</text:span><text:span text:style-name="T2"> art. 45 D. Lsg. 50/2016);</text:span></text:p>
        </text:list-item>
      </text:list>
      <text:p text:style-name="P5">Offre</text:p>
      <text:p text:style-name="P1"><text:span text:style-name="T4">per l’appalto relativo alla </text:span>gestione del servizio di assistenza igienico personale <text:s/>in favore degli alunni con disabilità grave</text:p>
      <text:p text:style-name="P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2" office:value-type="string">
            <text:p text:style-name="P4">Prezzo complessivo dell’offerta (iva esclusa)</text:p>
            <text:p text:style-name="P9"/>
          </table:table-cell>
          <table:table-cell table:style-name="Tabella6.B1" office:value-type="string">
            <text:p text:style-name="P10"/>
            <text:p text:style-name="P2"><text:span text:style-name="T1">(in cifre): </text:span>€___________________________________________</text:p>
            <text:p text:style-name="P9"/>
          </table:table-cell>
        </table:table-row>
        <table:table-row table:style-name="Tabella6.1">
          <table:covered-table-cell/>
          <table:table-cell table:style-name="Tabella6.B1" office:value-type="string">
            <text:p text:style-name="P10"/>
            <text:p text:style-name="P9">(in lettere):____________________________________________</text:p>
            <text:p text:style-name="P9"/>
          </table:table-cell>
        </table:table-row>
        <text:soft-page-break/>
        <table:table-row table:style-name="Tabella6.1">
          <table:table-cell table:style-name="Tabella6.A1" table:number-rows-spanned="2" office:value-type="string">
            <text:p text:style-name="P11">di cui oneri della sicurezza aziendale pari a (art. 95, comma 10, D. Lgs. 50/2016)</text:p>
            <text:p text:style-name="P4"/>
          </table:table-cell>
          <table:table-cell table:style-name="Tabella6.B1" office:value-type="string">
            <text:p text:style-name="P10"/>
            <text:p text:style-name="P2"><text:span text:style-name="T1">(in cifre): </text:span>€___________________________________________</text:p>
            <text:p text:style-name="P9"/>
          </table:table-cell>
        </table:table-row>
        <table:table-row table:style-name="Tabella6.1">
          <table:covered-table-cell/>
          <table:table-cell table:style-name="Tabella6.B1" office:value-type="string">
            <text:p text:style-name="P10"/>
            <text:p text:style-name="P9">(in lettere):____________________________________________</text:p>
            <text:p text:style-name="P9"/>
          </table:table-cell>
        </table:table-row>
      </table:table>
      <text:p text:style-name="P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"/>
            <text:p text:style-name="P6">Ribasso percentuale offerto sull’importo posto a base di gara</text:p>
          </table:table-cell>
          <table:table-cell table:style-name="Tabella7.B1" office:value-type="string">
            <text:p text:style-name="P7"/>
            <text:p text:style-name="P6">% ___________________</text:p>
            <text:p text:style-name="P6"/>
          </table:table-cell>
        </table:table-row>
      </table:table>
      <text:p text:style-name="P4"><text:s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7"/>
            <text:p text:style-name="P6">Costo orario offerto sull’importo posto a base di gara </text:p>
          </table:table-cell>
          <table:table-cell table:style-name="Tabella8.B1" office:value-type="string">
            <text:p text:style-name="P7"/>
            <text:p text:style-name="P6">€ ___________________</text:p>
            <text:p text:style-name="P6"/>
          </table:table-cell>
        </table:table-row>
      </table:table>
      <text:p text:style-name="P4"/>
      <text:p text:style-name="P1"><text:span text:style-name="T5">Dichiara inoltre: </text:span>(barrare la casella che interessa)</text:p>
      <text:list xml:id="list216100204856808215" text:style-name="WW8Num10">
        <text:list-item>
          <text:p text:style-name="P30">di operare in regime di esenzione IVA</text:p>
        </text:list-item>
        <text:list-item>
          <text:p text:style-name="P30">di non operare in regime di esenzione di IVA (indicare percentuale IVA) ________________</text:p>
        </text:list-item>
      </text:list>
      <text:p text:style-name="P1"/>
      <text:p text:style-name="P2">Luogo e data ________________________<text:tab/><text:tab/><text:tab/></text:p>
      <text:p text:style-name="P3"/>
      <text:p text:style-name="P3">___________________________________________</text:p>
      <text:p text:style-name="P19">(timbro e firma leggibile)</text:p>
      <text:p text:style-name="P3"/>
      <text:p text:style-name="P1"><text:span text:style-name="T6">NB</text:span>: In caso di raggruppamento temporaneo di concorrenti o consorzio ordinario di concorrenti, non ancora costituiti, ai sensi del comma 8, art. 48, D.Lgs. 50/2016, ai fini della sottoscrizione in solido dell’ offerta, in rappresentanza dei soggetti concorrenti mandanti.</text:p>
      <text:p text:style-name="P2"/>
      <text:p text:style-name="P2">Firma _______________________________per l’Impresa _________________________________</text:p>
      <text:p text:style-name="P20">(timbro e firma leggibile)</text:p>
      <text:p text:style-name="P3"><text:s/></text:p>
      <text:p text:style-name="P2">Firma _______________________________per l’Impresa _________________________________</text:p>
      <text:p text:style-name="P20">(timbro e firma leggibile)</text:p>
      <text:p text:style-name="P3"/>
      <text:p text:style-name="P1"><text:span text:style-name="T6">N.B.</text:span> Alla presente dichiarazione deve essere <text:span text:style-name="T5">allegata copia fotostatica di un documento di identità in corso di validità del soggetto firmatario</text:span>.</text:p>
      <text:p text:style-name="P1"/>
      <text:p text:style-name="P1"><text:span text:style-name="T6">N.B </text:span><text:span text:style-name="T5">Ogni pagina</text:span> del presente modulo dovrà essere corredato di <text:span text:style-name="T5">timbro della società e sigla del legale rappresentante/procuratore </text:span></text:p>
      <text:p text:style-name="P1"/>
      <text:p text:style-name="P15">Qualora la documentazione venga sottoscritta dal “ procuratore/i" della società, dovrà essere allegata copia della relativa procura notarile (GENERALE O SPECIALE) o altro documento da cui evincere i poteri di rappresentanza.</text:p>
      <text:p text:style-name="P16"/>
      <text:p text:style-name="P17"/>
      <text:p text:style-name="P17"/>
      <text:p text:style-name="P21"><text:s text:c="96"/>Firmato digitalmente dal Legale Rappresentante</text:p>
      <text:p text:style-name="P21"/>
      <text:p text:style-name="P21"><text:s text:c="92"/>….................................................................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2"/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/>
    <style:style style:name="Corpo_20_del_20_testo1" style:display-name="Corpo del testo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fo:font-size="12pt" style:font-size-asian="12pt"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4z0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style:font-name="Garamond" fo:font-size="18pt" fo:language="en" fo:country="US" fo:font-style="normal" fo:font-weight="bold" style:font-size-asian="18pt" style:font-style-asian="normal" style:font-weight-asian="bold" style:font-name-complex="Garamond" style:font-size-complex="18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10z0" style:family="text">
      <style:text-properties style:font-name="Times New Roman" fo:font-size="10pt" fo:letter-spacing="0.141cm" style:font-size-asian="10pt" style:font-name-complex="Times New Roman1"/>
    </style:style>
    <style:style style:name="WW8Num10z1" style:family="text"/>
    <style:style style:name="WW8Num10z2" style:family="text"/>
    <style:style style:name="WW8Num10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po Santoro</meta:initial-creator>
    <meta:creation-date>2018-01-16T18:33:33.73</meta:creation-date>
    <dc:date>2018-09-17T11:51:27.67</dc:date>
    <dc:creator>filippo  santoro</dc:creator>
    <meta:editing-duration>PT10M59S</meta:editing-duration>
    <meta:editing-cycles>4</meta:editing-cycles>
    <meta:generator>OpenOffice/4.1.4$Win32 OpenOffice.org_project/414m5$Build-9788</meta:generator>
    <meta:printed-by>Filippo Santoro</meta:printed-by>
    <meta:print-date>2018-02-15T14:04:48.47</meta:print-date>
    <meta:document-statistic meta:table-count="3" meta:image-count="0" meta:object-count="0" meta:page-count="2" meta:paragraph-count="51" meta:word-count="435" meta:character-count="3907"/>
  </office:meta>
</office:document-meta>
</file>