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Montserrat" svg:font-family="Montserrat, Arial, sans-serif"/>
    <style:font-face style:name="TimesNewRomanPS-BoldMT" svg:font-family="TimesNewRomanPS-BoldMT"/>
    <style:font-face style:name="Book Antiqua" svg:font-family="'Book Antiqua'" style:font-family-generic="roman" style:font-pitch="variable"/>
    <style:font-face style:name="CG Times" svg:font-family="'CG Time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1" style:family="table">
      <style:table-properties style:width="13.804cm" fo:margin-left="0.474cm" table:align="left" style:writing-mode="lr-tb"/>
    </style:style>
    <style:style style:name="Tabella11.A" style:family="table-column">
      <style:table-column-properties style:column-width="3.5cm"/>
    </style:style>
    <style:style style:name="Tabella11.B" style:family="table-column">
      <style:table-column-properties style:column-width="10.305cm"/>
    </style:style>
    <style:style style:name="Tabella11.1" style:family="table-row">
      <style:table-row-properties style:min-row-height="3.951cm" style:keep-together="false" fo:keep-together="always"/>
    </style:style>
    <style:style style:name="Tabella11.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B1"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6.99cm" fo:margin-left="0.021cm" fo:margin-right="-0.011cm" table:align="margins" style:writing-mode="lr-tb"/>
    </style:style>
    <style:style style:name="Tabella12.A" style:family="table-column">
      <style:table-column-properties style:column-width="4.233cm" style:rel-column-width="16329*"/>
    </style:style>
    <style:style style:name="Tabella12.B" style:family="table-column">
      <style:table-column-properties style:column-width="4.253cm" style:rel-column-width="16404*"/>
    </style:style>
    <style:style style:name="Tabella12.C" style:family="table-column">
      <style:table-column-properties style:column-width="4.251cm" style:rel-column-width="16397*"/>
    </style:style>
    <style:style style:name="Tabella12.D" style:family="table-column">
      <style:table-column-properties style:column-width="4.253cm" style:rel-column-width="16405*"/>
    </style:style>
    <style:style style:name="Tabella12.A1" style:family="table-cell">
      <style:table-cell-properties fo:padding="0.097cm" fo:border-left="0.002cm solid #000000" fo:border-right="none" fo:border-top="0.002cm solid #000000" fo:border-bottom="0.002cm solid #000000"/>
    </style:style>
    <style:style style:name="Tabella12.D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D2" style:family="table-cell">
      <style:table-cell-properties fo:padding="0.097cm" fo:border-left="0.002cm solid #000000" fo:border-right="0.002cm solid #000000" fo:border-top="none" fo:border-bottom="0.002cm solid #000000"/>
    </style:style>
    <style:style style:name="Tabella13" style:family="table">
      <style:table-properties style:width="16.99cm" fo:margin-left="0.021cm" fo:margin-right="-0.011cm" table:align="margins" style:writing-mode="lr-tb"/>
    </style:style>
    <style:style style:name="Tabella13.A" style:family="table-column">
      <style:table-column-properties style:column-width="4.233cm" style:rel-column-width="16329*"/>
    </style:style>
    <style:style style:name="Tabella13.B" style:family="table-column">
      <style:table-column-properties style:column-width="4.253cm" style:rel-column-width="16404*"/>
    </style:style>
    <style:style style:name="Tabella13.C" style:family="table-column">
      <style:table-column-properties style:column-width="4.251cm" style:rel-column-width="16397*"/>
    </style:style>
    <style:style style:name="Tabella13.D" style:family="table-column">
      <style:table-column-properties style:column-width="4.253cm" style:rel-column-width="16405*"/>
    </style:style>
    <style:style style:name="Tabella13.A1" style:family="table-cell">
      <style:table-cell-properties fo:padding="0.097cm" fo:border-left="0.002cm solid #000000" fo:border-right="none" fo:border-top="0.002cm solid #000000" fo:border-bottom="0.002cm solid #000000"/>
    </style:style>
    <style:style style:name="Tabella13.D1" style:family="table-cell">
      <style:table-cell-properties fo:padding="0.097cm" fo:border="0.002cm solid #000000"/>
    </style:style>
    <style:style style:name="Tabella13.A2" style:family="table-cell">
      <style:table-cell-properties fo:padding="0.097cm" fo:border-left="0.002cm solid #000000" fo:border-right="none" fo:border-top="none" fo:border-bottom="0.002cm solid #000000"/>
    </style:style>
    <style:style style:name="Tabella13.D2" style:family="table-cell">
      <style:table-cell-properties fo:padding="0.097cm" fo:border-left="0.002cm solid #000000" fo:border-right="0.002cm solid #000000" fo:border-top="none" fo:border-bottom="0.002cm solid #000000"/>
    </style:style>
    <style:style style:name="Tabella14" style:family="table">
      <style:table-properties style:width="16.99cm" fo:margin-left="0.021cm" fo:margin-right="-0.011cm" table:align="margins" style:writing-mode="lr-tb"/>
    </style:style>
    <style:style style:name="Tabella14.A" style:family="table-column">
      <style:table-column-properties style:column-width="4.233cm" style:rel-column-width="16329*"/>
    </style:style>
    <style:style style:name="Tabella14.B" style:family="table-column">
      <style:table-column-properties style:column-width="4.253cm" style:rel-column-width="16404*"/>
    </style:style>
    <style:style style:name="Tabella14.C" style:family="table-column">
      <style:table-column-properties style:column-width="4.251cm" style:rel-column-width="16397*"/>
    </style:style>
    <style:style style:name="Tabella14.D" style:family="table-column">
      <style:table-column-properties style:column-width="4.253cm" style:rel-column-width="16405*"/>
    </style:style>
    <style:style style:name="Tabella14.A1" style:family="table-cell">
      <style:table-cell-properties fo:padding="0.097cm" fo:border-left="0.002cm solid #000000" fo:border-right="none" fo:border-top="0.002cm solid #000000" fo:border-bottom="0.002cm solid #000000"/>
    </style:style>
    <style:style style:name="Tabella14.D1" style:family="table-cell">
      <style:table-cell-properties fo:padding="0.097cm" fo:border="0.002cm solid #000000"/>
    </style:style>
    <style:style style:name="Tabella14.A2" style:family="table-cell">
      <style:table-cell-properties fo:padding="0.097cm" fo:border-left="0.002cm solid #000000" fo:border-right="none" fo:border-top="none" fo:border-bottom="0.002cm solid #000000"/>
    </style:style>
    <style:style style:name="Tabella14.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line-height="0.564cm"/>
      <style:text-properties style:font-name="Times New Roman" fo:font-size="10pt" style:font-size-asian="10pt" style:font-name-complex="Palatino Linotype" style:font-size-complex="10pt"/>
    </style:style>
    <style:style style:name="P2" style:family="paragraph" style:parent-style-name="Text_20_body">
      <style:paragraph-properties fo:line-height="0.564cm" fo:orphans="0" fo:widows="0">
        <style:tab-stops>
          <style:tab-stop style:position="1.251cm"/>
          <style:tab-stop style:position="10.001cm"/>
        </style:tab-stops>
      </style:paragraph-properties>
      <style:text-properties style:font-name="Times New Roman" fo:font-size="10pt" style:font-size-asian="10pt" style:font-name-complex="Palatino Linotype" style:font-size-complex="10pt"/>
    </style:style>
    <style:style style:name="P3" style:family="paragraph" style:parent-style-name="Text_20_body">
      <style:text-properties style:font-name="Times New Roman" fo:font-size="10pt" style:font-size-asian="10pt" style:font-size-complex="10pt"/>
    </style:style>
    <style:style style:name="P4" style:family="paragraph" style:parent-style-name="Text_20_body">
      <style:paragraph-properties fo:line-height="0.564cm" fo:orphans="0" fo:widows="0">
        <style:tab-stops>
          <style:tab-stop style:position="1.251cm"/>
          <style:tab-stop style:position="10.001cm"/>
        </style:tab-stops>
      </style:paragraph-properties>
      <style:text-properties style:font-name="Times New Roman" fo:font-size="10pt" style:font-size-asian="10pt" style:font-size-complex="10pt"/>
    </style:style>
    <style:style style:name="P5" style:family="paragraph" style:parent-style-name="Text_20_body">
      <style:text-properties style:font-name="Times New Roman" fo:font-size="10pt" style:font-size-asian="10pt" style:font-name-complex="Book Antiqua" style:font-size-complex="10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9" style:family="paragraph" style:parent-style-name="Table_20_Contents">
      <style:paragraph-properties fo:text-align="justify" style:justify-single-word="false"/>
      <style:text-properties fo:font-size="9pt" style:font-size-asian="9pt" style:font-size-complex="9pt"/>
    </style:style>
    <style:style style:name="P10" style:family="paragraph" style:parent-style-name="Table_20_Contents">
      <style:paragraph-properties fo:text-align="justify" style:justify-single-word="false"/>
    </style:style>
    <style:style style:name="P11" style:family="paragraph" style:parent-style-name="Standard">
      <style:paragraph-properties style:text-autospace="none"/>
      <style:text-properties fo:font-size="7pt" fo:font-weight="bold" style:font-size-asian="7pt" style:font-weight-asian="bold" style:font-name-complex="TimesNewRomanPS-BoldMT" style:font-size-complex="7pt" style:font-weight-complex="bold"/>
    </style:style>
    <style:style style:name="P12" style:family="paragraph" style:parent-style-name="Standard">
      <style:paragraph-properties fo:text-align="justify" style:justify-single-word="false"/>
      <style:text-properties style:font-name="Times New Roman" fo:font-size="10pt" style:font-size-asian="10pt" style:font-name-complex="Book Antiqua" style:font-size-complex="10pt"/>
    </style:style>
    <style:style style:name="P13" style:family="paragraph" style:parent-style-name="Standard">
      <style:paragraph-properties fo:text-align="justify" style:justify-single-word="false" style:text-autospace="none"/>
      <style:text-properties style:font-name="Times New Roman" fo:font-size="10pt" style:font-size-asian="10pt" style:font-name-complex="Book Antiqua" style:font-size-complex="10pt"/>
    </style:style>
    <style:style style:name="P14" style:family="paragraph" style:parent-style-name="Standard">
      <style:paragraph-properties fo:text-align="justify" style:justify-single-word="false" fo:orphans="0" fo:widows="0"/>
      <style:text-properties style:font-name="Times New Roman" fo:font-size="10pt" style:font-size-asian="10pt" style:font-name-complex="Book Antiqua" style:font-size-complex="10pt"/>
    </style:style>
    <style:style style:name="P15" style:family="paragraph" style:parent-style-name="Standard">
      <style:paragraph-properties fo:text-align="justify" style:justify-single-word="false"/>
      <style:text-properties style:font-name="Times New Roman" fo:font-size="10pt" style:font-size-asian="10pt" style:font-size-complex="10pt"/>
    </style:style>
    <style:style style:name="P16" style:family="paragraph" style:parent-style-name="Standard">
      <style:paragraph-properties fo:text-align="justify" style:justify-single-word="false" fo:orphans="0" fo:widows="0"/>
      <style:text-properties style:font-name="Times New Roman" fo:font-size="10pt" style:font-size-asian="10pt" style:font-size-complex="10pt"/>
    </style:style>
    <style:style style:name="P17"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paragraph-properties fo:text-align="justify" style:justify-single-word="false"/>
      <style:text-properties fo:color="#000000" style:font-name="Times New Roman" fo:font-size="10pt" fo:font-weight="bold" style:font-size-asian="10pt" style:font-weight-asian="bold" style:font-name-complex="Book Antiqua" style:font-size-complex="10pt"/>
    </style:style>
    <style:style style:name="P20" style:family="paragraph" style:parent-style-name="Standard">
      <style:paragraph-properties fo:margin-left="0cm" fo:margin-right="0.076cm" fo:margin-top="0cm" fo:margin-bottom="0.212cm" fo:line-height="150%" fo:text-align="justify" style:justify-single-word="false" fo:orphans="0" fo:widows="0" fo:hyphenation-ladder-count="no-limit" fo:text-indent="0cm" style:auto-text-indent="false" style:text-autospace="none" style:punctuation-wrap="simple" style:vertical-align="baseline" style:writing-mode="lr-tb"/>
      <style:text-properties fo:color="#000000" style:font-name="Times New Roman" fo:font-size="10pt" style:text-underline-style="solid" style:text-underline-width="auto" style:text-underline-color="font-color" fo:font-weight="bold" style:font-size-asian="10pt" style:font-weight-asian="bold" style:font-name-complex="Book Antiqua" style:font-size-complex="10pt" style:font-weight-complex="bold" fo:hyphenate="true" fo:hyphenation-remain-char-count="2" fo:hyphenation-push-char-count="2"/>
    </style:style>
    <style:style style:name="P21" style:family="paragraph" style:parent-style-name="Standard">
      <style:paragraph-properties fo:margin-left="0cm" fo:margin-right="0.076cm" fo:margin-top="0cm" fo:margin-bottom="0.212cm" fo:line-height="150%" fo:text-align="justify" style:justify-single-word="false" fo:orphans="0" fo:widows="0" fo:hyphenation-ladder-count="no-limit" fo:text-indent="0cm" style:auto-text-indent="false" style:text-autospace="none" style:punctuation-wrap="simple" style:vertical-align="baseline" style:writing-mode="lr-tb"/>
      <style:text-properties fo:color="#000000" style:font-name="Times New Roman" fo:font-size="10pt" style:text-underline-style="none" fo:font-weight="bold" style:font-size-asian="10pt" style:font-weight-asian="bold" style:font-name-complex="Book Antiqua" style:font-size-complex="10pt" style:font-weight-complex="bold" fo:hyphenate="true" fo:hyphenation-remain-char-count="2" fo:hyphenation-push-char-count="2"/>
    </style:style>
    <style:style style:name="P22" style:family="paragraph" style:parent-style-name="Standard">
      <style:paragraph-properties fo:margin-left="0cm" fo:margin-right="0.076cm" fo:margin-top="0cm" fo:margin-bottom="0.212cm" fo:line-height="150%" fo:text-align="justify" style:justify-single-word="false" fo:orphans="0" fo:widows="0" fo:hyphenation-ladder-count="no-limit" fo:text-indent="0cm" style:auto-text-indent="false" style:text-autospace="none" style:punctuation-wrap="simple" style:vertical-align="baseline" style:writing-mode="lr-tb"/>
      <style:text-properties style:font-name="Times New Roman" fo:font-size="10pt" style:font-size-asian="10pt" style:font-size-complex="10pt" fo:hyphenate="true" fo:hyphenation-remain-char-count="2" fo:hyphenation-push-char-count="2"/>
    </style:style>
    <style:style style:name="P23" style:family="paragraph" style:parent-style-name="Standard">
      <style:paragraph-properties fo:margin-top="0.212cm" fo:margin-bottom="0cm" fo:text-align="justify" style:justify-single-word="false" style:text-autospace="none"/>
      <style:text-properties fo:font-size="8pt" fo:font-style="italic" style:font-size-asian="8pt" style:font-style-asian="italic" style:font-name-complex="CG Times" style:font-size-complex="8pt" style:font-weight-complex="bold"/>
    </style:style>
    <style:style style:name="P24" style:family="paragraph" style:parent-style-name="Standard">
      <style:paragraph-properties fo:margin-top="0.141cm" fo:margin-bottom="0cm" fo:line-height="0.564cm" fo:text-align="justify" style:justify-single-word="false" fo:orphans="0" fo:widows="0">
        <style:tab-stops>
          <style:tab-stop style:position="1.251cm"/>
          <style:tab-stop style:position="10.001cm"/>
        </style:tab-stops>
      </style:paragraph-properties>
      <style:text-properties style:font-name="Times New Roman" fo:font-size="10pt" style:font-size-asian="10pt" style:font-size-complex="10pt"/>
    </style:style>
    <style:style style:name="P25" style:family="paragraph" style:parent-style-name="Standard">
      <style:paragraph-properties fo:margin-top="0.071cm" fo:margin-bottom="0.071cm" fo:line-height="0.494cm" fo:text-align="justify" style:justify-single-word="false" fo:orphans="0" fo:widows="0">
        <style:tab-stops>
          <style:tab-stop style:position="7.251cm"/>
          <style:tab-stop style:position="8.001cm"/>
        </style:tab-stops>
      </style:paragraph-properties>
      <style:text-properties style:font-name="Times New Roman" fo:font-size="10pt" style:font-size-asian="10pt" style:font-size-complex="10pt"/>
    </style:style>
    <style:style style:name="P26" style:family="paragraph" style:parent-style-name="Standard">
      <style:paragraph-properties fo:margin-top="0.071cm" fo:margin-bottom="0.071cm" fo:line-height="0.494cm" fo:text-align="justify" style:justify-single-word="false" fo:orphans="0" fo:widows="0">
        <style:tab-stops>
          <style:tab-stop style:position="7.251cm"/>
          <style:tab-stop style:position="8.001cm"/>
        </style:tab-stops>
      </style:paragraph-properties>
      <style:text-properties style:font-name="Times New Roman" fo:font-size="10pt" style:font-size-asian="10pt" style:font-name-complex="Palatino Linotype" style:font-size-complex="10pt"/>
    </style:style>
    <style:style style:name="P27" style:family="paragraph" style:parent-style-name="Standard">
      <style:paragraph-properties fo:margin-top="0.071cm" fo:margin-bottom="0.071cm" fo:text-align="justify" style:justify-single-word="false" fo:orphans="0" fo:widows="0">
        <style:tab-stops>
          <style:tab-stop style:position="1.251cm"/>
          <style:tab-stop style:position="10.001cm"/>
        </style:tab-stops>
      </style:paragraph-properties>
    </style:style>
    <style:style style:name="P28" style:family="paragraph" style:parent-style-name="Standard">
      <style:paragraph-properties fo:text-align="center" style:justify-single-word="false" fo:orphans="0" fo:widows="0" fo:background-color="#f2f2f2">
        <style:tab-stops>
          <style:tab-stop style:position="0cm"/>
          <style:tab-stop style:position="10.001cm"/>
        </style:tab-stops>
        <style:background-image/>
      </style:paragraph-properties>
    </style:style>
    <style:style style:name="P29" style:family="paragraph" style:parent-style-name="Standard">
      <style:paragraph-properties fo:text-align="center" style:justify-single-word="false" fo:orphans="0" fo:widows="0" fo:background-color="#f2f2f2">
        <style:tab-stops>
          <style:tab-stop style:position="0cm"/>
          <style:tab-stop style:position="10.001cm"/>
        </style:tab-stops>
        <style:background-image/>
      </style:paragraph-properties>
      <style:text-properties style:font-name="Book Antiqua" fo:font-size="10pt" fo:font-weight="bold" style:font-size-asian="10pt" style:font-weight-asian="bold" style:font-name-complex="Book Antiqua"/>
    </style:style>
    <style:style style:name="P30" style:family="paragraph" style:parent-style-name="Standard">
      <style:paragraph-properties fo:margin-left="1.125cm" fo:margin-right="0cm" fo:margin-top="0.071cm" fo:margin-bottom="0.071cm" fo:orphans="0" fo:widows="0" fo:text-indent="-1.125cm" style:auto-text-indent="false">
        <style:tab-stops>
          <style:tab-stop style:position="0.877cm"/>
          <style:tab-stop style:position="10.001cm"/>
        </style:tab-stops>
      </style:paragraph-properties>
    </style:style>
    <style:style style:name="P31" style:family="paragraph" style:parent-style-name="Standard">
      <style:paragraph-properties fo:margin-left="0.75cm" fo:margin-right="0cm" fo:margin-top="0.212cm" fo:margin-bottom="0cm" fo:text-align="center" style:justify-single-word="false" fo:text-indent="0cm" style:auto-text-indent="false"/>
      <style:text-properties style:font-name="Times New Roman" fo:font-size="10pt" fo:font-style="italic" fo:font-weight="bold" style:font-size-asian="10pt" style:font-style-asian="italic" style:font-weight-asian="bold" style:font-name-complex="Palatino Linotype" style:font-size-complex="10pt"/>
    </style:style>
    <style:style style:name="P32" style:family="paragraph" style:parent-style-name="Standard">
      <style:paragraph-properties fo:margin-left="0.75cm" fo:margin-right="0cm" fo:margin-top="0.212cm" fo:margin-bottom="0cm" fo:text-align="center" style:justify-single-word="false" fo:text-indent="0cm" style:auto-text-indent="false"/>
      <style:text-properties fo:font-style="italic" style:font-style-asian="italic" style:font-style-complex="italic"/>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simple" style:vertical-align="baseline"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34"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autospace="ideograph-alpha" style:punctuation-wrap="hanging" style:vertical-align="auto" style:writing-mode="lr-tb">
        <style:tab-stops>
          <style:tab-stop style:position="1.251cm"/>
        </style:tab-stops>
      </style:paragraph-properties>
      <style:text-properties fo:color="#000000" style:font-name="Arial" fo:font-size="12pt" fo:language="it" fo:country="IT" style:text-underline-style="none" fo:font-weight="bold" style:font-size-asian="12pt" style:font-weight-asian="bold" style:font-name-complex="Arial" style:font-size-complex="12pt" style:font-style-complex="italic" style:font-weight-complex="normal" fo:hyphenate="true" fo:hyphenation-remain-char-count="2" fo:hyphenation-push-char-count="2"/>
    </style:style>
    <style:style style:name="P35" style:family="paragraph" style:parent-style-name="Standard">
      <style:text-properties style:text-underline-style="none"/>
    </style:style>
    <style:style style:name="P36" style:family="paragraph" style:parent-style-name="Standard" style:list-style-name="L1">
      <style:paragraph-properties fo:text-align="justify" style:justify-single-word="false" fo:orphans="0" fo:widows="0"/>
      <style:text-properties style:font-name="Times New Roman" fo:font-size="10pt" style:font-size-asian="10pt" style:font-name-complex="Book Antiqua" style:font-size-complex="10pt"/>
    </style:style>
    <style:style style:name="P37" style:family="paragraph" style:parent-style-name="Standard" style:list-style-name="L1" style:master-page-name="">
      <style:paragraph-properties fo:margin-left="0.056cm" fo:margin-right="0cm" fo:text-align="justify" style:justify-single-word="false" fo:orphans="0" fo:widows="0" fo:hyphenation-ladder-count="no-limit" fo:text-indent="0cm" style:auto-text-indent="false" style:page-number="auto" style:text-autospace="none" style:punctuation-wrap="simple" style:vertical-align="baseline" style:writing-mode="lr-tb">
        <style:tab-stops/>
      </style:paragraph-properties>
      <style:text-properties style:font-name="Times New Roman" fo:font-size="10pt" fo:font-weight="bold" style:font-size-asian="10pt" style:font-weight-asian="bold" style:font-name-complex="Book Antiqua" style:font-size-complex="10pt" style:font-weight-complex="bold" fo:hyphenate="false" fo:hyphenation-remain-char-count="2" fo:hyphenation-push-char-count="2"/>
    </style:style>
    <style:style style:name="P38" style:family="paragraph" style:parent-style-name="Standard" style:list-style-name="L1">
      <style:paragraph-properties fo:margin-left="0.056cm" fo:margin-right="0cm" fo:text-align="justify" style:justify-single-word="false" fo:orphans="0" fo:widows="0" fo:hyphenation-ladder-count="no-limit" fo:text-indent="0cm" style:auto-text-indent="false" style:text-autospace="none" style:punctuation-wrap="simple" style:vertical-align="baseline" style:writing-mode="lr-tb">
        <style:tab-stops/>
      </style:paragraph-properties>
      <style:text-properties fo:hyphenate="false" fo:hyphenation-remain-char-count="2" fo:hyphenation-push-char-count="2"/>
    </style:style>
    <style:style style:name="P39" style:family="paragraph" style:parent-style-name="Standard" style:list-style-name="L1">
      <style:paragraph-properties fo:margin-left="0.056cm" fo:margin-right="0cm" fo:text-align="justify" style:justify-single-word="false" fo:orphans="0" fo:widows="0" fo:hyphenation-ladder-count="no-limit" fo:text-indent="0cm" style:auto-text-indent="false" style:text-autospace="none" style:punctuation-wrap="simple" style:vertical-align="baseline"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40" style:family="paragraph" style:parent-style-name="Standard" style:list-style-name="L1">
      <style:paragraph-properties fo:margin-left="0.056cm" fo:margin-right="0cm" fo:text-align="justify" style:justify-single-word="false" fo:orphans="0" fo:widows="0" fo:hyphenation-ladder-count="no-limit" fo:text-indent="0cm" style:auto-text-indent="false" style:text-autospace="none" style:punctuation-wrap="simple" style:vertical-align="baseline" style:writing-mode="lr-tb">
        <style:tab-stops/>
      </style:paragraph-properties>
      <style:text-properties style:font-name="Times New Roman" fo:font-size="10pt" fo:font-weight="normal" style:font-size-asian="10pt" style:font-weight-asian="normal" style:font-name-complex="Book Antiqua" style:font-size-complex="10pt" style:font-weight-complex="normal" fo:hyphenate="false" fo:hyphenation-remain-char-count="2" fo:hyphenation-push-char-count="2"/>
    </style:style>
    <style:style style:name="P41" style:family="paragraph" style:parent-style-name="Standard" style:list-style-name="L1">
      <style:paragraph-properties fo:margin-left="0cm" fo:margin-right="0cm" fo:text-align="justify" style:justify-single-word="false" fo:orphans="0" fo:widows="0" fo:hyphenation-ladder-count="no-limit" fo:text-indent="0cm" style:auto-text-indent="false" style:text-autospace="none" style:punctuation-wrap="simple" style:vertical-align="baseline" style:writing-mode="lr-tb">
        <style:tab-stops/>
      </style:paragraph-properties>
      <style:text-properties fo:hyphenate="false" fo:hyphenation-remain-char-count="2" fo:hyphenation-push-char-count="2"/>
    </style:style>
    <style:style style:name="P42" style:family="paragraph" style:parent-style-name="Standard" style:list-style-name="L1">
      <style:paragraph-properties fo:margin-left="0cm" fo:margin-right="0cm" fo:text-align="justify" style:justify-single-word="false" fo:orphans="0" fo:widows="0" fo:hyphenation-ladder-count="no-limit" fo:text-indent="0cm" style:auto-text-indent="false" style:text-autospace="none" style:punctuation-wrap="simple" style:vertical-align="baseline" style:writing-mode="lr-tb">
        <style:tab-stops/>
      </style:paragraph-properties>
      <style:text-properties fo:font-variant="normal" fo:text-transform="none" fo:color="#171717" style:font-name="Times New Roman" fo:font-size="10pt" fo:letter-spacing="normal" fo:font-style="italic" fo:font-weight="normal" style:font-size-asian="10pt" style:font-style-asian="italic" style:font-name-complex="Book Antiqua" style:font-size-complex="10pt" style:font-style-complex="italic" fo:hyphenate="false" fo:hyphenation-remain-char-count="2" fo:hyphenation-push-char-count="2"/>
    </style:style>
    <style:style style:name="P43" style:family="paragraph" style:parent-style-name="Standard" style:list-style-name="L1">
      <style:paragraph-properties fo:margin-left="0cm" fo:margin-right="0cm" fo:text-align="justify" style:justify-single-word="false" fo:orphans="0" fo:widows="0" fo:hyphenation-ladder-count="no-limit" fo:text-indent="0cm" style:auto-text-indent="false" style:text-autospace="none" style:punctuation-wrap="simple" style:vertical-align="baseline" style:writing-mode="lr-tb">
        <style:tab-stops/>
      </style:paragraph-properties>
      <style:text-properties fo:font-variant="normal" fo:text-transform="none" fo:color="#171717" style:font-name="Times New Roman" fo:font-size="10pt" fo:letter-spacing="normal" fo:font-style="normal" fo:font-weight="normal" style:font-size-asian="10pt" style:font-name-complex="Book Antiqua" style:font-size-complex="10pt" fo:hyphenate="false" fo:hyphenation-remain-char-count="2" fo:hyphenation-push-char-count="2"/>
    </style:style>
    <style:style style:name="P44" style:family="paragraph" style:parent-style-name="Standard" style:list-style-name="L1">
      <style:paragraph-properties fo:margin-left="0cm" fo:margin-right="0cm" fo:text-align="justify" style:justify-single-word="false" fo:orphans="0" fo:widows="0" fo:hyphenation-ladder-count="no-limit" fo:text-indent="0cm" style:auto-text-indent="false" style:text-autospace="none" style:punctuation-wrap="simple" style:vertical-align="baseline" style:writing-mode="lr-tb">
        <style:tab-stops/>
      </style:paragraph-properties>
      <style:text-properties style:font-name="Times New Roman" fo:font-size="10pt" style:font-size-asian="10pt" style:font-name-complex="Book Antiqua" style:font-size-complex="10pt" fo:hyphenate="false" fo:hyphenation-remain-char-count="2" fo:hyphenation-push-char-count="2"/>
    </style:style>
    <style:style style:name="P45" style:family="paragraph" style:parent-style-name="Standard" style:list-style-name="L1">
      <style:paragraph-properties fo:margin-left="0cm" fo:margin-right="0cm" fo:text-align="justify" style:justify-single-word="false" fo:orphans="0" fo:widows="0" fo:hyphenation-ladder-count="no-limit" fo:text-indent="0cm" style:auto-text-indent="false" style:text-autospace="none" style:punctuation-wrap="simple" style:vertical-align="baseline"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46" style:family="paragraph" style:parent-style-name="Standard" style:list-style-name="L2">
      <style:paragraph-properties fo:margin-left="0cm" fo:margin-right="0cm" fo:text-align="justify" style:justify-single-word="false" fo:orphans="0" fo:widows="0" fo:hyphenation-ladder-count="no-limit" fo:text-indent="0cm" style:auto-text-indent="false" style:text-autospace="none" style:punctuation-wrap="simple" style:vertical-align="baseline"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47" style:family="paragraph" style:parent-style-name="Standard">
      <style:paragraph-properties fo:margin-left="0cm" fo:margin-right="0.076cm" fo:margin-top="0cm" fo:margin-bottom="0.212cm" fo:line-height="150%" fo:text-align="justify" style:justify-single-word="false" fo:orphans="0" fo:widows="0" fo:hyphenation-ladder-count="no-limit" fo:text-indent="0cm" style:auto-text-indent="false" style:text-autospace="none" style:punctuation-wrap="simple" style:vertical-align="baseline" style:writing-mode="lr-tb"/>
      <style:text-properties fo:color="#000000" style:font-name="Times New Roman" fo:font-size="10pt" style:text-underline-style="solid" style:text-underline-width="auto" style:text-underline-color="font-color" fo:font-weight="bold" style:font-size-asian="10pt" style:font-weight-asian="bold" style:font-name-complex="Book Antiqua" style:font-size-complex="10pt" style:font-weight-complex="bold" fo:hyphenate="true" fo:hyphenation-remain-char-count="2" fo:hyphenation-push-char-count="2"/>
    </style:style>
    <style:style style:name="P48" style:family="paragraph" style:parent-style-name="Heading_20_1">
      <style:paragraph-properties fo:text-align="center" style:justify-single-word="false"/>
      <style:text-properties style:font-name="Palatino Linotype" fo:font-size="11pt" style:text-underline-style="solid" style:text-underline-width="auto" style:text-underline-color="font-color" style:font-size-asian="11pt" style:font-name-complex="Palatino Linotype" style:font-size-complex="11pt"/>
    </style:style>
    <style:style style:name="P49" style:family="paragraph" style:parent-style-name="Heading_20_1">
      <style:paragraph-properties fo:text-align="center" style:justify-single-word="false"/>
      <style:text-properties style:font-name="Palatino Linotype" fo:font-size="9pt" fo:font-style="italic" fo:font-weight="normal" style:font-size-asian="9pt" style:font-style-asian="italic" style:font-weight-asian="normal" style:font-name-complex="Palatino Linotype" style:font-size-complex="9pt"/>
    </style:style>
    <style:style style:name="P50" style:family="paragraph">
      <style:paragraph-properties fo:text-align="start"/>
    </style:style>
    <style:style style:name="T1" style:family="text">
      <style:text-properties style:font-name-complex="Palatino Linotype"/>
    </style:style>
    <style:style style:name="T2" style:family="text">
      <style:text-properties fo:font-weight="bold" style:font-weight-asian="bold" style:font-name-complex="Palatino Linotype"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Book Antiqua"/>
    </style:style>
    <style:style style:name="T5" style:family="text">
      <style:text-properties fo:font-weight="bold" style:font-weight-asian="bold" style:font-name-complex="Book Antiqua" style:font-weight-complex="bold"/>
    </style:style>
    <style:style style:name="T6" style:family="text">
      <style:text-properties fo:font-style="italic" style:font-style-asian="italic" style:font-name-complex="Palatino Linotype"/>
    </style:style>
    <style:style style:name="T7" style:family="text">
      <style:text-properties fo:font-style="italic" style:font-style-asian="italic" style:font-name-complex="Palatino Linotype" style:font-weight-complex="bold"/>
    </style:style>
    <style:style style:name="T8" style:family="text">
      <style:text-properties fo:font-style="italic" style:font-style-asian="italic" style:font-style-complex="italic"/>
    </style:style>
    <style:style style:name="T9" style:family="text">
      <style:text-properties fo:font-style="italic" style:font-style-asian="italic" style:font-name-complex="Book Antiqua"/>
    </style:style>
    <style:style style:name="T10" style:family="text">
      <style:text-properties fo:font-style="italic" style:font-style-asian="italic" style:font-name-complex="Book Antiqua" style:font-style-complex="italic"/>
    </style:style>
    <style:style style:name="T11" style:family="text">
      <style:text-properties fo:font-style="italic" style:font-style-asian="italic" style:font-name-complex="Book Antiqua" style:font-style-complex="italic" style:font-weight-complex="bold"/>
    </style:style>
    <style:style style:name="T12" style:family="text">
      <style:text-properties style:font-name-complex="Wingdings"/>
    </style:style>
    <style:style style:name="T13" style:family="text">
      <style:text-properties style:font-name="Book Antiqua" fo:font-size="10pt" fo:font-weight="bold" style:font-size-asian="10pt" style:font-weight-asian="bold" style:font-name-complex="Book Antiqua"/>
    </style:style>
    <style:style style:name="T14" style:family="text">
      <style:text-properties style:font-name="Book Antiqua" fo:font-size="10pt" style:text-underline-style="solid" style:text-underline-width="auto" style:text-underline-color="font-color" fo:font-weight="bold" style:font-size-asian="10pt" style:font-weight-asian="bold" style:font-name-complex="Book Antiqua"/>
    </style:style>
    <style:style style:name="T15" style:family="text">
      <style:text-properties style:font-name="Book Antiqua" fo:font-size="8pt" style:font-size-asian="8pt" style:font-name-complex="Book Antiqua" style:font-size-complex="8pt"/>
    </style:style>
    <style:style style:name="T16" style:family="text">
      <style:text-properties style:font-name="Book Antiqua" fo:font-size="8pt" style:font-size-asian="8pt" style:font-name-complex="Book Antiqua" style:font-size-complex="8pt" style:font-weight-complex="bold"/>
    </style:style>
    <style:style style:name="T17" style:family="text">
      <style:text-properties style:font-name="Book Antiqua" fo:font-size="8pt" fo:font-style="italic" style:font-size-asian="8pt" style:font-style-asian="italic" style:font-name-complex="Book Antiqua" style:font-size-complex="8pt" style:font-weight-complex="bold"/>
    </style:style>
    <style:style style:name="T18" style:family="text">
      <style:text-properties fo:font-size="8pt" style:font-size-asian="8pt" style:font-name-complex="Book Antiqua" style:font-size-complex="8pt"/>
    </style:style>
    <style:style style:name="T19" style:family="text">
      <style:text-properties fo:font-size="14pt" style:font-size-asian="14pt" style:font-size-complex="14pt" style:font-weight-complex="bold"/>
    </style:style>
    <style:style style:name="T20" style:family="text">
      <style:text-properties fo:font-weight="normal" style:font-weight-asian="normal" style:font-name-complex="Book Antiqua" style:font-weight-complex="normal"/>
    </style:style>
    <style:style style:name="T21" style:family="text">
      <style:text-properties style:font-name="Times New Roman" fo:font-size="10pt" fo:font-weight="bold" style:font-size-asian="10pt" style:font-weight-asian="bold" style:font-name-complex="Book Antiqua" style:font-size-complex="10pt"/>
    </style:style>
    <style:style style:name="T22" style:family="text">
      <style:text-properties style:font-name="Times New Roman" fo:font-size="10pt" fo:font-weight="bold" style:font-size-asian="10pt" style:font-weight-asian="bold" style:font-name-complex="Book Antiqua" style:font-size-complex="10pt" style:font-weight-complex="bold"/>
    </style:style>
    <style:style style:name="T23" style:family="text">
      <style:text-properties style:font-name="Times New Roman" fo:font-size="10pt" style:text-underline-style="solid" style:text-underline-width="auto" style:text-underline-color="font-color" fo:font-weight="bold" style:font-size-asian="10pt" style:font-weight-asian="bold" style:font-name-complex="Book Antiqua" style:font-size-complex="10pt" style:font-weight-complex="bold"/>
    </style:style>
    <style:style style:name="T24" style:family="text">
      <style:text-properties style:font-name="Times New Roman" fo:font-size="10pt" style:font-size-asian="10pt" style:font-name-complex="Book Antiqua" style:font-size-complex="10pt"/>
    </style:style>
    <style:style style:name="T25" style:family="text">
      <style:text-properties style:font-name="Times New Roman" fo:font-size="10pt" fo:font-style="italic" style:font-size-asian="10pt" style:font-style-asian="italic" style:font-name-complex="Book Antiqua" style:font-size-complex="10pt" style:font-style-complex="italic"/>
    </style:style>
    <style:style style:name="T26" style:family="text">
      <style:text-properties style:font-name="Times New Roman" fo:font-size="10pt" fo:font-weight="normal" style:font-size-asian="10pt" style:font-weight-asian="normal" style:font-name-complex="Book Antiqua" style:font-size-complex="10pt" style:font-weight-complex="normal"/>
    </style:style>
    <style:style style:name="T27" style:family="text">
      <style:text-properties fo:font-variant="normal" fo:text-transform="none" fo:color="#171717" style:font-name="Times New Roman" fo:font-size="10pt" fo:letter-spacing="normal" fo:font-style="normal" fo:font-weight="normal" style:font-size-asian="10pt" style:font-weight-asian="bold" style:font-name-complex="Book Antiqua" style:font-size-complex="10pt" style:font-weight-complex="bold"/>
    </style:style>
    <style:style style:name="T28" style:family="text">
      <style:text-properties fo:font-variant="normal" fo:text-transform="none" fo:color="#171717" style:font-name="Times New Roman" fo:font-size="10pt" fo:letter-spacing="normal" fo:font-style="normal" fo:font-weight="normal" style:font-size-asian="10pt" style:font-name-complex="Book Antiqua" style:font-size-complex="10pt"/>
    </style:style>
    <style:style style:name="T29" style:family="text">
      <style:text-properties fo:font-variant="normal" fo:text-transform="none" fo:color="#171717" style:font-name="Times New Roman" fo:font-size="10pt" fo:letter-spacing="normal" fo:font-style="normal" fo:font-weight="bold" style:font-size-asian="10pt" style:font-weight-asian="bold" style:font-name-complex="Book Antiqua" style:font-size-complex="10pt" style:font-weight-complex="bold"/>
    </style:style>
    <style:style style:name="T30" style:family="text">
      <style:text-properties fo:font-variant="normal" fo:text-transform="none" fo:color="#171717" style:font-name="Times New Roman" fo:font-size="10pt" fo:letter-spacing="normal" fo:font-style="italic" fo:font-weight="normal" style:font-size-asian="10pt" style:font-style-asian="italic" style:font-name-complex="Book Antiqua" style:font-size-complex="10pt" style:font-style-complex="italic"/>
    </style:style>
    <style:style style:name="T31" style:family="text">
      <style:text-properties fo:font-variant="normal" fo:text-transform="none" fo:color="#171717" style:font-name="Times New Roman" fo:font-size="10pt" fo:letter-spacing="normal" fo:font-style="italic" fo:font-weight="bold" style:font-size-asian="10pt" style:font-style-asian="italic" style:font-weight-asian="bold" style:font-name-complex="Book Antiqua" style:font-size-complex="10pt" style:font-style-complex="italic" style:font-weight-complex="bold"/>
    </style:style>
    <style:style style:name="T32" style:family="text">
      <style:text-properties fo:font-variant="normal" fo:text-transform="none" fo:color="#171717" style:font-name="Times New Roman" fo:font-size="9pt" fo:letter-spacing="normal" fo:font-style="normal" fo:font-weight="normal" style:font-size-asian="9pt" style:font-name-complex="Book Antiqua" style:font-size-complex="9pt"/>
    </style:style>
    <style:style style:name="T33" style:family="text">
      <style:text-properties fo:font-variant="normal" fo:text-transform="none" fo:color="#171717" style:font-name="Times New Roman" fo:font-size="11pt" fo:letter-spacing="normal" fo:font-style="normal" fo:font-weight="normal" style:font-size-asian="11pt" style:font-name-complex="Book Antiqua" style:font-size-complex="11pt"/>
    </style:style>
    <style:style style:name="T34" style:family="text">
      <style:text-properties fo:font-variant="normal" fo:text-transform="none" fo:color="#171717" style:font-name="Montserrat" fo:font-size="12pt" fo:letter-spacing="normal" fo:font-style="normal" fo:font-weight="bold" style:font-weight-asian="bold" style:font-name-complex="Book Antiqua" style:font-weight-complex="bold"/>
    </style:style>
    <style:style style:name="T35" style:family="text">
      <style:text-properties fo:font-variant="normal" fo:text-transform="none" fo:color="#171717" style:font-name="Montserrat" fo:font-size="12pt" fo:letter-spacing="normal" fo:font-style="normal" fo:font-weight="normal" style:font-name-complex="Book Antiqua"/>
    </style:style>
    <style:style style:name="T36" style:family="text">
      <style:text-properties fo:font-variant="normal" fo:text-transform="none" fo:color="#171717" style:font-name="Montserrat" fo:font-size="12pt" fo:letter-spacing="normal" fo:font-style="italic" fo:font-weight="normal" style:font-style-asian="italic" style:font-name-complex="Book Antiqua" style:font-style-complex="italic"/>
    </style:style>
    <style:style style:name="T37" style:family="text">
      <style:text-properties style:font-name-complex="Book Antiqua"/>
    </style:style>
    <style:style style:name="T38" style:family="text">
      <style:text-properties style:font-name-complex="Book Antiqua" style:font-style-complex="italic" style:font-weight-complex="bold"/>
    </style:style>
    <style:style style:name="T39" style:family="text">
      <style:text-properties style:font-name-complex="Book Antiqua" style:font-weight-complex="bold"/>
    </style:style>
    <style:style style:name="T40" style:family="text">
      <style:text-properties fo:color="#000000" style:font-name="Times New Roman" fo:font-size="10pt" style:text-underline-style="none" style:font-size-asian="10pt" style:font-name-complex="Book Antiqua" style:font-size-complex="10pt"/>
    </style:style>
    <style:style style:name="T41" style:family="text">
      <style:text-properties fo:color="#000000" fo:font-weight="bold" style:font-weight-asian="bold" style:font-name-complex="Book Antiqua" style:font-weight-complex="bold"/>
    </style:style>
    <style:style style:name="T42" style:family="text">
      <style:text-properties fo:color="#000000" style:font-name-complex="Book Antiqua"/>
    </style:style>
    <style:style style:name="T43" style:family="text">
      <style:text-properties fo:color="#000000" fo:font-style="normal" style:font-style-asian="normal" style:font-name-complex="Book Antiqua" style:font-style-complex="normal"/>
    </style:style>
    <style:style style:name="T44" style:family="text">
      <style:text-properties fo:color="#000000" fo:font-style="italic" style:font-style-asian="italic" style:font-name-complex="Book Antiqua" style:font-style-complex="italic"/>
    </style:style>
    <style:style style:name="T45" style:family="text">
      <style:text-properties fo:letter-spacing="-0.012cm" fo:font-weight="bold" style:font-weight-asian="bold" style:font-name-complex="Book Antiqua"/>
    </style:style>
    <style:style style:name="T46" style:family="text">
      <style:text-properties fo:color="#ffffff" style:font-name-complex="Book Antiqua"/>
    </style:style>
    <style:style style:name="T47" style:family="text">
      <style:text-properties style:text-underline-style="non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6"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text:span text:style-name="T47"><text:s text:c="133"/></text:span></text:p>
      <text:p text:style-name="P35"><text:s text:c="139"/>Allegato D1</text:p>
      <text:p text:style-name="Standard"/>
      <text:h text:style-name="P48" text:outline-level="1">D i c h i a r a z i o n e <text:s text:c="2"/>s o s t i t u t i v a </text:h>
      <text:h text:style-name="P49" text:outline-level="1"/>
      <text:p text:style-name="P23">La dichiarazione va resa, a pena di esclusione, da tutti gli amministratori muniti di poteri di rappresentanza se trattasi di Società di capitali, Cooperative e loro consorzi, Consorzi tra Imprese artigiane e Consorzi stabili;dal socio unico persona fisica o dal socio di maggioranza in caso di società di capitale <text:s/>con meno di quattro soci; da tutti i soci se trattasi di Società in nome collettivo (Snc); dai soci accomandatari se trattasi di Società in accomandita semplice (Sas); da coloro che rappresentano stabilmente l'Impresa nel territorio dello Stato se trattasi di società di cui all'art. 2506 del codice civile; da tutti i direttori tecnici in qualunque forma è costituita l'Impresa; dai componenti il Collegio sindacale. </text:p>
      <text:p text:style-name="P11">Il modello è predisposto per i soggetti che non hanno a loro carico una situazione pregiudizievole e che procedono direttamente a rendere la dichiarazione.</text:p>
      <text:p text:style-name="Standard"/>
      <text:p text:style-name="P1">Il/La sottoscritt… …………………………………………………………….…………………………… nato/a a ……………………………….……………………………. il …………………………………. residente in …………..………………………… (Prov. ……) via …………...…………..……………...</text:p>
      <text:p text:style-name="P24"><text:span text:style-name="T1">Codice fiscale ……………………………………………………….., </text:span><text:span text:style-name="T2">nella qualità di:</text:span></text:p>
      <text:p text:style-name="P25"><text:span text:style-name="T7">barrare </text:span><text:span text:style-name="T12"></text:span><text:span text:style-name="T1"> </text:span><text:span text:style-name="T6">casella che indica la veste del dichiarante</text:span></text:p>
      <text:p text:style-name="P26"><text:tab/></text:p>
      <table:table table:name="Tabella11" table:style-name="Tabella11">
        <table:table-column table:style-name="Tabella11.A"/>
        <table:table-column table:style-name="Tabella11.B"/>
        <table:table-row table:style-name="Tabella11.1">
          <table:table-cell table:style-name="Tabella11.A1" office:value-type="string">
            <text:p text:style-name="P28"><text:span text:style-name="T13">barrare <text:s/></text:span><text:span text:style-name="T14">la</text:span><text:span text:style-name="T13"> casella</text:span></text:p>
            <text:p text:style-name="P29">adatta:</text:p>
          </table:table-cell>
          <table:table-cell table:style-name="Tabella11.B1" office:value-type="string">
            <text:p text:style-name="P27"><text:bookmark-start text:name="Controllo6"/><draw:control text:anchor-type="as-char" draw:z-index="0" draw:style-name="gr1" draw:text-style-name="P50" svg:width="0.32cm" svg:height="0.32cm" draw:control="control1"/><text:bookmark-end text:name="Controllo6"/><text:span text:style-name="T15"> <text:s/></text:span><text:span text:style-name="T16">altro titolare o legale rappresentante dell’impresa concorrente</text:span></text:p>
            <text:p text:style-name="P27"><draw:control text:anchor-type="as-char" draw:z-index="1" draw:style-name="gr1" draw:text-style-name="P50" svg:width="0.32cm" svg:height="0.32cm" draw:control="control2"/><text:span text:style-name="T15"> <text:s/></text:span><text:span text:style-name="T16">altro amministratore con poteri di rappresentanza dell’impresa concorrente</text:span></text:p>
            <text:p text:style-name="P27"><text:span text:style-name="T18"><draw:control text:anchor-type="as-char" draw:z-index="2" draw:style-name="gr1" draw:text-style-name="P50" svg:width="0.32cm" svg:height="0.32cm" draw:control="control3"/></text:span><text:span text:style-name="T15"> <text:s/></text:span><text:span text:style-name="T16">socio di s.n.c. dell’impresa concorrente</text:span></text:p>
            <text:p text:style-name="P30"><text:span text:style-name="T18"><draw:control text:anchor-type="as-char" draw:z-index="3" draw:style-name="gr1" draw:text-style-name="P50" svg:width="0.32cm" svg:height="0.32cm" draw:control="control4"/></text:span><text:span text:style-name="T15"> <text:s/></text:span><text:span text:style-name="T16">socio accomandatario di s.a.s. dell’impresa concorrente</text:span></text:p>
            <text:p text:style-name="P27"><text:span text:style-name="T18"><draw:control text:anchor-type="as-char" draw:z-index="4" draw:style-name="gr1" draw:text-style-name="P50" svg:width="0.32cm" svg:height="0.32cm" draw:control="control5"/></text:span><text:span text:style-name="T15"> <text:s/></text:span><text:span text:style-name="T16">direttore tecnico dell’impresa concorrente</text:span></text:p>
            <text:p text:style-name="P27"><text:span text:style-name="T18"><draw:control text:anchor-type="as-char" draw:z-index="5" draw:style-name="gr1" draw:text-style-name="P50" svg:width="0.32cm" svg:height="0.32cm" draw:control="control6"/></text:span><text:span text:style-name="T19"> </text:span><text:span text:style-name="T16">socio di maggioranza in caso di società con meno di quattro soci</text:span></text:p>
            <text:p text:style-name="P27"><text:span text:style-name="T18"><draw:control text:anchor-type="as-char" draw:z-index="6" draw:style-name="gr1" draw:text-style-name="P50" svg:width="0.32cm" svg:height="0.32cm" draw:control="control7"/></text:span><text:span text:style-name="T15"> <text:s/>componente collegio sindacale </text:span></text:p>
            <text:p text:style-name="P27"><text:span text:style-name="T18"><draw:control text:anchor-type="as-char" draw:z-index="7" draw:style-name="gr1" draw:text-style-name="P50" svg:width="0.32cm" svg:height="0.32cm" draw:control="control8"/></text:span><text:span text:style-name="T15"> <text:s/></text:span><text:span text:style-name="T16">altro ___________________________________________ </text:span><text:span text:style-name="T17">(specificare)</text:span></text:p>
          </table:table-cell>
        </table:table-row>
      </table:table>
      <text:p text:style-name="P2">della <text:s/>……………………………………………………………………….………..…………… <text:s text:c="2"/>con sede legale in ……… ……………….……… (Prov….…) via ……..…..…………….……………., </text:p>
      <text:p text:style-name="P4"><text:span text:style-name="T1">a corredo della documentazione presentata per la partecipazione alla procedura di gara <text:s/>in oggetto <text:s/>sotto la propria responsabilità e consapevole del fatto che in caso di dichiarazioni mendaci verranno applicate nei suoi confronti, ai sensi dell'art. 76 del D.P.R. 28.12.2000, n. 445, le sanzioni previste dal codice penale e dalle leggi speciali in materia, oltre alle conseguenze amministrative previste dalle vigenti norme nazionali e regionali per le procedure relative agli appalti di lavori pubblici, </text:span><text:span text:style-name="T6">con espresso riferimento all'Impresa che rappresenta,</text:span></text:p>
      <text:p text:style-name="P31">d <text:s text:c="3"/>i <text:s text:c="3"/>c <text:s text:c="3"/>h <text:s text:c="3"/>i <text:s text:c="3"/>a <text:s text:c="3"/>r <text:s text:c="3"/>a</text:p>
      <text:p text:style-name="P32"/>
      <text:p text:style-name="P13"><text:s/>quanto segue:</text:p>
      <text:p text:style-name="P5"><text:span text:style-name="T3">1.1.) </text:span>di avere, nella qualità di………………… (specificare la qualifica rivestita) la legale rappresentanza dell’impresa, nonché i poteri per impegnare lo stesso e per sottoscrivere l’offerta;</text:p>
      <text:p text:style-name="P16"><text:span text:style-name="T4">1.2) </text:span><text:span text:style-name="T20">che i legali rappresentanti dell'Istituzione concorrente e coloro che legittimamente possono impegnarla sono: (indicare <text:s/>nell'elenco il cui schema <text:s/>ad ogni buon fine viene sotto riportato i <text:s/>nominativi ed esatte generalità, in particolare, per le società a nome collettivo dovranno risultare tutti i soci, per la società in accomandita semplice i soci accomandatari, per le altre società <text:s/>indicare i componenti del Consiglio di amministrazione muniti di poteri di rappresentanza, di direzione o di vigilanza, i soggetti muniti di poteri di rappresentanza, direzione o controllo, il <text:s/>socio unico o il socio di maggioranza in caso di società con meno di quattro soci) <text:s/></text:span></text:p>
      <text:p text:style-name="P14"/>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9">Nome, Cognome e Codice fiscale</text:p>
          </table:table-cell>
          <table:table-cell table:style-name="Tabella12.A1" office:value-type="string">
            <text:p text:style-name="P9">Data e luogo di nascita</text:p>
          </table:table-cell>
          <table:table-cell table:style-name="Tabella12.A1" office:value-type="string">
            <text:p text:style-name="P9">Luogo di residenza ( indirizzo completo) </text:p>
          </table:table-cell>
          <table:table-cell table:style-name="Tabella12.D1" office:value-type="string">
            <text:p text:style-name="P9">Carica ricoperta</text:p>
          </table:table-cell>
        </table:table-row>
        <table:table-row>
          <table:table-cell table:style-name="Tabella12.A2" office:value-type="string">
            <text:p text:style-name="P10"/>
          </table:table-cell>
          <table:table-cell table:style-name="Tabella12.A2" office:value-type="string">
            <text:p text:style-name="P10"/>
          </table:table-cell>
          <table:table-cell table:style-name="Tabella12.A2" office:value-type="string">
            <text:p text:style-name="P10"/>
          </table:table-cell>
          <table:table-cell table:style-name="Tabella12.D2" office:value-type="string">
            <text:p text:style-name="P10"/>
          </table:table-cell>
        </table:table-row>
        <text:soft-page-break/>
        <table:table-row>
          <table:table-cell table:style-name="Tabella12.A2" office:value-type="string">
            <text:p text:style-name="P10"/>
          </table:table-cell>
          <table:table-cell table:style-name="Tabella12.A2" office:value-type="string">
            <text:p text:style-name="P10"/>
          </table:table-cell>
          <table:table-cell table:style-name="Tabella12.A2" office:value-type="string">
            <text:p text:style-name="P10"/>
          </table:table-cell>
          <table:table-cell table:style-name="Tabella12.D2" office:value-type="string">
            <text:p text:style-name="P10"/>
          </table:table-cell>
        </table:table-row>
        <table:table-row>
          <table:table-cell table:style-name="Tabella12.A2" office:value-type="string">
            <text:p text:style-name="P10"/>
          </table:table-cell>
          <table:table-cell table:style-name="Tabella12.A2" office:value-type="string">
            <text:p text:style-name="P10"/>
          </table:table-cell>
          <table:table-cell table:style-name="Tabella12.A2" office:value-type="string">
            <text:p text:style-name="P10"/>
          </table:table-cell>
          <table:table-cell table:style-name="Tabella12.D2" office:value-type="string">
            <text:p text:style-name="P10"/>
          </table:table-cell>
        </table:table-row>
      </table:table>
      <text:p text:style-name="P14"/>
      <text:p text:style-name="P14">Il direttore/i tecnico/i è/sono:</text:p>
      <text:p text:style-name="P14"/>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9">Nome, Cognome e Codice fiscale</text:p>
          </table:table-cell>
          <table:table-cell table:style-name="Tabella13.A1" office:value-type="string">
            <text:p text:style-name="P9">Data e luogo di nascita</text:p>
          </table:table-cell>
          <table:table-cell table:style-name="Tabella13.A1" office:value-type="string">
            <text:p text:style-name="P9">Luogo di residenza ( indirizzo completo) </text:p>
          </table:table-cell>
          <table:table-cell table:style-name="Tabella13.D1" office:value-type="string">
            <text:p text:style-name="P9">Carica ricoperta</text:p>
          </table:table-cell>
        </table:table-row>
        <table:table-row>
          <table:table-cell table:style-name="Tabella13.A2" office:value-type="string">
            <text:p text:style-name="P10"/>
          </table:table-cell>
          <table:table-cell table:style-name="Tabella13.A2" office:value-type="string">
            <text:p text:style-name="P10"/>
          </table:table-cell>
          <table:table-cell table:style-name="Tabella13.A2" office:value-type="string">
            <text:p text:style-name="P10"/>
          </table:table-cell>
          <table:table-cell table:style-name="Tabella13.D2" office:value-type="string">
            <text:p text:style-name="P10"/>
          </table:table-cell>
        </table:table-row>
        <table:table-row>
          <table:table-cell table:style-name="Tabella13.A2" office:value-type="string">
            <text:p text:style-name="P10"/>
          </table:table-cell>
          <table:table-cell table:style-name="Tabella13.A2" office:value-type="string">
            <text:p text:style-name="P10"/>
          </table:table-cell>
          <table:table-cell table:style-name="Tabella13.A2" office:value-type="string">
            <text:p text:style-name="P10"/>
          </table:table-cell>
          <table:table-cell table:style-name="Tabella13.D2" office:value-type="string">
            <text:p text:style-name="P10"/>
          </table:table-cell>
        </table:table-row>
        <table:table-row>
          <table:table-cell table:style-name="Tabella13.A2" office:value-type="string">
            <text:p text:style-name="P10"/>
          </table:table-cell>
          <table:table-cell table:style-name="Tabella13.A2" office:value-type="string">
            <text:p text:style-name="P10"/>
          </table:table-cell>
          <table:table-cell table:style-name="Tabella13.A2" office:value-type="string">
            <text:p text:style-name="P10"/>
          </table:table-cell>
          <table:table-cell table:style-name="Tabella13.D2" office:value-type="string">
            <text:p text:style-name="P10"/>
          </table:table-cell>
        </table:table-row>
      </table:table>
      <text:p text:style-name="P14"/>
      <text:p text:style-name="P14">Soggetti muniti di poteri di vigilanza e controllo </text:p>
      <text:p text:style-name="P16"/>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9">Nome, Cognome e Codice fiscale</text:p>
          </table:table-cell>
          <table:table-cell table:style-name="Tabella14.A1" office:value-type="string">
            <text:p text:style-name="P9">Data e luogo di nascita</text:p>
          </table:table-cell>
          <table:table-cell table:style-name="Tabella14.A1" office:value-type="string">
            <text:p text:style-name="P9">Luogo di residenza ( indirizzo completo) </text:p>
          </table:table-cell>
          <table:table-cell table:style-name="Tabella14.D1" office:value-type="string">
            <text:p text:style-name="P9">Carica ricoperta</text:p>
          </table:table-cell>
        </table:table-row>
        <table:table-row>
          <table:table-cell table:style-name="Tabella14.A2" office:value-type="string">
            <text:p text:style-name="P10"/>
          </table:table-cell>
          <table:table-cell table:style-name="Tabella14.A2" office:value-type="string">
            <text:p text:style-name="P10"/>
          </table:table-cell>
          <table:table-cell table:style-name="Tabella14.A2" office:value-type="string">
            <text:p text:style-name="P10"/>
          </table:table-cell>
          <table:table-cell table:style-name="Tabella14.D2" office:value-type="string">
            <text:p text:style-name="P10"/>
          </table:table-cell>
        </table:table-row>
        <table:table-row>
          <table:table-cell table:style-name="Tabella14.A2" office:value-type="string">
            <text:p text:style-name="P10"/>
          </table:table-cell>
          <table:table-cell table:style-name="Tabella14.A2" office:value-type="string">
            <text:p text:style-name="P10"/>
          </table:table-cell>
          <table:table-cell table:style-name="Tabella14.A2" office:value-type="string">
            <text:p text:style-name="P10"/>
          </table:table-cell>
          <table:table-cell table:style-name="Tabella14.D2" office:value-type="string">
            <text:p text:style-name="P10"/>
          </table:table-cell>
        </table:table-row>
        <table:table-row>
          <table:table-cell table:style-name="Tabella14.A2" office:value-type="string">
            <text:p text:style-name="P10"/>
          </table:table-cell>
          <table:table-cell table:style-name="Tabella14.A2" office:value-type="string">
            <text:p text:style-name="P10"/>
          </table:table-cell>
          <table:table-cell table:style-name="Tabella14.A2" office:value-type="string">
            <text:p text:style-name="P10"/>
          </table:table-cell>
          <table:table-cell table:style-name="Tabella14.D2" office:value-type="string">
            <text:p text:style-name="P10"/>
          </table:table-cell>
        </table:table-row>
      </table:table>
      <text:list xml:id="list6397975467522080016" text:style-name="L1">
        <text:list-item>
          <text:list>
            <text:list-header>
              <text:p text:style-name="P36"/>
              <text:p text:style-name="P37">1.3) eventuali persone cessate dalla carica nell'anno antecedente la data di pubblicazione del bando di gara ( indicare nome, cognome, codice fiscale, residenza e carica rivestita)</text:p>
              <text:p text:style-name="P38"><text:span text:style-name="T22">2.3.bis ) di non incorrere nei motivi di esclusione di cui all'art. 80 del codice <text:s/>dei contratti pubblici di cui al d. Lgs 50/2016, così come modificato <text:s/>dal successivo </text:span><text:span text:style-name="T23">art. 49 del decreto legislativo 19 aprile 2017 n. 56</text:span><text:span text:style-name="T22"> e pertanto </text:span><text:span text:style-name="T27"><text:s/>di </text:span><text:span text:style-name="T29">non essere stato condannato con sentenza definitiva per Decreto penale di condanna divenuto irrevocabile o sentenza di applicazione della pena su richiesta ai sensi dell'articolo 444 del codice di procedura penale, anche riferita a un suo subappaltatore nei casi di cui all'articolo 105, comma 6, per uno dei seguenti reati: </text:span></text:p>
              <text:p text:style-name="P41"><text:span text:style-name="T28"><text:s/></text:span><text:span text:style-name="T30">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text:span><text:span text:style-name="T28"> </text:span><text:span text:style-name="T30">criminale, quale definita all'articolo 2 della decisione quadro 2008/841/GAI del Consiglio; </text:span><text:span text:style-name="T24"><text:line-break/></text:span><text:span text:style-name="T30">b) delitti, consumati o tentati, di cui agli articoli 317, 318, 319, 319-ter, 319-quater, 320, 321, 322, 322-bis, 346-bis, 353, 353-bis, 354, 355 e 356 del codice penale nonché all'articolo 2635 del codice civile; </text:span></text:p>
              <text:p text:style-name="P42">b bis) false comunicazioni sociali di cui agli articoli <text:s/>2621 e 2622 del codice civile;</text:p>
              <text:p text:style-name="P42">c) frode ai sensi dell'articolo 1 della convenzione relativa alla tutela degli interessi finanziari della comunità europea;</text:p>
              <text:p text:style-name="P41"><text:span text:style-name="T30">d) delitti, consumati o tentati, commessi con finalità di terrorismo, anche internazionale, e di eversione dell'ordine costituzionale reati terroristici o reati connessi alle attività terroristiche;</text:span><text:span text:style-name="T37"><text:line-break/></text:span><text:span text:style-name="T30">e)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4"><text:line-break/></text:span><text:span text:style-name="T30">f) sfruttamento del lavoro minorile e altre forme di tratta di esseri umani definite con il decreto legislativo 4 marzo 2014, n. 24;</text:span></text:p>
              <text:p text:style-name="P43">g<text:span text:style-name="T8">) ogni altro delitto da cui derivi, quale pena accessoria, l'incapacità di contrattare con la Pubblica Amministrazione;.</text:span></text:p>
              <text:p text:style-name="P43">IN CASO CONTRARIO, dovrà essere indicato di seguito il nominativo del /i suddetto/i interessato/i a tutte le risultanze dei rispettivi casellari giudiziari, comprese le condanne per le quali l'interessato abbia beneficiato della non menzione;</text:p>
              <text:p text:style-name="P43">nb.: nei confronti delle persone cessate dalla carica nell'anno antecedente la data di pubblicazione del bando di gara siano state pronunciate condanne penali previste dall'art. 80 <text:s/>del D. Lgs 50/2016 ai sensi del medesimo comma l'istituzione concorrente <text:s/>potrà essere ammessa alla gara soltanto presentando, insieme alla presente dichiarazione, anche la documentazione idonea e sufficiente a dimostrare di aver adottato atti o misure di completa dissociazione della condotta penalmente sanzionata.</text:p>
              <text:p text:style-name="P41"><text:span text:style-name="T29">1.3.1 </text:span><text:span text:style-name="T30">che a suo carico e con riferimento ai soggetti indicati al comma 3, <text:s/>non sussistono di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 </text:span><text:span text:style-name="T28"><text:line-break/></text:span><text:span text:style-name="T30">L'esclusione di cui ai <text:s/>commi 1 e 2 <text:s/>và <text:s/>disposta se la sentenza o il decreto <text:s/>ovvero la misura interdittiva <text:s/>sono stati </text:span><text:soft-page-break/><text:span text:style-name="T30">emessi nei confronti: del titolare o del direttore tecnico, se si tratta di impresa individuale; di un socio o del direttore </text:span><text:span text:style-name="T30">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 </text:span></text:p>
              <text:p text:style-name="P43">Inoltre dichiara :</text:p>
              <text:p text:style-name="P42">- che nei propri confronti, negli ultimi cinque anni, non sono stati estesi gli effetti delle misure di prevenzione della sorveglianza di cui all'articolo 3 della legge 27.12.1956 n. 1423, irrogate nei confronti del proprio convivente;</text:p>
              <text:p text:style-name="P42">- che nei propri confronti con sono state emesse sentenza ancorchè non definitive relative a reati che precludono la partecipazione alle gare di appalto;</text:p>
              <text:p text:style-name="P42">- che nei propri confronti non sono state emesse sentenze, ancorchè non definite ma confermate in grado di appello, per uno dei delitti di cui all'art. 51, comma 3-bis , del Codice di procedura penale;</text:p>
              <text:p text:style-name="P41"><text:span text:style-name="T29">1.3.3</text:span><text:span text:style-name="T34"> </text:span><text:span text:style-name="T30">che non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 Il presente comma non si applica quando l'operatore economico ha ottemperato ai suoi obblighi pagando o impegnandosi in modo vincolante a pagare le imposte o i contributi previdenziali dovuti, compresi eventuali interessi o multe, purché il pagamento o l'impegno siano</text:span><text:span text:style-name="T36"> </text:span><text:span text:style-name="T30">stati formalizzati prima della scadenza del termine per la presentazione delle domande) . </text:span><text:span text:style-name="T35"><text:line-break/></text:span><text:span text:style-name="T32">1</text:span><text:span text:style-name="T29">.3.4 </text:span><text:span text:style-name="T30">che non ha commesso o un suo subappaltatore nei casi di cui all'articolo 105, comma 6, comma 3 del presente codice che la stazione appaltante possa dimostrare con qualunque mezzo adeguato la presenza <text:s/>di gravi infrazioni debitamente accertate alle norme in materia di salute e sicurezza sul lavoro nonché agli obblighi di cui all'articolo 30 comma 3 del codice dei contratti e ss.mm.ii.;</text:span><text:span text:style-name="T35"><text:line-break/>1</text:span><text:span text:style-name="T31">.3.5 </text:span><text:span text:style-name="T30">che l'operatore economico non si trovi in stato di fallimento, di liquidazione coatta, di concordato preventivo, salvo il caso di concordato con continuità aziendale, o nei cui riguardi sia in corso un procedimento per la dichiarazione di una di tali situazioni, fermo restando quanto previsto dall'articolo 110; </text:span><text:span text:style-name="T35"><text:line-break/></text:span><text:span text:style-name="T28">1</text:span><text:span text:style-name="T29">.3.6</text:span><text:span text:style-name="T28"> </text:span><text:span text:style-name="T30">che non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 </text:span><text:span text:style-name="T35"><text:line-break/></text:span><text:span text:style-name="T28">1</text:span><text:span text:style-name="T29">.3.7</text:span><text:span text:style-name="T28"> </text:span><text:span text:style-name="T30">che <text:s/>la <text:s/>propria partecipazione dell'operatore non determina una situazione di conflitto di interesse ai sensi dell'articolo 42, comma 2, non diversamente risolvibile; </text:span><text:span text:style-name="T35"><text:line-break/></text:span><text:span text:style-name="T28">1</text:span><text:span text:style-name="T29">.3.8</text:span><text:span text:style-name="T28"> <text:s/></text:span><text:span text:style-name="T30">che la propria partecipazione non determini una distorsione della concorrenza derivante dal precedente coinvolgimento degli operatori economici nella preparazione della procedura d'appalto di cui all'articolo 67 non possa essere risolta con misure  meno intrusive; </text:span><text:span text:style-name="T35"><text:line-break/></text:span><text:span text:style-name="T28">1</text:span><text:span text:style-name="T29">.3.9</text:span><text:span text:style-name="T28"> <text:s/></text:span><text:span text:style-name="T30">che l'operatore economico non è <text:s/>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e che non presenti nella procedura di gara in corpo e negli affidamenti di subappalti documentazione o dichiarazioni non veritiere;</text:span><text:span text:style-name="T35"><text:line-break/></text:span><text:span text:style-name="T28">1</text:span><text:span text:style-name="T29">.3.10</text:span><text:span text:style-name="T28"> </text:span><text:span text:style-name="T30">che non è <text:s/>iscritto nel casellario informatico tenuto dall'Osservatorio dell' ANAC per aver presentato false dichiarazioni o falsa documentazione ai fini del rilascio dell'attestazione di qualificazione, per il periodo durante il quale perdura l'iscrizione; </text:span><text:span text:style-name="T35"><text:line-break/></text:span><text:span text:style-name="T28">1</text:span><text:span text:style-name="T29">.3.11 </text:span><text:span text:style-name="T30">che non abbia violato il divieto di intestazione fiduciaria di cui all'articolo 17 della legge 19 marzo 1990, n. 55. L'esclusione ha durata di un anno decorrente dall'accertamento definitivo della violazione e va comunque disposta se la violazione non è stata rimossa; </text:span><text:span text:style-name="T35"><text:line-break/></text:span><text:span text:style-name="T28">1</text:span><text:span text:style-name="T29">.3.12</text:span><text:span text:style-name="T28"> </text:span><text:span text:style-name="T30">che non presenti la certificazione di cui all'articolo 17 della legge 12 marzo 1999, n. 68, ovvero autocertifichi la sussistenza del medesimo requisito specificando la posizione interessata:</text:span></text:p>
              <text:p text:style-name="P43"><text:soft-page-break/>a) non è assoggettabile agli obblighi di assunzione obbligatoria di cui alla legge <text:s/>68/99, in quanto occupa non più di 15 dipendenti, oppure da 15 a 35 dipendenti e non ha effettuato assunzioni dopo il 18.01.2000;</text:p>
              <text:p text:style-name="P43">b) dichiara, in sostituzione della certificazione di cui all'art. 17 della legge 68/99, che l'Istituzione concorrente <text:s/>ha ottemperato alle norme della legge 68/99, in quanto occupa più di 35 dipendenti, oppure occupa da 15 fino a 35 dipendenti e ha effettuato una nuova assunzione <text:s/>dopo il 18.01.2000;</text:p>
              <text:p text:style-name="P41"><text:span text:style-name="T29">1.3.13</text:span><text:span text:style-name="T28"> </text:span><text:span text:style-name="T30">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span text:style-name="T35"><text:line-break/></text:span><text:span text:style-name="T33">1</text:span><text:span text:style-name="T29">.3.14</text:span><text:span text:style-name="T28"> </text:span><text:span text:style-name="T30">che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text:span></text:p>
              <text:p text:style-name="P43">Per quanto sopra il concorrente dichiara, alternativamente:</text:p>
              <text:p text:style-name="P41"><text:span text:style-name="T24">a) di non trovarsi in alcuna situazione di controllo di cui all'</text:span><text:a xlink:type="simple" xlink:href="http://www.bosettiegatti.com/info/norme/statali/codicecivile.htm#2359" text:style-name="Internet_20_link" text:visited-style-name="Visited_20_Internet_20_Link"><text:span text:style-name="Internet_20_link"><text:span text:style-name="T40">articolo 2359 del codice civile</text:span></text:span></text:a><text:span text:style-name="T24"> rispetto ad alcun soggetto partecipante alla gara, e di aver formulato l'offerta autonomamente;</text:span></text:p>
              <text:p text:style-name="P44">b) di non essere a conoscenza della partecipazione alla medesima procedura di soggetti che si trovano, rispetto al concorrente, in una delle situazioni di controllo di cui all'articolo 2359 del codice civile, e di aver formulato l'offerta autonomamente;</text:p>
              <text:p text:style-name="P44">c) di essere a conoscenza della partecipazione alla medesima procedura di soggetti che si trovano, rispetto al concorrente, in situazione di controllo di cui all'articolo 2359 del codice civile, e di aver formulato l'offerta autonomamente. </text:p>
              <text:p text:style-name="P41"><text:span text:style-name="T30">Le stazioni appaltanti escludono un operatore economico in qualunque momento della procedura, qualora risulti che l'operatore economico si trova, a causa di atti compiuti o omessi prima o nel corso della procedura, in una delle situazioni di cui ai commi precedenti.</text:span><text:span text:style-name="T25"><text:line-break/></text:span><text:span text:style-name="T30">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span><text:span text:style-name="T24"><text:line-break/></text:span><text:span text:style-name="T30">Se la stazione appaltante ritiene che le misure di cui al comma 7 sono sufficienti, l'operatore economico non è escluso della procedura d'appalto; viceversa dell'esclusione viene data motivata comunicazione all'operatore economico.</text:span><text:span text:style-name="T28"> </text:span><text:span text:style-name="T24"><text:line-break/></text:span><text:span text:style-name="T30">Un operatore economico escluso con sentenza definitiva dalla partecipazione alle procedure di appalto non può avvalersi della possibilità prevista dai commi 7 e 8 nel corso del periodo di esclusione derivante da tale sentenza. </text:span><text:span text:style-name="T37"><text:line-break/></text:span><text:span text:style-name="T30">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 e a tre anni , decorrenti dalla data del suo accertamento definitivo, nei casi di cui ai comma 4 e 5 <text:s/>ove non sia intervenuta sentenza di condanna. . </text:span><text:span text:style-name="T24"><text:line-break/></text:span><text:span text:style-name="T30">Le cause di esclusione previste dal presente articolo non si applicano alle aziende o società sottoposte a sequestro o confisca ai sensi dell'articolo 12-sexies del decreto-legge 8 giugno 1992, n. 306, convertito, con modificazioni, dalla legge 7 agosto 1992, n. 356 o degli articoli 20 e 24 del decreto legislativo 6 settembre 2011 n. 159, ed affidate ad un custode o amministratore giudiziario o finanziario, limitatamente a quelle riferite al periodo precedente al predetto affidamento. </text:span><text:span text:style-name="T24"><text:line-break/></text:span><text:span text:style-name="T30">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span><text:span text:style-name="T24"><text:line-break/></text:span><text:span text:style-name="T30">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 </text:span><text:span text:style-name="T24"><text:line-break/></text:span><text:span text:style-name="T30">Non possono essere affidatari di subappalti e non possono stipulare i relativi contratti i soggetti per i quali ricorrano i motivi di esclusione sopra previsti. </text:span></text:p>
              <text:p text:style-name="P45"><text:span text:style-name="T5">1.3.15 </text:span><text:span text:style-name="T37"><text:s/>che l'istituzione:</text:span></text:p>
              <text:p text:style-name="P44">___ non si è avvalsa dei piani individuali di emersione di cui alla Legge n. 383/01;</text:p>
              <text:p text:style-name="P44">in alternativa:</text:p>
              <text:p text:style-name="P44"><text:soft-page-break/>____si è avvalsa dei piani individuali di emersione ai sensi della legge 383/01, ma che il periodo di emersione è concluso;</text:p>
              <text:p text:style-name="P45"><text:span text:style-name="T5">1.3.16 </text:span><text:span text:style-name="T37"><text:s/>che l'Istituzione <text:s/>non è coinvolta in situazioni oggettive lesive della par condicio tra i concorrenti e/o lesive della segretezza delle offerte (collegamenti sostanziali);</text:span></text:p>
              <text:p text:style-name="P45"><text:span text:style-name="T5">1.3.17 </text:span><text:span text:style-name="T37"><text:s/>che all'Istituzione non è stata comminata l'esclusione dalle gare per due anni, per gravi comportamenti discriminatori (per motivi razziali, etnici, nazionali o religiosi) ai sensi dell'art. 44 del d. Lgs 25 luglio 1998 n. 286 </text:span></text:p>
              <text:p text:style-name="P44">" Testo Unico delle disposizioni concernenti la disciplina dell' immigrazione e norme sulla condizione dello straniero";</text:p>
              <text:p text:style-name="P45"><text:span text:style-name="T5">1.3.18 </text:span><text:span text:style-name="T37">che all'Istituzione non è stata comminata l'esclusione dalle gare per due anni, per gravi comportamenti discriminatori nell'accesso al lavoro, ai sensi dell'art. 41 del D.Lgs. 11 aprile 2006, n.198;</text:span></text:p>
              <text:p text:style-name="P45"><text:span text:style-name="T5">1.3.19</text:span><text:span text:style-name="T37"> che <text:s/>all'impresa non è stata comminata esclusione dalla gara fino a cinque anni per violazione dell'obbligo di applicare o di far applicare nei confronti dei lavoratori dipendenti condizioni non inferiori a quelli risultanti dei C.C.N.L. della categoria della zona ai sensi dell'art. 36 della L.20 maggio 1970, n. 300;</text:span></text:p>
            </text:list-header>
          </text:list>
        </text:list-item>
      </text:list>
      <text:p text:style-name="P33"><text:span text:style-name="T5">1.3.20</text:span><text:span text:style-name="T37"> che ha preso conoscenza delle condizioni locali nonchè di tutte le circostanze generali e particolari che possono influire sul servizio;</text:span></text:p>
      <text:list xml:id="list5216644697798394140" text:style-name="L2">
        <text:list-item>
          <text:list>
            <text:list-item>
              <text:list>
                <text:list-header>
                  <text:p text:style-name="P46"><text:span text:style-name="T41">1.3.21</text:span><text:span text:style-name="T42"> che nei confronti dell’ Istituzione <text:s/>non è stata applicata la sanzione interdittiva prevista dall’ art. 9, secondo comma, lettera c), del decreto legislativo 08.06.2001 n. 231 e successive modificazioni o altra </text:span><text:span text:style-name="T37">sanzione che comporta il divieto di contrattare con la pubblica amministrazione compresi i provvedimenti interdettivi di cui all’art. 36 bis comma 1 <text:s/>del D.Lgs. n. 223/06, <text:s/>convertito con modificazioni dalla L. 248/06 e che l'attività imprenditoriale non è sospesa a seguito di provvedimento adottato dal personale ispettivo del Ministero del lavoro e della previdenza sociale ai sensi dell'art. 5 della L. 123/07;</text:span></text:p>
                  <text:p text:style-name="P46"><text:span text:style-name="T5">1.3.22 </text:span><text:span text:style-name="T37">il rispetto per il personale impegnato nel servizio, della normativa e degli accordi contrattuali vigenti quanto a corrispettivo, inquadramento, responsabilità, assicurazione e previdenza;</text:span></text:p>
                  <text:p text:style-name="P46"><text:span text:style-name="T5">1.3.23</text:span><text:span text:style-name="T37"> che l'offerta tiene conto degli oneri previsti per garantire l'esecuzione dei servizi nel pieno rispetto delle norme di sicurezza ed igiene del lavoro nonchè gli obblighi assicurativi e previdenziali previsti dalla leggi e dai contratti ed accordi locali nel luogo sede dell'appalto;</text:span></text:p>
                </text:list-header>
              </text:list>
            </text:list-item>
          </text:list>
        </text:list-item>
      </text:list>
      <text:list xml:id="list31569831" text:continue-list="list6397975467522080016" text:style-name="L1">
        <text:list-item>
          <text:list>
            <text:list-header>
              <text:p text:style-name="P39"><text:span text:style-name="T5">1.3.24</text:span><text:span text:style-name="T37"> di avere la disponibilità dei mezzi regolarmente omologati per il trasporto per disabili necessari per l'esecuzione del servizio e di avere la capacità economica ed esperienziale di cui al capitolato di gara;</text:span></text:p>
              <text:p text:style-name="P39"><text:span text:style-name="T5">1.3.25</text:span><text:span text:style-name="T37"> che accetta incondizionatamente le norme previste dal bando di gara e nel </text:span><text:span text:style-name="T5">capitolato </text:span><text:span text:style-name="T37">e ne assume tutti gli oneri, </text:span><text:span text:style-name="T5">che sottoscritto <text:s/>per accettazione viene allegato alla richiesta di partecipazione alla gara; </text:span></text:p>
              <text:p text:style-name="P39"><text:span text:style-name="T5">2.3.26</text:span><text:span text:style-name="T20"> che allo scopo di assicurare la tracciabilità dei flussi finanziari relativi all'appalto in oggetto, assume su di sè tutti gli obblighi, nessuno escluso, previsti dall'art. 3, comma 1, della legge 13 agosto 2010, n. 136, nel testo modificato dal D.L. n. 187/2010:</text:span></text:p>
              <text:p text:style-name="P40">a) di utilizzare uno o più conti bancari o postali presso banche o presso la società Poste Italiana S.pA., dedicati anche non in via esclusiva;</text:p>
              <text:p text:style-name="P40">b) di registrare su tale conto tutti i movimenti finanziari relativi all'appalto in oggetto;</text:p>
              <text:p text:style-name="P40">c) di effettuare tali movimenti esclusivamente tramite lo strumento del bonifico bancario o postale, ovvero con altri strumenti di pagamento <text:s/>idonei a consentire la piena tracciabilità dell'operazione, i quali devono riportare, in relazione a ciascuna transazione, il C.I.G. relativo all'appalto in oggetto;</text:p>
              <text:p text:style-name="P39"><text:span text:style-name="T5">1.3.27</text:span><text:span text:style-name="T37"> l’iscrizione (per i soggetti aventi sede legale in Sicilia) all’Albo Regionale dell’Assessorato Regionale della Famiglia, delle Politiche Sociali e delle Autonomie Locali, sezione: inabili, tipologia: assistenza domiciliare, con l’indicazione del numero e della data del <text:s/>D.A. e la validità della stessa alla data di partecipazione alla gara di che trattasi;</text:span></text:p>
            </text:list-header>
          </text:list>
        </text:list-item>
      </text:list>
      <text:p text:style-name="P15"><text:span text:style-name="T4">1.3.28 </text:span><text:span text:style-name="T37"><text:s/>il <text:s/>proprio codice fiscale e partita IVA.</text:span></text:p>
      <text:p text:style-name="P15"><text:span text:style-name="T4">1.3.29 </text:span><text:span text:style-name="T37"><text:s/>la matricola azienda INPS ed il codice azienda INAIL (</text:span><text:span text:style-name="T9">in caso di iscrizioni presso più sedi indicarle tutte) </text:span><text:span text:style-name="T37">e dichiara la regolarità con i rispettivi versamenti ed adempimenti contributivi. La dichiarazione va resa, pena l’esclusione, </text:span><text:span text:style-name="T38">come da modello allegato al presente disciplinare</text:span><text:span text:style-name="T11">.</text:span><text:span text:style-name="T37"> </text:span></text:p>
      <text:p text:style-name="P15"><text:span text:style-name="T5">1.3.30 <text:s/></text:span><text:span text:style-name="T37">di avere giudicato il servizio realizzabile ed i prezzi nel loro complesso remunerativi e tali da consentire il ribasso offerto;</text:span></text:p>
      <text:p text:style-name="P17"><text:span text:style-name="T37">1.3.31 </text:span><text:span text:style-name="T20">di <text:s/>impegnarsi a garantire il ribasso offerto in sede di gara per tutto il periodo oggetto dell'appalto;</text:span></text:p>
      <text:p text:style-name="P15"><text:span text:style-name="T4">1.3.32</text:span><text:span text:style-name="T37"> di impegnarsi ad avviare il servizio entro i termini indicati dall’Amministrazione Comunale;</text:span></text:p>
      <text:p text:style-name="P15"><text:span text:style-name="T4">1.3.33</text:span><text:span text:style-name="T37"> di impegnarsi a produrre entro i termini assegnati, in caso di aggiudicazione, ulteriore documentazione a semplice richiesta dell'amministrazione appaltante;</text:span></text:p>
      <text:p text:style-name="P7"><text:span text:style-name="T21">1.3.34</text:span><text:span text:style-name="T24"> <text:s/>di avere adempiuto all'interno dell'azienda all'attuazione delle disposizioni che disciplinano la sicurezza e la tutela dei lavoratori sui luoghi di lavoro in conformità a quanto previsto dal decreto legislativo n. 81/2008 e successive modificazioni;</text:span></text:p>
      <text:p text:style-name="P8"><text:span text:style-name="T24">1.3.35 </text:span><text:span text:style-name="T26">che la ditta non si trova nella condizione prevista dall'art. 53 comma 16 ter del D.lgs 165/2001 <text:s/>in quanto non ha concluso contratti di lavoro subordinato o autonomo e comunque, ha attribuito incarico ad ex dipendenti della S.A. che hanno cessato il loro rapporto di lavoro da meno di tre anni e che che negli ultimi tre anni di servizio <text:s/>hanno esercitato poteri autoritativi <text:s/>o negoziali per conto della S.A. nei confronti del medesimo operatore economico;</text:span></text:p>
      <text:p text:style-name="P6"><text:span text:style-name="T21">1.3.36. </text:span><text:span text:style-name="T24"><text:s/>di <text:s/>impegnarsi a rispettare gli obblighi derivanti dal comma 3 dell'art.2 del DPR 62/2013 ( Regolamento recante Codice di comportamento dei dipendenti pubblici) che prevede l'estensione, per quanto compatibile, degli obblighi previsti dal Codice" ai collaboratori a qualsiasi titolo di imprese fornitrici di beni o servizi e che realizzano opere in favore dell'Amministrazione";</text:span></text:p>
      <text:p text:style-name="P15"><text:soft-page-break/><text:span text:style-name="T4">1.3.37</text:span><text:span text:style-name="T37"> </text:span><text:span text:style-name="T39">dichiarazione di accettazione</text:span><text:span text:style-name="T5"> </text:span><text:span text:style-name="T37">relativa al protocollo di legalità </text:span><text:span text:style-name="T10">"Accordo quadro Carlo Alberto Dalla Chiesa"</text:span><text:span text:style-name="T37"> </text:span><text:span text:style-name="T37">stipulato il 12 luglio 2005 tra la Regione siciliana, il Ministero dell'Interno ed altri Enti, al quale il Comune di Milazzo ha espressamente e formalmente aderito con deliberazione della Giunta Municipale n. 190 del 12 luglio 2006. Lo stesso deve essere redatto come da modello allegato. </text:span></text:p>
      <text:p text:style-name="P15"><text:span text:style-name="T4">1.3.38</text:span><text:span text:style-name="T37"> l’indicazione del <text:s/>proprio indirizzo, postale, telefonico, servizio fax e di posta elettronica, ove l’Amministrazione effettuerà le comunicazioni inerenti l’appalto; </text:span></text:p>
      <text:p text:style-name="P12"/>
      <text:p text:style-name="P3"><text:span text:style-name="T4">1.3.39</text:span><text:span text:style-name="T37"> di autorizzare l’utilizzo dei suddetti dati dichiarati esclusivamente per l’istruttoria dell’istanza formulata e per le finalità strettamente connesse alle procedure di appalti pubblici espletati dall’istituzione, ai <text:s/>sensi dell’art. <text:s/>13 del D.Lgs 30.06.2003, n. 196 e ss.mm.ii.;</text:span></text:p>
      <text:p text:style-name="P3"><text:span text:style-name="T45">1.3.40</text:span><text:span text:style-name="T39"> </text:span><text:span text:style-name="T5"><text:s/></text:span><text:span text:style-name="T39">di <text:s/>impegnarsi ad istituire, se la propria sede legale risulta fuori dal Comune di Milazzo, entro 15 ( QUINDICI) giorni dalla data di comunicazione dell’aggiudicazione una propria sede operativa nel territorio del Comune di Milazzo dotata di telefono fisso e fax e regolarmente presidiata durante le ore di servizio;</text:span></text:p>
      <text:p text:style-name="P3"><text:span text:style-name="T5">1.3.41 </text:span><text:span text:style-name="T37">dichiara ai sensi <text:s/>dell’ art.2, secondo comma, della <text:s/>L.R. 20.11.2008, n. 15, che né il sottoscritto, né i dirigenti dell’istituzione si trovano nelle condizioni <text:s/>di rinvio a giudizio per favoreggiamento nell’ambito di procedimenti relativi a reati di criminalità organizzata.</text:span></text:p>
      <text:p text:style-name="P19"/>
      <text:p text:style-name="P22"><text:span text:style-name="T37">2) L’Istituzione <text:s/>deve produrre </text:span><text:span text:style-name="T5">autodichiarazione</text:span><text:span text:style-name="T37">, </text:span><text:span text:style-name="T43">resa ai sensi dell’art. 46 del D.P.R. 445/2000, attestante l'</text:span><text:span text:style-name="T37">avvenuta iscrizione nel Registro della C.C.I.A.A., competente per territorio, di data non anteriore a sei mesi da quella fissata per la gara, dalla quale risulti il numero d’iscrizione, la data, il codice fiscale e con l’identificazione dell’attività inerente l’appaltando servizio, <text:s/></text:span><text:span text:style-name="T42">la data d'inizio dell'attività, la forma giuridica, e le generalità del legale</text:span><text:span text:style-name="T46"> </text:span><text:span text:style-name="T42">rappresentante. Ove trattasi di Società la suddetta autodichiarazione deve indicare quali sono i suoi organi di amministrazione e le generalità delle persone che li compongono, nonché i poteri loro conferiti; in particolare per i Consorzi tutti gli amministratori muniti di poteri di rappresentanza. La predetta autodichiarazione <text:s/>dovrà riportare l'attestazione </text:span><text:span text:style-name="T44">"nulla osta ai fini dell'articolo</text:span><text:span text:style-name="T42"> </text:span><text:span text:style-name="T44">10 della legge 31.05.1965, n. 575 e successive modifiche ed integrazioni" </text:span><text:span text:style-name="T42">ed indicare che l’impresa non si trova in stato di liquidazione, di amministrazione controllata, di concordato preventivo, di cessazione di attività o di qualsiasi altra situazione equivalente prevista dalla legislazione italiana e da quelle straniere, se trattasi di concorrente di altro Stato.</text:span></text:p>
      <text:p text:style-name="P20"/>
      <text:p text:style-name="P21"/>
      <text:p text:style-name="P34"><text:s text:c="21"/>Firmato digitalmente dal Legale Rappresentante</text:p>
      <text:p text:style-name="P20"/>
      <text:p text:style-name="P20"/>
      <text:p text:style-name="P20"/>
      <text:p text:style-name="P20"/>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Montserrat" svg:font-family="Montserrat, Arial, sans-serif"/>
    <style:font-face style:name="TimesNewRomanPS-BoldMT" svg:font-family="TimesNewRomanPS-BoldMT"/>
    <style:font-face style:name="Book Antiqua" svg:font-family="'Book Antiqua'" style:font-family-generic="roman" style:font-pitch="variable"/>
    <style:font-face style:name="CG Times" svg:font-family="'CG Time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lippo Santoro</meta:initial-creator>
    <meta:creation-date>2017-09-05T09:44:28.61</meta:creation-date>
    <dc:date>2018-09-17T11:36:22.86</dc:date>
    <dc:creator>filippo  santoro</dc:creator>
    <meta:editing-duration>PT34M6S</meta:editing-duration>
    <meta:editing-cycles>5</meta:editing-cycles>
    <meta:generator>OpenOffice/4.1.4$Win32 OpenOffice.org_project/414m5$Build-9788</meta:generator>
    <meta:printed-by>filippo  santoro</meta:printed-by>
    <meta:print-date>2018-09-17T11:36:11.86</meta:print-date>
    <meta:document-statistic meta:table-count="4" meta:image-count="0" meta:object-count="0" meta:page-count="6" meta:paragraph-count="98" meta:word-count="4300" meta:character-count="29299"/>
  </office:meta>
</office:document-meta>
</file>