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PMingLiU-ExtB" svg:font-family="PMingLiU-Ext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2.488cm" fo:margin-right="0cm" fo:margin-top="0cm" fo:margin-bottom="0cm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8pt" fo:font-weight="bold" style:font-size-asian="8pt" style:font-weight-asian="bold" style:font-name-complex="Tahoma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Times New Roman" fo:font-size="8pt" fo:language="it" fo:country="IT" fo:font-weight="normal" style:font-size-asian="8pt" style:font-weight-asian="normal" style:font-name-complex="Times New Roman" style:font-size-complex="8pt" style:font-weight-complex="normal" style:text-scale="105%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Times New Roman" fo:font-size="8pt" fo:language="it" fo:country="IT" style:font-size-asian="8pt" style:font-name-complex="Times New Roman" style:font-size-complex="8pt" style:text-scale="105%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3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4" style:family="text">
      <style:text-properties style:font-name="Times New Roman" fo:font-size="8pt" fo:language="it" fo:country="IT" style:font-size-asian="8pt" style:font-name-complex="Times New Roman" style:font-size-complex="8pt" style:text-scale="105%"/>
    </style:style>
    <style:style style:name="T5" style:family="text">
      <style:text-properties style:font-name="Tahoma" fo:font-size="8pt" style:font-size-asian="8pt" style:font-name-complex="Tahoma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<text:s/>C</text:p>
      <text:p text:style-name="P5">Spettabile </text:p>
      <text:p text:style-name="P5">Comune di Milazzo</text:p>
      <text:p text:style-name="P5">Dirigente del 1° Settore <text:s/></text:p>
      <text:p text:style-name="P1"/>
      <text:p text:style-name="P4"><text:span text:style-name="T2">Oggetto:</text:span><text:span text:style-name="T1"> Domanda di partecipazione alla gara telematica tramite sistema MEPA (R.D.O) per l'affidamento del servizio di assistenza igienico personale da erogare in favore degli alunni disabili frequentanti la scuola dell'infanzia, primaria e secondaria di primo grado, per il periodo presunto decorrente dal <text:s/>01.10.2018 al <text:s/>21.12.2018. Cig. 7625060E8E.</text:span></text:p>
      <text:p text:style-name="P2">Il/La sottoscritt_ ………………………………………….. nat_ a …………………………………........... </text:p>
      <text:p text:style-name="P4"><text:span text:style-name="T1">il …………......</text:span><text:span text:style-name="T5"> …................................................... <text:s text:c="3"/></text:span></text:p>
      <text:p text:style-name="P2">residente nel Comune di …………………………………………Prov. …………........................................</text:p>
      <text:p text:style-name="P2">Via/Piazza........................................................................................................................................................ </text:p>
      <text:p text:style-name="P2">C.F. <text:s/>………………………………………………… <text:s text:c="3"/>nella <text:s/>qualità di Legale Rappresentante </text:p>
      <text:p text:style-name="P2">dell' Ente concorrente, come di seguito specificato, <text:s/>denominazione…………………………………….......</text:p>
      <text:p text:style-name="P2">natura giuridica …………………........................................................................................................................</text:p>
      <text:p text:style-name="P3">CHIEDE</text:p>
      <text:p text:style-name="P2">di partecipare alla procedura aperta di offerta (R.D.O) <text:s/>per l’affidamento indicato <text:s/>in oggetto, <text:s/>specificando i dati relativi all'Ente concorrente che rappresenta:</text:p>
      <text:p text:style-name="P2">C.F./P.IVA <text:s/>………………………………………… con sede legale nel Comune di ……………………………………………………………. Prov. ……………. telefono/fax …………………… <text:s/>Via/Piazza ……………………………………… - mail ……………………………. PEC........................................</text:p>
      <text:p text:style-name="P2">Sotto la propria personale responsabilità e consapevole che in caso di mendaci dichiarazioni incorrerà nelle pene stabilite dal codice penale e dalle leggi speciali in materia, ai sensi degli artt. 19, 46 e 47 del DPR n. 445/2000, consapevole delle sanzioni penali previste dall’art. 76 e delle conseguenze previste dall’art. 75 del medesimo DPR per l’ipotesi di falsità in atti e dichiarazioni mendaci ivi indicate, nonché delle relative conseguenze amministrative</text:p>
      <text:p text:style-name="P3">DICHIARA</text:p>
      <text:list xml:id="list971360737858312374" text:style-name="WW8Num1">
        <text:list-item>
          <text:p text:style-name="P9">di aver preso visione del bando – disciplinare di cui all’oggetto e della R.D.O e di accettarne tutte le condizioni e prescrizioni in essi contenute, senza riserva alcuna;</text:p>
        </text:list-item>
        <text:list-item>
          <text:p text:style-name="P9">di trovarsi in regola con gli obblighi concernenti il pagamento in materia di imposte e tasse, secondo la legislazione vigente, ovvero, di non aver commesso violazioni definitivamente accertate rispetto a tali obblighi;</text:p>
        </text:list-item>
        <text:list-item>
          <text:p text:style-name="P9">di non aver nulla a pretendere nei confronti del Comune di Milazzo <text:s/>nell’eventualità che la procedura in atto, per qualsiasi motivo, venga sospesa o annullata.</text:p>
        </text:list-item>
      </text:list>
      <text:p text:style-name="P2"><text:s text:c="4"/>Dichiara, altresì, di essere informato, ai sensi e per gli effetti di cui all’art. 10 del D.Lgs. n. 196 del 30.06.2003, che i dati personali raccolti saranno trattati, anche con strumenti informatici, esclusivamente nell’ambito del procedimento per il quale la presente dichiarazione viene resa.</text:p>
      <text:p text:style-name="P2"><text:s text:c="6"/>Allega alla presente:</text:p>
      <text:list xml:id="list2236258795283064369" text:style-name="WW8Num2">
        <text:list-item>
          <text:p text:style-name="P12"><text:span text:style-name="T1">dichiarazione </text:span><text:span text:style-name="T4"><text:s/>sostitutiva <text:s/>- Durc (all.d);</text:span></text:p>
        </text:list-item>
        <text:list-item>
          <text:p text:style-name="P10">dichiarazione sostitutiva (all. d1); </text:p>
        </text:list-item>
        <text:list-item>
          <text:p text:style-name="P11">dichiarazioni di carattere generale (all. d2);</text:p>
        </text:list-item>
        <text:list-item>
          <text:p text:style-name="P12"><text:span text:style-name="T1">dichiarazione Protocollo di Legalità </text:span><text:span text:style-name="T4">Carlo Alberto Dalla Chiesa (all.e)</text:span></text:p>
        </text:list-item>
      </text:list>
      <text:p text:style-name="P4"><text:span text:style-name="T4"><text:s text:c="55"/></text:span><text:span text:style-name="T1">Firma sottoscritta digitalmente </text:span></text:p>
      <text:p text:style-name="P6">N.B.: la presente manifestazione di interesse deve essere corredata da fotocopia, non autenticata, di documento d’identità del sottoscrittore in corso di validità, ai sensi degli artt. 38 e 47 del DPR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PMingLiU-ExtB" svg:font-family="PMingLiU-Ext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Arial" fo:font-weight="bold" style:font-name-asian="PMingLiU-ExtB" style:font-weight-asian="bold" style:font-name-complex="Arial"/>
    </style:style>
    <style:style style:name="WW8Num2z0" style:family="text">
      <style:text-properties style:font-name="Tahoma" fo:language="it" fo:country="IT" style:font-name-asian="Calibri" style:font-name-complex="Tahoma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ListLabel_20_14" style:display-name="ListLabel 14" style:family="text">
      <style:text-properties style:font-name-asian="Times New Roman" style:font-name-complex="Times New Roman"/>
    </style:style>
    <style:style style:name="ListLabel_20_8" style:display-name="ListLabel 8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tton</meta:initial-creator>
    <meta:creation-date>2017-08-08T15:21:00</meta:creation-date>
    <dc:creator>filippo  santoro</dc:creator>
    <dc:date>2018-09-17T11:24:39.13</dc:date>
    <meta:print-date>2018-02-15T13:40:00</meta:print-date>
    <meta:editing-cycles>5</meta:editing-cycles>
    <meta:editing-duration>PT6M10S</meta:editing-duration>
    <meta:generator>OpenOffice/4.1.4$Win32 OpenOffice.org_project/414m5$Build-9788</meta:generator>
    <meta:document-statistic meta:table-count="0" meta:image-count="0" meta:object-count="0" meta:page-count="1" meta:paragraph-count="28" meta:word-count="402" meta:character-count="3342"/>
  </office:meta>
</office:document-meta>
</file>