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A60000030C8E674A0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1" svg:font-family="Mangal"/>
    <style:font-face style:name="OpenSymbol" svg:font-family="OpenSymbol"/>
    <style:font-face style:name="Tahoma1" svg:font-family="Tahoma"/>
    <style:font-face style:name="Courier New1" svg:font-family="'Courier New'" style:font-family-generic="modern"/>
    <style:font-face style:name="TimesNewRomanPSMT" svg:font-family="TimesNewRomanPSMT, 'Arial Unicode MS'" style:font-family-generic="roman"/>
    <style:font-face style:name="Courier New2" svg:font-family="'Courier New'" style:font-family-generic="modern" style:font-pitch="fixed"/>
    <style:font-face style:name="Albany, Arial" svg:font-family="'Albany, Arial'"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Times New Roman'" svg:font-family="'Thorndale, '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lbany, Arial1" svg:font-family="'Albany, Arial'"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horndale, 'Times New Roman'1" svg:font-family="'Thorndale, 'Times New Roma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 21" svg:font-family="'Wingdings 2'" style:font-family-generic="system" style:font-pitch="variable"/>
  </office:font-face-decls>
  <office:automatic-styles>
    <style:style style:name="Tabella5" style:family="table">
      <style:table-properties style:width="17.224cm" fo:margin-left="-0.035cm" fo:margin-right="0.238cm" table:align="margins" style:writing-mode="lr-tb"/>
    </style:style>
    <style:style style:name="Tabella5.A" style:family="table-column">
      <style:table-column-properties style:column-width="5.406cm" style:rel-column-width="20569*"/>
    </style:style>
    <style:style style:name="Tabella5.B" style:family="table-column">
      <style:table-column-properties style:column-width="2.327cm" style:rel-column-width="8849*"/>
    </style:style>
    <style:style style:name="Tabella5.C" style:family="table-column">
      <style:table-column-properties style:column-width="2.305cm" style:rel-column-width="8774*"/>
    </style:style>
    <style:style style:name="Tabella5.D" style:family="table-column">
      <style:table-column-properties style:column-width="3.334cm" style:rel-column-width="12683*"/>
    </style:style>
    <style:style style:name="Tabella5.E" style:family="table-column">
      <style:table-column-properties style:column-width="3.852cm" style:rel-column-width="14660*"/>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middle" fo:padding-left="0.191cm" fo:padding-right="0.191cm" fo:padding-top="0cm" fo:padding-bottom="0cm" fo:border="0.018cm solid #000000" style:writing-mode="lr-tb"/>
    </style:style>
    <style:style style:name="Tabella5.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D2" style:family="table-cell" style:data-style-name="N104">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E2" style:family="table-cell" style:data-style-name="N104">
      <style:table-cell-properties style:vertical-align="middle" fo:padding-left="0.191cm" fo:padding-right="0.191cm" fo:padding-top="0cm" fo:padding-bottom="0cm" fo:border="0.018cm solid #000000" style:writing-mode="lr-tb"/>
    </style:style>
    <style:style style:name="Tabella5.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5.B4"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5.D4" style:family="table-cell" style:data-style-name="N104">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5.E4"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 style:family="table">
      <style:table-properties style:width="17.224cm" fo:margin-left="-0.035cm" fo:margin-right="0.238cm" table:align="margins" style:writing-mode="lr-tb"/>
    </style:style>
    <style:style style:name="Tabella1.A" style:family="table-column">
      <style:table-column-properties style:column-width="5.406cm" style:rel-column-width="20569*"/>
    </style:style>
    <style:style style:name="Tabella1.B" style:family="table-column">
      <style:table-column-properties style:column-width="2.327cm" style:rel-column-width="8849*"/>
    </style:style>
    <style:style style:name="Tabella1.C" style:family="table-column">
      <style:table-column-properties style:column-width="2.305cm" style:rel-column-width="8774*"/>
    </style:style>
    <style:style style:name="Tabella1.D" style:family="table-column">
      <style:table-column-properties style:column-width="3.334cm" style:rel-column-width="12683*"/>
    </style:style>
    <style:style style:name="Tabella1.E" style:family="table-column">
      <style:table-column-properties style:column-width="3.852cm" style:rel-column-width="14660*"/>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data-style-name="N104">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E1" style:family="table-cell" style:data-style-name="N104">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left="0.25cm" fo:margin-right="0cm" fo:orphans="0" fo:widows="0" fo:text-indent="0cm" style:auto-text-indent="false">
        <style:tab-stops>
          <style:tab-stop style:position="-5.752cm"/>
        </style:tab-stops>
      </style:paragraph-properties>
      <style:text-properties fo:font-style="italic" style:font-style-asian="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0pt" style:font-size-asian="10pt" style:font-name-complex="Book Antiqua"/>
    </style:style>
    <style:style style:name="P4" style:family="paragraph" style:parent-style-name="Standard">
      <style:paragraph-properties fo:text-align="justify" style:justify-single-word="false" fo:orphans="0" fo:widows="0" style:text-autospace="none"/>
      <style:text-properties style:font-name="Times New Roman" fo:font-size="10pt" style:font-size-asian="10pt" style:font-name-complex="Book Antiqua"/>
    </style:style>
    <style:style style:name="P5" style:family="paragraph" style:parent-style-name="Standard">
      <style:paragraph-properties fo:text-align="justify" style:justify-single-word="false" fo:orphans="0" fo:widows="0" style:text-autospace="none" style:punctuation-wrap="simple"/>
      <style:text-properties style:font-name="Times New Roman" fo:font-size="10pt" style:font-size-asian="10pt" style:font-name-complex="Book Antiqua"/>
    </style:style>
    <style:style style:name="P6" style:family="paragraph" style:parent-style-name="Standard">
      <style:paragraph-properties fo:text-align="justify" style:justify-single-word="false" style:text-autospace="none"/>
      <style:text-properties style:font-name="Times New Roman" fo:font-size="10pt" style:font-size-asian="10pt" style:font-name-complex="Book Antiqua"/>
    </style:style>
    <style:style style:name="P7" style:family="paragraph" style:parent-style-name="Standard">
      <style:paragraph-properties fo:text-align="center" style:justify-single-word="false"/>
      <style:text-properties style:font-name="Times New Roman" fo:font-size="10pt" style:font-size-asian="10pt" style:font-name-complex="Book Antiqua"/>
    </style:style>
    <style:style style:name="P8" style:family="paragraph" style:parent-style-name="Standard">
      <style:paragraph-properties fo:text-align="center" style:justify-single-word="false" style:snap-to-layout-grid="false"/>
      <style:text-properties style:font-name="Times New Roman" fo:font-size="10pt" style:font-size-asian="10pt" style:font-name-complex="Book Antiqua"/>
    </style:style>
    <style:style style:name="P9" style:family="paragraph" style:parent-style-name="Standard">
      <style:paragraph-properties fo:text-align="center" style:justify-single-word="false"/>
      <style:text-properties style:font-name="Times New Roman" fo:font-size="10pt" style:font-size-asian="10pt" style:font-name-complex="Book Antiqua" style:font-size-complex="10pt"/>
    </style:style>
    <style:style style:name="P10" style:family="paragraph" style:parent-style-name="Standard">
      <style:paragraph-properties fo:text-align="justify" style:justify-single-word="false"/>
      <style:text-properties style:font-name="Times New Roman" fo:font-size="10pt" style:font-size-asian="10pt" style:font-name-complex="Book Antiqua" style:font-size-complex="10pt"/>
    </style:style>
    <style:style style:name="P11" style:family="paragraph" style:parent-style-name="Standard">
      <style:paragraph-properties fo:text-align="justify" style:justify-single-word="false"/>
      <style:text-properties style:font-name="Times New Roman" fo:font-size="10pt" style:font-size-asian="10pt" style:font-name-complex="Book Antiqua" style:font-weight-complex="bold"/>
    </style:style>
    <style:style style:name="P12" style:family="paragraph" style:parent-style-name="Standard">
      <style:paragraph-properties fo:text-align="justify" style:justify-single-word="false"/>
      <style:text-properties style:font-name="Times New Roman" fo:font-size="10pt" style:font-size-asian="10pt" style:font-size-complex="10pt"/>
    </style:style>
    <style:style style:name="P13" style:family="paragraph" style:parent-style-name="Standard">
      <style:paragraph-properties fo:text-align="justify" style:justify-single-word="false" fo:hyphenation-ladder-count="no-limit">
        <style:tab-stops>
          <style:tab-stop style:position="0.635cm"/>
        </style:tab-stops>
      </style:paragraph-properties>
      <style:text-properties style:font-name="Times New Roman" fo:font-size="10pt" style:font-size-asian="10pt" style:language-asian="ar" style:country-asian="SA" style:font-name-complex="Book Antiqua"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Times New Roman" fo:font-size="10pt" style:font-size-asian="10pt" style:language-asian="ar" style:country-asian="SA" style:font-name-complex="Book Antiqua" fo:hyphenate="false" fo:hyphenation-remain-char-count="2" fo:hyphenation-push-char-count="2"/>
    </style:style>
    <style:style style:name="P15" style:family="paragraph" style:parent-style-name="Standard">
      <style:paragraph-properties fo:text-align="start" style:justify-single-word="false"/>
      <style:text-properties style:font-name="Times New Roman" fo:font-size="10pt" style:font-size-asian="10pt"/>
    </style:style>
    <style:style style:name="P16" style:family="paragraph" style:parent-style-name="Standard">
      <style:text-properties style:font-name="Times New Roman" fo:font-size="10pt" fo:font-weight="bold" style:font-size-asian="10pt" style:font-weight-asian="bold" style:font-name-complex="Book Antiqua1"/>
    </style:style>
    <style:style style:name="P17" style:family="paragraph" style:parent-style-name="Standard">
      <style:paragraph-properties fo:text-align="center" style:justify-single-word="false"/>
      <style:text-properties style:font-name="Times New Roman" fo:font-size="10pt" fo:font-weight="bold" style:font-size-asian="10pt" style:font-weight-asian="bold" style:font-name-complex="Book Antiqua1"/>
    </style:style>
    <style:style style:name="P18" style:family="paragraph" style:parent-style-name="Standard">
      <style:paragraph-properties fo:text-align="justify" style:justify-single-word="false"/>
      <style:text-properties style:font-name="Times New Roman" fo:font-size="10pt" fo:font-weight="bold" style:font-size-asian="10pt" style:font-weight-asian="bold" style:font-name-complex="Book Antiqua1"/>
    </style:style>
    <style:style style:name="P19" style:family="paragraph" style:parent-style-name="Standard">
      <style:text-properties style:font-name="Times New Roman" fo:font-size="10pt" fo:font-weight="bold" style:font-size-asian="10pt" style:font-weight-asian="bold" style:font-name-complex="Book Antiqua"/>
    </style:style>
    <style:style style:name="P20" style:family="paragraph" style:parent-style-name="Standard">
      <style:paragraph-properties fo:text-align="center" style:justify-single-word="false"/>
      <style:text-properties style:font-name="Times New Roman" fo:font-size="10pt" fo:font-weight="bold" style:font-size-asian="10pt" style:font-weight-asian="bold" style:font-name-complex="Book Antiqua"/>
    </style:style>
    <style:style style:name="P21" style:family="paragraph" style:parent-style-name="Standard">
      <style:paragraph-properties fo:text-align="center" style:justify-single-word="false"/>
      <style:text-properties style:font-name="Times New Roman" fo:font-size="10pt" fo:font-weight="bold" style:font-size-asian="10pt" style:font-weight-asian="bold" style:font-name-complex="Book Antiqua" style:font-size-complex="10pt" style:font-weight-complex="bold"/>
    </style:style>
    <style:style style:name="P22" style:family="paragraph" style:parent-style-name="Standard">
      <style:paragraph-properties fo:text-align="center" style:justify-single-word="false"/>
      <style:text-properties style:font-name="Times New Roman" fo:font-size="10pt" fo:font-weight="bold" style:font-size-asian="10pt" style:font-weight-asian="bold" style:font-name-complex="Book Antiqua" style:font-size-complex="10pt"/>
    </style:style>
    <style:style style:name="P23" style:family="paragraph" style:parent-style-name="Standard">
      <style:paragraph-properties fo:text-align="center" style:justify-single-word="false"/>
      <style:text-properties style:font-name="Times New Roman" fo:font-size="10pt" fo:font-weight="bold" style:font-size-asian="10pt" style:language-asian="ar" style:country-asian="SA" style:font-weight-asian="bold" style:font-name-complex="Book Antiqua"/>
    </style:style>
    <style:style style:name="P24"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Book Antiqua1"/>
    </style:style>
    <style:style style:name="P25"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Book Antiqua"/>
    </style:style>
    <style:style style:name="P26" style:family="paragraph" style:parent-style-name="Standard">
      <style:paragraph-properties fo:text-align="justify" style:justify-single-word="false"/>
      <style:text-properties style:font-name="Times New Roman" fo:font-size="10pt" fo:font-weight="bold" fo:background-color="#ffffff" style:font-size-asian="10pt" style:font-weight-asian="bold" style:font-name-complex="Book Antiqua1"/>
    </style:style>
    <style:style style:name="P27" style:family="paragraph" style:parent-style-name="Standard">
      <style:paragraph-properties fo:text-align="justify" style:justify-single-word="false"/>
      <style:text-properties style:font-name="Times New Roman" fo:font-size="10pt" fo:font-weight="normal" style:font-size-asian="10pt" style:font-weight-asian="normal" style:font-name-complex="Book Antiqua" style:font-weight-complex="normal"/>
    </style:style>
    <style:style style:name="P28" style:family="paragraph" style:parent-style-name="Standard">
      <style:paragraph-properties fo:text-align="justify" style:justify-single-word="false"/>
      <style:text-properties style:font-name="Times New Roman" fo:font-size="10pt" fo:font-weight="normal" style:font-size-asian="10pt" style:font-weight-asian="normal" style:font-name-complex="Book Antiqua1" style:font-weight-complex="normal"/>
    </style:style>
    <style:style style:name="P29" style:family="paragraph" style:parent-style-name="Standard">
      <style:paragraph-properties fo:text-align="justify" style:justify-single-word="false"/>
      <style:text-properties style:font-name="Times New Roman" fo:font-size="10pt" fo:font-weight="normal" style:font-size-asian="10pt" style:language-asian="ar" style:country-asian="SA" style:font-weight-asian="normal" style:font-name-complex="Book Antiqua" style:font-weight-complex="normal"/>
    </style:style>
    <style:style style:name="P30" style:family="paragraph" style:parent-style-name="Standard">
      <style:paragraph-properties fo:text-align="justify" style:justify-single-word="false" fo:orphans="0" fo:widows="0" style:text-autospace="none"/>
      <style:text-properties style:font-name="Times New Roman" fo:font-size="10pt" fo:font-weight="normal" fo:background-color="transparent" style:font-size-asian="10pt" style:font-weight-asian="normal" style:font-name-complex="Book Antiqua" style:font-weight-complex="normal"/>
    </style:style>
    <style:style style:name="P31" style:family="paragraph" style:parent-style-name="Standard">
      <style:paragraph-properties fo:text-align="justify" style:justify-single-word="false" fo:orphans="0" fo:widows="0"/>
      <style:text-properties style:font-name="Times New Roman" fo:font-size="10pt" fo:background-color="transparent" style:font-size-asian="10pt" style:font-name-complex="Book Antiqua"/>
    </style:style>
    <style:style style:name="P32" style:family="paragraph" style:parent-style-name="Standard">
      <style:paragraph-properties fo:text-align="justify" style:justify-single-word="false" fo:orphans="0" fo:widows="0"/>
      <style:text-properties style:font-name="Times New Roman" fo:font-size="10pt" fo:background-color="transparent" style:font-size-asian="10pt" style:font-name-complex="Book Antiqua" style:font-weight-complex="bold"/>
    </style:style>
    <style:style style:name="P33" style:family="paragraph" style:parent-style-name="Standard">
      <style:paragraph-properties fo:text-align="center" style:justify-single-word="false"/>
      <style:text-properties style:font-name="Times New Roman" fo:font-size="10.5pt" fo:font-weight="bold" style:font-size-asian="10.5pt" style:font-weight-asian="bold" style:font-name-complex="Book Antiqua1" style:font-size-complex="10.5pt"/>
    </style:style>
    <style:style style:name="P34" style:family="paragraph" style:parent-style-name="Standard">
      <style:paragraph-properties fo:text-align="center" style:justify-single-word="false"/>
      <style:text-properties style:font-name="Times New Roman" fo:font-size="10.5pt" style:text-underline-style="none" fo:font-weight="bold" style:font-size-asian="10.5pt" style:font-weight-asian="bold" style:font-name-complex="Book Antiqua1" style:font-size-complex="10.5pt"/>
    </style:style>
    <style:style style:name="P35" style:family="paragraph" style:parent-style-name="Standard">
      <style:paragraph-properties fo:text-align="justify" style:justify-single-word="false"/>
      <style:text-properties style:font-name="Times New Roman" fo:font-size="11pt" fo:font-weight="bold" style:font-size-asian="11pt" style:font-weight-asian="bold" style:font-name-complex="Book Antiqua" style:font-size-complex="11pt" style:font-weight-complex="bold"/>
    </style:style>
    <style:style style:name="P3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paragraph-properties fo:text-align="justify" style:justify-single-word="false" fo:orphans="0" fo:widows="0"/>
      <style:text-properties style:font-name="Times New Roman"/>
    </style:style>
    <style:style style:name="P39" style:family="paragraph" style:parent-style-name="Standard">
      <style:paragraph-properties fo:text-align="justify" style:justify-single-word="false" fo:hyphenation-ladder-count="no-limit">
        <style:tab-stops>
          <style:tab-stop style:position="0.635cm"/>
        </style:tab-stops>
      </style:paragraph-properties>
      <style:text-properties style:font-name="Times New Roman" fo:hyphenate="false" fo:hyphenation-remain-char-count="2" fo:hyphenation-push-char-count="2"/>
    </style:style>
    <style:style style:name="P40" style:family="paragraph" style:parent-style-name="Standard">
      <style:paragraph-properties fo:text-align="justify" style:justify-single-word="false" fo:orphans="0" fo:widows="0"/>
      <style:text-properties style:font-name="Times New Roman" fo:background-color="transparen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center" style:justify-single-word="false"/>
      <style:text-properties fo:font-size="11pt" fo:font-weight="bold" style:font-size-asian="11pt" style:font-weight-asian="bold" style:font-name-complex="Book Antiqua1" style:font-size-complex="11pt"/>
    </style:style>
    <style:style style:name="P43" style:family="paragraph" style:parent-style-name="Standard">
      <style:paragraph-properties fo:margin-left="0cm" fo:margin-right="0.086cm" fo:text-align="center" style:justify-single-word="false" fo:text-indent="0cm" style:auto-text-indent="false">
        <style:tab-stops>
          <style:tab-stop style:position="0cm"/>
        </style:tab-stops>
      </style:paragraph-properties>
      <style:text-properties fo:letter-spacing="0.141cm" fo:font-weight="bold" style:font-weight-asian="bold" style:font-size-complex="12pt" style:font-weight-complex="bold"/>
    </style:style>
    <style:style style:name="P44" style:family="paragraph" style:parent-style-name="Standard">
      <style:paragraph-properties fo:margin-left="0cm" fo:margin-right="0.086cm" fo:text-align="center" style:justify-single-word="false" fo:text-indent="0cm" style:auto-text-indent="false">
        <style:tab-stops>
          <style:tab-stop style:position="0cm"/>
        </style:tab-stops>
      </style:paragraph-properties>
      <style:text-properties fo:letter-spacing="0.141cm" fo:font-weight="bold" style:font-weight-asian="bold" style:font-size-complex="12pt"/>
    </style:style>
    <style:style style:name="P45" style:family="paragraph" style:parent-style-name="Standard">
      <style:paragraph-properties fo:margin-left="0cm" fo:margin-right="0.086cm" fo:text-align="center" style:justify-single-word="false" fo:text-indent="0cm" style:auto-text-indent="false"/>
      <style:text-properties style:font-name="Times New Roman" fo:font-size="15pt" fo:letter-spacing="0.141cm" fo:font-weight="bold" style:font-size-asian="15pt" style:font-weight-asian="bold" style:font-size-complex="15pt"/>
    </style:style>
    <style:style style:name="P46" style:family="paragraph" style:parent-style-name="Standard">
      <style:paragraph-properties fo:margin-left="0cm" fo:margin-right="0.086cm" fo:text-align="end" style:justify-single-word="false" fo:text-indent="0cm" style:auto-text-indent="false"/>
      <style:text-properties style:font-name="Times New Roman" fo:letter-spacing="0.141cm" fo:font-weight="bold" style:font-weight-asian="bold" style:font-size-complex="12pt"/>
    </style:style>
    <style:style style:name="P47" style:family="paragraph" style:parent-style-name="Standard">
      <style:paragraph-properties fo:margin-left="0cm" fo:margin-right="0.106cm" fo:text-align="center" style:justify-single-word="false" fo:hyphenation-ladder-count="no-limit" fo:text-indent="0cm" style:auto-text-indent="false" style:punctuation-wrap="simple">
        <style:tab-stops>
          <style:tab-stop style:position="1.251cm"/>
        </style:tab-stops>
      </style:paragraph-properties>
      <style:text-properties style:font-name="Times New Roman" fo:font-weight="bold" style:font-weight-asian="bold" style:font-name-complex="Times New Roman1" style:font-size-complex="12pt" fo:hyphenate="true" fo:hyphenation-remain-char-count="2" fo:hyphenation-push-char-count="2"/>
    </style:style>
    <style:style style:name="P48" style:family="paragraph" style:parent-style-name="Standard">
      <style:paragraph-properties fo:margin-left="0cm" fo:margin-right="0.106cm" fo:text-align="justify" style:justify-single-word="false" fo:hyphenation-ladder-count="no-limit" fo:text-indent="0cm" style:auto-text-indent="false" style:text-autospace="ideograph-alpha" style:punctuation-wrap="hanging" style:vertical-align="auto">
        <style:tab-stops>
          <style:tab-stop style:position="1.251cm"/>
        </style:tab-stops>
      </style:paragraph-properties>
      <style:text-properties style:font-name="Times New Roman" fo:font-size="10pt" style:font-size-asian="10pt" style:font-name-complex="Book Antiqua1" fo:hyphenate="true" fo:hyphenation-remain-char-count="2" fo:hyphenation-push-char-count="2"/>
    </style:style>
    <style:style style:name="P49" style:family="paragraph" style:parent-style-name="Standard">
      <style:paragraph-properties fo:margin-left="0cm" fo:margin-right="0.106cm" fo:text-align="justify" style:justify-single-word="false" fo:hyphenation-ladder-count="no-limit" fo:text-indent="0cm" style:auto-text-indent="false" style:text-autospace="ideograph-alpha" style:punctuation-wrap="hanging" style:vertical-align="auto">
        <style:tab-stops>
          <style:tab-stop style:position="1.251cm"/>
        </style:tab-stops>
      </style:paragraph-properties>
      <style:text-properties fo:color="#000000" style:font-name="Times New Roman" fo:font-size="10pt" fo:language="it" fo:country="IT" style:font-size-asian="10pt" style:font-name-complex="Book Antiqua" style:font-size-complex="11pt" fo:hyphenate="true" fo:hyphenation-remain-char-count="2" fo:hyphenation-push-char-count="2"/>
    </style:style>
    <style:style style:name="P50" style:family="paragraph" style:parent-style-name="Standard">
      <style:paragraph-properties fo:margin-left="0cm" fo:margin-right="0.106cm" fo:text-align="center" style:justify-single-word="false" fo:hyphenation-ladder-count="no-limit" fo:text-indent="0cm" style:auto-text-indent="false" style:text-autospace="ideograph-alpha" style:punctuation-wrap="hanging" style:vertical-align="auto">
        <style:tab-stops>
          <style:tab-stop style:position="1.251cm"/>
        </style:tab-stops>
      </style:paragraph-properties>
      <style:text-properties fo:color="#000000" style:font-name="Times New Roman" fo:font-size="10pt" fo:language="it" fo:country="IT" fo:font-weight="bold" style:font-size-asian="10pt" style:font-weight-asian="bold" style:font-name-complex="Book Antiqua" style:font-size-complex="11pt" style:font-weight-complex="normal" fo:hyphenate="true" fo:hyphenation-remain-char-count="2" fo:hyphenation-push-char-count="2"/>
    </style:style>
    <style:style style:name="P51" style:family="paragraph" style:parent-style-name="Standard">
      <style:paragraph-properties fo:margin-left="0cm" fo:margin-right="0.106cm" fo:text-align="justify" style:justify-single-word="false" fo:orphans="0" fo:widows="0" fo:hyphenation-ladder-count="no-limit" fo:text-indent="0cm" style:auto-text-indent="false" style:text-autospace="none" style:punctuation-wrap="hanging" style:vertical-align="auto">
        <style:tab-stops>
          <style:tab-stop style:position="11.589cm"/>
        </style:tab-stops>
      </style:paragraph-properties>
      <style:text-properties fo:color="#000000" style:font-name="Times New Roman" fo:font-size="10pt" fo:language="it" fo:country="IT" fo:font-weight="bold" style:font-size-asian="10pt" style:font-weight-asian="bold" style:font-name-complex="Book Antiqua" style:font-size-complex="11pt" style:font-weight-complex="normal" fo:hyphenate="true" fo:hyphenation-remain-char-count="2" fo:hyphenation-push-char-count="2"/>
    </style:style>
    <style:style style:name="P52" style:family="paragraph" style:parent-style-name="Standard">
      <style:paragraph-properties fo:margin-left="0cm" fo:margin-right="0.106cm" fo:text-align="justify" style:justify-single-word="false" fo:hyphenation-ladder-count="no-limit" fo:text-indent="0cm" style:auto-text-indent="false" style:text-autospace="ideograph-alpha" style:punctuation-wrap="hanging" style:vertical-align="auto">
        <style:tab-stops>
          <style:tab-stop style:position="1.251cm"/>
        </style:tab-stops>
      </style:paragraph-properties>
      <style:text-properties fo:color="#000000" style:font-name="Times New Roman" fo:font-size="11pt" fo:language="it" fo:country="IT" style:font-size-asian="11pt" style:font-name-complex="Times New Roman" style:font-size-complex="11pt" fo:hyphenate="true" fo:hyphenation-remain-char-count="2" fo:hyphenation-push-char-count="2"/>
    </style:style>
    <style:style style:name="P53"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54" style:family="paragraph" style:parent-style-name="Default">
      <style:paragraph-properties fo:text-align="justify" style:justify-single-word="false"/>
      <style:text-properties style:font-name="Times New Roman" fo:font-size="10pt" style:font-size-asian="10pt" style:font-name-complex="Book Antiqua1" style:font-size-complex="10pt"/>
    </style:style>
    <style:style style:name="P55" style:family="paragraph" style:parent-style-name="Default">
      <style:text-properties style:font-name="Times New Roman" fo:font-size="10pt" style:font-size-asian="10pt" style:font-name-complex="Book Antiqua" style:font-size-complex="10pt"/>
    </style:style>
    <style:style style:name="P56" style:family="paragraph" style:parent-style-name="Default">
      <style:paragraph-properties fo:text-align="justify" style:justify-single-word="false" fo:hyphenation-ladder-count="no-limit" style:text-autospace="ideograph-alpha" style:punctuation-wrap="hanging" style:vertical-align="auto">
        <style:tab-stops>
          <style:tab-stop style:position="1.251cm"/>
        </style:tab-stops>
      </style:paragraph-properties>
      <style:text-properties style:font-name="Times New Roman" fo:font-size="10pt" fo:font-weight="normal" style:font-size-asian="10pt" style:font-weight-asian="normal" style:font-name-complex="Book Antiqua" style:font-size-complex="10pt" style:font-weight-complex="normal" fo:hyphenate="true" fo:hyphenation-remain-char-count="2" fo:hyphenation-push-char-count="2"/>
    </style:style>
    <style:style style:name="P57" style:family="paragraph" style:parent-style-name="Default">
      <style:paragraph-properties fo:text-align="justify" style:justify-single-word="false"/>
      <style:text-properties fo:font-size="10pt" style:font-size-asian="10pt" style:font-size-complex="10pt"/>
    </style:style>
    <style:style style:name="P58" style:family="paragraph" style:parent-style-name="Corpo_20_del_20_testo_20_31">
      <style:paragraph-properties fo:text-align="center" style:justify-single-word="false"/>
      <style:text-properties fo:font-size="10pt" fo:font-weight="bold" style:font-size-asian="10pt" style:font-weight-asian="bold" style:font-name-complex="Book Antiqua1"/>
    </style:style>
    <style:style style:name="P59" style:family="paragraph" style:parent-style-name="Corpo_20_del_20_testo_20_31">
      <style:text-properties style:font-name="Times New Roman"/>
    </style:style>
    <style:style style:name="P60" style:family="paragraph" style:parent-style-name="Corpo_20_del_20_testo_20_31">
      <style:text-properties style:font-name="Times New Roman" fo:font-size="10pt" style:font-size-asian="10pt" style:font-name-complex="Book Antiqua"/>
    </style:style>
    <style:style style:name="P61" style:family="paragraph" style:parent-style-name="Corpo_20_del_20_testo_20_31">
      <style:text-properties style:font-name="Times New Roman" fo:font-size="10pt" fo:font-weight="bold" style:font-size-asian="10pt" style:font-weight-asian="bold" style:font-name-complex="Book Antiqua"/>
    </style:style>
    <style:style style:name="P62" style:family="paragraph" style:parent-style-name="Corpo_20_del_20_testo_20_31">
      <style:paragraph-properties fo:text-align="center" style:justify-single-word="false"/>
      <style:text-properties style:font-name="Times New Roman" fo:font-size="10pt" fo:font-weight="bold" style:font-size-asian="10pt" style:font-weight-asian="bold" style:font-name-complex="Book Antiqua"/>
    </style:style>
    <style:style style:name="P63" style:family="paragraph" style:parent-style-name="Standard">
      <style:paragraph-properties fo:margin-left="0cm" fo:margin-right="0cm" fo:text-align="center" style:justify-single-word="false" fo:hyphenation-ladder-count="no-limit" fo:text-indent="0cm" style:auto-text-indent="false">
        <style:tab-stops>
          <style:tab-stop style:position="0.635cm"/>
        </style:tab-stops>
      </style:paragraph-properties>
      <style:text-properties style:font-name="Times New Roman" fo:font-size="10pt" fo:font-weight="bold" style:font-size-asian="10pt" style:language-asian="ar" style:country-asian="SA" style:font-weight-asian="bold" style:font-name-complex="Book Antiqua" fo:hyphenate="false" fo:hyphenation-remain-char-count="2" fo:hyphenation-push-char-count="2"/>
    </style:style>
    <style:style style:name="P64" style:family="paragraph" style:parent-style-name="Standard">
      <style:paragraph-properties fo:margin-left="0cm" fo:margin-right="0cm" fo:text-align="justify" style:justify-single-word="false" fo:hyphenation-ladder-count="no-limit" fo:text-indent="0cm" style:auto-text-indent="false">
        <style:tab-stops>
          <style:tab-stop style:position="0.635cm"/>
        </style:tab-stops>
      </style:paragraph-properties>
      <style:text-properties style:font-name="Times New Roman" fo:font-size="10pt" style:font-size-asian="10pt" style:language-asian="ar" style:country-asian="SA" style:font-name-complex="Book Antiqua" fo:hyphenate="false" fo:hyphenation-remain-char-count="2" fo:hyphenation-push-char-count="2"/>
    </style:style>
    <style:style style:name="P65" style:family="paragraph" style:parent-style-name="Standard">
      <style:paragraph-properties fo:margin-left="0cm" fo:margin-right="0cm" fo:text-align="justify" style:justify-single-word="false" fo:hyphenation-ladder-count="no-limit" fo:text-indent="0cm" style:auto-text-indent="false">
        <style:tab-stops>
          <style:tab-stop style:position="0.635cm"/>
        </style:tab-stops>
      </style:paragraph-properties>
      <style:text-properties style:font-name="Times New Roman" fo:hyphenate="false" fo:hyphenation-remain-char-count="2" fo:hyphenation-push-char-count="2"/>
    </style:style>
    <style:style style:name="P66"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Times New Roman" fo:font-size="10pt" style:font-size-asian="10pt" style:language-asian="ar" style:country-asian="SA" style:font-name-complex="Book Antiqua" fo:hyphenate="false" fo:hyphenation-remain-char-count="2" fo:hyphenation-push-char-count="2"/>
    </style:style>
    <style:style style:name="P67" style:family="paragraph" style:parent-style-name="Standard">
      <style:paragraph-properties fo:margin-left="0.635cm" fo:margin-right="0cm" fo:text-indent="0cm" style:auto-text-indent="false" style:text-autospace="none"/>
      <style:text-properties style:font-name="Times New Roman" fo:font-size="10pt" style:font-size-asian="10pt" style:font-name-complex="Book Antiqua"/>
    </style:style>
    <style:style style:name="P68"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style:font-name="Times New Roman" fo:font-size="10pt" style:font-size-asian="10pt" style:language-asian="ar" style:country-asian="SA" style:font-name-complex="Book Antiqua" fo:hyphenate="false" fo:hyphenation-remain-char-count="2" fo:hyphenation-push-char-count="2"/>
    </style:style>
    <style:style style:name="P69" style:family="paragraph" style:parent-style-name="Standard">
      <style:paragraph-properties fo:margin-left="0.635cm" fo:margin-right="0cm" fo:text-align="center" style:justify-single-word="false" fo:hyphenation-ladder-count="no-limit" fo:text-indent="0cm" style:auto-text-indent="false">
        <style:tab-stops>
          <style:tab-stop style:position="0.635cm"/>
        </style:tab-stops>
      </style:paragraph-properties>
      <style:text-properties style:font-name="Times New Roman" fo:font-size="10pt" fo:font-weight="bold" style:font-size-asian="10pt" style:font-weight-asian="bold" style:font-name-complex="Book Antiqua" fo:hyphenate="false" fo:hyphenation-remain-char-count="2" fo:hyphenation-push-char-count="2"/>
    </style:style>
    <style:style style:name="P70" style:family="paragraph" style:parent-style-name="Standard">
      <style:paragraph-properties fo:margin-left="0.635cm" fo:margin-right="0cm" fo:text-align="center" style:justify-single-word="false" fo:text-indent="0cm" style:auto-text-indent="false">
        <style:tab-stops>
          <style:tab-stop style:position="0.635cm"/>
        </style:tab-stops>
      </style:paragraph-properties>
      <style:text-properties style:font-name="Times New Roman" fo:font-size="10pt" fo:font-weight="bold" fo:background-color="transparent" style:font-size-asian="10pt" style:font-weight-asian="bold" style:font-name-complex="Book Antiqua" style:font-weight-complex="bold"/>
    </style:style>
    <style:style style:name="P71" style:family="paragraph" style:parent-style-name="Standard">
      <style:paragraph-properties fo:margin-left="0.635cm" fo:margin-right="0cm" fo:text-indent="0cm" style:auto-text-indent="false" style:text-autospace="none"/>
      <style:text-properties style:font-name="Times New Roman"/>
    </style:style>
    <style:style style:name="P72" style:family="paragraph" style:parent-style-name="Standard">
      <style:paragraph-properties fo:margin-left="0.501cm" fo:margin-right="0cm" fo:text-align="justify" style:justify-single-word="false" fo:text-indent="-0.501cm" style:auto-text-indent="false"/>
      <style:text-properties style:font-name="Times New Roman"/>
    </style:style>
    <style:style style:name="P73" style:family="paragraph" style:parent-style-name="Standard">
      <style:paragraph-properties fo:text-align="justify" style:justify-single-word="false" fo:orphans="0" fo:widows="0" fo:background-color="#ffffff">
        <style:background-image/>
      </style:paragraph-properties>
      <style:text-properties fo:color="#000000" style:font-name="Times New Roman" fo:font-size="10pt" style:font-name-asian="TimesNewRomanPSMT" style:font-size-asian="10pt" style:font-name-complex="Book Antiqua"/>
    </style:style>
    <style:style style:name="P74" style:family="paragraph" style:parent-style-name="Text_20_body">
      <style:paragraph-properties fo:text-align="justify" style:justify-single-word="false"/>
      <style:text-properties style:font-name="Times New Roman" fo:font-size="10pt" style:font-size-asian="10pt" style:font-name-complex="Book Antiqua"/>
    </style:style>
    <style:style style:name="P75" style:family="paragraph" style:parent-style-name="Default">
      <style:paragraph-properties fo:margin-left="0.501cm" fo:margin-right="-0.004cm" fo:text-align="start" style:justify-single-word="false" fo:hyphenation-ladder-count="no-limit" fo:text-indent="-0.501cm" style:auto-text-indent="false" style:text-autospace="ideograph-alpha" style:punctuation-wrap="hanging" style:vertical-align="auto">
        <style:tab-stops>
          <style:tab-stop style:position="1.251cm"/>
        </style:tab-stops>
      </style:paragraph-properties>
      <style:text-properties fo:color="#000000" style:font-name="Times New Roman" fo:font-size="11pt" fo:language="it" fo:country="IT" fo:font-weight="normal" style:font-size-asian="11pt" style:font-weight-asian="normal" style:font-name-complex="Times New Roman" style:font-size-complex="11pt" style:font-weight-complex="normal" fo:hyphenate="true" fo:hyphenation-remain-char-count="2" fo:hyphenation-push-char-count="2"/>
    </style:style>
    <style:style style:name="P76" style:family="paragraph" style:parent-style-name="Corpo_20_del_20_testo_20_3">
      <style:text-properties style:font-name="Times New Roman" fo:font-size="10pt" style:font-size-asian="10pt" style:font-name-complex="Book Antiqua"/>
    </style:style>
    <style:style style:name="P77" style:family="paragraph" style:parent-style-name="Standard" style:list-style-name="WW8Num7">
      <style:paragraph-properties fo:text-align="justify" style:justify-single-word="false" fo:hyphenation-ladder-count="no-limit">
        <style:tab-stops/>
      </style:paragraph-properties>
      <style:text-properties style:font-name="Times New Roman" fo:font-size="10pt" style:font-size-asian="10pt" style:font-name-complex="Book Antiqua" fo:hyphenate="false" fo:hyphenation-remain-char-count="2" fo:hyphenation-push-char-count="2"/>
    </style:style>
    <style:style style:name="P78" style:family="paragraph" style:parent-style-name="Standard" style:list-style-name="WW8Num16">
      <style:paragraph-properties fo:text-align="justify" style:justify-single-word="false" fo:orphans="0" fo:widows="0" style:text-autospace="none" style:punctuation-wrap="simple"/>
      <style:text-properties style:font-name="Times New Roman" fo:font-size="10pt" style:font-size-asian="10pt" style:font-name-complex="Book Antiqua"/>
    </style:style>
    <style:style style:name="P79" style:family="paragraph" style:parent-style-name="Standard" style:list-style-name="WW8Num18">
      <style:paragraph-properties fo:text-align="justify" style:justify-single-word="false"/>
      <style:text-properties style:font-name="Times New Roman" fo:font-size="10pt" style:font-size-asian="10pt" style:font-name-complex="Book Antiqua"/>
    </style:style>
    <style:style style:name="P80" style:family="paragraph" style:parent-style-name="Standard">
      <style:paragraph-properties fo:text-align="justify" style:justify-single-word="false"/>
      <style:text-properties style:font-name="Times New Roman" fo:font-size="10pt" style:font-size-asian="10pt" style:font-name-complex="Book Antiqua" style:font-weight-complex="bold"/>
    </style:style>
    <style:style style:name="P81" style:family="paragraph" style:parent-style-name="Standard" style:list-style-name="WW8Num3">
      <style:paragraph-properties fo:text-align="justify" style:justify-single-word="false" fo:hyphenation-ladder-count="no-limit">
        <style:tab-stops>
          <style:tab-stop style:position="0.635cm"/>
        </style:tab-stops>
      </style:paragraph-properties>
      <style:text-properties style:font-name="Times New Roman" fo:font-size="10pt" style:font-size-asian="10pt" style:language-asian="ar" style:country-asian="SA" style:font-name-complex="Book Antiqua" fo:hyphenate="false" fo:hyphenation-remain-char-count="2" fo:hyphenation-push-char-count="2"/>
    </style:style>
    <style:style style:name="P82" style:family="paragraph" style:parent-style-name="Standard">
      <style:paragraph-properties fo:text-align="center" style:justify-single-word="false"/>
      <style:text-properties style:font-name="Times New Roman" fo:font-size="10pt" fo:font-weight="bold" style:font-size-asian="10pt" style:font-weight-asian="bold" style:font-name-complex="Book Antiqua"/>
    </style:style>
    <style:style style:name="P83" style:family="paragraph" style:parent-style-name="Standard" style:list-style-name="L2">
      <style:paragraph-properties fo:text-align="justify" style:justify-single-word="false" fo:orphans="0" fo:widows="0"/>
      <style:text-properties style:font-name="Times New Roman" fo:font-size="10pt" fo:font-weight="bold" fo:background-color="transparent" style:font-size-asian="10pt" style:font-weight-asian="bold" style:font-name-complex="Book Antiqua" style:font-weight-complex="bold"/>
    </style:style>
    <style:style style:name="P84" style:family="paragraph" style:parent-style-name="Standard" style:list-style-name="L2">
      <style:paragraph-properties fo:text-align="justify" style:justify-single-word="false" fo:orphans="0" fo:widows="0"/>
      <style:text-properties style:font-name="Times New Roman" fo:font-size="10pt" fo:background-color="transparent" style:font-size-asian="10pt" style:font-name-complex="Book Antiqua" style:font-weight-complex="bold"/>
    </style:style>
    <style:style style:name="P85" style:family="paragraph" style:parent-style-name="Standard">
      <style:paragraph-properties fo:text-align="justify" style:justify-single-word="false"/>
      <style:text-properties style:font-name="Times New Roman"/>
    </style:style>
    <style:style style:name="P86" style:family="paragraph" style:parent-style-name="Standard" style:list-style-name="WW8Num3">
      <style:paragraph-properties fo:text-align="justify" style:justify-single-word="false" fo:hyphenation-ladder-count="no-limit">
        <style:tab-stops>
          <style:tab-stop style:position="0.635cm"/>
        </style:tab-stops>
      </style:paragraph-properties>
      <style:text-properties style:font-name="Times New Roman" fo:hyphenate="false" fo:hyphenation-remain-char-count="2" fo:hyphenation-push-char-count="2"/>
    </style:style>
    <style:style style:name="P87" style:family="paragraph" style:parent-style-name="Standard" style:list-style-name="L1">
      <style:paragraph-properties fo:text-align="justify" style:justify-single-word="false" fo:orphans="0" fo:widows="0"/>
      <style:text-properties style:font-name="Times New Roman" fo:background-color="transparent"/>
    </style:style>
    <style:style style:name="P88" style:family="paragraph" style:parent-style-name="Standard" style:master-page-name="Standard">
      <style:paragraph-properties fo:margin-left="0cm" fo:margin-right="0.086cm" fo:text-align="center" style:justify-single-word="false" fo:text-indent="0cm" style:auto-text-indent="false" style:page-number="auto"/>
      <style:text-properties fo:font-size="28pt" fo:letter-spacing="0.141cm" style:font-size-asian="28pt"/>
    </style:style>
    <style:style style:name="P89" style:family="paragraph" style:parent-style-name="Standard" style:list-style-name="WW8Num7" style:master-page-name="">
      <style:paragraph-properties fo:margin-left="0.053cm" fo:margin-right="0cm" fo:text-align="justify" style:justify-single-word="false" fo:orphans="0" fo:widows="0" fo:hyphenation-ladder-count="no-limit" fo:text-indent="-0.018cm" style:auto-text-indent="false" style:page-number="auto" style:text-autospace="none" style:punctuation-wrap="simple" style:vertical-align="baseline" style:writing-mode="lr-tb">
        <style:tab-stops>
          <style:tab-stop style:position="0.018cm"/>
        </style:tab-stops>
      </style:paragraph-properties>
      <style:text-properties style:font-name="Times New Roman" fo:hyphenate="false" fo:hyphenation-remain-char-count="2" fo:hyphenation-push-char-count="2"/>
    </style:style>
    <style:style style:name="P90" style:family="paragraph" style:parent-style-name="Standard" style:list-style-name="WW8Num35">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Book Antiqua"/>
    </style:style>
    <style:style style:name="P91"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 style:position="1.376cm"/>
        </style:tab-stops>
      </style:paragraph-properties>
      <style:text-properties style:font-name="Times New Roman" fo:font-size="10pt" style:font-size-asian="10pt" style:font-name-complex="Book Antiqua" fo:hyphenate="false" fo:hyphenation-remain-char-count="2" fo:hyphenation-push-char-count="2"/>
    </style:style>
    <style:style style:name="P92" style:family="paragraph" style:parent-style-name="Standard" style:list-style-name="WW8Num30">
      <style:paragraph-properties fo:margin-left="0.635cm" fo:margin-right="0cm" fo:text-align="justify" style:justify-single-word="false" fo:hyphenation-ladder-count="no-limit" fo:text-indent="-0.635cm" style:auto-text-indent="false">
        <style:tab-stops>
          <style:tab-stop style:position="0.635cm"/>
          <style:tab-stop style:position="1.376cm"/>
        </style:tab-stops>
      </style:paragraph-properties>
      <style:text-properties style:font-name="Times New Roman" fo:font-size="10pt" style:font-size-asian="10pt" style:font-name-complex="Book Antiqua" style:font-weight-complex="bold" fo:hyphenate="false" fo:hyphenation-remain-char-count="2" fo:hyphenation-push-char-count="2"/>
    </style:style>
    <style:style style:name="P93" style:family="paragraph" style:parent-style-name="Standard" style:list-style-name="WW8Num30">
      <style:paragraph-properties fo:margin-left="0.635cm" fo:margin-right="0cm" fo:text-align="justify" style:justify-single-word="false" fo:hyphenation-ladder-count="no-limit" fo:text-indent="-0.635cm" style:auto-text-indent="false">
        <style:tab-stops>
          <style:tab-stop style:position="0.635cm"/>
          <style:tab-stop style:position="1.376cm"/>
        </style:tab-stops>
      </style:paragraph-properties>
      <style:text-properties style:font-name="Times New Roman" fo:hyphenate="false" fo:hyphenation-remain-char-count="2" fo:hyphenation-push-char-count="2"/>
    </style:style>
    <style:style style:name="P94"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 style:position="1.376cm"/>
        </style:tab-stops>
      </style:paragraph-properties>
      <style:text-properties fo:color="#000000" style:font-name="Times New Roman" fo:font-size="10pt" style:font-size-asian="10pt" style:font-name-complex="Book Antiqua" style:font-weight-complex="bold" fo:hyphenate="false" fo:hyphenation-remain-char-count="2" fo:hyphenation-push-char-count="2"/>
    </style:style>
    <style:style style:name="P95" style:family="paragraph" style:parent-style-name="Heading_20_1">
      <style:paragraph-properties fo:text-align="center" style:justify-single-word="false">
        <style:tab-stops>
          <style:tab-stop style:position="0cm"/>
        </style:tab-stops>
      </style:paragraph-properties>
    </style:style>
    <style:style style:name="P96" style:family="paragraph" style:parent-style-name="Heading_20_1">
      <style:paragraph-properties fo:text-align="center" style:justify-single-word="false">
        <style:tab-stops>
          <style:tab-stop style:position="0cm"/>
        </style:tab-stops>
      </style:paragraph-properties>
      <style:text-properties fo:font-size="16pt" style:font-size-asian="16pt"/>
    </style:style>
    <style:style style:name="P97" style:family="paragraph" style:parent-style-name="Heading_20_1">
      <style:paragraph-properties fo:text-align="center" style:justify-single-word="false"/>
      <style:text-properties style:font-name="Times New Roman" fo:font-size="10pt" fo:language="it" fo:country="IT" style:text-underline-style="none" fo:font-weight="bold" fo:background-color="transparent" style:font-size-asian="10pt" style:font-weight-asian="bold" style:font-name-complex="Book Antiqua"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font-weight="bold" style:font-weight-asian="bold" style:font-name-complex="Book Antiqua" style:font-weight-complex="bold"/>
    </style:style>
    <style:style style:name="T4" style:family="text">
      <style:text-properties style:font-name="Times New Roman" fo:font-size="10pt" style:font-size-asian="10pt" style:font-name-complex="Book Antiqua1"/>
    </style:style>
    <style:style style:name="T5" style:family="text">
      <style:text-properties style:font-name="Times New Roman" fo:font-size="10pt" fo:font-weight="bold" style:font-size-asian="10pt" style:font-weight-asian="bold" style:font-name-complex="Book Antiqua1"/>
    </style:style>
    <style:style style:name="T6" style:family="text">
      <style:text-properties style:font-name="Times New Roman" fo:font-size="10pt" fo:font-weight="bold" style:font-size-asian="10pt" style:font-weight-asian="bold" style:font-name-complex="Book Antiqua"/>
    </style:style>
    <style:style style:name="T7" style:family="text">
      <style:text-properties style:font-name="Times New Roman" fo:font-size="10pt" fo:font-weight="normal" style:font-size-asian="10pt" style:font-weight-asian="normal" style:font-name-complex="Book Antiqua1" style:font-weight-complex="normal"/>
    </style:style>
    <style:style style:name="T8" style:family="text">
      <style:text-properties style:font-name="Times New Roman" style:font-name-complex="Book Antiqua1"/>
    </style:style>
    <style:style style:name="T9" style:family="text">
      <style:text-properties style:font-name="Times New Roman" fo:font-weight="normal" style:font-weight-asian="normal" style:font-name-complex="Book Antiqua1" style:font-weight-complex="normal"/>
    </style:style>
    <style:style style:name="T10" style:family="text">
      <style:text-properties style:font-name="Times New Roman" fo:font-weight="normal" style:font-weight-asian="normal" style:font-name-complex="Times New Roman1" style:font-weight-complex="normal"/>
    </style:style>
    <style:style style:name="T11" style:family="text">
      <style:text-properties style:font-name="Times New Roman" fo:font-weight="normal" fo:background-color="#ffffff" style:font-weight-asian="normal" style:font-name-complex="Book Antiqua1" style:font-weight-complex="normal"/>
    </style:style>
    <style:style style:name="T12" style:family="text">
      <style:text-properties style:font-name="Times New Roman" fo:background-color="#ffffff" style:font-name-complex="Book Antiqua1"/>
    </style:style>
    <style:style style:name="T13" style:family="text">
      <style:text-properties fo:color="#000000"/>
    </style:style>
    <style:style style:name="T14" style:family="text">
      <style:text-properties fo:color="#000000" fo:font-size="10pt" style:font-name-asian="TimesNewRomanPSMT" style:font-size-asian="10pt" style:font-name-complex="Book Antiqua"/>
    </style:style>
    <style:style style:name="T15" style:family="text">
      <style:text-properties fo:color="#000000" fo:font-size="11pt" fo:font-weight="bold" style:font-name-asian="TimesNewRomanPSMT" style:font-size-asian="11pt" style:font-weight-asian="bold" style:font-name-complex="Book Antiqua" style:font-size-complex="11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name-complex="Book Antiqua"/>
    </style:style>
    <style:style style:name="T19" style:family="text">
      <style:text-properties fo:font-size="10pt" style:font-size-asian="10pt" style:font-name-complex="Book Antiqua" style:font-weight-complex="bold"/>
    </style:style>
    <style:style style:name="T20" style:family="text">
      <style:text-properties fo:font-size="10pt" style:font-size-asian="10pt" style:language-asian="ar" style:country-asian="SA" style:font-name-complex="Book Antiqua"/>
    </style:style>
    <style:style style:name="T21" style:family="text">
      <style:text-properties fo:font-size="10pt" fo:font-weight="bold" style:font-size-asian="10pt" style:font-weight-asian="bold" style:font-name-complex="Book Antiqua"/>
    </style:style>
    <style:style style:name="T22" style:family="text">
      <style:text-properties fo:font-size="10pt" fo:font-weight="bold" style:font-size-asian="10pt" style:font-weight-asian="bold" style:font-name-complex="Book Antiqua" style:font-weight-complex="bold"/>
    </style:style>
    <style:style style:name="T23" style:family="text">
      <style:text-properties fo:font-size="10pt" fo:font-weight="bold" style:font-size-asian="10pt" style:language-asian="ar" style:country-asian="SA" style:font-weight-asian="bold" style:font-name-complex="Book Antiqua"/>
    </style:style>
    <style:style style:name="T24" style:family="text">
      <style:text-properties fo:font-size="10pt" fo:font-weight="bold" style:font-size-asian="10pt" style:language-asian="ar" style:country-asian="SA" style:font-weight-asian="bold" style:font-name-complex="Book Antiqua" style:font-weight-complex="bold"/>
    </style:style>
    <style:style style:name="T25" style:family="text">
      <style:text-properties fo:font-size="10pt" fo:font-style="italic" style:font-size-asian="10pt" style:font-style-asian="italic" style:font-name-complex="Book Antiqua"/>
    </style:style>
    <style:style style:name="T26" style:family="text">
      <style:text-properties fo:font-size="10pt" fo:font-style="italic" style:font-size-asian="10pt" style:font-style-asian="italic" style:font-name-complex="Book Antiqua" style:font-style-complex="italic"/>
    </style:style>
    <style:style style:name="T27" style:family="text">
      <style:text-properties fo:font-size="10pt" fo:font-weight="normal" style:font-size-asian="10pt" style:font-weight-asian="normal" style:font-name-complex="Book Antiqua" style:font-size-complex="10pt" style:font-weight-complex="normal"/>
    </style:style>
    <style:style style:name="T28" style:family="text">
      <style:text-properties fo:font-size="10pt" fo:font-weight="normal" style:font-size-asian="10pt" style:font-weight-asian="normal" style:font-name-complex="Times New Roman" style:font-size-complex="10pt" style:font-weight-complex="normal"/>
    </style:style>
    <style:style style:name="T29" style:family="text">
      <style:text-properties fo:font-size="10pt" fo:font-weight="normal" style:font-size-asian="10pt" style:language-asian="ar" style:country-asian="SA" style:font-weight-asian="normal" style:font-name-complex="Book Antiqua" style:font-weight-complex="normal"/>
    </style:style>
    <style:style style:name="T30" style:family="text">
      <style:text-properties fo:font-size="10pt" fo:font-weight="normal" style:font-size-asian="10pt" style:language-asian="ar" style:country-asian="SA" style:font-weight-asian="normal" style:font-name-complex="Book Antiqua" style:font-weight-complex="bold"/>
    </style:style>
    <style:style style:name="T31" style:family="text">
      <style:text-properties fo:color="#ff0000" style:font-name-complex="Book Antiqua"/>
    </style:style>
    <style:style style:name="T32" style:family="text">
      <style:text-properties fo:color="#ff0000" style:font-name-complex="Book Antiqua" style:font-size-complex="10pt"/>
    </style:style>
    <style:style style:name="T33" style:family="text">
      <style:text-properties fo:background-color="#ffffff"/>
    </style:style>
    <style:style style:name="T34" style:family="text">
      <style:text-properties fo:language="it" fo:country="IT" style:text-underline-style="none" fo:background-color="#ffffff" style:font-name-complex="Book Antiqua1" style:text-scale="95%"/>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Book Antiqua" style:font-weight-complex="normal"/>
    </style:style>
    <style:style style:name="T37" style:family="text">
      <style:text-properties fo:font-weight="normal" fo:background-color="#ffffff" style:font-weight-asian="normal" style:font-weight-complex="normal"/>
    </style:style>
    <style:style style:name="T38" style:family="text">
      <style:text-properties style:font-name-complex="Book Antiqua1"/>
    </style:style>
    <style:style style:name="T39" style:family="text">
      <style:text-properties style:font-size-complex="10pt"/>
    </style:style>
    <style:style style:name="T40" style:family="text">
      <style:text-properties fo:background-color="transparent"/>
    </style:style>
    <style:style style:name="T41" style:family="text">
      <style:text-properties style:font-name-complex="Book Antiqua"/>
    </style:style>
    <style:style style:name="T42" style:family="text">
      <style:text-properties style:font-name-complex="Book Antiqua"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list xml:id="list1284599683984668533" text:style-name="Outline">
        <text:list-item>
          <text:h text:style-name="P95" text:outline-level="1"><draw:frame draw:style-name="fr1" draw:name="3" text:anchor-type="as-char" svg:width="1.875cm" svg:height="1.773cm" draw:z-index="0"><draw:image xlink:href="Pictures/2000001100002A60000030C8E674A015.wmf" xlink:type="simple" xlink:show="embed" xlink:actuate="onLoad"/></draw:frame></text:h>
        </text:list-item>
        <text:list-item>
          <text:h text:style-name="P96" text:outline-level="1">COMUNE <text:s/>DI MILAZZO</text:h>
        </text:list-item>
      </text:list>
      <text:p text:style-name="P44">Città metropolitana di Messina</text:p>
      <text:p text:style-name="P43">I Settore Affari Generali e P.S.</text:p>
      <text:p text:style-name="P43"/>
      <text:p text:style-name="P47">8° SERVIZIO-SERVIZI SOCIALI <text:s text:c="2"/></text:p>
      <text:p text:style-name="P45"><text:s/></text:p>
      <text:p text:style-name="P46">allegato b</text:p>
      <text:p text:style-name="P36"><text:s text:c="3"/></text:p>
      <text:p text:style-name="P33">CAPITOLATO </text:p>
      <text:p text:style-name="P33"/>
      <text:p text:style-name="P35">per l'affidamento <text:span text:style-name="T38">del servizio di assistenza igienico personale da erogare in favore degli alunni disabili frequentanti la scuola dell'infanzia, primaria e secondaria di primo grado, periodo presunto dal 01.10.2018 al 21.12.2018. <text:s/></text:span><text:span text:style-name="T34">Cig 7625060E8E.</text:span></text:p>
      <text:p text:style-name="P34"/>
      <text:p text:style-name="P42"/>
      <text:p text:style-name="P17">Art. 1</text:p>
      <text:p text:style-name="P17">Oggetto </text:p>
      <text:p text:style-name="P57"><text:span text:style-name="T8">Il presente capitolato, nell’ambito dei principi dell’ordinamento e nel rispetto della normativa di settore, disciplina le modalità di affidamento e di svolgimento del </text:span><text:span text:style-name="T12">servizio </text:span><text:span text:style-name="T11">di assistenza igienico personale </text:span><text:span text:style-name="T8">in favore di n. 57 alunni disabili residenti nel Comune di Milazzo frequentanti la Scuola dell'infanzia, primaria e secondaria di primo grado, relativamente al periodo presunto </text:span><text:span text:style-name="T10">decorrente dal 01</text:span><text:span text:style-name="T9">.10.2018 al 21.12.2018.</text:span></text:p>
      <text:p text:style-name="P53"><text:s/></text:p>
      <text:p text:style-name="P17">Art. 2</text:p>
      <text:p text:style-name="P17">Principi, <text:s/>finalità e destinatari del servizio</text:p>
      <text:p text:style-name="P54">Il servizio <text:span text:style-name="T35">di assistenza</text:span><text:span text:style-name="T37"> igienico personale </text:span><text:span text:style-name="T33">agli alunni </text:span>diversamente abili, in possesso dei requisiti previsti, che per natura o gravità dell’handicap medesimo subiscono riduzione dell’autonomia personale, mira a rimuovere ogni ostacolo per la frequenza delle scuole a tutela del diritto allo studio e lo stesso viene erogato in via sussidiaria dall'Ente locale a sostegno dell'assistenza di base già erogata dalle istituzioni scolastiche</text:p>
      <text:p text:style-name="P26"/>
      <text:p text:style-name="P25">Art. 3</text:p>
      <text:p text:style-name="P25">Prestazioni del servizio</text:p>
      <text:p text:style-name="P25"/>
      <text:p text:style-name="P27">Il servizio di Assistenza igienico personale è destinato agli alunni disabili fisici, psichici e sensoriali, in possesso del certificato di cui alla L. 104/92 e ss.mm.ii. e della diagnosi funzionale rilasciata dall’Asp di appartenenza. Obiettivo del servizio è garantire, in via sussidiaria, all'istituzione scolastica e frequentata dall'alunno e fino a quando quest'ultima non sarà in grado di provvedere <text:span text:style-name="T1">in house</text:span> alla gestione del servizio in esame, <text:s/>con il proprio personale ATA.</text:p>
      <text:p text:style-name="P27">Gli operatori addetti all’assistenza interna alle Scuole si atterranno scrupolosamente alle istruzioni ed agli ordini che l’appaltatore impartirà loro previa la necessaria intesa con i responsabili scolastici e dovranno comunque provvedere ad assistere gli alunni durante l’entrata e l’uscita dai plessi scolastici e gli spostamenti interni per qualsivoglia motivo utile, opportuno e necessario, nonché attendere agli essenziali bisogni fisiologici degli stessi. Tali operatori dovranno prestare attività complessivamente per 3<text:span text:style-name="T2"> ore giornaliere</text:span>, per tutte le settimane comprese nel periodo di durata del contratto, nel rispetto della distribuzione oraria quotidiana concordata con il responsabile di sede scolastica, con esclusione delle giornate del sabato e festività. La distribuzione del personale di assistenza nelle Scuole sarà, in ogni caso, stabilita dal Comune subito dopo la stipula del contratto, previa valutazione rapporto operatori- alunni e/o <text:s/>necessità di ciascuna Scuola.<text:span text:style-name="T39"> Gli operatori, previa autorizzazione, opereranno, di concerto con la Direzione didattica anche in occasione di attività esterne programmate dalla scuola, quali gite ed uscite scolastiche. Nel caso avesse a verificarsi l’assenza da scuola dell’alunno/i in carico all’operatore lo stesso potrà essere utilizzato nell’ambito della scuola e/o Direzione scolastica per attività di assistenza di <text:s/>altro/i <text:s/>alunno/i disabile.</text:span></text:p>
      <text:p text:style-name="P4">Gli operatori orienteranno la loro attività ai seguenti principi: </text:p>
      <text:p text:style-name="P55">- rispetto della dignità personale; </text:p>
      <text:p text:style-name="P55">- rispetto del pudore del corpo dell’utente e protezione della sua vita privata; </text:p>
      <text:p text:style-name="P4">- rispetto del diritto alla riservatezza.</text:p>
      <text:p text:style-name="P3">L’attività di tutti gli operatori deve essere intesa come effettivo servizio reso ai fini del presente appalto, esclusi i tempi di trasferimento degli operatori stessi. Resta fermo <text:s/>il monte ore per ciascun operatore, come stabilito dal successivo art. 7 del presente capitolato.</text:p>
      <text:p text:style-name="P30">Il servizio deve essere erogato su tutto il territorio del Comune, sia nel centro urbano che nelle frazioni. Una unità dovrà <text:soft-page-break/>espletare servizio presso un plesso scolastico ubicato nell'attiguo comune di San Filippo del Mela, frequentato da un alunno disabile residente in Milazzo. Il Comune non metterà a disposizione <text:s/>automezzi di proprietà per il trasporto degli operatori e pertanto tali oneri graveranno esclusivamente sull’Ente socio-assistenziale aggiudicatario. Sarà parimenti a carico dell’aggiudicatario del servizio la spesa relativa alla sede, agli oneri assicurativi, telefono, arredi, materiale d’ufficio e quant’altro necessario per il corretto svolgimento del servizio. <text:span text:style-name="T39">E' prevista la costante rilevazione dei bisogni degli utenti <text:s/>e la verifica delle attività.</text:span></text:p>
      <text:p text:style-name="P17"/>
      <text:p text:style-name="P17">Art. 4</text:p>
      <text:p text:style-name="P17">Orario di servizio</text:p>
      <text:p text:style-name="P60">Il Servizio in esame dovrà essere assicurato nei giorni feriali, dal lunedì al venerdì, nell’ambito dell’orario e del calendario scolastico. </text:p>
      <text:p text:style-name="P60">L’orario di servizio di tutti gli operatori impiegati è quello indicato al successivo <text:span text:style-name="T40">art. 7 del presente c</text:span>apitolato. </text:p>
      <text:p text:style-name="P62"><text:s text:c="3"/></text:p>
      <text:p text:style-name="P58"><text:s/>Art. 5</text:p>
      <text:p text:style-name="P58">Personale</text:p>
      <text:p text:style-name="P58"/>
      <text:p text:style-name="P3">Tenuto conto degli obiettivi che il servizio persegue, degli utenti cui esso è diretto e dei bisogni reali di detta utenza, l’Ente affidatario dovrà impiegare i seguenti operatori:</text:p>
      <text:list xml:id="list4622262098590751150" text:style-name="WW8Num7">
        <text:list-item>
          <text:p text:style-name="P77">n. 15 Assistenti scolastici (cat.C1), per complessive n. 3 ore <text:s/>giornaliere;</text:p>
          <text:list>
            <text:list-header>
              <text:p text:style-name="P89"><text:span text:style-name="T18">Tale personale dovrà essere utilizzato per il periodo presunto massimo di n. 59 giornate a decorrere, in via presuntiva dal <text:s/>01/10/2018 al 21/12/2018. </text:span><text:span text:style-name="T26">Si precisa che un operatore dovrà prestare servizio in favore di un alunno disabile residente in Milazzo che frequenta <text:s/>l'Istituto comprensivo di San Filippo del Mela. <text:s/></text:span><text:span text:style-name="T18">Tutti gli operatori impiegati nell’espletamento del servizio dovranno essere muniti di titolo specifico di qualifica professionale conforme alla vigente normativa ed alle mansioni espletate (OSA). <text:s/>Al fine del puntuale e regolare svolgimento del servizio l’Ente affidatario dovrà provvedere, in caso di provata necessità derivante dalla temporanea o definitiva indisponibilità di personale, alla sostituzione dello stesso, da effettuarsi immediatamente, in uno alla comunicazione all’Amministrazione ed alla Istituzione scolastica interessata del nominativo dell’operatore assunto come sostituto. Naturalmente l’operatore che sarà indicato come sostituto dovrà essere in possesso dei requisiti previsti, senza che ciò comporti oneri aggiuntivi per il Comune.</text:span></text:p>
            </text:list-header>
          </text:list>
        </text:list-item>
      </text:list>
      <text:p text:style-name="P20"/>
      <text:p text:style-name="P20">Art. 6 </text:p>
      <text:p text:style-name="P21">Qualificazione del Personale </text:p>
      <text:p text:style-name="P21"/>
      <text:p text:style-name="P56">In relazione al tipo di prestazione richiesta il personale utilizzato dovrà essere in possesso di adeguata preparazione professionale ed in <text:s/>possesso del titolo professionale di Operatore socio sanitario (OSA). Tutto il personale <text:s/>deve <text:s/>risultare in regola con le norme sanitarie in vigore. </text:p>
      <text:p text:style-name="P17">Art. 7</text:p>
      <text:p text:style-name="P17">Costi</text:p>
      <text:p text:style-name="P18"/>
      <text:p text:style-name="P28">La stazione appaltante nel determinare i costi relativi <text:s/>all'affidamento del servizio si è avvalsa, <text:s/>delle tabelle del Ministero del Lavoro e delle Politiche Sociali vigenti </text:p>
      <text:p text:style-name="P41"><text:span text:style-name="T7">Pertanto <text:s/>il <text:s/></text:span><text:span text:style-name="T4">costo dello stesso, viene determinato </text:span><text:span text:style-name="T5">per il periodo presunto <text:s/>dal </text:span><text:span text:style-name="T6"><text:s/>01 ottobre al 21 dicembre 2018, 59 gg.,</text:span><text:span text:style-name="T5"> <text:s text:c="2"/></text:span><text:span text:style-name="T4">secondo il seguente preventivo di spesa:</text:span></text:p>
      <text:p text:style-name="P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0">Qualifica e quantità</text:p>
          </table:table-cell>
          <table:table-cell table:style-name="Tabella5.A1" office:value-type="string">
            <text:p text:style-name="P20">Ore al giorno</text:p>
          </table:table-cell>
          <table:table-cell table:style-name="Tabella5.A1" office:value-type="string">
            <text:p text:style-name="P20">Giorni lavorati</text:p>
          </table:table-cell>
          <table:table-cell table:style-name="Tabella5.A1" office:value-type="string">
            <text:p text:style-name="P20">Costo orario</text:p>
          </table:table-cell>
          <table:table-cell table:style-name="Tabella5.E1" office:value-type="string">
            <text:p text:style-name="P20">Totale</text:p>
          </table:table-cell>
        </table:table-row>
        <table:table-row table:style-name="Tabella5.1">
          <table:table-cell table:style-name="Tabella5.A1" office:value-type="string">
            <text:p text:style-name="P7">n. 15 assistenti igienico personale <text:s/>dal 01.10.2018 al 21.12.2018 </text:p>
          </table:table-cell>
          <table:table-cell table:style-name="Tabella5.B2" office:value-type="float" office:value="3">
            <text:p text:style-name="P7">3</text:p>
          </table:table-cell>
          <table:table-cell table:style-name="Tabella5.B2" office:value-type="float" office:value="59">
            <text:p text:style-name="P8">59</text:p>
          </table:table-cell>
          <table:table-cell table:style-name="Tabella5.D2" office:value-type="currency" office:currency="EUR" office:value="16.89">
            <text:p text:style-name="P7">€ 16,89</text:p>
          </table:table-cell>
          <table:table-cell table:style-name="Tabella5.E2" office:value-type="currency" office:currency="EUR" office:value="44842.95">
            <text:p text:style-name="P7">€ 44.842,95</text:p>
          </table:table-cell>
        </table:table-row>
        <table:table-row table:style-name="Tabella5.1">
          <table:table-cell table:style-name="Tabella5.A1" office:value-type="string">
            <text:p text:style-name="P7">Totale a base d'asta </text:p>
          </table:table-cell>
          <table:table-cell table:style-name="Tabella5.B2">
            <text:p text:style-name="P7"/>
          </table:table-cell>
          <table:table-cell table:style-name="Tabella5.B2">
            <text:p text:style-name="P8"/>
          </table:table-cell>
          <table:table-cell table:style-name="Tabella5.D2">
            <text:p text:style-name="P7"/>
          </table:table-cell>
          <table:table-cell table:style-name="Tabella5.E2" office:value-type="currency" office:currency="EUR" office:value="44842.95">
            <text:p text:style-name="P7">€ 44.842,95</text:p>
          </table:table-cell>
        </table:table-row>
        <table:table-row table:style-name="Tabella5.1">
          <table:table-cell table:style-name="Tabella5.A4" office:value-type="string">
            <text:p text:style-name="P7">Oneri per la sicurezza </text:p>
            <text:p text:style-name="P7">(non comprimibili )</text:p>
          </table:table-cell>
          <table:table-cell table:style-name="Tabella5.B4">
            <text:p text:style-name="P7"/>
          </table:table-cell>
          <table:table-cell table:style-name="Tabella5.B4">
            <text:p text:style-name="P8"/>
          </table:table-cell>
          <table:table-cell table:style-name="Tabella5.D4">
            <text:p text:style-name="P7"/>
          </table:table-cell>
          <table:table-cell table:style-name="Tabella5.E4" office:value-type="currency" office:currency="EUR" office:value="448.4">
            <text:p text:style-name="P7">€ 448,40</text:p>
          </table:table-cell>
        </table:table-row>
        <table:table-row table:style-name="Tabella5.1">
          <table:table-cell table:style-name="Tabella5.A4" office:value-type="string">
            <text:p text:style-name="P7">Totale </text:p>
          </table:table-cell>
          <table:table-cell table:style-name="Tabella5.B4">
            <text:p text:style-name="P7"/>
          </table:table-cell>
          <table:table-cell table:style-name="Tabella5.B4">
            <text:p text:style-name="P8"/>
          </table:table-cell>
          <table:table-cell table:style-name="Tabella5.D4">
            <text:p text:style-name="P7"/>
          </table:table-cell>
          <table:table-cell table:style-name="Tabella5.E4" office:value-type="currency" office:currency="EUR" office:value="45291.37">
            <text:p text:style-name="P9">€ 45.291,37</text:p>
          </table:table-cell>
        </table:table-row>
        <table:table-row table:style-name="Tabella5.1">
          <table:table-cell table:style-name="Tabella5.A4" office:value-type="string">
            <text:p text:style-name="P7">Iva al 5% </text:p>
          </table:table-cell>
          <table:table-cell table:style-name="Tabella5.B4">
            <text:p text:style-name="P7"/>
          </table:table-cell>
          <table:table-cell table:style-name="Tabella5.B4">
            <text:p text:style-name="P8"/>
          </table:table-cell>
          <table:table-cell table:style-name="Tabella5.D4">
            <text:p text:style-name="P7"/>
          </table:table-cell>
          <table:table-cell table:style-name="Tabella5.E4" office:value-type="currency" office:currency="EUR" office:value="2264.57">
            <text:p text:style-name="P9">€ 2.264,57</text:p>
          </table:table-cell>
        </table:table-row>
        <table:table-row table:style-name="Tabella5.1">
          <table:table-cell table:style-name="Tabella5.A4" office:value-type="string">
            <text:p text:style-name="P7">Contributo ANAC</text:p>
          </table:table-cell>
          <table:table-cell table:style-name="Tabella5.B4">
            <text:p text:style-name="P7"/>
          </table:table-cell>
          <table:table-cell table:style-name="Tabella5.B4">
            <text:p text:style-name="P8"/>
          </table:table-cell>
          <table:table-cell table:style-name="Tabella5.D4">
            <text:p text:style-name="P7"/>
          </table:table-cell>
          <table:table-cell table:style-name="Tabella5.E4" office:value-type="currency" office:currency="EUR" office:value="30">
            <text:p text:style-name="P9">€ 30,00</text:p>
          </table:table-cell>
        </table:table-row>
      </table:table>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TOTALE </text:p>
          </table:table-cell>
          <table:table-cell table:style-name="Tabella1.B1">
            <text:p text:style-name="P7"/>
          </table:table-cell>
          <table:table-cell table:style-name="Tabella1.B1">
            <text:p text:style-name="P8"/>
          </table:table-cell>
          <table:table-cell table:style-name="Tabella1.D1">
            <text:p text:style-name="P7"/>
          </table:table-cell>
          <table:table-cell table:style-name="Tabella1.E1" office:value-type="currency" office:currency="EUR" office:value="47585.94">
            <text:p text:style-name="P9">€ 47.585,94</text:p>
          </table:table-cell>
        </table:table-row>
      </table:table>
      <text:p text:style-name="P48"/>
      <text:p text:style-name="P24">Art. 8</text:p>
      <text:p text:style-name="P24"><text:s text:c="2"/>Importo a base d’asta/oneri contrattuali</text:p>
      <text:p text:style-name="P15"><text:span text:style-name="T42">L’importo complessivo stimato</text:span><text:span text:style-name="T32"> </text:span><text:span text:style-name="T42">a base d’asta per l’intero servizio <text:s/>ammonta ad <text:s/>€ 44,842,95, oltre oneri, IVA al 5% ed eventuale contributo oneri ANAC</text:span></text:p>
      <text:p text:style-name="P11">La stazione appaltante ha stimato che i costi per la sicurezza ammontano ad € 448,40 e gli stessi sono oneri incomprimibili, di contro, restano a carico del concorrente i costi della sicurezza per rischi specifici i quali s'intendono compresi nella componente dell' importo posto a base di gara soggetto a ribasso.</text:p>
      <text:p text:style-name="P11"/>
      <text:p text:style-name="P3">All'impresa aggiudicataria, quindi, mensilmente verrà corrisposto quanto dovuto in base alle effettive ore svolte da ciascun operatore e del costo mezzi che sarà pagato, al netto della percentuale di ribasso offerto in sede di gara, al netto di IVA.</text:p>
      <text:p text:style-name="P74"><text:soft-page-break/>Qualora mutamenti del servizio lo rendessero necessario, d’intesa con l’impresa aggiudicataria, l'Ente si riserva di procedere ad una modifica quantitativa/qualitativa delle prestazioni/figure professionali convenute. Ove ciò comporti una minore o maggiore presenza ed impiego di operatori, si procederà ad una parallela ridefinizione dei corrispettivi. </text:p>
      <text:p text:style-name="P74">A tal fine sarà utilizzato il fondo “prenotato” in sede di gara e pertanto la spesa oggetto dell'appalto non potrà essere maggiore alla prenotazione <text:s/>assunta. L’Amministrazione, a tal fine, si riserva di effettuare i dovuti controlli sul rispetto di quanto sopra e nel caso in cui si dovessero rilevare scostamenti <text:s/>si riserva di <text:s/>effettuare <text:s/>azione di recupero delle somme indebitamente percepite.</text:p>
      <text:p text:style-name="P16"/>
      <text:p text:style-name="P20">Art. 9</text:p>
      <text:p text:style-name="P20">Durata del servizio</text:p>
      <text:p text:style-name="P37"><text:span text:style-name="T19">Con l’impresa aggiudicataria sarà stipulata apposita convenzione-contratto ai sensi di quanto previsto dalla normativa vigente. Detta convenzione riguarda il periodo presunto </text:span><text:span text:style-name="T27"><text:s/></text:span><text:span text:style-name="T28">dal 01/10/2018 al 21/12/2018 per la du</text:span><text:span text:style-name="T18">rata massima di giorni cinquantanove effettivamente lavorati. </text:span></text:p>
      <text:p text:style-name="P38"><text:span text:style-name="T14">Il contratto, in ogni caso, cesserà automaticamente <text:s/>al raggiungimento del tempo massimo espresso in giorni n 59 (cinquantanove ) sulla base del quale è stato stimato il valore complessivo dell’appalto</text:span><text:span text:style-name="T19">. Eventuali interruzioni dell’attività scolastica per qualsiasi motivo (chiusura delle scuole su disposizioni dell’autorità scolastica o per festività o altro ) saranno detratte dai corrispettivi da corrispondere all’Ente Appaltante. Parimenti, se alla scadenza del contratto le ore non risultino prestate, l’impresa aggiudicataria è tenuta a proseguire il servizio, fino al completamento delle ore appaltate.</text:span><text:span text:style-name="T15"> </text:span></text:p>
      <text:p text:style-name="P73">Il servizio per comprovate motivazioni può essere sospeso, interrotto o modificato nelle unità da impiegare in qualsiasi momento ad insindacabile giudizio dell’ufficio di Servizio Sociale del Comune, senza che l’impresa aggiudicataria possa pretendere compenso o indennità alcuna per mancato utile. </text:p>
      <text:p text:style-name="P3"/>
      <text:p text:style-name="P20">Art. 10</text:p>
      <text:p text:style-name="P20">Modalità di pagamento</text:p>
      <text:p text:style-name="P49">Mensilmente l’impresa deve presentare all’Ufficio Servizi Sociali fattura, firmata dal legale rappresentante dell’impresa, corredata da relazione mensile sull’attività svolta. Dovranno essere <text:s/>allegati:</text:p>
      <text:p text:style-name="P49"/>
      <text:list xml:id="list7958395558086564276" text:style-name="WW8Num35">
        <text:list-item>
          <text:p text:style-name="P90">fogli di presenza degli operatori vidimati dalla Direzione didattica e dal Responsabile dell' Istituzione affidataria, <text:s/>riportanti analiticamente le prestazioni rese;</text:p>
        </text:list-item>
        <text:list-item>
          <text:p text:style-name="P90">prospetto analitico delle prestazioni migliorative offerte e rese nel mese di riferimento;</text:p>
        </text:list-item>
        <text:list-item>
          <text:p text:style-name="P90">dichiarazione comprovante la regolarità del pagamento delle imposte e tasse;</text:p>
        </text:list-item>
        <text:list-item>
          <text:p text:style-name="P90">autocertificazione attestante che sono stati effettuati i versamenti riferiti ai dipendenti impiegati nel servizio.</text:p>
        </text:list-item>
      </text:list>
      <text:p text:style-name="P3">Il pagamento avverrà entro il termine di sessanta <text:s/>giorni dal ricevimento della fattura.</text:p>
      <text:p text:style-name="P3">Il pagamento <text:s/>verrà corrisposto <text:s/>in base all’effettivo servizio svolto.</text:p>
      <text:p text:style-name="P38"><text:span text:style-name="T18">Il pagamento avverrà con versamento sul conto corrente dedicato di cui <text:s/>all’</text:span><text:span text:style-name="T19">art. 3 della Legge 136 del 13.08.2010 e s.m.i.</text:span><text:span text:style-name="T18">.</text:span></text:p>
      <text:p text:style-name="P3">Quanto sopra <text:s/>o ritardi <text:s/>da parte dell’Amministrazione comunale non esonera l’impresa dal pagamento delle retribuzioni mensili agli operatori. Il pagamento delle retribuzioni, in ogni caso, dovrà avvenire entro <text:s/>il 15 del mese successivo a quello lavorato.</text:p>
      <text:p text:style-name="P23"/>
      <text:p text:style-name="P23">Art. 11</text:p>
      <text:p text:style-name="P23">Obblighi dell’affidatario</text:p>
      <text:p text:style-name="P29">Per fini sociali quali il mantenimento dei livelli occupazionali e per la salvaguardia del principio di continuità che per tipologia di prestazione di servizio diventa imprescindibile, la ditta aggiudicataria è tenuta ad assorbire ed utilizzare, in via prioritaria, i lavoratori del precedente appalto, a condizione che il numero e la qualifica siano armonizzabili con le esigenze tecnico-organizzative previste per l'esecuzione del servizio ai sensi dell'art.50 d. lgs. 50/2016 e previa verifica del mantenimento del possesso dei titoli qualificanti per l'espletamento del suddetto servizio. </text:p>
      <text:p text:style-name="P3">L’impresa aggiudicataria è tenuta ad osservare le leggi vigenti in materia di assicurazioni sociali, di igiene, di medicina del lavoro e di prevenzione degli infortuni.</text:p>
      <text:p text:style-name="P3"/>
      <text:p text:style-name="P11">L’impresa è tenuta:</text:p>
      <text:p text:style-name="P11">a) a dare corso immediato ai servizi, anche in pendenza di stipula di atto formale di convenzione/contratto, senza pretendere alcun compenso aggiuntivo, eseguendo altresì i servizi conformemente a tutte le condizioni previste dal presente capitolato, senza riserva alcuna, nonché in conformità </text:p>
      <text:p text:style-name="P11">del progetto presentato il cui contenuto costituisce quindi obbligo per l'aggiudicatario ad integrazione di quanto previsto nel presente capitolato;</text:p>
      <text:p text:style-name="P37"><text:span text:style-name="T19">b) pena risoluzione del contratto, ad istituire o a garantire, una sede organizzativa idonea e funzionale all'organizzazione del servizio, ubicata nel comune di Milazzo, <text:s/>entro 15 gg. dalla data di comunicazione dell’aggiudicazione definitiva,dandone comunicazione al competente Ufficio comunale( via, n° civico, nn. telefonici, indirizzi di posta elettronica ecc...); </text:span></text:p>
      <text:p text:style-name="P37"><text:span text:style-name="T30">c) </text:span><text:span text:style-name="T29">ad individuare la figura del coordinatore del servizio al quale questa S.A. farà riferimento per ogni comunicazione afferente la migliora organizzazione del servizio medesimo. Tutto il personale dovrà essere munito di un visibile cartellino identificativo contenente: generalità, qualifica e nome dell’impresa. <text:s text:c="7"/></text:span></text:p>
      <text:p text:style-name="P37"><text:span text:style-name="T29">Tutto il personale</text:span><text:span text:style-name="T24"> </text:span><text:span text:style-name="T23"><text:s text:c="2"/></text:span><text:span text:style-name="T18">adibito alle attività del Servizio presterà il proprio lavoro senza vincoli di subordinazione nei confronti del Comune di Milazzo e risponde del proprio operato esclusivamente ai responsabili dell’impresa affidataria.</text:span></text:p>
      <text:p text:style-name="P3"/>
      <text:p text:style-name="P3"><text:soft-page-break/>L’impresa si impegna a fornire, prima della stipula della convenzione, oltre alla documentazione che sarà richiesta dall’ufficio:</text:p>
      <text:list xml:id="list6392048354795642278" text:style-name="WW8Num34">
        <text:list-item>
          <text:p text:style-name="P91">l’elenco nominativo del personale impiegato con le relative qualifiche e mansioni, nonché copia del titolo abilitante a svolgere il servizio e copia del contratto e/o lettera di assunzione firmata per accettazione da ogni operatore, dalla quale risulti la tipologia del contratto, la qualifica ed il livello d’inquadramento.</text:p>
        </text:list-item>
        <text:list-item>
          <text:p text:style-name="P94">polizze assicurative, come specificato al successivo articolo 18;</text:p>
        </text:list-item>
      </text:list>
      <text:list xml:id="list3384444127372260232" text:style-name="WW8Num30">
        <text:list-item>
          <text:p text:style-name="P93"><text:span text:style-name="T18">piano operativo di <text:s/>fattibilità</text:span><text:span text:style-name="T19"> ove viene esplicitata l’articolazione temporale delle prestazioni rese;</text:span></text:p>
        </text:list-item>
        <text:list-item>
          <text:p text:style-name="P92">autocertificazione analitica degli adempimenti effettuati all’interno della propria azienda ai sensi dell’art 17 D.Lgs 81/08 e ss.mm.ii.</text:p>
        </text:list-item>
      </text:list>
      <text:p text:style-name="P37"><text:span text:style-name="T18">L’impresa aggiudicataria, a semplice richiesta, deve fornire </text:span><text:span text:style-name="T19">sia in riferimento alla propria <text:s/>impresa, sia in riferimento alle eventuali imprese associate o consorziate: copia, in formato pdf, del libro unico del lavoro; copia buste paga relative al personale occupato nell’esecuzione del servizio oggetto dell’appalto, espressamente quietanzate dai lavoratori interessati (in alternativa dichiarazione dei lavoratori attestante l’ammontare delle retribuzioni effettivamente percepite) </text:span><text:span text:style-name="T18"><text:s/>e di ogni altra documentazione inerente i rapporti contrattuali con i dipendenti e soci lavoratori impegnati nel servizio di cui al presene capitolato, al fine di verificare il rispetto del contratto. Il personale del Servizio Sociale è tenuto al segreto d’ufficio sulle notizie apprese, salvo che le stesse non configurino illecito o denuncino un contrasto con quanto pattuito con l’amministrazione.</text:span></text:p>
      <text:p text:style-name="P49">In caso di sciopero l’impresa è tenuta a darne tempestiva comunicazione scritta <text:s/>all’Ufficio di Servizio Sociale <text:s/>e <text:s/>ad effettuare le <text:s/>prestazioni che si rendessero essenziali per l’utenza assistita. I servizi e le ore non effettuate a seguito di scioperi dipendenti dall’impresa saranno decurtate <text:s/>secondo quanto previsto dal presente Capitolato.</text:p>
      <text:p text:style-name="P3">L’impresa deve garantire quanto dichiarato in sede di gara nei termini e con le <text:s/>modalità proposte ed in accordo con <text:s/>l’Ufficio di Servizio Sociale del Comune.</text:p>
      <text:p text:style-name="P3">L’impresa aggiudicataria deve rispettare per il personale utilizzato nel servizio i contratti collettivi nazionali di lavoro e gli accordi di rinnovo vigenti, corrispondendo allo stesso i trattamenti economici previsti in relazione al profilo professionale posseduto ed alle mansioni espletate, con i relativi oneri previdenziali ed assistenziali.</text:p>
      <text:p text:style-name="P59"><text:span text:style-name="T18">Il Comune di Milazzo <text:s/>si riserva di accertare a mezzo il proprio Ufficio gli adempimenti</text:span><text:span text:style-name="T25"> </text:span><text:span text:style-name="T18">di cui ai punti precedenti</text:span><text:span text:style-name="T25">.</text:span></text:p>
      <text:p text:style-name="P60">Eventuali inadempienze, di qualsiasi natura, compresa la mancata prestazione delle migliorie progettuali, formeranno oggetto di regolare contestazione <text:s/>scritta <text:s/>e potranno, ove ripetute, dar luogo a risoluzione del rapporto con segnalazione ai competenti organi di vigilanza. </text:p>
      <text:p text:style-name="P3">Nel caso di gravi inadempienze della convenzione, l’Ufficio di Servizio Sociale è tenuto a <text:s/>formulare contestazione <text:s/>per iscritto <text:s/>concedendo un tempo massimo di gg. 7 (sette) <text:s/>per la rimozione delle medesime. Trascorso tale termine qualora l’impresa non abbia provveduto a sanarle, <text:s/>il Comune di Milazzo, provvederà alla risoluzione della convenzione stessa. </text:p>
      <text:p text:style-name="P5">La risoluzione per inadempimento non pregiudica il diritto dell’Amministrazione aggiudicatrice di richiedere il risarcimento dei danni subiti.</text:p>
      <text:list xml:id="list6640342268229789270" text:style-name="WW8Num16">
        <text:list-item>
          <text:p text:style-name="P78">€ 500,00 , nel caso di irregolarità contributive mese per mese accertate presso Inps ed Inail . </text:p>
        </text:list-item>
        <text:list-item>
          <text:p text:style-name="P78">€ 500,00 per ogni soggetto che risulti avere ottenuto dal Giudice un provvedimento contro il prestatore del servizio per retribuzioni <text:s/>non pagate del quale l’amministrazione ne è venuta a conoscenza.</text:p>
        </text:list-item>
      </text:list>
      <text:p text:style-name="P3">Il rapporto contrattuale si intende risolto altresì, oltre che nei casi previsti dalle vigenti disposizioni di legge, nei seguenti casi:</text:p>
      <text:p text:style-name="P72"><text:span text:style-name="T18">- <text:s/><text:tab/> i</text:span><text:span text:style-name="T19">l mancato rispetto degli obblighi nascenti dagli impegni previsti dall’art. 3 della Legge 136 del <text:s/>13.08.2010 e s.m.i.;</text:span></text:p>
      <text:list xml:id="list7112600014033587411" text:style-name="WW8Num18">
        <text:list-item>
          <text:p text:style-name="P79">nel caso in cui il legale rappresentante <text:s/>o uno dei dirigenti dell’impresa aggiudicataria siano rinviati a giudizio per favoreggiamento nell’ambito di procedimenti relativi a reati di criminalità organizzata;</text:p>
        </text:list-item>
        <text:list-item>
          <text:p text:style-name="P79">reiterate e documentate inadempienze agli obblighi della <text:s/>convenzione;</text:p>
        </text:list-item>
        <text:list-item>
          <text:p text:style-name="P79">mancata esecuzione secondo le regole della normale correttezza sotto il profilo amministrativo, contabile, assicurativo e previdenziale.</text:p>
        </text:list-item>
      </text:list>
      <text:p text:style-name="P3">Le contestazioni relative all’espletamento del servizio, quale la intempestiva comunicazione di eventuali interruzioni del servizio, le variazioni apportate al progetto con <text:s/>interventi non concordati, l’inottemperanza all’esecuzione di tutti i servizi previsti in convenzione compresi quelli migliorativi offerti in sede di gara saranno, contestati per iscritto e qualora le controdeduzioni adottate in tempi brevi dall’impresa non fossero ritenute valide, potrà essere disposta la trattenuta del 10% del compenso dovuto per il mese in corso di pagamento.</text:p>
      <text:p text:style-name="P76"><text:span text:style-name="T13">L’affidatario è tenuto all’osservanza delle norme che regolano il trattamento dei dati personali ai sensi del D.lgs. 196/2003 e ss.mm.ii. </text:span>L’onere per il trasporto degli operatori graverà esclusivamente sull’impresa aggiudicataria. Saranno parimenti a carico <text:s/>dell’aggiudicatario del servizio la spesa relativa alla sede, agli oneri assicurativi, telefono, arredi, materiale d’ufficio e quant’altro necessario per il corretto svolgimento del servizio.</text:p>
      <text:h text:style-name="P20" text:outline-level="1"/>
      <text:h text:style-name="P20" text:outline-level="1">Art. 12</text:h>
      <text:p text:style-name="P20">Compiti del <text:s/>Comune</text:p>
      <text:p text:style-name="P52"><text:span text:style-name="T18">Prima della stipula della convenzione il Responsabile del servizio comunica all’Ente aggiudicatario i nominativi degli alunni beneficiari del servizio</text:span><text:span text:style-name="T22">. </text:span><text:span text:style-name="T18">Ad intervenuto avvio del servizio, l’ammissione di nuovi casi sarà attivata su comunicazione dell’Ufficio di servizio sociale.</text:span></text:p>
      <text:p text:style-name="P3">E’ facoltà dell’Ente effettuare controlli, in qualsiasi momento, senza preavviso e con le modalità ritenute più opportune, per verificare le rispondenza del servizio offerto alle prescrizioni del vigente capitolato nonché al progetto-offerta presentato in sede di gara.</text:p>
      <text:p text:style-name="P3">E’altresì, facoltà dell’Ente curare i rapporti con le Istituzioni scolastiche, le famiglie e gli altri servizi presenti sul territorio anche in raccordo con l’ente aggiudicatario.</text:p>
      <text:p text:style-name="P64"><text:soft-page-break/><text:s text:c="50"/></text:p>
      <text:p text:style-name="P65"><text:span text:style-name="T20"><text:s text:c="93"/></text:span><text:span text:style-name="T23">Art. 13 </text:span></text:p>
      <text:p text:style-name="P63">Organizzazione</text:p>
      <text:p text:style-name="P37"><text:span text:style-name="T20">L’Ente aggiudicatario <text:s/>dovrà curare mediante speciali procedure e protocolli operativi <text:s/>da concordare con <text:s/>l’ufficio di </text:span><text:span text:style-name="T18">Servizio Sociale</text:span><text:span text:style-name="T20">, le seguenti funzioni all’interno del servizio attivato:</text:span></text:p>
      <text:list xml:id="list2311555763449091301" text:style-name="WW8Num3">
        <text:list-item>
          <text:p text:style-name="P81">Partecipazione degli operatori agli incontri di programmazione <text:s/>e verifica delle attività e del <text:s/>PEI con il gruppo di lavoro scolastico;</text:p>
        </text:list-item>
        <text:list-item>
          <text:p text:style-name="P86"><text:span text:style-name="T18">Flessibilità nei tempi e nelle modalità di erogazione delle prestazioni <text:s/>nel rispetto degli orari modulati in relazione alle esigenze espresse da ogni singolo caso e che comunque dovranno essere necessariamente </text:span><text:span text:style-name="T18">concordati con la famiglia, con la scuola e con l’ufficio di servizio sociale tenendo conto di eventuali necessità particolari del singolo alunno.</text:span><text:span text:style-name="T16"> </text:span></text:p>
        </text:list-item>
      </text:list>
      <text:p text:style-name="P39"><text:span text:style-name="T20">E’ facoltà dell’Ente appaltante </text:span><text:span text:style-name="T18">vigilare sul rispetto delle norme contrattuali procedendo, in qualsiasi momento, ai necessari controlli per verificare:</text:span></text:p>
      <text:p text:style-name="P71"><text:span text:style-name="T16">- </text:span><text:span text:style-name="T18">l’andamento del servizio/monitoraggio;</text:span></text:p>
      <text:p text:style-name="P67">- la qualità e l’effettività delle prestazioni;</text:p>
      <text:p text:style-name="P67">- il rispetto delle disposizioni impartite;</text:p>
      <text:p text:style-name="P67">- il grado di soddisfacimento dell’utenza.</text:p>
      <text:p text:style-name="P68">- l’attuazione delle migliorie progettuali da effettuare.</text:p>
      <text:p text:style-name="P13"/>
      <text:p text:style-name="P66"/>
      <text:p text:style-name="P69">Art. 14</text:p>
      <text:p text:style-name="P70">Requisiti di partecipazione – Modalità per l'affidamento</text:p>
      <text:p text:style-name="P40"><text:span text:style-name="T19">Possono partecipare alla gara i soggetti invitati </text:span><text:span text:style-name="T18">in possesso dei seguenti requisiti:</text:span></text:p>
      <text:list xml:id="list7675827112866142275" text:style-name="L1">
        <text:list-item>
          <text:p text:style-name="P87"><text:span text:style-name="T18">di ordine generale previsti dall’art. </text:span><text:span text:style-name="T16">80 del D.Lgs 50/16 </text:span><text:span text:style-name="T18">così come modificato dal successivo art. 49 del decreto legislativo <text:s/>19 aprile 2017 n. 56;</text:span></text:p>
        </text:list-item>
      </text:list>
      <text:p text:style-name="P31"/>
      <text:p text:style-name="P40"><text:span text:style-name="T21">-</text:span><text:span text:style-name="T18"> iscrizione alla C.C.I.A.A. per l’attività inerente il servizio oggetto di appalto;</text:span></text:p>
      <text:p text:style-name="P40"><text:span text:style-name="T21">-</text:span><text:span text:style-name="T18"> iscrizione all’Albo Regionale delle Istituzioni Socio assistenziali <text:s/>istituito ai sensi dell’art.26 della L.R. 22/86 per la sezione: <text:s/>inabili - tipologia: assistenza domiciliare ( per i soggetti avente sede legale in Sicilia) o iscrizione in analoghi albi regionali o nazionali ( per i soggetti aventi sede legale in altra regione dello Stato o in uno Stato membro);</text:span></text:p>
      <text:p text:style-name="P40"><text:span text:style-name="T21">-</text:span><text:span text:style-name="T18"> specifica capacità economica e tecnica.</text:span></text:p>
      <text:p text:style-name="P32">L’affidamento, avverrà mediante esperimento di apposita <text:s/>procedura aperta con pubblicazione sul sistema MEPA di apposita RdO. <text:span text:style-name="T2">L'aggiudicazione del servizio avverrà <text:s/>secondo il criterio dell'offerta economicamente più vantaggiosa art. 95, comma 3, lettera a), <text:s/>del D.Lgs 50/16, cosi come modificato dall'art. 60 del decreto legislativo 19 aprile 2017 n. 56 </text:span><text:s/>in favore dell'istituzione socio assistenziale concorrente <text:s/>individuata sulla base degli elementi di valutazione e parametri elencati nel bando disciplinare con la ripartizione del punteggio massimo di punti 100 attribuito in base ai seguenti elementi: </text:p>
      <text:list xml:id="list1120147019639006320" text:style-name="L2">
        <text:list-item>
          <text:p text:style-name="P83">OFFERTA TECNICA <text:s text:c="12"/>MAX PUNTI 80</text:p>
        </text:list-item>
        <text:list-item>
          <text:p text:style-name="P84"><text:span text:style-name="T2">OFFERTA ECONOMICA <text:s text:c="5"/>MAX PUNTI 20 <text:s text:c="3"/></text:span><text:s text:c="13"/></text:p>
        </text:list-item>
      </text:list>
      <text:p text:style-name="P32">Si procederà all'aggiudicazione anche in presenza di una sola offerta valida.</text:p>
      <text:p text:style-name="P32">In ogni caso l'Amministrazione si riserva la facoltà di non procedere all'aggiudicazione se nessuna offerta risulti conveniente o idonea in relazione all'oggetto del contratto. <text:s text:c="6"/></text:p>
      <text:p text:style-name="P32"><text:s text:c="21"/></text:p>
      <text:list xml:id="list31734293" text:continue-list="list1284599683984668533" text:style-name="Outline">
        <text:list-item>
          <text:h text:style-name="P97" text:outline-level="1">Art. 15</text:h>
        </text:list-item>
      </text:list>
      <text:p text:style-name="P23">Modalità <text:s/>di svolgimento della gara</text:p>
      <text:p text:style-name="P3">Lo svolgimento delle operazioni <text:s/>di gara <text:s/>è affidato ad apposita Commissione nominata come previsto <text:s/>dal Regolamento dei contratti <text:s/>vigente nel Comune di Milazzo.</text:p>
      <text:p text:style-name="P14">Le operazioni di gara si svolgeranno come meglio specificato nel disciplinare di gara e definite dl Sistema. </text:p>
      <text:p text:style-name="P60">L’affidamento del servizio <text:s/>sarà effettuato con determinazione <text:s/>del Dirigente del <text:s text:c="94"/>Settore Affari Generali del Comune di <text:s/>Milazzo, previa cura degli adempimenti previsti dalla vigente normativa e dalla disciplina dettata con gli atti di gara.</text:p>
      <text:p text:style-name="P61"/>
      <text:h text:style-name="P20" text:outline-level="1"/>
      <text:h text:style-name="P20" text:outline-level="1">Art.16</text:h>
      <text:h text:style-name="P20" text:outline-level="1">Modalità di presentazione dell’offerta e relativa documentazione</text:h>
      <text:p text:style-name="P49">Per partecipare alla gara <text:s/>i concorrenti <text:s/>dovranno rispettare, pena l’esclusione, oltre il contenuto del presente Capitolato anche le previsioni del disciplinare <text:s/>di gara e del Sistema.</text:p>
      <text:p text:style-name="P49"/>
      <text:p text:style-name="P20">Art. 17</text:p>
      <text:p text:style-name="P20">Divieto di trasferimento del contratto</text:p>
      <text:p text:style-name="P3">Il contratto non può essere ceduto né totalmente né parzialmente a pena di nullità. Parimenti è vietata ogni forma di subappalto o cessione del servizio.</text:p>
      <text:p text:style-name="P3"/>
      <text:p text:style-name="P20">Art. 18</text:p>
      <text:p text:style-name="P20">Infortuni e danni</text:p>
      <text:p text:style-name="P6"><text:soft-page-break/>L’impresa aggiudicataria è responsabile per i danni che dovessero riportare gli utenti o terzi nel corso dello svolgimento delle attività ed imputabili a colpa dei propri operatori e/o del personale volontario impiegato derivanti da gravi irregolarità o carenze nelle prestazioni. Dovrà, altresì, tenere indenne l’Amministrazione per danni diretti ed indiretti che potranno accadere all’impresa derivanti da fatti colposi di terzi.</text:p>
      <text:p text:style-name="P6">L’impresa aggiudicataria dovrà contrarre adeguata polizza assicurativa per tutti i danni derivanti da comportamenti, anche omissivi, del proprio personale e/o del personale di direzione e del professionista ps eventualmente impiegati, garanzia R.C.O. (Responsabilità Civile Operatori) per sinistro e per persona e R.C.T. (Responsabilità Civile verso Terzi) comprensiva dei danni da incendio e danni alle cose causati dal personale nell’ambito dell’esecuzione del servizio con un massimale per ciascuna polizza e per ogni singolo sinistro non inferiore ad euro 1.000.000,00.</text:p>
      <text:p text:style-name="P6">Le polizze dovranno essere trasmesse all’Ente prima della stipula del contratto. La presentazione delle polizze condiziona la stipula del contratto e la mancata presentazione sarà motivo di revoca dell’aggiudicazione.</text:p>
      <text:p text:style-name="P6">La polizza RCT dovrà specificare che tra le persone si intendono compresi gli utenti del servizio ed anche i terzi estranei.</text:p>
      <text:p text:style-name="P6">Le polizze sopraccitate dovranno coprire l’intero periodo del servizio.</text:p>
      <text:p text:style-name="P6">L’impresa affidataria, inoltre, entro un mese dalla scadenza contrattuale, dovrà stipulare polizza fidejussoria a favore del Comune, avente validità fino a due anni dalla conclusione dell’appalto, quale garanzia per la responsabilità solidale del committente in caso di mancato pagamento dello stipendio e/o di versamento di oneri riflessi da parte dell’Ente affidatario.</text:p>
      <text:p text:style-name="P20"/>
      <text:p text:style-name="P20">Art. 19</text:p>
      <text:p text:style-name="P20">Spese</text:p>
      <text:p text:style-name="P3">Restano a carico dell’impresa affidataria tutte le spese e gli oneri <text:s/>relativi alla stipula del contratto. </text:p>
      <text:p text:style-name="P3"/>
      <text:p text:style-name="P19"><text:s text:c="92"/><text:span text:style-name="T39">Art. 20</text:span></text:p>
      <text:p text:style-name="P22">Cauzione </text:p>
      <text:p text:style-name="P12"><text:span text:style-name="T41">Il concorrente ai fini della partecipazione alla gara dovrà prestare, nei modi previsti dalle vigenti disposizioni di legge, una cauzione provvisoria pari al 2% dell’importo <text:s/>a base d'asta di </text:span><text:span text:style-name="T3">€ 44.842,95</text:span><text:span text:style-name="T36"> <text:s/></text:span><text:span text:style-name="T41">pari ad € <text:s/>896,86 <text:s/>prestata ai sensi dell’art. 93 del D.lgs 50/2016.</text:span></text:p>
      <text:p text:style-name="P12"><text:span text:style-name="T41">Per il deposito cauzionale si dovrà rispettare quanto specificato nell’allegato disciplinare.</text:span><text:span text:style-name="T31"> </text:span></text:p>
      <text:p text:style-name="P10">Inoltre, a garanzia dell’adempimento di tutte le obbligazioni derivanti dall’affidamento del servizio, l’impresa che risulterà aggiudicataria dovrà prestare, ai sensi dell’art. 103 del D.Lgs 50/2016 e ss.mm.ii. cauzione definitiva determinata nella misura del 10% sull’ammontare netto dell’appalto.</text:p>
      <text:p text:style-name="P10"/>
      <text:p text:style-name="P20">Art. 21</text:p>
      <text:p text:style-name="P20">Disposizioni finali</text:p>
      <text:p text:style-name="P60">Il servizio sarà regolato dalle norme previste nel presente capitolato. </text:p>
      <text:p text:style-name="P3">Per quanto non previsto nel presente capitolato valgono le vigenti disposizioni di legge in materia.</text:p>
      <text:p text:style-name="P3"><text:s/></text:p>
      <text:p text:style-name="P20">Art. 22</text:p>
      <text:p text:style-name="P50">Domicilio dell’affidatario</text:p>
      <text:p text:style-name="P60">L’affidatario dovrà all’atto della stipula della convenzione, per ogni effetto, eleggere proprio domicilio nel Comune di Milazzo ed indicare idoneo ufficio in sede locale <text:s/>quale struttura di riferimento ai fini dello svolgimento del servizio.</text:p>
      <text:p text:style-name="P60"/>
      <text:p text:style-name="P20">Art. 23</text:p>
      <text:p text:style-name="P20">Controversie</text:p>
      <text:p text:style-name="P4">Per la definizione delle controversie che possono insorgere in dipendenza dell’appalto e che non si siano potute risolvere in via amministrativa è escluso il ricorso al Collegio arbitrale e, pertanto, la competenza rimane al Giudice Ordinario.</text:p>
      <text:p text:style-name="P4">Il Foro competente per ogni controversia è quello di Barcellona P.G. (ME).</text:p>
      <text:p text:style-name="P51"><text:tab/></text:p>
      <text:p text:style-name="P75"/>
      <text:p text:style-name="P75"><text:tab/><text:span text:style-name="T17"> <text:tab/><text:tab/><text:tab/><text:tab/> <text:s text:c="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1" svg:font-family="Mangal"/>
    <style:font-face style:name="OpenSymbol" svg:font-family="OpenSymbol"/>
    <style:font-face style:name="Tahoma1" svg:font-family="Tahoma"/>
    <style:font-face style:name="Courier New1" svg:font-family="'Courier New'" style:font-family-generic="modern"/>
    <style:font-face style:name="TimesNewRomanPSMT" svg:font-family="TimesNewRomanPSMT, 'Arial Unicode MS'" style:font-family-generic="roman"/>
    <style:font-face style:name="Courier New2" svg:font-family="'Courier New'" style:font-family-generic="modern" style:font-pitch="fixed"/>
    <style:font-face style:name="Albany, Arial" svg:font-family="'Albany, Arial'"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Times New Roman'" svg:font-family="'Thorndale, '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lbany, Arial1" svg:font-family="'Albany, Arial'"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horndale, 'Times New Roman'1" svg:font-family="'Thorndale, 'Times New Roma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fo:color="#000000" style:font-name="Thorndale, 'Times New Roman'" style:font-name-asian="Times New Roman1" style:font-name-complex="Thorndale, 'Times New Roman'1"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43cm" fo:margin-right="0.443cm" fo:margin-top="0.236cm" fo:margin-bottom="0cm" fo:text-align="justify" style:justify-single-word="false" fo:text-indent="0cm" style:auto-text-indent="false" fo:keep-with-next="always"/>
      <style:text-properties fo:font-size="11pt" fo:font-weight="bold" style:font-size-asian="11pt" style:font-weight-asian="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ize-complex="12pt"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ize-complex="12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lbany, Arial" fo:font-size="14pt" style:font-name-asian="Andale Sans UI" style:font-size-asian="14pt" style:font-name-complex="Tahoma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ize-complex="12pt"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lbany, Arial" fo:font-size="14pt" style:font-size-asian="14pt" style:font-name-complex="Albany, Arial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ing_20__28_user_29_" style:display-name="Heading (user)"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list-style-name="">
      <style:paragraph-properties fo:orphans="2" fo:widows="2" style:writing-mode="lr-tb"/>
      <style:text-properties style:use-window-font-color="true" fo:language="de" fo:country="DE" style:font-name-asian="Andale Sans UI" style:font-name-complex="Tahoma2" style:language-complex="fa" style:country-complex="IR"/>
    </style:style>
    <style:style style:name="Corpo_20_del_20_testo_20_21" style:display-name="Corpo del testo 21" style:family="paragraph" style:parent-style-name="Standard" style:default-outline-level="" style:list-style-name="">
      <style:paragraph-properties fo:text-align="justify" style:justify-single-word="false" fo:orphans="2" fo:widows="2" style:punctuation-wrap="simple"/>
      <style:text-properties style:font-name="Arial1" fo:font-size="11pt" style:font-size-asian="11pt" style:font-name-complex="Arial2"/>
    </style:style>
    <style:style style:name="Default" style:family="paragraph" style:default-outline-level="" style:list-style-name="">
      <style:paragraph-properties fo:orphans="2" fo:widows="2" style:writing-mode="lr-tb"/>
      <style:text-properties fo:color="#000000" style:font-name="Calibri" style:font-name-asian="Times New Roman1" style:font-name-complex="Calibri1"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text-properties fo:font-weight="bold" style:font-weight-asian="bold"/>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cm" fo:margin-right="0cm" fo:text-indent="1.249cm" style:auto-text-indent="false"/>
    </style:style>
    <style:style style:name="Body_20_Text_20_3" style:display-name="Body Text 3" style:family="paragraph" style:parent-style-name="Standard" style:default-outline-level="" style:list-style-name="">
      <style:paragraph-properties fo:margin-top="0cm" fo:margin-bottom="0.212cm" fo:hyphenation-ladder-count="no-limit"/>
      <style:text-properties fo:font-size="8pt" style:font-size-asian="8pt" style:font-size-complex="8pt" fo:hyphenate="true" fo:hyphenation-remain-char-count="2" fo:hyphenation-push-char-count="2"/>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Times New Roman" style:font-name-complex="Times New Roman1"/>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176cm" fo:margin-bottom="0.21cm"/>
      <style:text-properties style:font-name="Times New Roman" style:language-asian="it" style:country-asian="IT"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tile_20_Giustificato" style:display-name="Stile Giustificato" style:family="paragraph" style:parent-style-name="Standard" style:default-outline-level="" style:list-style-name="">
      <style:paragraph-properties fo:text-align="justify" style:justify-single-word="false"/>
    </style:style>
    <style:style style:name="Corpo_20_del_20_testo_20_3" style:display-name="Corpo del testo 3" style:family="paragraph" style:parent-style-name="Standard">
      <style:paragraph-properties fo:margin-top="0cm" fo:margin-bottom="0.212cm" fo:hyphenation-ladder-count="no-limit"/>
      <style:text-properties fo:font-size="8pt" style:font-size-asian="8pt" style:font-size-complex="8pt" fo:hyphenate="true" fo:hyphenation-remain-char-count="2" fo:hyphenation-push-char-count="2"/>
    </style:style>
    <style:style style:name="Paragrafo_20_elenco" style:display-name="Paragrafo elenco" style:family="paragraph" style:parent-style-name="Standard"/>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Corpo_20_del_20_testo1" style:display-name="Corpo del testo1" style:family="paragraph" style:parent-style-name="Standard" style:default-outline-level="" style:list-style-name="">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Titolo1" style:family="paragraph" style:parent-style-name="Standard" style:default-outline-level="" style:list-style-name="">
      <style:paragraph-properties fo:text-align="center" style:justify-single-word="false" fo:hyphenation-ladder-count="no-limit"/>
      <style:text-properties fo:font-size="12pt" fo:font-weight="bold" style:font-size-asian="12pt" style:language-asian="zh" style:country-asian="CN" style:font-weight-asian="bold"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141cm" fo:hyphenation-ladder-count="no-limit"/>
      <style:text-properties style:font-name="Calibri"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_20_Spacing" style:display-name="No Spacing" style:family="paragraph" style:default-outline-level="" style:list-style-name="">
      <style:paragraph-properties fo:margin-left="1.501cm" fo:margin-right="-0.011cm" fo:text-align="justify" style:justify-single-word="false" fo:orphans="2" fo:widows="2" fo:text-indent="0cm" style:auto-text-indent="false" style:writing-mode="lr-tb"/>
      <style:text-properties style:use-window-font-color="true" style:font-name="Trebuchet MS"/>
    </style:style>
    <style:style style:name="Griglia_20_media_20_1_20_-_20_Colore_20_21" style:display-name="Griglia media 1 - Colore 21"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1"/>
    </style:style>
    <style:style style:name="WW8Num3z0" style:family="text">
      <style:text-properties fo:color="#000000" style:font-name="Times New Roman" fo:font-size="11pt" fo:language="it" fo:country="IT" style:font-size-asian="11pt" style:font-name-complex="Times New Roman1" style:font-size-complex="11pt"/>
    </style:style>
    <style:style style:name="WW8Num4z0" style:family="text">
      <style:text-properties style:font-name="Symbol" fo:font-size="10pt" style:font-size-asian="10pt" style:font-name-complex="Symbol2"/>
    </style:style>
    <style:style style:name="WW8Num4z1" style:family="text">
      <style:text-properties style:font-name="Courier New" style:font-name-complex="Courier New3"/>
    </style:style>
    <style:style style:name="WW8Num4z2" style:family="text">
      <style:text-properties style:font-name="Wingdings" style:font-name-complex="Wingdings3"/>
    </style:style>
    <style:style style:name="WW8Num4z3" style:family="text">
      <style:text-properties style:font-name="Symbol" style:font-name-complex="Symbol2"/>
    </style:style>
    <style:style style:name="WW8Num5z0" style:family="text">
      <style:text-properties style:font-name="Symbol" fo:font-size="10pt" style:font-size-asian="10pt" style:font-name-complex="Symbol2"/>
    </style:style>
    <style:style style:name="WW8Num5z1" style:family="text">
      <style:text-properties style:font-name="Courier New" style:font-name-complex="Courier New3"/>
    </style:style>
    <style:style style:name="WW8Num5z2" style:family="text">
      <style:text-properties style:font-name="Wingdings" style:font-name-complex="Wingdings3"/>
    </style:style>
    <style:style style:name="WW8Num5z3" style:family="text">
      <style:text-properties style:font-name="Symbol" style:font-name-complex="Symbol2"/>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10pt" style:font-size-asian="10pt" style:font-name-complex="Symbol2"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0pt" fo:letter-spacing="0.141cm" style:font-size-asian="10pt" style:font-name-complex="Times New Roman1"/>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size="11pt" fo:language="it" fo:country="IT" fo:font-weight="bold" style:font-size-asian="11pt" style:font-weight-asian="bold" style:font-name-complex="Times New Roman1"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Courier New3"/>
    </style:style>
    <style:style style:name="WW8Num13z2" style:family="text">
      <style:text-properties style:font-name="Wingdings" style:font-name-complex="Wingdings3"/>
    </style:style>
    <style:style style:name="WW8Num13z3" style:family="text">
      <style:text-properties style:font-name="Symbol" style:font-name-complex="Symbol2"/>
    </style:style>
    <style:style style:name="WW8NumSt5z0" style:family="text">
      <style:text-properties style:font-name="Wingdings" style:font-name-complex="Wingdings3"/>
    </style:style>
    <style:style style:name="Car._20_predefinito_20_paragrafo2" style:display-name="Car. predefinito paragrafo2" style:family="text"/>
    <style:style style:name="WW8NumSt2z0" style:family="text">
      <style:text-properties style:font-name="Wingdings" style:font-name-complex="Wingdings3"/>
    </style:style>
    <style:style style:name="WW8NumSt4z0" style:family="text">
      <style:text-properties style:font-name="Wingdings" style:font-name-complex="Wingdings3"/>
    </style:style>
    <style:style style:name="WW8NumSt6z0" style:family="text">
      <style:text-properties style:font-name="Wingdings 2" style:font-name-complex="Wingdings 21"/>
    </style:style>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WW8Num29z0" style:family="text">
      <style:text-properties style:font-name="Book Antiqua" fo:font-size="10pt" style:font-size-asian="10pt" style:font-name-complex="Book Antiqua1"/>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5z0" style:family="text">
      <style:text-properties style:font-name="Times New Roman" fo:font-size="10pt" style:font-size-asian="10pt" style:font-name-complex="Times New Roman1"/>
    </style:style>
    <style:style style:name="WW8Num35z1" style:family="text">
      <style:text-properties style:font-name="Courier New" style:font-name-complex="Courier New3"/>
    </style:style>
    <style:style style:name="WW8Num35z2" style:family="text">
      <style:text-properties style:font-name="Wingdings" style:font-name-complex="Wingdings3"/>
    </style:style>
    <style:style style:name="WW8Num35z3" style:family="text">
      <style:text-properties style:font-name="Symbol" style:font-name-complex="Symbol2"/>
    </style:style>
    <style:style style:name="WW8Num34z0" style:family="text">
      <style:text-properties fo:color="#000000" style:font-name="Symbol" fo:font-size="10pt" style:font-size-asian="10pt" style:font-name-complex="Symbol2"/>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0z0" style:family="text">
      <style:text-properties style:font-name="Symbol" fo:font-size="10pt" style:font-size-asian="10pt" style:font-name-complex="Symbol2"/>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style:font-name="Times New Roman" fo:font-size="10pt" style:font-size-asian="10pt" style:font-name-complex="Times New Roman1"/>
    </style:style>
    <style:style style:name="WW8Num18z1" style:family="text">
      <style:text-properties style:font-name="Courier New" style:font-name-complex="Courier New3"/>
    </style:style>
    <style:style style:name="WW8Num18z2" style:family="text">
      <style:text-properties style:font-name="Wingdings" style:font-name-complex="Wingdings3"/>
    </style:style>
    <style:style style:name="WW8Num18z3" style:family="text">
      <style:text-properties style:font-name="Symbol" style:font-name-complex="Symbol2"/>
    </style:style>
    <style:style style:name="ListLabel_20_2" style:display-name="ListLabel 2" style:family="text">
      <style:text-properties style:font-name-complex="Times New Roman1"/>
    </style:style>
    <style:style style:name="ListLabel_20_3" style:display-name="ListLabel 3" style:family="text">
      <style:text-properties fo:color="#000000" fo:font-size="11pt" fo:language="it" fo:country="IT" style:font-size-asian="11pt" style:font-name-complex="Times New Roman1" style:font-size-complex="11pt"/>
    </style:style>
    <style:style style:name="ListLabel_20_4" style:display-name="ListLabel 4" style:family="text">
      <style:text-properties fo:font-weight="bold" style:font-weight-asian="bold"/>
    </style:style>
    <style:style style:name="ListLabel_20_5" style:display-name="ListLabel 5" style:family="text">
      <style:text-properties fo:font-size="10pt" style:font-size-asian="10pt" style:font-name-complex="Book Antiqua1"/>
    </style:style>
    <style:style style:name="ListLabel_20_6" style:display-name="ListLabel 6" style:family="text">
      <style:text-properties fo:color="#000000" fo:font-size="10pt" style:font-size-asian="10pt" style:font-name-complex="Symbol2" style:font-size-complex="11pt"/>
    </style:style>
    <style:style style:name="ListLabel_20_7" style:display-name="ListLabel 7" style:family="text">
      <style:text-properties fo:font-size="10pt" style:font-size-asian="10pt" style:font-name-complex="Times New Roman1"/>
    </style:style>
    <style:style style:name="ListLabel_20_8" style:display-name="ListLabel 8" style:family="text">
      <style:text-properties style:font-name-complex="Courier New3"/>
    </style:style>
    <style:style style:name="ListLabel_20_9" style:display-name="ListLabel 9" style:family="text">
      <style:text-properties style:font-name-complex="Wingdings3"/>
    </style:style>
    <style:style style:name="ListLabel_20_10" style:display-name="ListLabel 10" style:family="text">
      <style:text-properties style:font-name-complex="Symbol2"/>
    </style:style>
    <style:style style:name="ListLabel_20_11" style:display-name="ListLabel 11" style:family="text">
      <style:text-properties fo:color="#000000" fo:font-size="10pt" style:font-size-asian="10pt" style:font-name-complex="Symbol2"/>
    </style:style>
    <style:style style:name="ListLabel_20_12" style:display-name="ListLabel 12" style:family="text">
      <style:text-properties fo:font-size="10pt" style:font-size-asian="10pt" style:font-name-complex="Symbol2"/>
    </style:style>
    <style:style style:name="ListLabel_20_13" style:display-name="ListLabel 13" style:family="text">
      <style:text-properties style:font-name-asian="OpenSymbol1" style:font-name-complex="OpenSymbol1"/>
    </style:style>
    <style:style style:name="ListLabel_20_14" style:display-name="ListLabel 14" style:family="text">
      <style:text-properties style:font-name-asian="Times New Roman1" style:font-name-complex="Times New Roman1"/>
    </style:style>
    <style:style style:name="ListLabel_20_15" style:display-name="ListLabel 15" style:family="text">
      <style:text-properties fo:font-size="11pt" style:font-size-asian="11pt" style:font-name-complex="Times New Roman1"/>
    </style:style>
    <style:style style:name="ListLabel_20_16" style:display-name="ListLabel 16" style:family="text">
      <style:text-properties fo:font-weight="bold" style:font-name-asian="Times New Roman1" style:font-weight-asian="bold" style:font-name-complex="Times New Roman1"/>
    </style:style>
    <style:style style:name="Strong_20_Emphasis" style:display-name="Strong Emphasis" style:family="text">
      <style:text-properties fo:font-weight="bold" style:font-weight-asian="bold" style:font-weight-complex="bold"/>
    </style:style>
    <style:style style:name="WW8Num24z0" style:family="text">
      <style:text-properties style:font-name="Garamond" fo:font-size="18pt" fo:font-style="normal" fo:font-weight="bold" style:font-size-asian="18pt" style:font-style-asian="normal" style:font-weight-asian="bold" style:font-name-complex="Garamond" style:font-size-complex="18pt"/>
    </style:style>
    <style:style style:name="WW8Num24z1" style:family="text">
      <style:text-properties style:font-name="Courier New1" style:font-name-complex="Courier New1"/>
    </style:style>
    <style:style style:name="WW8Num24z2" style:family="text">
      <style:text-properties style:font-name="Wingdings1" style:font-name-complex="Wingdings1"/>
    </style:style>
    <style:style style:name="WW8Num24z3" style:family="text">
      <style:text-properties style:font-name="Symbol1" style:font-name-complex="Symbol1"/>
    </style:style>
    <style:style style:name="WW8Num26z0" style:family="text">
      <style:text-properties style:font-name="Garamond" fo:font-size="18pt" fo:language="en" fo:country="US" fo:font-style="normal" fo:font-weight="bold" style:font-size-asian="18pt" style:font-style-asian="normal" style:font-weight-asian="bold" style:font-name-complex="Garamond" style:font-size-complex="18pt"/>
    </style:style>
    <style:style style:name="WW8Num26z1" style:family="text">
      <style:text-properties style:font-name="Courier New1" style:font-name-complex="Courier New1"/>
    </style:style>
    <style:style style:name="WW8Num26z2" style:family="text">
      <style:text-properties style:font-name="Wingdings1" style:font-name-complex="Wingdings1"/>
    </style:style>
    <style:style style:name="WW8Num26z3" style:family="text">
      <style:text-properties style:font-name="Symbol1" style:font-name-complex="Symbol1"/>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fo:font-size="10pt" style:font-size-asian="10pt" style:font-size-complex="10pt"/>
    </style:style>
    <style:style style:name="Car._20_predefinito_20_paragrafo" style:display-name="Car. predefinito paragrafo" style:family="text"/>
    <style:style style:name="WW_5f_CharLFO74LVL1" style:display-name="WW_CharLFO74LVL1" style:family="text">
      <style:text-properties style:font-name="Book Antiqua" style:font-name-asian="Times New Roman" style:font-name-complex="Times New Roman"/>
    </style:style>
    <style:style style:name="WW_5f_CharLFO74LVL2" style:display-name="WW_CharLFO74LVL2" style:family="text">
      <style:text-properties style:font-name="Courier New2" style:font-name-complex="Courier New2"/>
    </style:style>
    <style:style style:name="WW_5f_CharLFO74LVL3" style:display-name="WW_CharLFO74LVL3" style:family="text">
      <style:text-properties style:font-name="Wingdings2"/>
    </style:style>
    <style:style style:name="WW_5f_CharLFO74LVL4" style:display-name="WW_CharLFO74LVL4" style:family="text">
      <style:text-properties style:font-name="Symbol1"/>
    </style:style>
    <style:style style:name="WW_5f_CharLFO74LVL5" style:display-name="WW_CharLFO74LVL5" style:family="text">
      <style:text-properties style:font-name="Courier New2" style:font-name-complex="Courier New2"/>
    </style:style>
    <style:style style:name="WW_5f_CharLFO74LVL6" style:display-name="WW_CharLFO74LVL6" style:family="text">
      <style:text-properties style:font-name="Wingdings2"/>
    </style:style>
    <style:style style:name="WW_5f_CharLFO74LVL7" style:display-name="WW_CharLFO74LVL7" style:family="text">
      <style:text-properties style:font-name="Symbol1"/>
    </style:style>
    <style:style style:name="WW_5f_CharLFO74LVL8" style:display-name="WW_CharLFO74LVL8" style:family="text">
      <style:text-properties style:font-name="Courier New2" style:font-name-complex="Courier New2"/>
    </style:style>
    <style:style style:name="WW_5f_CharLFO74LVL9" style:display-name="WW_CharLFO74LVL9" style:family="text">
      <style:text-properties style:font-name="Wingdings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4"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Normale"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suffix="." style:num-format="1" text:start-value="3">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1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WW8Num35z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8Num35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8Num35z1" style:num-suffix="."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8Num35z3"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8Num35z1" style:num-suffix="."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4z1" style:num-format="">
        <style:list-level-properties text:list-level-position-and-space-mode="label-alignment">
          <style:list-level-label-alignment text:label-followed-by="nothing"/>
        </style:list-level-properties>
      </text:list-level-style-number>
      <text:list-level-style-number text:level="3" text:style-name="WW8Num34z2" style:num-format="">
        <style:list-level-properties text:list-level-position-and-space-mode="label-alignment">
          <style:list-level-label-alignment text:label-followed-by="nothing"/>
        </style:list-level-properties>
      </text:list-level-style-number>
      <text:list-level-style-number text:level="4" text:style-name="WW8Num34z3" style:num-format="">
        <style:list-level-properties text:list-level-position-and-space-mode="label-alignment">
          <style:list-level-label-alignment text:label-followed-by="nothing"/>
        </style:list-level-properties>
      </text:list-level-style-number>
      <text:list-level-style-number text:level="5" text:style-name="WW8Num34z4" style:num-format="">
        <style:list-level-properties text:list-level-position-and-space-mode="label-alignment">
          <style:list-level-label-alignment text:label-followed-by="nothing"/>
        </style:list-level-properties>
      </text:list-level-style-number>
      <text:list-level-style-number text:level="6" text:style-name="WW8Num34z5" style:num-format="">
        <style:list-level-properties text:list-level-position-and-space-mode="label-alignment">
          <style:list-level-label-alignment text:label-followed-by="nothing"/>
        </style:list-level-properties>
      </text:list-level-style-number>
      <text:list-level-style-number text:level="7" text:style-name="WW8Num34z6" style:num-format="">
        <style:list-level-properties text:list-level-position-and-space-mode="label-alignment">
          <style:list-level-label-alignment text:label-followed-by="nothing"/>
        </style:list-level-properties>
      </text:list-level-style-number>
      <text:list-level-style-number text:level="8" text:style-name="WW8Num34z7" style:num-format="">
        <style:list-level-properties text:list-level-position-and-space-mode="label-alignment">
          <style:list-level-label-alignment text:label-followed-by="nothing"/>
        </style:list-level-properties>
      </text:list-level-style-number>
      <text:list-level-style-number text:level="9" text:style-name="WW8Num3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0z1" style:num-format="">
        <style:list-level-properties text:list-level-position-and-space-mode="label-alignment">
          <style:list-level-label-alignment text:label-followed-by="nothing"/>
        </style:list-level-properties>
      </text:list-level-style-number>
      <text:list-level-style-number text:level="3" text:style-name="WW8Num30z2" style:num-format="">
        <style:list-level-properties text:list-level-position-and-space-mode="label-alignment">
          <style:list-level-label-alignment text:label-followed-by="nothing"/>
        </style:list-level-properties>
      </text:list-level-style-number>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orphans="0" fo:widows="0" fo:text-indent="0cm" style:auto-text-indent="false">
        <style:tab-stops>
          <style:tab-stop style:position="-5.752cm"/>
        </style:tab-stops>
      </style:paragraph-properties>
      <style:text-properties fo:font-style="italic" style:font-style-asian="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cm" fo:margin-left="1.57cm" fo:margin-right="2.004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1.27cm" fo:margin-bottom="1.27cm" fo:margin-left="2.011cm" fo:margin-right="1.773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63456*" fo:start-indent="0cm" fo:end-indent="0.443cm"/>
          <style:column style:rel-width="2079*" fo:start-indent="0.443cm" fo:end-indent="0cm"/>
        </style:columns>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llegato1bis <text:s/>– Busta A</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TTÀ DI MILAZZO</dc:title>
    <meta:initial-creator>Valued Acer Customer</meta:initial-creator>
    <dc:creator>filippo  santoro</dc:creator>
    <meta:editing-cycles>168</meta:editing-cycles>
    <meta:print-date>2018-09-07T11:27:34.79</meta:print-date>
    <meta:creation-date>2016-07-18T11:23:00</meta:creation-date>
    <dc:date>2018-09-17T11:54:59.77</dc:date>
    <meta:editing-duration>P2DT21H21M58S</meta:editing-duration>
    <meta:generator>OpenOffice/4.1.4$Win32 OpenOffice.org_project/414m5$Build-9788</meta:generator>
    <meta:printed-by>filippo  santoro</meta:printed-by>
    <meta:document-statistic meta:table-count="2" meta:image-count="1" meta:object-count="0" meta:page-count="6" meta:paragraph-count="194" meta:word-count="3754" meta:character-count="27089"/>
    <meta:user-defined meta:name="AppVersion">14.0000</meta:user-defined>
    <meta:user-defined meta:name="Company">Comune di Milazz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