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027cm" fo:margin-left="-0.032cm" fo:margin-top="0cm" fo:margin-bottom="0cm" table:align="left" style:writing-mode="lr-tb"/>
    </style:style>
    <style:style style:name="Tabella3.A" style:family="table-column">
      <style:table-column-properties style:column-width="17.027cm"/>
    </style:style>
    <style:style style:name="Tabella3.1" style:family="table-row">
      <style:table-row-properties style:min-row-height="2.362cm" style:keep-together="true" fo:keep-together="auto"/>
    </style:style>
    <style:style style:name="Tabella3.A1" style:family="table-cell">
      <style:table-cell-properties fo:padding-left="0.018cm" fo:padding-right="0.018cm" fo:padding-top="0cm" fo:padding-bottom="0cm" fo:border="0.018cm solid #000001"/>
    </style:style>
    <style:style style:name="Tabella4" style:family="table">
      <style:table-properties style:width="16.861cm" fo:margin-left="-0.051cm" fo:margin-top="0cm" fo:margin-bottom="0cm" table:align="left" style:writing-mode="lr-tb"/>
    </style:style>
    <style:style style:name="Tabella4.A" style:family="table-column">
      <style:table-column-properties style:column-width="16.861cm"/>
    </style:style>
    <style:style style:name="Tabella4.1" style:family="table-row">
      <style:table-row-properties style:min-row-height="1.095cm" style:keep-together="true" fo:keep-together="auto"/>
    </style:style>
    <style:style style:name="Tabella4.A1" style:family="table-cell">
      <style:table-cell-properties fo:padding-left="0.018cm" fo:padding-right="0.018cm" fo:padding-top="0cm" fo:padding-bottom="0cm" fo:border="0.018cm solid #000001"/>
    </style:style>
    <style:style style:name="Tabella5" style:family="table">
      <style:table-properties style:width="16.861cm" fo:margin-left="-0.051cm" fo:margin-top="0cm" fo:margin-bottom="0cm" table:align="left" style:writing-mode="lr-tb"/>
    </style:style>
    <style:style style:name="Tabella5.A" style:family="table-column">
      <style:table-column-properties style:column-width="16.861cm"/>
    </style:style>
    <style:style style:name="Tabella5.1" style:family="table-row">
      <style:table-row-properties style:min-row-height="1.579cm" style:keep-together="true" fo:keep-together="auto"/>
    </style:style>
    <style:style style:name="Tabella5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  <style:text-properties style:font-name="Gill Sans MT" fo:font-size="10pt" style:font-size-asian="10pt" style:font-name-complex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ill Sans MT" fo:font-size="10pt" style:font-size-asian="10pt" style:font-name-complex="Arial1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P4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P5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P6" style:family="paragraph" style:parent-style-name="Body_20_Text_20_Indent_20_2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Arial1"/>
    </style:style>
    <style:style style:name="P8" style:family="paragraph" style:parent-style-name="Text_20_body">
      <style:paragraph-properties fo:line-height="100%"/>
      <style:text-properties style:font-name="Times New Roman" fo:font-size="10pt" style:font-size-asian="10pt" style:font-name-complex="Times New Roman1"/>
    </style:style>
    <style:style style:name="P9" style:family="paragraph" style:parent-style-name="Text_20_body">
      <style:text-properties style:font-name="Times New Roman" fo:font-size="10pt" style:font-size-asian="10pt" style:font-name-complex="Arial1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left="0.25cm" fo:margin-right="0cm" fo:text-indent="0cm" style:auto-text-indent="false"/>
    </style:style>
    <style:style style:name="P12" style:family="paragraph" style:parent-style-name="Text_20_body">
      <style:paragraph-properties fo:margin-left="0.751cm" fo:margin-right="0cm" fo:text-indent="-0.751cm" style:auto-text-indent="false"/>
    </style:style>
    <style:style style:name="P13" style:family="paragraph" style:parent-style-name="Text_20_body">
      <style:paragraph-properties fo:margin-left="0.751cm" fo:margin-right="0cm" fo:text-align="center" style:justify-single-word="false" fo:text-indent="-0.751cm" style:auto-text-indent="false"/>
      <style:text-properties style:font-name="Times New Roman" fo:font-size="10pt" fo:font-style="italic" style:font-size-asian="10pt" style:font-style-asian="italic" style:font-name-complex="Book Antiqua1"/>
    </style:style>
    <style:style style:name="P14" style:family="paragraph" style:parent-style-name="Corpo_20_del_20_testo_20_31">
      <style:paragraph-properties fo:line-height="100%"/>
    </style:style>
    <style:style style:name="P15" style:family="paragraph" style:parent-style-name="Corpo_20_del_20_testo_20_31">
      <style:text-properties fo:font-size="10pt" style:font-size-asian="10pt"/>
    </style:style>
    <style:style style:name="P16" style:family="paragraph" style:parent-style-name="Corpo_20_del_20_testo_20_31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Text_20_body" style:list-style-name="WWNum74">
      <style:paragraph-properties fo:margin-left="0.751cm" fo:margin-right="0cm" fo:text-indent="-0.501cm" style:auto-text-indent="false">
        <style:tab-stops>
          <style:tab-stop style:position="2.254cm"/>
        </style:tab-stops>
      </style:paragraph-properties>
    </style:style>
    <style:style style:name="P18" style:family="paragraph" style:parent-style-name="Text_20_body" style:list-style-name="WWNum75">
      <style:paragraph-properties fo:margin-left="0.751cm" fo:margin-right="0cm" fo:text-indent="-0.501cm" style:auto-text-indent="false">
        <style:tab-stops>
          <style:tab-stop style:position="2.254cm"/>
        </style:tab-stops>
      </style:paragraph-properties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Book Antiqua" fo:font-size="10pt" fo:font-style="italic" fo:font-weight="bold" style:font-size-asian="10pt" style:font-style-asian="italic" style:font-weight-asian="bold" style:font-name-complex="Arial1"/>
    </style:style>
    <style:style style:name="T1" style:family="text"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Arial1"/>
    </style:style>
    <style:style style:name="T4" style:family="text">
      <style:text-properties style:font-name="Times New Roman" fo:font-size="10pt" style:font-size-asian="10pt" style:font-name-complex="Times New Roman1"/>
    </style:style>
    <style:style style:name="T5" style:family="text">
      <style:text-properties style:font-name="Times New Roman" fo:font-size="10pt" style:font-size-asian="10pt" style:font-name-complex="Book Antiqua1"/>
    </style:style>
    <style:style style:name="T6" style:family="text">
      <style:text-properties style:font-name="Times New Roman" fo:font-size="10pt" style:font-size-asian="10pt" style:font-name-complex="Gill Sans MT1"/>
    </style:style>
    <style:style style:name="T7" style:family="text">
      <style:text-properties style:font-name="Times New Roman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name-complex="Book Antiqua1"/>
    </style:style>
    <style:style style:name="T9" style:family="text">
      <style:text-properties style:font-name="Times New Roman" fo:font-size="10.5pt" style:text-underline-style="solid" style:text-underline-width="auto" style:text-underline-color="font-color" fo:font-weight="bold" fo:background-color="#ffffff" style:font-size-asian="10.5pt" style:font-weight-asian="bold" style:font-name-complex="Book Antiqua1" style:font-size-complex="10.5pt" style:font-weight-complex="bold" style:text-scale="95%"/>
    </style:style>
    <style:style style:name="T10" style:family="text">
      <style:text-properties style:font-name="Gill Sans MT" fo:font-size="10pt" style:font-size-asian="10pt" style:font-name-complex="Arial1"/>
    </style:style>
    <style:style style:name="T11" style:family="text">
      <style:text-properties style:font-name="Gill Sans MT" fo:font-size="10pt" style:font-size-asian="10pt" style:font-name-complex="Gill Sans MT1"/>
    </style:style>
    <style:style style:name="T12" style:family="text">
      <style:text-properties style:font-name="Gill Sans MT" fo:font-size="10pt" fo:font-weight="bold" style:font-size-asian="10pt" style:font-weight-asian="bold" style:font-name-complex="Arial1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 style:font-name-complex="Book Antiqua1" style:font-weight-complex="bold"/>
    </style:style>
    <style:style style:name="T15" style:family="text">
      <style:text-properties fo:font-size="10pt" fo:font-weight="bold" fo:background-color="#ffff99" style:font-size-asian="10pt" style:font-weight-asian="bold" style:font-name-complex="Book Antiqua1" style:font-weight-complex="bold"/>
    </style:style>
    <style:style style:name="T16" style:family="text">
      <style:text-properties fo:font-size="10pt" fo:font-weight="bold" fo:background-color="#ffffff" style:font-size-asian="10pt" style:font-weight-asian="bold" style:font-name-complex="Book Antiqua1" style:font-weight-complex="bold"/>
    </style:style>
    <style:style style:name="T17" style:family="text">
      <style:text-properties fo:font-size="10.5pt" style:text-underline-style="solid" style:text-underline-width="auto" style:text-underline-color="font-color" fo:font-weight="bold" fo:background-color="#ffff99" style:font-size-asian="10.5pt" style:font-weight-asian="bold" style:font-name-complex="Book Antiqua1" style:font-size-complex="10.5pt" style:font-weight-complex="bold" style:text-scale="95%"/>
    </style:style>
    <style:style style:name="T18" style:family="text">
      <style:text-properties style:font-name="Book Antiqua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T19" style:family="text">
      <style:text-properties style:font-name="Book Antiqua" fo:font-size="10pt" style:font-size-asian="10pt" style:font-name-complex="Arial1"/>
    </style:style>
    <style:style style:name="T20" style:family="text">
      <style:text-properties style:font-name="Book Antiqua" fo:font-size="10pt" style:font-size-asian="10pt" style:font-name-complex="Book Antiqu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 <text:s text:c="13"/>Allegato D</text:p>
      <text:p text:style-name="P5"/>
      <text:p text:style-name="P5"/>
      <text:p text:style-name="P6"><text:span text:style-name="T1"><text:tab/></text:span><text:span text:style-name="T3"><text:tab/><text:tab/><text:tab/><text:tab/><text:tab/> <text:s text:c="10"/></text:span><text:span text:style-name="T10">Spett. <text:s/></text:span><text:span text:style-name="T12">COMUNE di <text:s/><text:tab/><text:tab/><text:tab/><text:tab/><text:tab/><text:tab/><text:tab/> <text:s text:c="10"/><text:tab/><text:tab/><text:tab/><text:tab/><text:tab/>MILAZZO <text:s text:c="4"/></text:span></text:p>
      <text:p text:style-name="P1"/>
      <text:p text:style-name="P2"/>
      <text:p text:style-name="Text_20_body"><text:span text:style-name="T4">Il/La sottoscritt… ……………………………………………………………………………… nato/a a ...............................…………………… il ……/………/………. residente in …………………………………………………...........................………………… (Prov. ………) via ………….…………………….……………………………………………. n............. ……………. <text:s/>Cod. fisc., nella qualità di </text:span><text:span text:style-name="T2">legale rappresentante </text:span><text:span text:style-name="T4">dell’Istituzione Socio Assistenziale <text:s/>…………………….</text:span></text:p>
      <text:p text:style-name="P8">con sede legale in ……………..… …………………… …………………. (Prov. ……) via ………………...............</text:p>
      <text:p text:style-name="P14"><text:span text:style-name="T13">a corredo dell’istanza presentata per la partecipazione alla gara telematica tramite sistema MePa (R.d.O) fissata per il <text:s/>___/___/2018 </text:span><text:span text:style-name="T14">per la gestione <text:s/>del servizio di assistenza all'autonomia ed alla comunicazione alunni disabili frequentanti la scuola dell'infanzia, primaria e secondaria di primo grado, periodo presunto dal 27.09.2018 al 21.12.2018.</text:span><text:span text:style-name="T16"> CIG: <text:s/>7610430582</text:span></text:p>
      <text:p text:style-name="P15">sotto la propria responsabilità e consapevole del fatto che in caso di dichiarazioni <text:s/>mendaci verranno applicate nei suoi confronti, ai sensi dell'art. 76 del D.P.R. 28.12.2000, n. 445, le sanzioni previste dal codice penale e dalle leggi speciali in materia, <text:s/>con espresso riferimento all' Istituzione Socio-Assistenziale che rappresenta</text:p>
      <text:p text:style-name="P16">d <text:s text:c="3"/>i <text:s text:c="3"/>c <text:s text:c="3"/>h <text:s text:c="3"/>i <text:s text:c="3"/>a <text:s text:c="3"/>r <text:s text:c="3"/>a</text:p>
      <text:p text:style-name="Text_20_body"><text:span text:style-name="T4">ai sensi degli articoli 46 e 47 del testo unico delle disposizioni legislative e regolamentari in materia di documentazione amministrativa di cui al D.P.R. 28.12.2000, n. 445:</text:span><text:span text:style-name="T18"> <text:s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<text:span text:style-name="T3">di mantenere le seguenti posizioni previdenziali ed assicurative (</text:span><text:span text:style-name="T7">Nel caso di posizioni NON accentrate <text:s/>indicare per ciascun Ente <text:s/>tutte le diversi sedi ove è attiva una posizione con i relativi numeri di matricola)</text:span><text:span text:style-name="T3">:</text:span></text:p>
            <text:list xml:id="list111675921167317097" text:style-name="WWNum74">
              <text:list-item>
                <text:p text:style-name="P17"><text:span text:style-name="T3">INPS: Sede di …………………………… matricola n° …………………….. <text:s/></text:span><text:span text:style-name="T7">……………………………………………………………………………………</text:span><text:span text:style-name="T3">;</text:span></text:p>
              </text:list-item>
            </text:list>
            <text:list xml:id="list2316042889669648417" text:style-name="WWNum75">
              <text:list-item>
                <text:p text:style-name="P18"><text:span text:style-name="T3">INAIL: Sede di ……………………..…… codice ditta n° ………………. ……………………………………………..…………………………</text:span><text:span text:style-name="T19">……..…;</text:span></text:p>
              </text:list-item>
            </text:list>
          </table:table-cell>
        </table:table-row>
      </table:table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><text:span text:style-name="T11"><text:s/></text:span><text:span text:style-name="T5">che esiste la correttezza degli adempimenti periodici relativi ai versamenti contributivi dovuti agli Enti suddetti.</text:span></text:p>
          </table:table-cell>
        </table:table-row>
      </table:table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<text:span text:style-name="T11"><text:s/></text:span><text:span text:style-name="T20"><text:s/></text:span><text:span text:style-name="T5">che in atto non esistono inadempienze e rettifiche notificate, non contestate e non pagate,</text:span></text:p>
            <text:p text:style-name="P13">Ovvero in alternativa</text:p>
            <text:p text:style-name="P12"><text:span text:style-name="T6"><text:s/></text:span><text:span text:style-name="T5">che in atto esistono le seguenti contestazioni </text:span><text:span text:style-name="T8">(descrivere e fornire documentazione)</text:span><text:span text:style-name="T5"> …………………………………………………………………………………… ……………………………………………………………………………………</text:span></text:p>
            <text:p text:style-name="P13">Ovvero ancora</text:p>
            <text:p text:style-name="P12"><text:span text:style-name="T6"><text:s/></text:span><text:span text:style-name="T5">che è stata conseguita procedura di sanatoria, positivamente definita con atto adottato da parte dell’Ente </text:span><text:span text:style-name="T8">(indicare gli estremi dell'atto o degli atti e la sede dell'Ufficio che ha emesso il provvedimento)</text:span><text:span text:style-name="T5"> : ……………………………………………………………………………………. ……………………………………………………………………………………. …………………………………………………………………………………….</text:span></text:p>
          </table:table-cell>
        </table:table-row>
      </table:table>
      <text:p text:style-name="Text_20_body"><text:span text:style-name="T10"><text:s text:c="7"/></text:span><text:span text:style-name="T3"><text:s/>Ai sensi del combinato disposto degli articoli 10, <text:s/>comma 1, e 27, commi 1 e 2, della Legge 31.12.1996, n. 675, si <text:s/>prende atto che i dati forniti sono raccolti e pubblicati come previsto dalle norme in materia di appalti pubblici.</text:span></text:p>
      <text:p text:style-name="P9">___________________, lì _____________________________</text:p>
      <text:p text:style-name="P7"><text:s text:c="69"/>firmata digitalmente dal Legale Rappresentante</text:p>
      <text:p text:style-name="P7"><text:s text:c="62"/>……....……………………………………………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1.249cm" style:auto-text-indent="false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  <style:text-properties style:font-name="Times New Roman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fo:color="#000000" fo:font-size="11pt" fo:language="it" fo:country="I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o  santoro</meta:initial-creator>
    <meta:creation-date>2018-08-30T14:08:27.88</meta:creation-date>
    <dc:date>2018-09-05T16:25:35.73</dc:date>
    <dc:creator>filippo  santoro</dc:creator>
    <meta:editing-duration>PT3M27S</meta:editing-duration>
    <meta:editing-cycles>4</meta:editing-cycles>
    <meta:generator>OpenOffice/4.1.4$Win32 OpenOffice.org_project/414m5$Build-9788</meta:generator>
    <meta:document-statistic meta:table-count="3" meta:image-count="0" meta:object-count="0" meta:page-count="1" meta:paragraph-count="21" meta:word-count="362" meta:character-count="3045"/>
  </office:meta>
</office:document-meta>
</file>