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.501cm" fo:margin-right="-0.004cm" fo:hyphenation-ladder-count="no-limit" fo:text-indent="-0.501cm" style:auto-text-indent="false">
        <style:tab-stops>
          <style:tab-stop style:position="2.252cm"/>
        </style:tab-stops>
      </style:paragraph-properties>
      <style:text-properties style:font-name="Times New Roman" fo:font-size="11pt" style:font-size-asian="11pt" style:font-name-complex="Times New Roman1" style:font-size-complex="11pt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1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1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12" style:family="paragraph" style:parent-style-name="Standard">
      <style:paragraph-properties fo:margin-left="1cm" fo:margin-right="-0.011cm" fo:margin-top="0cm" fo:margin-bottom="0.353cm" fo:text-align="justify" style:justify-single-word="false" fo:orphans="0" fo:widows="0" fo:hyphenation-ladder-count="no-limit" fo:text-indent="-1cm" style:auto-text-indent="false">
        <style:tab-stops>
          <style:tab-stop style:position="2cm"/>
        </style:tab-stops>
      </style:paragraph-properties>
      <style:text-properties style:font-name="Tahoma" fo:font-size="10pt" fo:font-weight="bold" style:font-size-asian="10pt" style:font-weight-asian="bold" style:font-name-complex="Tahoma1" style:font-style-complex="italic" fo:hyphenate="true" fo:hyphenation-remain-char-count="2" fo:hyphenation-push-char-count="2"/>
    </style:style>
    <style:style style:name="P13" style:family="paragraph" style:parent-style-name="Standard">
      <style:paragraph-properties fo:margin-left="1cm" fo:margin-right="-0.011cm" fo:text-align="justify" style:justify-single-word="false" fo:orphans="0" fo:widows="0" fo:hyphenation-ladder-count="no-limit" fo:text-indent="-1cm" style:auto-text-indent="false">
        <style:tab-stops>
          <style:tab-stop style:position="2cm"/>
        </style:tab-stops>
      </style:paragraph-properties>
      <style:text-properties style:font-name="Times New Roman" fo:font-size="10pt" fo:font-weight="bold" style:font-size-asian="10pt" style:font-weight-asian="bold" style:font-name-complex="Arial2" style:font-style-complex="italic" fo:hyphenate="true" fo:hyphenation-remain-char-count="2" fo:hyphenation-push-char-count="2"/>
    </style:style>
    <style:style style:name="P14" style:family="paragraph" style:parent-style-name="Standard" style:list-style-name="WWNum79">
      <style:paragraph-properties fo:text-align="justify" style:justify-single-word="false"/>
      <style:text-properties style:font-name="Times New Roman" fo:font-size="10pt" style:font-size-asian="10pt" style:font-name-complex="Times New Roman1"/>
    </style:style>
    <style:style style:name="P15" style:family="paragraph" style:parent-style-name="Standard" style:list-style-name="WWNum52">
      <style:paragraph-properties fo:text-align="justify" style:justify-single-word="false"/>
      <style:text-properties style:font-name="Times New Roman" fo:font-size="10pt" style:font-size-asian="10pt" style:font-name-complex="Times New Roman1"/>
    </style:style>
    <style:style style:name="P16" style:family="paragraph" style:parent-style-name="Standard" style:list-style-name="WWNum53">
      <style:paragraph-properties fo:text-align="justify" style:justify-single-word="false"/>
      <style:text-properties style:font-name="Times New Roman" fo:font-size="10pt" style:font-size-asian="10pt" style:font-name-complex="Times New Roman1" style:text-scale="105%"/>
    </style:style>
    <style:style style:name="P17" style:family="paragraph" style:parent-style-name="Standard" style:list-style-name="WWNum80">
      <style:paragraph-properties fo:text-align="justify" style:justify-single-word="false"/>
    </style:style>
    <style:style style:name="P18" style:family="paragraph" style:parent-style-name="Standard" style:list-style-name="WWNum53">
      <style:paragraph-properties fo:text-align="justify" style:justify-single-word="false"/>
    </style:style>
    <style:style style:name="T1" style:family="text">
      <style:text-properties style:font-name="Times New Roman" fo:font-size="10pt" style:font-size-asian="10pt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text-scale="105%"/>
    </style:style>
    <style:style style:name="T3" style:family="text">
      <style:text-properties style:font-name="Times New Roman" fo:font-size="10pt" style:font-size-asian="10pt" style:font-name-complex="Book Antiqua"/>
    </style:style>
    <style:style style:name="T4" style:family="text">
      <style:text-properties style:font-name="Times New Roman" fo:font-size="10pt" fo:background-color="#ffffff" style:font-size-asian="10pt" style:font-name-complex="Book Antiqua"/>
    </style:style>
    <style:style style:name="T5" style:family="text">
      <style:text-properties style:font-name="Tahoma" fo:font-size="10pt" style:font-size-asian="10pt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<text:s/>C</text:p>
      <text:p text:style-name="P9">Spettabile</text:p>
      <text:p text:style-name="P9">Comune di Milazzo</text:p>
      <text:p text:style-name="P9">Dirigente del 1° Settore <text:s/></text:p>
      <text:p text:style-name="P4"/>
      <text:p text:style-name="P7"><text:span text:style-name="T1">Oggetto: Schema <text:s/>domanda di partecipazione alla gara telematica tramite sistema MEPA (R.D.O) per </text:span><text:span text:style-name="T3"><text:s/>la gestione del servizio di assistenza all'autonomia ed alla comunicazione alunni disabili frequentanti la scuola dell'infanzia, primaria e secondaria di primo grado, periodo presunto dal 27.09.2018 al 21.12.2018. </text:span><text:span text:style-name="T4">CIG: 7610430582</text:span></text:p>
      <text:p text:style-name="P4"/>
      <text:p text:style-name="P8"><text:span text:style-name="T1">Il/La sottoscritt_ ………………………………………….. nat_ a ………………………il …………......</text:span><text:span text:style-name="T5"> </text:span></text:p>
      <text:p text:style-name="P4">residente nel Comune di …………………………………………Prov. …………........................................</text:p>
      <text:p text:style-name="P4">Via/Piazza........................................................................................................................................................</text:p>
      <text:p text:style-name="P4">C.F. <text:s/>………………………………………………… <text:s text:c="3"/>nella <text:s/>qualità di Legale Rappresentante</text:p>
      <text:p text:style-name="P4">dell' Ente concorrente, come di seguito specificato, <text:s/>denominazione…………………………………….......</text:p>
      <text:p text:style-name="P4">natura giuridica …………………........................................................................................................................</text:p>
      <text:p text:style-name="P5">CHIEDE</text:p>
      <text:p text:style-name="P4">di partecipare alla procedura aperta di offerta (R.D.O) <text:s/>per l’affidamento indicato <text:s/>in oggetto, <text:s/>specificando i dati relativi all'Ente concorrente che rappresenta:</text:p>
      <text:p text:style-name="P4">C.F./P.IVA <text:s/>………………………………………… con sede legale nel Comune di ……………………………………………………………. Prov. ……………. telefono/fax …………………… <text:s/>Via/Piazza ……………………………………… - mail ……………………………. PEC........................................</text:p>
      <text:p text:style-name="P4">Sotto la propria personale responsabilità e consapevole che in caso di mendaci dichiarazioni incorrerà nelle pene stabilite dal codice penale e dalle leggi speciali in materia, ai sensi degli artt. 19, 46 e 47 del DPR n. 445/2000, consapevole delle sanzioni penali previste dall’art. 76 e delle conseguenze previste dall’art. 75 del medesimo DPR per l’ipotesi di falsità in atti e dichiarazioni mendaci ivi indicate, nonché delle relative conseguenze amministrative</text:p>
      <text:p text:style-name="P5">DICHIARA</text:p>
      <text:list xml:id="list1634265894351907880" text:style-name="WWNum79">
        <text:list-item>
          <text:p text:style-name="P14">di aver preso visione del bando – disciplinare di cui all’oggetto e della R.D.O e di accettarne tutte le condizioni e prescrizioni in essi contenute, senza riserva alcuna;</text:p>
        </text:list-item>
      </text:list>
      <text:list xml:id="list103150736588400872" text:style-name="WWNum52">
        <text:list-item>
          <text:p text:style-name="P15">di trovarsi in regola con gli obblighi concernenti il pagamento in materia di imposte e tasse, secondo la legislazione vigente, ovvero, di non aver commesso violazioni definitivamente accertate rispetto a tali obblighi;</text:p>
        </text:list-item>
        <text:list-item>
          <text:p text:style-name="P15">di non aver nulla a pretendere nei confronti del Comune di Milazzo <text:s/>nell’eventualità che la procedura in atto, per qualsiasi motivo, venga sospesa o annullata.</text:p>
        </text:list-item>
      </text:list>
      <text:p text:style-name="P4"><text:s text:c="4"/>Dichiara, altresì, di essere informato, ai sensi e per gli effetti di cui all’art. 10 del D.Lgs. n. 196 del 30.06.2003, che i dati personali raccolti saranno trattati, anche con strumenti informatici, esclusivamente nell’ambito del procedimento per il quale la presente dichiarazione viene resa.</text:p>
      <text:p text:style-name="P4"><text:s text:c="6"/>Allega alla presente:</text:p>
      <text:list xml:id="list8389165579405730567" text:style-name="WWNum80">
        <text:list-item>
          <text:p text:style-name="P17"><text:span text:style-name="T1">dichiarazione </text:span><text:span text:style-name="T2"><text:s/>sostitutiva <text:s/>- Durc (all.d);</text:span></text:p>
        </text:list-item>
      </text:list>
      <text:list xml:id="list7051559241813343768" text:style-name="WWNum53">
        <text:list-item>
          <text:p text:style-name="P16">dichiarazione sostitutiva (all. d1);</text:p>
        </text:list-item>
        <text:list-item>
          <text:p text:style-name="P16">dichiarazioni di carattere generale (all. d2);</text:p>
        </text:list-item>
        <text:list-item>
          <text:p text:style-name="P18"><text:span text:style-name="T1">dichiarazione Protocollo di Legalità </text:span><text:span text:style-name="T2">Carlo Alberto Dalla Chiesa (all.e)</text:span></text:p>
        </text:list-item>
      </text:list>
      <text:p text:style-name="P4"/>
      <text:p text:style-name="P4"/>
      <text:p text:style-name="P10">Firma sottoscritta digitalmente</text:p>
      <text:p text:style-name="P11">……………………………………………………</text:p>
      <text:p text:style-name="P4"/>
      <text:p text:style-name="P6">N.B.: la presente istanza di ammissione <text:s/>deve essere corredata da fotocopia, non autenticata, di documento d’identità del sottoscrittore in corso di validità, ai sensi degli artt. 38 e 47 del DPR n. 445/2000.</text:p>
      <text:p text:style-name="P4"/>
      <text:p text:style-name="P3"/>
      <text:p text:style-name="P12"/>
      <text:p text:style-name="P13"/>
      <text:p text:style-name="P1"><text:tab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style:font-name-asian="Times New Roman1" style:font-name-complex="Calibri1" style:language-complex="ar" style:country-complex="SA"/>
    </style:style>
    <style:style style:name="ListLabel_20_17" style:display-name="ListLabel 17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po  santoro</meta:initial-creator>
    <meta:creation-date>2018-08-30T14:09:15.21</meta:creation-date>
    <dc:date>2018-09-05T16:22:51.03</dc:date>
    <dc:creator>filippo  santoro</dc:creator>
    <meta:editing-duration>PT3M29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29" meta:word-count="397" meta:character-count="3202"/>
  </office:meta>
</office:document-meta>
</file>